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RAUDĖNŲ HERBO PATVIRTINIMO</text:p>
      <text:p text:style-name="P13"/>
      <text:p text:style-name="P14">2000 m. kovo 24 d. Nr. 826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g</text:span><text:span text:style-name="T22">damas į Lietuvos heraldikos komisijos išvadą,<text:s/></text:span><text:span text:style-name="T23">tvirtin</text:span><text:span text:style-name="T24">u RAUDĖNŲ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15:24:00Z</meta:creation-date>
    <dc:date>2017-04-21T15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60" meta:character-count="424" meta:row-count="19" meta:non-whitespace-character-count="370"/>
  </office:meta>
</office:document-meta>
</file>