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VEISIEJŲ HERBO PATVIRTINIMO</text:p>
      <text:p text:style-name="P13"/>
      <text:p text:style-name="P14">2000 m. kovo 23 d. Nr. 825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“ ir atsižvel</text:span><text:span text:style-name="T22">gdamas į Lietuvos heraldikos komisijos išvadą, tvirtinu VEISIEJŲ herbą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RESPUBLIKOS PREZIDENTAS<text:tab/>VALDAS ADAMKUS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16:14:00Z</meta:creation-date>
    <dc:date>2015-08-28T16:14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19" meta:row-count="37" meta:non-whitespace-character-count="372"/>
  </office:meta>
</office:document-meta>
</file>