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0"><text:span text:style-name="T11"/><text:span text:style-name="T12">LIETUVOS RESPUBLIKOS PREZIDENTAS</text:span></text:p>
      <text:p text:style-name="P13"/>
      <text:p text:style-name="P14">D E K R E T A S</text:p>
      <text:p text:style-name="P15">DĖL KVĖDARNOS HERBO PATVIRTINIMO</text:p>
      <text:p text:style-name="P16"/>
      <text:p text:style-name="P17">2000 m. kovo 23 d. Nr. 824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s Lietuvos Respublikos įstatymu „Dėl miestų herbų tvirtinimo“ ir atsižve</text:span><text:span text:style-name="T25">lgdamas į Lietuvos heraldikos komisijos išvadą,<text:s/></text:span><text:span text:style-name="T26">tvirtin</text:span><text:span text:style-name="T27">u KVĖDARNOS herbą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Šis dekretas įsigalioja nuo jo pasirašymo dienos.</text:span></text:p>
      <text:p text:style-name="P34"/>
      <text:p text:style-name="Normal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8T03:23:00Z</meta:creation-date>
    <dc:date>2015-06-08T03:23:00Z</dc:date>
    <meta:template xlink:href="Normal" xlink:type="simple"/>
    <meta:editing-cycles>2</meta:editing-cycles>
    <meta:editing-duration>PT0S</meta:editing-duration>
    <meta:document-statistic meta:page-count="1" meta:paragraph-count="5" meta:word-count="52" meta:character-count="432" meta:row-count="15" meta:non-whitespace-character-count="385"/>
  </office:meta>
</office:document-meta>
</file>