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BUBIŲ HERBO PATVIRTINIMO</text:p>
      <text:p text:style-name="P13"/>
      <text:p text:style-name="P14">2000 m. kovo 23 d. Nr. 823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žvelgda</text:span><text:span text:style-name="T22">mas į Lietuvos heraldikos komisijos išvadą,<text:s/></text:span><text:span text:style-name="T23">tvirtin</text:span><text:span text:style-name="T24">u BUBIŲ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4:54:00Z</meta:creation-date>
    <dc:date>2015-09-18T04:54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13" meta:row-count="36" meta:non-whitespace-character-count="366"/>
  </office:meta>
</office:document-meta>
</file>