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PLOKŠČIŲ HERBO PATVIRTINIMO</text:p>
      <text:p text:style-name="P13"/>
      <text:p text:style-name="P14">2000 m. kovo 23 d. Nr. 822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tsižvel</text:span><text:span text:style-name="T22">gdamas į Lietuvos heraldikos komisijos išvadą, tvirtinu PLOKŠČIŲ herb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VALDAS ADAMKU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1T22:17:00Z</meta:creation-date>
    <dc:date>2015-06-01T22:17:00Z</dc: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18" meta:row-count="37" meta:non-whitespace-character-count="371"/>
  </office:meta>
</office:document-meta>
</file>