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UŽVENČIO HERBO PATVIRTINIMO</text:p>
      <text:p text:style-name="P13"/>
      <text:p text:style-name="P14">2000 m. kovo 23 d. Nr. 821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tsižvel</text:span><text:span text:style-name="T22">gdamas į Lietuvos heraldikos komisijos išvadą,<text:s/></text:span><text:span text:style-name="T23">tvirtin</text:span><text:span text:style-name="T24">u UŽVENČIO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1T15:24:00Z</meta:creation-date>
    <dc:date>2017-04-21T15:24:00Z</dc:date>
    <meta:template xlink:href="Normal.dotm" xlink:type="simple"/>
    <meta:editing-cycles>2</meta:editing-cycles>
    <meta:editing-duration>PT0S</meta:editing-duration>
    <meta:document-statistic meta:page-count="1" meta:paragraph-count="11" meta:word-count="56" meta:character-count="421" meta:row-count="18" meta:non-whitespace-character-count="376"/>
  </office:meta>
</office:document-meta>
</file>