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LIETUVOS RESPUBLIKOS PREZIDENTO 1998 M. BIRŽELIO 10 D. DEKRETO NR. 89 DALINIO PAKEITIMO</text:p>
      <text:p text:style-name="P14"/>
      <text:p text:style-name="P15">2000 m. kovo 14 d. Nr. 806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Keičiu Lietuvos Respubliko</text:span><text:span text:style-name="T23">s Prezidento 1998 m. birželio 10 d. dekreto Nr. 89 pirmąjį straipsnį taip: vietoje „Rimantas ŠIDLAUSKAS – Lietuvos Respublikos užsienio reikalų ministerijos Konsulinio departamento direktorius“ įrašyti „Artūras ŽURAUSKAS – Lietuvos Respublikos užsienio rei</text:span><text:span text:style-name="T24">kalų ministerijos Konsulinio departamento direktorius“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RESPUBLIKOS PREZIDENTAS<text:tab/>VALDAS ADAMKUS</text:p>
      <text:p text:style-name="P34">______________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31T00:18:00Z</meta:creation-date>
    <dc:date>2015-08-31T00:18:00Z</dc:date>
    <meta:template xlink:href="Normal.dotm" xlink:type="simple"/>
    <meta:editing-cycles>2</meta:editing-cycles>
    <meta:editing-duration>PT0S</meta:editing-duration>
    <meta:document-statistic meta:page-count="1" meta:paragraph-count="13" meta:word-count="89" meta:character-count="659" meta:row-count="38" meta:non-whitespace-character-count="583"/>
  </office:meta>
</office:document-meta>
</file>