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break-before="page"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text-position="super 62.5%"/>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2.5%"/>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break-before="pag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text-position="super 62.5%"/>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2.5%"/>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text-position="super 62.5%"/>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text-position="super 62.5%"/>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text-position="super 62.5%"/>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text-position="super 62.5%"/>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text-position="super 62.5%"/>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2.5%"/>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super 62.5%"/>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text-position="super 62.5%"/>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text-position="super 62.5%"/>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text-position="super 62.5%"/>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2.5%"/>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text-position="super 62.5%"/>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text-position="super 62.5%"/>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text-position="super 62.5%"/>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2.5%"/>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text-position="super 62.5%"/>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super 62.5%"/>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text-position="super 62.5%"/>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position="super 62.5%"/>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text-position="super 62.5%"/>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text-position="super 62.5%"/>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indent="0.4923in"/>
    </style:style>
    <style:style style:name="P929" style:parent-style-name="Normal" style:family="paragraph">
      <style:paragraph-properties fo:break-before="page"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text-position="super 62.5%"/>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text-position="super 62.5%"/>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text-position="super 62.5%"/>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text-position="super 62.5%"/>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text-position="super 62.5%"/>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margin-left="1.6736in" fo:text-indent="-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text-position="super 62.5%"/>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text-position="super 62.5%"/>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margin-left="1.6736in" fo:text-indent="-1.1812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text-position="super 62.5%"/>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text-position="super 62.5%"/>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paragraph-properties fo:text-align="justify" fo:margin-left="1.6736in" fo:text-indent="-1.1812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text-position="super 62.5%"/>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text-position="super 62.5%"/>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text-position="super 62.5%"/>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text-position="super 62.5%"/>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text-position="super 62.5%"/>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text-position="super 62.5%"/>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text-position="super 62.5%"/>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text-position="super 62.5%"/>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text-position="super 62.5%"/>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text-position="super 62.5%"/>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text-position="super 62.5%"/>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text-position="super 62.5%"/>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2.5%"/>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text-position="super 62.5%"/>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text-position="super 62.5%"/>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text-position="super 62.5%"/>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text-position="super 62.5%"/>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2.5%"/>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text-position="super 62.5%"/>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text-position="super 62.5%"/>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text-position="super 62.5%"/>
    </style:style>
    <style:style style:name="T1421" style:parent-style-name="DefaultParagraphFont" style:family="text">
      <style:text-properties fo:font-weight="bold" style:font-weight-asian="bold" style:text-position="super 62.5%"/>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P1442" style:parent-style-name="Normal" style:family="paragraph">
      <style:paragraph-properties fo:text-align="justify" fo:margin-left="1.6736in" fo:text-indent="-1.1812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text-position="super 62.5%"/>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text-position="super 62.5%"/>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text-position="super 62.5%"/>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text-position="super 62.5%"/>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text-position="super 62.5%"/>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text-position="super 62.5%"/>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style>
    <style:style style:name="P1571" style:parent-style-name="Normal" style:family="paragraph">
      <style:paragraph-properties fo:break-before="page"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P1577" style:parent-style-name="Normal" style:family="paragraph">
      <style:paragraph-properties fo:text-align="justify" fo:margin-left="1.6736in" fo:text-indent="-1.1812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text-position="super 62.5%"/>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P1718" style:parent-style-name="Normal" style:family="paragraph">
      <style:paragraph-properties fo:text-align="justify" fo:margin-left="1.6736in" fo:text-indent="-1.1812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text-position="super 62.5%"/>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23in"/>
    </style:style>
    <style:style style:name="P1816" style:parent-style-name="Normal" style:family="paragraph">
      <style:paragraph-properties fo:break-before="page"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margin-left="1.6736in" fo:text-indent="-1.1812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P1876" style:parent-style-name="Normal" style:family="paragraph">
      <style:paragraph-properties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margin-left="1.6736in" fo:text-indent="-1.1812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margin-left="1.6736in" fo:text-indent="-1.1812in">
        <style:tab-stops/>
      </style:paragraph-properties>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margin-left="1.6736in" fo:text-indent="-1.1812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P2049" style:parent-style-name="Normal" style:family="paragraph">
      <style:paragraph-properties fo:text-align="justify" fo:margin-left="0.4923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P2067" style:parent-style-name="Normal" style:family="paragraph">
      <style:paragraph-properties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text-position="super 62.5%"/>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2.5%"/>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text-position="super 62.5%"/>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P2189" style:parent-style-name="Normal" style:family="paragraph">
      <style:paragraph-properties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margin-left="1.6736in" fo:text-indent="-1.1812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indent="0.4923in"/>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indent="0.4923in"/>
    </style:style>
    <style:style style:name="P2240" style:parent-style-name="Normal" style:family="paragraph">
      <style:paragraph-properties fo:break-before="page" fo:text-align="justify" fo:text-indent="0.4923in"/>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P2246" style:parent-style-name="Normal" style:family="paragraph">
      <style:paragraph-properties fo:text-align="justify" fo:margin-left="1.6736in" fo:text-indent="-1.1812in">
        <style:tab-stops/>
      </style:paragraph-properties>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margin-left="1.6736in" fo:text-indent="-1.1812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P2280" style:parent-style-name="Normal" style:family="paragraph">
      <style:paragraph-properties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margin-left="1.6736in" fo:text-indent="-1.1812in">
        <style:tab-stops/>
      </style:paragraph-properties>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P2304" style:parent-style-name="Normal" style:family="paragraph">
      <style:paragraph-properties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margin-left="0.4923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text-position="super 62.5%"/>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P2333" style:parent-style-name="Normal" style:family="paragraph">
      <style:paragraph-properties fo:text-align="justify" fo:margin-left="1.6736in" fo:text-indent="-1.1812in">
        <style:tab-stops/>
      </style:paragraph-properties>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text-position="super 62.5%"/>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text-position="super 62.5%"/>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text-position="super 62.5%"/>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P2384" style:parent-style-name="Normal" style:family="paragraph">
      <style:paragraph-properties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P2391" style:parent-style-name="Normal" style:family="paragraph">
      <style:paragraph-properties fo:text-align="justify" fo:margin-left="1.6736in" fo:text-indent="-1.1812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indent="0.4923in"/>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P2441" style:parent-style-name="Normal" style:family="paragraph">
      <style:paragraph-properties fo:text-indent="0.4923in"/>
    </style:style>
    <style:style style:name="P2442" style:parent-style-name="Normal" style:family="paragraph">
      <style:paragraph-properties fo:break-before="page" fo:text-align="justify" fo:text-indent="0.4923in"/>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P2458" style:parent-style-name="Normal" style:family="paragraph">
      <style:paragraph-properties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0.4923in"/>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text-position="super 62.5%"/>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2.5%"/>
    </style:style>
    <style:style style:name="T2503" style:parent-style-name="DefaultParagraphFont" style:family="text">
      <style:text-properties fo:color="#000000"/>
    </style:style>
    <style:style style:name="P2504" style:parent-style-name="Normal" style:family="paragraph">
      <style:paragraph-properties fo:text-align="justify" fo:margin-left="1.6736in" fo:text-indent="-1.1812in">
        <style:tab-stops/>
      </style:paragraph-properties>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text-position="super 62.5%"/>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text-position="super 62.5%"/>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text-position="super 62.5%"/>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text-position="super 62.5%"/>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P2545" style:parent-style-name="Normal" style:family="paragraph">
      <style:paragraph-properties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text-position="super 62.5%"/>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text-position="super 62.5%"/>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P2572" style:parent-style-name="Normal" style:family="paragraph">
      <style:paragraph-properties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text-position="super 62.5%"/>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2.5%"/>
    </style:style>
    <style:style style:name="T2582" style:parent-style-name="DefaultParagraphFont" style:family="text">
      <style:text-properties fo:color="#000000"/>
    </style:style>
    <style:style style:name="P2583" style:parent-style-name="Normal" style:family="paragraph">
      <style:paragraph-properties fo:text-align="justify" fo:margin-left="1.6736in" fo:text-indent="-1.1812in">
        <style:tab-stops/>
      </style:paragraph-properties>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text-position="super 62.5%"/>
    </style:style>
    <style:style style:name="T2587" style:parent-style-name="DefaultParagraphFont" style:family="text">
      <style:text-properties fo:font-weight="bold" style:font-weight-asian="bold" style:text-position="super 62.5%"/>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text-position="super 62.5%"/>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P2613" style:parent-style-name="Normal" style:family="paragraph">
      <style:paragraph-properties fo:text-align="justify" fo:margin-left="1.6736in" fo:text-indent="-1.1812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text-position="super 62.5%"/>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P2625" style:parent-style-name="Normal" style:family="paragraph">
      <style:paragraph-properties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text-position="super 62.5%"/>
    </style:style>
    <style:style style:name="T2631" style:parent-style-name="DefaultParagraphFont" style:family="text">
      <style:text-properties fo:font-weight="bold" style:font-weight-asian="bold"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2.5%"/>
    </style:style>
    <style:style style:name="T2636" style:parent-style-name="DefaultParagraphFont" style:family="text">
      <style:text-properties fo:color="#000000"/>
    </style:style>
    <style:style style:name="P2637" style:parent-style-name="Normal" style:family="paragraph">
      <style:paragraph-properties fo:text-align="justify" fo:margin-left="1.6736in" fo:text-indent="-1.1812in">
        <style:tab-stops/>
      </style:paragraph-properties>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text-position="super 62.5%"/>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P2693" style:parent-style-name="Normal" style:family="paragraph">
      <style:paragraph-properties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margin-left="1.6736in" fo:text-indent="-1.1812in">
        <style:tab-stops/>
      </style:paragraph-properties>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P2731" style:parent-style-name="Normal" style:family="paragraph">
      <style:paragraph-properties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P2748" style:parent-style-name="Normal" style:family="paragraph">
      <style:paragraph-properties fo:text-indent="0.4923in"/>
    </style:style>
    <style:style style:name="P2749" style:parent-style-name="Normal" style:family="paragraph">
      <style:paragraph-properties fo:break-before="page" fo:text-align="justify" fo:text-indent="0.4923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text-position="super 62.5%"/>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2.5%"/>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text-position="super 62.5%"/>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indent="0.4923in"/>
    </style:style>
    <style:style style:name="P2780" style:parent-style-name="Normal" style:family="paragraph">
      <style:paragraph-properties fo:text-align="justify" fo:text-indent="0.4923in"/>
      <style:text-properties fo:color="#000000"/>
    </style:style>
    <style:style style:name="P2781" style:parent-style-name="Normal" style:family="paragraph">
      <style:paragraph-properties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text-position="super 62.5%"/>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2.5%"/>
    </style:style>
    <style:style style:name="T2791" style:parent-style-name="DefaultParagraphFont" style:family="text">
      <style:text-properties fo:color="#000000"/>
    </style:style>
    <style:style style:name="P2792" style:parent-style-name="Normal" style:family="paragraph">
      <style:paragraph-properties fo:text-align="justify" fo:margin-left="1.6736in" fo:text-indent="-1.1812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text-position="super 62.5%"/>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text-position="super 62.5%"/>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2.5%"/>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text-position="super 62.5%"/>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2.5%"/>
    </style:style>
    <style:style style:name="T2842" style:parent-style-name="DefaultParagraphFont" style:family="text">
      <style:text-properties fo:color="#000000"/>
    </style:style>
    <style:style style:name="P2843" style:parent-style-name="Normal" style:family="paragraph">
      <style:paragraph-properties fo:text-align="justify" fo:margin-left="1.6736in" fo:text-indent="-1.1812in">
        <style:tab-stops/>
      </style:paragraph-properties>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text-position="super 62.5%"/>
    </style:style>
    <style:style style:name="T2847" style:parent-style-name="DefaultParagraphFont" style:family="text">
      <style:text-properties fo:font-weight="bold" style:font-weight-asian="bold" style:text-position="super 62.5%"/>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P2861" style:parent-style-name="Normal" style:family="paragraph">
      <style:paragraph-properties fo:text-indent="0.4923in"/>
    </style:style>
    <style:style style:name="P2862" style:parent-style-name="Normal" style:family="paragraph">
      <style:paragraph-properties fo:break-before="page" fo:text-align="justify" fo:text-indent="0.4923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text-position="super 62.5%"/>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2.5%"/>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text-position="super 62.5%"/>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text-position="super 62.5%"/>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2.5%"/>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margin-left="1.6736in" fo:text-indent="-1.1812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text-position="super 62.5%"/>
    </style:style>
    <style:style style:name="T2905" style:parent-style-name="DefaultParagraphFont" style:family="text">
      <style:text-properties fo:font-weight="bold" style:font-weight-asian="bold" style:text-position="super 62.5%"/>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indent="0.4923in"/>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text-position="super 62.5%"/>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2.5%"/>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text-position="super 62.5%"/>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P2949" style:parent-style-name="Normal" style:family="paragraph">
      <style:paragraph-properties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text-position="super 62.5%"/>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text-position="super 62.5%"/>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indent="0.4923in"/>
    </style:style>
    <style:style style:name="P2967" style:parent-style-name="Normal" style:family="paragraph">
      <style:paragraph-properties fo:break-before="page" fo:text-align="justify" fo:text-indent="0.4923in"/>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margin-left="1.6736in" fo:text-indent="-1.1812in">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P2986" style:parent-style-name="Normal" style:family="paragraph">
      <style:paragraph-properties fo:text-align="justify" fo:text-indent="0.4923in"/>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P3020" style:parent-style-name="Normal" style:family="paragraph">
      <style:paragraph-properties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color="#000000" style:text-position="super 62.5%"/>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text-position="super 62.5%"/>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text-position="super 62.5%"/>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P3060" style:parent-style-name="Normal" style:family="paragraph">
      <style:paragraph-properties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text-position="super 62.5%"/>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text-position="super 62.5%"/>
    </style:style>
    <style:style style:name="T3070" style:parent-style-name="DefaultParagraphFont" style:family="text">
      <style:text-properties fo:color="#000000"/>
    </style:style>
    <style:style style:name="P3071" style:parent-style-name="Normal" style:family="paragraph">
      <style:paragraph-properties fo:text-align="justify" fo:margin-left="1.6736in" fo:text-indent="-1.1812in">
        <style:tab-stops/>
      </style:paragraph-properties>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per 62.5%"/>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P3085" style:parent-style-name="Normal" style:family="paragraph">
      <style:paragraph-properties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text-position="super 62.5%"/>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text-position="super 62.5%"/>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text-position="super 62.5%"/>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P3109" style:parent-style-name="Normal" style:family="paragraph">
      <style:paragraph-properties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margin-left="1.6736in" fo:text-indent="-1.1812in">
        <style:tab-stops/>
      </style:paragraph-properties>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P3128" style:parent-style-name="Normal" style:family="paragraph">
      <style:paragraph-properties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P3145" style:parent-style-name="Normal" style:family="paragraph">
      <style:paragraph-properties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P3152" style:parent-style-name="Normal" style:family="paragraph">
      <style:paragraph-properties fo:text-align="justify" fo:margin-left="1.6736in" fo:text-indent="-1.1812in">
        <style:tab-stops/>
      </style:paragraph-properties>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P3169" style:parent-style-name="Normal" style:family="paragraph">
      <style:paragraph-properties fo:text-indent="0.4923in"/>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margin-left="1.6736in" fo:text-indent="-1.1812in">
        <style:tab-stops/>
      </style:paragraph-properties>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indent="0.4923in"/>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margin-left="1.6736in" fo:text-indent="-1.1812in">
        <style:tab-stops/>
      </style:paragraph-properties>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P3222" style:parent-style-name="Normal" style:family="paragraph">
      <style:paragraph-properties fo:text-align="justify" fo:margin-left="1.6736in" fo:text-indent="-1.1812in">
        <style:tab-stops/>
      </style:paragraph-properties>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indent="0.4923in"/>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text-position="super 62.5%"/>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text-position="super 62.5%"/>
    </style:style>
    <style:style style:name="T3249" style:parent-style-name="DefaultParagraphFont" style:family="text">
      <style:text-properties fo:color="#000000"/>
    </style:style>
    <style:style style:name="T3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51" style:parent-style-name="Normal" style:family="paragraph">
      <style:paragraph-properties fo:text-indent="0.4923in"/>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font-weight="bold" style:font-weight-asian="bold" fo:color="#000000" style:text-position="super 62.5%"/>
    </style:style>
    <style:style style:name="T3257" style:parent-style-name="DefaultParagraphFont" style:family="text">
      <style:text-properties fo:font-weight="bold" style:font-weight-asian="bold"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text-position="super 62.5%"/>
    </style:style>
    <style:style style:name="T3261" style:parent-style-name="DefaultParagraphFont" style:family="text">
      <style:text-properties fo:color="#000000"/>
    </style:style>
    <style:style style:name="P3262" style:parent-style-name="Normal" style:family="paragraph">
      <style:paragraph-properties fo:text-align="justify" fo:margin-left="1.6736in" fo:text-indent="-1.1812in">
        <style:tab-stops/>
      </style:paragraph-properties>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text-position="super 62.5%"/>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P3288" style:parent-style-name="Normal" style:family="paragraph">
      <style:paragraph-properties fo:text-indent="0.4923in"/>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text-position="super 62.5%"/>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2.5%"/>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indent="0.4923in"/>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P3307" style:parent-style-name="Normal" style:family="paragraph">
      <style:paragraph-properties fo:text-align="justify" fo:margin-left="1.6736in" fo:text-indent="-1.1812in">
        <style:tab-stops/>
      </style:paragraph-properties>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0.4923in"/>
    </style:style>
    <style:style style:name="P3320" style:parent-style-name="Normal" style:family="paragraph">
      <style:paragraph-properties fo:break-before="page" fo:text-align="justify" fo:text-indent="0.4923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P3326" style:parent-style-name="Normal" style:family="paragraph">
      <style:paragraph-properties fo:text-align="justify" fo:margin-left="1.6736in" fo:text-indent="-1.1812in">
        <style:tab-stops/>
      </style:paragraph-properties>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indent="0.4923in"/>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font-weight="bold" style:font-weight-asian="bold"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P3365" style:parent-style-name="Normal" style:family="paragraph">
      <style:paragraph-properties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P3419" style:parent-style-name="Normal" style:family="paragraph">
      <style:paragraph-properties fo:text-indent="0.4923in"/>
    </style:style>
    <style:style style:name="P3420" style:parent-style-name="Normal" style:family="paragraph">
      <style:paragraph-properties fo:text-align="justify" fo:text-indent="0.4923in"/>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text-position="super 62.5%"/>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text-position="super 62.5%"/>
    </style:style>
    <style:style style:name="T3453" style:parent-style-name="DefaultParagraphFont" style:family="text">
      <style:text-properties fo:color="#000000"/>
    </style:style>
    <style:style style:name="P3454" style:parent-style-name="Normal" style:family="paragraph">
      <style:paragraph-properties fo:text-align="justify" fo:margin-left="1.6736in" fo:text-indent="-1.1812in">
        <style:tab-stops/>
      </style:paragraph-properties>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text-position="super 62.5%"/>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P3466" style:parent-style-name="Normal" style:family="paragraph">
      <style:paragraph-properties fo:text-indent="0.4923in"/>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text-position="super 62.5%"/>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text-position="super 62.5%"/>
    </style:style>
    <style:style style:name="T3476" style:parent-style-name="DefaultParagraphFont" style:family="text">
      <style:text-properties fo:color="#000000"/>
    </style:style>
    <style:style style:name="P3477" style:parent-style-name="Normal" style:family="paragraph">
      <style:paragraph-properties fo:text-align="justify" fo:margin-left="1.6736in" fo:text-indent="-1.1812in">
        <style:tab-stops/>
      </style:paragraph-properties>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text-position="super 62.5%"/>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P3494" style:parent-style-name="Normal" style:family="paragraph">
      <style:paragraph-properties fo:text-indent="0.4923in"/>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font-weight="bold" style:font-weight-asian="bold"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P3527" style:parent-style-name="Normal" style:family="paragraph">
      <style:paragraph-properties fo:text-indent="0.4923in"/>
    </style:style>
    <style:style style:name="P3528" style:parent-style-name="Normal" style:family="paragraph">
      <style:paragraph-properties fo:break-before="page" fo:text-align="justify" fo:text-indent="0.4923in"/>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font-weight="bold" style:font-weight-asian="bold"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indent="0.4923in"/>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P3613" style:parent-style-name="Normal" style:family="paragraph">
      <style:paragraph-properties fo:text-indent="0.4923in"/>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text-position="super 62.5%"/>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font-weight="bold" style:font-weight-asian="bold"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text-position="super 62.5%"/>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text-position="super 62.5%"/>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text-position="super 62.5%"/>
    </style:style>
    <style:style style:name="T3657" style:parent-style-name="DefaultParagraphFont" style:family="text">
      <style:text-properties fo:font-weight="bold" style:font-weight-asian="bold"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text-position="super 62.5%"/>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font-weight="bold" style:font-weight-asian="bold" fo:color="#000000" style:text-position="super 62.5%"/>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P3682" style:parent-style-name="Normal" style:family="paragraph">
      <style:paragraph-properties fo:text-indent="0.4923in"/>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P3718" style:parent-style-name="Normal" style:family="paragraph">
      <style:paragraph-properties fo:text-indent="0.4923in"/>
    </style:style>
    <style:style style:name="P3719" style:parent-style-name="Normal" style:family="paragraph">
      <style:paragraph-properties fo:text-align="justify" fo:text-indent="0.4923in"/>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font-weight="bold" style:font-weight-asian="bold" fo:color="#000000" style:text-position="super 62.5%"/>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2.5%"/>
    </style:style>
    <style:style style:name="T3729" style:parent-style-name="DefaultParagraphFont" style:family="text">
      <style:text-properties fo:color="#000000"/>
    </style:style>
    <style:style style:name="P3730" style:parent-style-name="Normal" style:family="paragraph">
      <style:paragraph-properties fo:text-align="justify" fo:margin-left="1.6736in" fo:text-indent="-1.1812in">
        <style:tab-stops/>
      </style:paragraph-properties>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text-position="super 62.5%"/>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P3742" style:parent-style-name="Normal" style:family="paragraph">
      <style:paragraph-properties fo:text-indent="0.4923in"/>
    </style:style>
    <style:style style:name="P3743" style:parent-style-name="Normal" style:family="paragraph">
      <style:paragraph-properties fo:text-align="justify" fo:text-indent="0.4923in"/>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P3759" style:parent-style-name="Normal" style:family="paragraph">
      <style:paragraph-properties fo:text-indent="0.4923in"/>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P3767" style:parent-style-name="Normal" style:family="paragraph">
      <style:paragraph-properties fo:text-align="justify" fo:margin-left="1.6736in" fo:text-indent="-1.1812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P3791" style:parent-style-name="Normal" style:family="paragraph">
      <style:paragraph-properties fo:text-indent="0.4923in"/>
    </style:style>
    <style:style style:name="P3792" style:parent-style-name="Normal" style:family="paragraph">
      <style:paragraph-properties fo:text-align="justify" fo:text-indent="0.4923in"/>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fo:color="#000000" style:text-position="super 62.5%"/>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text-position="super 62.5%"/>
    </style:style>
    <style:style style:name="T3802" style:parent-style-name="DefaultParagraphFont" style:family="text">
      <style:text-properties fo:color="#000000"/>
    </style:style>
    <style:style style:name="P3803" style:parent-style-name="Normal" style:family="paragraph">
      <style:paragraph-properties fo:text-align="justify" fo:margin-left="1.6736in" fo:text-indent="-1.1812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text-position="super 62.5%"/>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indent="0.4923in"/>
    </style:style>
    <style:style style:name="P3827" style:parent-style-name="Normal" style:family="paragraph">
      <style:paragraph-properties fo:text-align="justify" fo:text-indent="0.4923in"/>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font-weight="bold" style:font-weight-asian="bold"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font-weight="bold" style:font-weight-asian="bold" fo:color="#000000" style:text-position="super 62.5%"/>
    </style:style>
    <style:style style:name="T3833" style:parent-style-name="DefaultParagraphFont" style:family="text">
      <style:text-properties fo:font-weight="bold" style:font-weight-asian="bold"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2.5%"/>
    </style:style>
    <style:style style:name="T3837" style:parent-style-name="DefaultParagraphFont" style:family="text">
      <style:text-properties fo:color="#000000"/>
    </style:style>
    <style:style style:name="P3838" style:parent-style-name="Normal" style:family="paragraph">
      <style:paragraph-properties fo:text-align="justify" fo:margin-left="1.6736in" fo:text-indent="-1.1812in">
        <style:tab-stops/>
      </style:paragraph-properties>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text-position="super 62.5%"/>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font-weight="bold" style:font-weight-asian="bold"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indent="0.4923in"/>
    </style:style>
    <style:style style:name="P3862" style:parent-style-name="Normal" style:family="paragraph">
      <style:paragraph-properties fo:text-align="justify" fo:text-indent="0.4923in"/>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font-weight="bold" style:font-weight-asian="bold"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font-weight="bold" style:font-weight-asian="bold" fo:color="#000000"/>
    </style:style>
    <style:style style:name="T3872" style:parent-style-name="DefaultParagraphFont" style:family="text">
      <style:text-properties fo:font-weight="bold" style:font-weight-asian="bold"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P3878" style:parent-style-name="Normal" style:family="paragraph">
      <style:paragraph-properties fo:text-indent="0.4923in"/>
    </style:style>
    <style:style style:name="P3879" style:parent-style-name="Normal" style:family="paragraph">
      <style:paragraph-properties fo:text-align="justify" fo:text-indent="0.4923in"/>
    </style:style>
    <style:style style:name="T3880" style:parent-style-name="DefaultParagraphFont" style:family="text">
      <style:text-properties fo:font-weight="bold" style:font-weight-asian="bold" fo:color="#000000"/>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font-weight="bold" style:font-weight-asian="bold"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P3885" style:parent-style-name="Normal" style:family="paragraph">
      <style:paragraph-properties fo:text-align="justify" fo:margin-left="1.6736in" fo:text-indent="-1.1812in">
        <style:tab-stops/>
      </style:paragraph-properties>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P3901" style:parent-style-name="Normal" style:family="paragraph">
      <style:paragraph-properties fo:text-indent="0.4923in"/>
    </style:style>
    <style:style style:name="P3902" style:parent-style-name="Normal" style:family="paragraph">
      <style:paragraph-properties fo:text-align="justify" fo:text-indent="0.4923in"/>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P3908" style:parent-style-name="Normal" style:family="paragraph">
      <style:paragraph-properties fo:text-align="justify" fo:margin-left="1.6736in" fo:text-indent="-1.1812in">
        <style:tab-stops/>
      </style:paragraph-properties>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P3934" style:parent-style-name="Normal" style:family="paragraph">
      <style:paragraph-properties fo:text-indent="0.4923in"/>
    </style:style>
    <style:style style:name="P3935" style:parent-style-name="Normal" style:family="paragraph">
      <style:paragraph-properties fo:text-align="justify" fo:text-indent="0.4923in"/>
    </style:style>
    <style:style style:name="T3936" style:parent-style-name="DefaultParagraphFont" style:family="text">
      <style:text-properties fo:font-weight="bold" style:font-weight-asian="bold" fo:color="#000000"/>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text-position="super 62.5%"/>
    </style:style>
    <style:style style:name="T3940" style:parent-style-name="DefaultParagraphFont" style:family="text">
      <style:text-properties fo:font-weight="bold" style:font-weight-asian="bold"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text-position="super 62.5%"/>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text-position="super 62.5%"/>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indent="0.4923in"/>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2.5%"/>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text-position="super 62.5%"/>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indent="0.4923in"/>
    </style:style>
    <style:style style:name="P4008" style:parent-style-name="Normal" style:family="paragraph">
      <style:paragraph-properties fo:break-before="page" fo:text-align="justify" fo:text-indent="0.4923in"/>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font-weight="bold" style:font-weight-asian="bold"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font-weight="bold" style:font-weight-asian="bold" fo:color="#000000"/>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text-position="super 62.5%"/>
    </style:style>
    <style:style style:name="T4048" style:parent-style-name="DefaultParagraphFont" style:family="text">
      <style:text-properties fo:font-weight="bold" style:font-weight-asian="bold"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P4053" style:parent-style-name="Normal" style:family="paragraph">
      <style:paragraph-properties fo:text-align="justify" fo:margin-left="1.6736in" fo:text-indent="-1.1812in">
        <style:tab-stops/>
      </style:paragraph-properties>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text-position="super 62.5%"/>
    </style:style>
    <style:style style:name="T4057" style:parent-style-name="DefaultParagraphFont" style:family="text">
      <style:text-properties fo:font-weight="bold" style:font-weight-asian="bold" style:text-position="super 62.5%"/>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color="#000000"/>
    </style:style>
    <style:style style:name="P4101" style:parent-style-name="Normal" style:family="paragraph">
      <style:paragraph-properties fo:text-indent="0.4923in"/>
    </style:style>
    <style:style style:name="P4102" style:parent-style-name="Normal" style:family="paragraph">
      <style:paragraph-properties fo:break-before="page" fo:text-align="justify" fo:text-indent="0.4923in"/>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T4106" style:parent-style-name="DefaultParagraphFont" style:family="text">
      <style:text-properties fo:font-weight="bold" style:font-weight-asian="bold" fo:color="#000000" style:text-position="super 62.5%"/>
    </style:style>
    <style:style style:name="T4107" style:parent-style-name="DefaultParagraphFont" style:family="text">
      <style:text-properties fo:font-weight="bold" style:font-weight-asian="bold"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2.5%"/>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font-weight="bold" style:font-weight-asian="bold" fo:color="#000000" style:text-position="super 62.5%"/>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T4137" style:parent-style-name="DefaultParagraphFont" style:family="text">
      <style:text-properties fo:font-weight="bold" style:font-weight-asian="bold" fo:color="#000000" style:text-position="super 62.5%"/>
    </style:style>
    <style:style style:name="T4138" style:parent-style-name="DefaultParagraphFont" style:family="text">
      <style:text-properties fo:font-weight="bold" style:font-weight-asian="bold"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text-position="super 62.5%"/>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P4160" style:parent-style-name="Normal" style:family="paragraph">
      <style:paragraph-properties fo:text-indent="0.4923in"/>
    </style:style>
    <style:style style:name="P4161" style:parent-style-name="Normal" style:family="paragraph">
      <style:paragraph-properties fo:text-align="justify" fo:text-indent="0.4923in"/>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font-weight="bold" style:font-weight-asian="bold" fo:color="#000000"/>
    </style:style>
    <style:style style:name="T4166" style:parent-style-name="DefaultParagraphFont" style:family="text">
      <style:text-properties fo:font-weight="bold" style:font-weight-asian="bold" fo:color="#000000" style:text-position="super 62.5%"/>
    </style:style>
    <style:style style:name="T4167" style:parent-style-name="DefaultParagraphFont" style:family="text">
      <style:text-properties fo:font-weight="bold" style:font-weight-asian="bold"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text-position="super 62.5%"/>
    </style:style>
    <style:style style:name="T4171" style:parent-style-name="DefaultParagraphFont" style:family="text">
      <style:text-properties fo:color="#000000"/>
    </style:style>
    <style:style style:name="P4172" style:parent-style-name="Normal" style:family="paragraph">
      <style:paragraph-properties fo:text-align="justify" fo:margin-left="1.6736in" fo:text-indent="-1.1812in">
        <style:tab-stops/>
      </style:paragraph-properties>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text-position="super 62.5%"/>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font-weight="bold" style:font-weight-asian="bold"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font-weight="bold" style:font-weight-asian="bold" fo:color="#000000"/>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P4205" style:parent-style-name="Normal" style:family="paragraph">
      <style:paragraph-properties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font-weight="bold" style:font-weight-asian="bold"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P4212" style:parent-style-name="Normal" style:family="paragraph">
      <style:paragraph-properties fo:text-align="justify" fo:margin-left="1.6736in" fo:text-indent="-1.1812in">
        <style:tab-stops/>
      </style:paragraph-properties>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P4251" style:parent-style-name="Normal" style:family="paragraph">
      <style:paragraph-properties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color="#000000"/>
    </style:style>
    <style:style style:name="T4254" style:parent-style-name="DefaultParagraphFont" style:family="text">
      <style:text-properties fo:font-weight="bold" style:font-weight-asian="bold" fo:color="#000000"/>
    </style:style>
    <style:style style:name="T4255" style:parent-style-name="DefaultParagraphFont" style:family="text">
      <style:text-properties fo:font-weight="bold" style:font-weight-asian="bold"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P4258" style:parent-style-name="Normal" style:family="paragraph">
      <style:paragraph-properties fo:text-align="justify" fo:margin-left="1.6736in" fo:text-indent="-1.1812in">
        <style:tab-stops/>
      </style:paragraph-properties>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font-weight="bold" style:font-weight-asian="bold" fo:color="#000000"/>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P4308" style:parent-style-name="Normal" style:family="paragraph">
      <style:paragraph-properties fo:text-indent="0.4923in"/>
    </style:style>
    <style:style style:name="P4309" style:parent-style-name="Normal" style:family="paragraph">
      <style:paragraph-properties fo:text-align="justify" fo:text-indent="0.4923in"/>
    </style:style>
    <style:style style:name="T4310" style:parent-style-name="DefaultParagraphFont" style:family="text">
      <style:text-properties fo:font-weight="bold" style:font-weight-asian="bold" fo:color="#000000"/>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P4315" style:parent-style-name="Normal" style:family="paragraph">
      <style:paragraph-properties fo:text-align="justify" fo:margin-left="1.6736in" fo:text-indent="-1.1812in">
        <style:tab-stops/>
      </style:paragraph-properties>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indent="0.4923in"/>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P4335" style:parent-style-name="Normal" style:family="paragraph">
      <style:paragraph-properties fo:text-align="justify" fo:margin-left="1.6736in" fo:text-indent="-1.1812in">
        <style:tab-stops/>
      </style:paragraph-properties>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color="#000000"/>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indent="0.4923in"/>
    </style:style>
    <style:style style:name="P4360" style:parent-style-name="Normal" style:family="paragraph">
      <style:paragraph-properties fo:text-align="justify" fo:text-indent="0.4923in"/>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text-position="super 62.5%"/>
    </style:style>
    <style:style style:name="T4365" style:parent-style-name="DefaultParagraphFont" style:family="text">
      <style:text-properties fo:font-weight="bold" style:font-weight-asian="bold"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2.5%"/>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fo:color="#000000"/>
    </style:style>
    <style:style style:name="T4375" style:parent-style-name="DefaultParagraphFont" style:family="text">
      <style:text-properties fo:font-weight="bold" style:font-weight-asian="bold" fo:color="#000000"/>
    </style:style>
    <style:style style:name="T4376" style:parent-style-name="DefaultParagraphFont" style:family="text">
      <style:text-properties fo:font-weight="bold" style:font-weight-asian="bold" fo:color="#000000" style:text-position="super 62.5%"/>
    </style:style>
    <style:style style:name="T4377" style:parent-style-name="DefaultParagraphFont" style:family="text">
      <style:text-properties fo:font-weight="bold" style:font-weight-asian="bold"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text-position="super 62.5%"/>
    </style:style>
    <style:style style:name="T4381" style:parent-style-name="DefaultParagraphFont" style:family="text">
      <style:text-properties fo:color="#000000"/>
    </style:style>
    <style:style style:name="P4382" style:parent-style-name="Normal" style:family="paragraph">
      <style:paragraph-properties fo:text-align="justify" fo:margin-left="1.6736in" fo:text-indent="-1.1812in">
        <style:tab-stops/>
      </style:paragraph-properties>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text-position="super 62.5%"/>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2.5%"/>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2.5%"/>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indent="0.4923in"/>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font-weight="bold" style:font-weight-asian="bold" fo:color="#000000"/>
    </style:style>
    <style:style style:name="T4407" style:parent-style-name="DefaultParagraphFont" style:family="text">
      <style:text-properties fo:font-weight="bold" style:font-weight-asian="bold"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P4410" style:parent-style-name="Normal" style:family="paragraph">
      <style:paragraph-properties fo:text-align="justify" fo:margin-left="1.6736in" fo:text-indent="-1.1812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P4443" style:parent-style-name="Normal" style:family="paragraph">
      <style:paragraph-properties fo:text-indent="0.4923in"/>
    </style:style>
    <style:style style:name="P4444" style:parent-style-name="Normal" style:family="paragraph">
      <style:paragraph-properties fo:text-align="justify" fo:text-indent="0.4923in"/>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P4451" style:parent-style-name="Normal" style:family="paragraph">
      <style:paragraph-properties fo:text-align="justify" fo:margin-left="1.6736in" fo:text-indent="-1.1812in">
        <style:tab-stops/>
      </style:paragraph-properties>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style>
    <style:style style:name="P4464" style:parent-style-name="Normal" style:family="paragraph">
      <style:paragraph-properties fo:text-align="justify" fo:text-indent="0.4923in"/>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text-position="super 62.5%"/>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text-position="super 62.5%"/>
    </style:style>
    <style:style style:name="T4473" style:parent-style-name="DefaultParagraphFont" style:family="text">
      <style:text-properties fo:color="#000000"/>
    </style:style>
    <style:style style:name="P4474" style:parent-style-name="Normal" style:family="paragraph">
      <style:paragraph-properties fo:text-align="justify" fo:margin-left="1.6736in" fo:text-indent="-1.1812in">
        <style:tab-stops/>
      </style:paragraph-properties>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text-position="super 62.5%"/>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P4486" style:parent-style-name="Normal" style:family="paragraph">
      <style:paragraph-properties fo:text-indent="0.4923in"/>
    </style:style>
    <style:style style:name="P4487" style:parent-style-name="Normal" style:family="paragraph">
      <style:paragraph-properties fo:text-align="justify" fo:text-indent="0.4923in"/>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P4494" style:parent-style-name="Normal" style:family="paragraph">
      <style:paragraph-properties fo:text-align="justify" fo:margin-left="1.6736in" fo:text-indent="-1.1812in">
        <style:tab-stops/>
      </style:paragraph-properties>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P4513" style:parent-style-name="Normal" style:family="paragraph">
      <style:paragraph-properties fo:text-align="justify" fo:margin-left="1.6736in" fo:text-indent="-1.1812in">
        <style:tab-stops/>
      </style:paragraph-properties>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P4526" style:parent-style-name="Normal" style:family="paragraph">
      <style:paragraph-properties fo:text-indent="0.4923in"/>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fo:color="#000000"/>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style>
    <style:style style:name="P4535" style:parent-style-name="Normal" style:family="paragraph">
      <style:paragraph-properties fo:text-align="justify" fo:text-indent="0.4923in"/>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P4562" style:parent-style-name="Normal" style:family="paragraph">
      <style:paragraph-properties fo:text-indent="0.4923in"/>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text-position="super 62.5%"/>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text-position="super 62.5%"/>
    </style:style>
    <style:style style:name="T4572" style:parent-style-name="DefaultParagraphFont" style:family="text">
      <style:text-properties fo:color="#000000"/>
    </style:style>
    <style:style style:name="P4573" style:parent-style-name="Normal" style:family="paragraph">
      <style:paragraph-properties fo:text-align="justify" fo:margin-left="1.6736in" fo:text-indent="-1.1812in">
        <style:tab-stops/>
      </style:paragraph-properties>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text-position="super 62.5%"/>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font-weight="bold" style:font-weight-asian="bold" fo:color="#000000" style:text-position="super 62.5%"/>
    </style:style>
    <style:style style:name="T4598" style:parent-style-name="DefaultParagraphFont" style:family="text">
      <style:text-properties fo:font-weight="bold" style:font-weight-asian="bold"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text-position="super 62.5%"/>
    </style:style>
    <style:style style:name="T4602" style:parent-style-name="DefaultParagraphFont" style:family="text">
      <style:text-properties fo:color="#000000"/>
    </style:style>
    <style:style style:name="P4603" style:parent-style-name="Normal" style:family="paragraph">
      <style:paragraph-properties fo:text-align="justify" fo:margin-left="1.6736in" fo:text-indent="-1.1812in">
        <style:tab-stops/>
      </style:paragraph-properties>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text-position="super 62.5%"/>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color="#000000"/>
    </style:style>
    <style:style style:name="P4618" style:parent-style-name="Normal" style:family="paragraph">
      <style:paragraph-properties fo:text-indent="0.4923in"/>
    </style:style>
    <style:style style:name="P4619" style:parent-style-name="Normal" style:family="paragraph">
      <style:paragraph-properties fo:text-align="justify" fo:text-indent="0.4923in"/>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text-position="super 62.5%"/>
    </style:style>
    <style:style style:name="T4624" style:parent-style-name="DefaultParagraphFont" style:family="text">
      <style:text-properties fo:font-weight="bold" style:font-weight-asian="bold"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text-position="super 62.5%"/>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P4634" style:parent-style-name="Normal" style:family="paragraph">
      <style:paragraph-properties fo:text-indent="0.4923in"/>
    </style:style>
    <style:style style:name="P4635" style:parent-style-name="Normal" style:family="paragraph">
      <style:paragraph-properties fo:text-align="justify" fo:text-indent="0.4923in"/>
    </style:style>
    <style:style style:name="T4636" style:parent-style-name="DefaultParagraphFont" style:family="text">
      <style:text-properties fo:font-weight="bold" style:font-weight-asian="bold" fo:color="#000000"/>
    </style:style>
    <style:style style:name="T4637" style:parent-style-name="DefaultParagraphFont" style:family="text">
      <style:text-properties fo:font-weight="bold" style:font-weight-asian="bold" fo:color="#000000"/>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P4642" style:parent-style-name="Normal" style:family="paragraph">
      <style:paragraph-properties fo:text-align="justify" fo:margin-left="1.6736in" fo:text-indent="-1.1812in">
        <style:tab-stops/>
      </style:paragraph-properties>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style>
    <style:style style:name="T4667" style:parent-style-name="DefaultParagraphFont" style:family="text">
      <style:text-properties fo:font-weight="bold" style:font-weight-asian="bold" fo:color="#000000"/>
    </style:style>
    <style:style style:name="T4668" style:parent-style-name="DefaultParagraphFont" style:family="text">
      <style:text-properties fo:font-weight="bold" style:font-weight-asian="bold" fo:color="#000000" style:text-position="super 62.5%"/>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text-position="super 62.5%"/>
    </style:style>
    <style:style style:name="T4673" style:parent-style-name="DefaultParagraphFont" style:family="text">
      <style:text-properties fo:color="#000000"/>
    </style:style>
    <style:style style:name="P4674" style:parent-style-name="Normal" style:family="paragraph">
      <style:paragraph-properties fo:text-align="justify" fo:margin-left="1.6736in" fo:text-indent="-1.1812in">
        <style:tab-stops/>
      </style:paragraph-properties>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text-position="super 62.5%"/>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4923in"/>
    </style:style>
    <style:style style:name="P4692" style:parent-style-name="Normal" style:family="paragraph">
      <style:paragraph-properties fo:text-align="justify" fo:text-indent="0.4923in"/>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T4703" style:parent-style-name="DefaultParagraphFont" style:family="text">
      <style:text-properties fo:font-weight="bold" style:font-weight-asian="bold"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color="#000000"/>
    </style:style>
    <style:style style:name="T4716" style:parent-style-name="DefaultParagraphFont" style:family="text">
      <style:text-properties fo:font-weight="bold" style:font-weight-asian="bold" fo:color="#000000"/>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P4721" style:parent-style-name="Normal" style:family="paragraph">
      <style:paragraph-properties fo:text-align="justify" fo:margin-left="1.6736in" fo:text-indent="-1.1812in">
        <style:tab-stops/>
      </style:paragraph-properties>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font-weight="bold" style:font-weight-asian="bold" fo:color="#000000" style:text-position="super 62.5%"/>
    </style:style>
    <style:style style:name="T4766" style:parent-style-name="DefaultParagraphFont" style:family="text">
      <style:text-properties fo:font-weight="bold" style:font-weight-asian="bold"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text-position="super 62.5%"/>
    </style:style>
    <style:style style:name="T4770" style:parent-style-name="DefaultParagraphFont" style:family="text">
      <style:text-properties fo:color="#000000"/>
    </style:style>
    <style:style style:name="P4771" style:parent-style-name="Normal" style:family="paragraph">
      <style:paragraph-properties fo:text-align="justify" fo:margin-left="1.6736in" fo:text-indent="-1.1812in">
        <style:tab-stops/>
      </style:paragraph-properties>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text-position="super 62.5%"/>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font-weight="bold" style:font-weight-asian="bold" fo:color="#000000" style:text-position="super 62.5%"/>
    </style:style>
    <style:style style:name="T4790" style:parent-style-name="DefaultParagraphFont" style:family="text">
      <style:text-properties fo:font-weight="bold" style:font-weight-asian="bold"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text-position="super 62.5%"/>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P4805" style:parent-style-name="Normal" style:family="paragraph">
      <style:paragraph-properties fo:text-indent="0.4923in"/>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font-weight="bold" style:font-weight-asian="bold" fo:color="#000000"/>
    </style:style>
    <style:style style:name="T4810" style:parent-style-name="DefaultParagraphFont" style:family="text">
      <style:text-properties fo:font-weight="bold" style:font-weight-asian="bold" fo:color="#000000" style:text-position="super 62.5%"/>
    </style:style>
    <style:style style:name="T4811" style:parent-style-name="DefaultParagraphFont" style:family="text">
      <style:text-properties fo:font-weight="bold" style:font-weight-asian="bold"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2.5%"/>
    </style:style>
    <style:style style:name="T4815" style:parent-style-name="DefaultParagraphFont" style:family="text">
      <style:text-properties fo:color="#000000"/>
    </style:style>
    <style:style style:name="P4816" style:parent-style-name="Normal" style:family="paragraph">
      <style:paragraph-properties fo:text-align="justify" fo:margin-left="1.6736in" fo:text-indent="-1.1812in">
        <style:tab-stops/>
      </style:paragraph-properties>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text-position="super 62.5%"/>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indent="0.4923in"/>
    </style:style>
    <style:style style:name="P4835" style:parent-style-name="Normal" style:family="paragraph">
      <style:paragraph-properties fo:break-before="page" fo:text-align="justify" fo:text-indent="0.4923in"/>
    </style:style>
    <style:style style:name="T4836" style:parent-style-name="DefaultParagraphFont" style:family="text">
      <style:text-properties fo:font-weight="bold" style:font-weight-asian="bold"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P4841" style:parent-style-name="Normal" style:family="paragraph">
      <style:paragraph-properties fo:text-align="justify" fo:margin-left="1.6736in" fo:text-indent="-1.1812in">
        <style:tab-stops/>
      </style:paragraph-properties>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P4859" style:parent-style-name="Normal" style:family="paragraph">
      <style:paragraph-properties fo:text-indent="0.4923in"/>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font-weight="bold" style:font-weight-asian="bold" fo:color="#000000"/>
    </style:style>
    <style:style style:name="T4863" style:parent-style-name="DefaultParagraphFont" style:family="text">
      <style:text-properties fo:font-weight="bold" style:font-weight-asian="bold"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font-weight="bold" style:font-weight-asian="bold" fo:color="#000000"/>
    </style:style>
    <style:style style:name="T4869" style:parent-style-name="DefaultParagraphFont" style:family="text">
      <style:text-properties fo:font-weight="bold" style:font-weight-asian="bold" fo:color="#000000"/>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font-weight="bold" style:font-weight-asian="bold" fo:color="#000000"/>
    </style:style>
    <style:style style:name="T4878" style:parent-style-name="DefaultParagraphFont" style:family="text">
      <style:text-properties fo:color="#000000"/>
    </style:style>
    <style:style style:name="P4879" style:parent-style-name="Normal" style:family="paragraph">
      <style:paragraph-properties fo:text-indent="0.4923in"/>
    </style:style>
    <style:style style:name="P4880" style:parent-style-name="Normal" style:family="paragraph">
      <style:paragraph-properties fo:text-align="justify" fo:text-indent="0.4923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P4886" style:parent-style-name="Normal" style:family="paragraph">
      <style:paragraph-properties fo:text-indent="0.4923in"/>
    </style:style>
    <style:style style:name="P4887" style:parent-style-name="Normal" style:family="paragraph">
      <style:paragraph-properties fo:text-align="justify" fo:text-indent="0.4923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P4898" style:parent-style-name="Normal" style:family="paragraph">
      <style:paragraph-properties fo:text-indent="0.4923in"/>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font-weight="bold" style:font-weight-asian="bold" fo:color="#000000"/>
    </style:style>
    <style:style style:name="T4903" style:parent-style-name="DefaultParagraphFont" style:family="text">
      <style:text-properties fo:font-weight="bold" style:font-weight-asian="bold" fo:color="#000000" style:text-position="super 62.5%"/>
    </style:style>
    <style:style style:name="T4904" style:parent-style-name="DefaultParagraphFont" style:family="text">
      <style:text-properties fo:font-weight="bold" style:font-weight-asian="bold"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2.5%"/>
    </style:style>
    <style:style style:name="T4908" style:parent-style-name="DefaultParagraphFont" style:family="text">
      <style:text-properties fo:color="#000000"/>
    </style:style>
    <style:style style:name="P4909" style:parent-style-name="Normal" style:family="paragraph">
      <style:paragraph-properties fo:text-align="justify" fo:margin-left="1.6736in" fo:text-indent="-1.1812in">
        <style:tab-stops/>
      </style:paragraph-properties>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text-position="super 62.5%"/>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font-weight="bold" style:font-weight-asian="bold" fo:color="#000000" style:text-position="super 62.5%"/>
    </style:style>
    <style:style style:name="T4940" style:parent-style-name="DefaultParagraphFont" style:family="text">
      <style:text-properties fo:font-weight="bold" style:font-weight-asian="bold"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2.5%"/>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text-position="super 62.5%"/>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font-weight="bold" style:font-weight-asian="bold" fo:color="#000000"/>
    </style:style>
    <style:style style:name="T4951" style:parent-style-name="DefaultParagraphFont" style:family="text">
      <style:text-properties fo:font-weight="bold" style:font-weight-asian="bold"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P4961" style:parent-style-name="Normal" style:family="paragraph">
      <style:paragraph-properties fo:text-indent="0.4923in"/>
    </style:style>
    <style:style style:name="P4962" style:parent-style-name="Normal" style:family="paragraph">
      <style:paragraph-properties fo:text-align="justify" fo:text-indent="0.4923in"/>
    </style:style>
    <style:style style:name="T4963" style:parent-style-name="DefaultParagraphFont" style:family="text">
      <style:text-properties fo:font-weight="bold" style:font-weight-asian="bold" fo:color="#000000"/>
    </style:style>
    <style:style style:name="T4964" style:parent-style-name="DefaultParagraphFont" style:family="text">
      <style:text-properties fo:font-weight="bold" style:font-weight-asian="bold" fo:color="#000000"/>
    </style:style>
    <style:style style:name="T4965" style:parent-style-name="DefaultParagraphFont" style:family="text">
      <style:text-properties fo:font-weight="bold" style:font-weight-asian="bold" fo:color="#000000"/>
    </style:style>
    <style:style style:name="T4966" style:parent-style-name="DefaultParagraphFont" style:family="text">
      <style:text-properties fo:font-weight="bold" style:font-weight-asian="bold" fo:color="#000000" style:text-position="super 62.5%"/>
    </style:style>
    <style:style style:name="T4967" style:parent-style-name="DefaultParagraphFont" style:family="text">
      <style:text-properties fo:font-weight="bold" style:font-weight-asian="bold"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text-position="super 62.5%"/>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font-weight="bold" style:font-weight-asian="bold" fo:color="#000000" style:text-position="super 62.5%"/>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font-weight="bold" style:font-weight-asian="bold" fo:color="#000000"/>
    </style:style>
    <style:style style:name="T4978" style:parent-style-name="DefaultParagraphFont" style:family="text">
      <style:text-properties fo:font-weight="bold" style:font-weight-asian="bold"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P4987" style:parent-style-name="Normal" style:family="paragraph">
      <style:paragraph-properties fo:text-indent="0.4923in"/>
    </style:style>
    <style:style style:name="P4988" style:parent-style-name="Normal" style:family="paragraph">
      <style:paragraph-properties fo:text-align="justify" fo:text-indent="0.4923in"/>
    </style:style>
    <style:style style:name="T4989" style:parent-style-name="DefaultParagraphFont" style:family="text">
      <style:text-properties fo:font-weight="bold" style:font-weight-asian="bold" fo:color="#000000"/>
    </style:style>
    <style:style style:name="T4990" style:parent-style-name="DefaultParagraphFont" style:family="text">
      <style:text-properties fo:font-weight="bold" style:font-weight-asian="bold" fo:color="#000000"/>
    </style:style>
    <style:style style:name="T4991" style:parent-style-name="DefaultParagraphFont" style:family="text">
      <style:text-properties fo:font-weight="bold" style:font-weight-asian="bold" fo:color="#000000"/>
    </style:style>
    <style:style style:name="T4992" style:parent-style-name="DefaultParagraphFont" style:family="text">
      <style:text-properties fo:font-weight="bold" style:font-weight-asian="bold" fo:color="#000000" style:text-position="super 62.5%"/>
    </style:style>
    <style:style style:name="T4993" style:parent-style-name="DefaultParagraphFont" style:family="text">
      <style:text-properties fo:font-weight="bold" style:font-weight-asian="bold"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text-position="super 62.5%"/>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font-weight="bold" style:font-weight-asian="bold" fo:color="#000000" style:text-position="super 62.5%"/>
    </style:style>
    <style:style style:name="T5002" style:parent-style-name="DefaultParagraphFont" style:family="text">
      <style:text-properties fo:font-weight="bold" style:font-weight-asian="bold" fo:color="#000000"/>
    </style:style>
    <style:style style:name="T5003" style:parent-style-name="DefaultParagraphFont" style:family="text">
      <style:text-properties fo:color="#000000"/>
    </style:style>
    <style:style style:name="T5004" style:parent-style-name="DefaultParagraphFont" style:family="text">
      <style:text-properties fo:font-weight="bold" style:font-weight-asian="bold"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indent="0.4923in"/>
    </style:style>
    <style:style style:name="P5016" style:parent-style-name="Normal" style:family="paragraph">
      <style:paragraph-properties fo:text-align="justify" fo:text-indent="0.4923in"/>
    </style:style>
    <style:style style:name="T5017" style:parent-style-name="DefaultParagraphFont" style:family="text">
      <style:text-properties fo:font-weight="bold" style:font-weight-asian="bold" fo:color="#000000"/>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font-weight="bold" style:font-weight-asian="bold"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font-weight="bold" style:font-weight-asian="bold" fo:color="#000000"/>
    </style:style>
    <style:style style:name="T5025" style:parent-style-name="DefaultParagraphFont" style:family="text">
      <style:text-properties fo:font-weight="bold" style:font-weight-asian="bold" fo:color="#000000"/>
    </style:style>
    <style:style style:name="T5026" style:parent-style-name="DefaultParagraphFont" style:family="text">
      <style:text-properties fo:font-weight="bold" style:font-weight-asian="bold"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P5032" style:parent-style-name="Normal" style:family="paragraph">
      <style:paragraph-properties fo:text-indent="0.4923in"/>
    </style:style>
    <style:style style:name="P5033" style:parent-style-name="Normal" style:family="paragraph">
      <style:paragraph-properties fo:text-align="justify" fo:text-indent="0.4923in"/>
    </style:style>
    <style:style style:name="T5034" style:parent-style-name="DefaultParagraphFont" style:family="text">
      <style:text-properties fo:font-weight="bold" style:font-weight-asian="bold" fo:color="#000000"/>
    </style:style>
    <style:style style:name="T5035" style:parent-style-name="DefaultParagraphFont" style:family="text">
      <style:text-properties fo:font-weight="bold" style:font-weight-asian="bold" fo:color="#000000"/>
    </style:style>
    <style:style style:name="T5036" style:parent-style-name="DefaultParagraphFont" style:family="text">
      <style:text-properties fo:font-weight="bold" style:font-weight-asian="bold"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font-weight="bold" style:font-weight-asian="bold"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T5060" style:parent-style-name="DefaultParagraphFont" style:family="text">
      <style:text-properties fo:font-weight="bold" style:font-weight-asian="bold" fo:color="#000000" style:text-position="super 62.5%"/>
    </style:style>
    <style:style style:name="T5061" style:parent-style-name="DefaultParagraphFont" style:family="text">
      <style:text-properties fo:font-weight="bold" style:font-weight-asian="bold"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text-position="super 62.5%"/>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font-weight="bold" style:font-weight-asian="bold" fo:color="#000000"/>
    </style:style>
    <style:style style:name="T5069" style:parent-style-name="DefaultParagraphFont" style:family="text">
      <style:text-properties fo:font-weight="bold" style:font-weight-asian="bold" fo:color="#000000" style:text-position="super 62.5%"/>
    </style:style>
    <style:style style:name="T5070" style:parent-style-name="DefaultParagraphFont" style:family="text">
      <style:text-properties fo:font-weight="bold" style:font-weight-asian="bold" fo:color="#000000"/>
    </style:style>
    <style:style style:name="T5071" style:parent-style-name="DefaultParagraphFont" style:family="text">
      <style:text-properties fo:font-weight="bold" style:font-weight-asian="bold"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P5081" style:parent-style-name="Normal" style:family="paragraph">
      <style:paragraph-properties fo:text-indent="0.4923in"/>
    </style:style>
    <style:style style:name="P5082" style:parent-style-name="Normal" style:family="paragraph">
      <style:paragraph-properties fo:text-align="justify" fo:text-indent="0.4923in"/>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font-weight="bold" style:font-weight-asian="bold" fo:color="#000000" style:text-position="super 62.5%"/>
    </style:style>
    <style:style style:name="T5087" style:parent-style-name="DefaultParagraphFont" style:family="text">
      <style:text-properties fo:font-weight="bold" style:font-weight-asian="bold"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2.5%"/>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font-weight="bold" style:font-weight-asian="bold" fo:color="#000000"/>
    </style:style>
    <style:style style:name="T5096" style:parent-style-name="DefaultParagraphFont" style:family="text">
      <style:text-properties fo:font-weight="bold" style:font-weight-asian="bold" fo:color="#000000" style:text-position="super 62.5%"/>
    </style:style>
    <style:style style:name="T5097" style:parent-style-name="DefaultParagraphFont" style:family="text">
      <style:text-properties fo:font-weight="bold" style:font-weight-asian="bold" fo:color="#000000"/>
    </style:style>
    <style:style style:name="T5098" style:parent-style-name="DefaultParagraphFont" style:family="text">
      <style:text-properties fo:font-weight="bold" style:font-weight-asian="bold"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P5104" style:parent-style-name="Normal" style:family="paragraph">
      <style:paragraph-properties fo:text-indent="0.4923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fo:color="#000000"/>
    </style:style>
    <style:style style:name="T5107" style:parent-style-name="DefaultParagraphFont" style:family="text">
      <style:text-properties fo:font-weight="bold" style:font-weight-asian="bold" fo:color="#000000"/>
    </style:style>
    <style:style style:name="T5108" style:parent-style-name="DefaultParagraphFont" style:family="text">
      <style:text-properties fo:font-weight="bold" style:font-weight-asian="bold" fo:color="#000000"/>
    </style:style>
    <style:style style:name="T5109" style:parent-style-name="DefaultParagraphFont" style:family="text">
      <style:text-properties fo:font-weight="bold" style:font-weight-asian="bold" fo:color="#000000" style:text-position="super 62.5%"/>
    </style:style>
    <style:style style:name="T5110" style:parent-style-name="DefaultParagraphFont" style:family="text">
      <style:text-properties fo:font-weight="bold" style:font-weight-asian="bold"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2.5%"/>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P5125" style:parent-style-name="Normal" style:family="paragraph">
      <style:paragraph-properties fo:text-indent="0.4923in"/>
    </style:style>
    <style:style style:name="P5126" style:parent-style-name="Normal" style:family="paragraph">
      <style:paragraph-properties fo:text-align="justify" fo:text-indent="0.4923in"/>
    </style:style>
    <style:style style:name="T5127" style:parent-style-name="DefaultParagraphFont" style:family="text">
      <style:text-properties fo:font-weight="bold" style:font-weight-asian="bold"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margin-left="1.6736in" fo:text-indent="-1.1812in">
        <style:tab-stops/>
      </style:paragraph-properties>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P5144" style:parent-style-name="Normal" style:family="paragraph">
      <style:paragraph-properties fo:text-indent="0.4923in"/>
    </style:style>
    <style:style style:name="P5145" style:parent-style-name="Normal" style:family="paragraph">
      <style:paragraph-properties fo:text-align="justify" fo:text-indent="0.4923in"/>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margin-left="1.6736in" fo:text-indent="-1.1812in">
        <style:tab-stops/>
      </style:paragraph-properties>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fo:color="#000000"/>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text-position="super 62.5%"/>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2.5%"/>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font-weight="bold" style:font-weight-asian="bold" fo:color="#000000"/>
    </style:style>
    <style:style style:name="T5177" style:parent-style-name="DefaultParagraphFont" style:family="text">
      <style:text-properties fo:font-weight="bold" style:font-weight-asian="bold" fo:color="#000000" style:text-position="super 62.5%"/>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fo:color="#000000"/>
    </style:style>
    <style:style style:name="T5180" style:parent-style-name="DefaultParagraphFont" style:family="text">
      <style:text-properties fo:font-weight="bold" style:font-weight-asian="bold"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P5185" style:parent-style-name="Normal" style:family="paragraph">
      <style:paragraph-properties fo:text-indent="0.4923in"/>
    </style:style>
    <style:style style:name="P5186" style:parent-style-name="Normal" style:family="paragraph">
      <style:paragraph-properties fo:break-before="page" fo:text-align="justify" fo:text-indent="0.4923in"/>
    </style:style>
    <style:style style:name="T5187" style:parent-style-name="DefaultParagraphFont" style:family="text">
      <style:text-properties fo:font-weight="bold" style:font-weight-asian="bold" fo:color="#000000"/>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margin-left="1.6736in" fo:text-indent="-1.1812in">
        <style:tab-stops/>
      </style:paragraph-properties>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P5208" style:parent-style-name="Normal" style:family="paragraph">
      <style:paragraph-properties fo:text-indent="0.4923in"/>
    </style:style>
    <style:style style:name="P5209" style:parent-style-name="Normal" style:family="paragraph">
      <style:paragraph-properties fo:text-align="justify" fo:text-indent="0.4923in"/>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font-weight="bold" style:font-weight-asian="bold" fo:color="#000000"/>
    </style:style>
    <style:style style:name="T5212" style:parent-style-name="DefaultParagraphFont" style:family="text">
      <style:text-properties fo:font-weight="bold" style:font-weight-asian="bold" fo:color="#000000"/>
    </style:style>
    <style:style style:name="T5213" style:parent-style-name="DefaultParagraphFont" style:family="text">
      <style:text-properties fo:font-weight="bold" style:font-weight-asian="bold" fo:color="#000000" style:text-position="super 62.5%"/>
    </style:style>
    <style:style style:name="T5214" style:parent-style-name="DefaultParagraphFont" style:family="text">
      <style:text-properties fo:font-weight="bold" style:font-weight-asian="bold"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text-position="super 62.5%"/>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font-weight="bold" style:font-weight-asian="bold" fo:color="#000000"/>
    </style:style>
    <style:style style:name="T5223" style:parent-style-name="DefaultParagraphFont" style:family="text">
      <style:text-properties fo:font-weight="bold" style:font-weight-asian="bold" fo:color="#000000" style:text-position="super 62.5%"/>
    </style:style>
    <style:style style:name="T5224" style:parent-style-name="DefaultParagraphFont" style:family="text">
      <style:text-properties fo:font-weight="bold" style:font-weight-asian="bold" fo:color="#000000"/>
    </style:style>
    <style:style style:name="T5225" style:parent-style-name="DefaultParagraphFont" style:family="text">
      <style:text-properties fo:font-weight="bold" style:font-weight-asian="bold"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text-position="super 62.5%"/>
    </style:style>
    <style:style style:name="T5242" style:parent-style-name="DefaultParagraphFont" style:family="text">
      <style:text-properties fo:font-weight="bold" style:font-weight-asian="bold"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text-position="super 62.5%"/>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font-weight="bold" style:font-weight-asian="bold" fo:color="#000000" style:text-position="super 62.5%"/>
    </style:style>
    <style:style style:name="T5251" style:parent-style-name="DefaultParagraphFont" style:family="text">
      <style:text-properties fo:font-weight="bold" style:font-weight-asian="bold" fo:color="#000000"/>
    </style:style>
    <style:style style:name="T5252" style:parent-style-name="DefaultParagraphFont" style:family="text">
      <style:text-properties fo:font-weight="bold" style:font-weight-asian="bold"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font-weight="bold" style:font-weight-asian="bold" fo:color="#000000"/>
    </style:style>
    <style:style style:name="T5269" style:parent-style-name="DefaultParagraphFont" style:family="text">
      <style:text-properties fo:font-weight="bold" style:font-weight-asian="bold" fo:color="#000000" style:text-position="super 62.5%"/>
    </style:style>
    <style:style style:name="T5270" style:parent-style-name="DefaultParagraphFont" style:family="text">
      <style:text-properties fo:font-weight="bold" style:font-weight-asian="bold"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text-position="super 62.5%"/>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text-position="super 62.5%"/>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P5292" style:parent-style-name="Normal" style:family="paragraph">
      <style:paragraph-properties fo:text-indent="0.4923in"/>
    </style:style>
    <style:style style:name="P5293" style:parent-style-name="Normal" style:family="paragraph">
      <style:paragraph-properties fo:break-before="page" fo:text-align="justify" fo:text-indent="0.4923in"/>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T5296" style:parent-style-name="DefaultParagraphFont" style:family="text">
      <style:text-properties fo:font-weight="bold" style:font-weight-asian="bold" fo:color="#000000"/>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font-weight="bold" style:font-weight-asian="bold" fo:color="#000000" style:text-position="super 62.5%"/>
    </style:style>
    <style:style style:name="T5299" style:parent-style-name="DefaultParagraphFont" style:family="text">
      <style:text-properties fo:font-weight="bold" style:font-weight-asian="bold"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text-position="super 62.5%"/>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text-position="super 62.5%"/>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font-weight="bold" style:font-weight-asian="bold"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P5328" style:parent-style-name="Normal" style:family="paragraph">
      <style:paragraph-properties fo:text-indent="0.4923in"/>
    </style:style>
    <style:style style:name="P5329" style:parent-style-name="Normal" style:family="paragraph">
      <style:paragraph-properties fo:text-align="justify" fo:text-indent="0.4923in"/>
    </style:style>
    <style:style style:name="T5330" style:parent-style-name="DefaultParagraphFont" style:family="text">
      <style:text-properties fo:font-weight="bold" style:font-weight-asian="bold" fo:color="#000000"/>
    </style:style>
    <style:style style:name="T5331" style:parent-style-name="DefaultParagraphFont" style:family="text">
      <style:text-properties fo:font-weight="bold" style:font-weight-asian="bold" fo:color="#000000"/>
    </style:style>
    <style:style style:name="T5332" style:parent-style-name="DefaultParagraphFont" style:family="text">
      <style:text-properties fo:font-weight="bold" style:font-weight-asian="bold" fo:color="#000000"/>
    </style:style>
    <style:style style:name="T5333" style:parent-style-name="DefaultParagraphFont" style:family="text">
      <style:text-properties fo:font-weight="bold" style:font-weight-asian="bold" fo:color="#000000" style:text-position="super 62.5%"/>
    </style:style>
    <style:style style:name="T5334" style:parent-style-name="DefaultParagraphFont" style:family="text">
      <style:text-properties fo:font-weight="bold" style:font-weight-asian="bold"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text-position="super 62.5%"/>
    </style:style>
    <style:style style:name="T5338" style:parent-style-name="DefaultParagraphFont" style:family="text">
      <style:text-properties fo:color="#000000"/>
    </style:style>
    <style:style style:name="P5339" style:parent-style-name="Normal" style:family="paragraph">
      <style:paragraph-properties fo:text-align="justify" fo:margin-left="1.6736in" fo:text-indent="-1.1812in">
        <style:tab-stops/>
      </style:paragraph-properties>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text-position="super 62.5%"/>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font-weight="bold" style:font-weight-asian="bold"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font-weight="bold" style:font-weight-asian="bold"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font-weight="bold" style:font-weight-asian="bold"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color="#000000"/>
    </style:style>
    <style:style style:name="P5377" style:parent-style-name="Normal" style:family="paragraph">
      <style:paragraph-properties fo:text-indent="0.4923in"/>
    </style:style>
    <style:style style:name="P5378" style:parent-style-name="Normal" style:family="paragraph">
      <style:paragraph-properties fo:text-align="justify" fo:text-indent="0.4923in"/>
    </style:style>
    <style:style style:name="T5379" style:parent-style-name="DefaultParagraphFont" style:family="text">
      <style:text-properties fo:font-weight="bold" style:font-weight-asian="bold" fo:color="#000000"/>
    </style:style>
    <style:style style:name="T5380" style:parent-style-name="DefaultParagraphFont" style:family="text">
      <style:text-properties fo:font-weight="bold" style:font-weight-asian="bold" fo:color="#000000"/>
    </style:style>
    <style:style style:name="T5381" style:parent-style-name="DefaultParagraphFont" style:family="text">
      <style:text-properties fo:font-weight="bold" style:font-weight-asian="bold" fo:color="#000000"/>
    </style:style>
    <style:style style:name="T5382" style:parent-style-name="DefaultParagraphFont" style:family="text">
      <style:text-properties fo:font-weight="bold" style:font-weight-asian="bold" fo:color="#000000" style:text-position="super 62.5%"/>
    </style:style>
    <style:style style:name="T5383" style:parent-style-name="DefaultParagraphFont" style:family="text">
      <style:text-properties fo:font-weight="bold" style:font-weight-asian="bold"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text-position="super 62.5%"/>
    </style:style>
    <style:style style:name="T5387" style:parent-style-name="DefaultParagraphFont" style:family="text">
      <style:text-properties fo:color="#000000"/>
    </style:style>
    <style:style style:name="P5388" style:parent-style-name="Normal" style:family="paragraph">
      <style:paragraph-properties fo:text-align="justify" fo:margin-left="1.6736in" fo:text-indent="-1.1812in">
        <style:tab-stops/>
      </style:paragraph-properties>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text-position="super 62.5%"/>
    </style:style>
    <style:style style:name="T5392" style:parent-style-name="DefaultParagraphFont" style:family="text">
      <style:text-properties fo:font-weight="bold" style:font-weight-asian="bold" style:text-position="super 62.5%"/>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P5407" style:parent-style-name="Normal" style:family="paragraph">
      <style:paragraph-properties fo:text-indent="0.4923in"/>
    </style:style>
    <style:style style:name="P5408" style:parent-style-name="Normal" style:family="paragraph">
      <style:paragraph-properties fo:text-align="justify" fo:text-indent="0.4923in"/>
    </style:style>
    <style:style style:name="T5409" style:parent-style-name="DefaultParagraphFont" style:family="text">
      <style:text-properties fo:font-weight="bold" style:font-weight-asian="bold" fo:color="#000000"/>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font-weight="bold" style:font-weight-asian="bold" fo:color="#000000"/>
    </style:style>
    <style:style style:name="T5412" style:parent-style-name="DefaultParagraphFont" style:family="text">
      <style:text-properties fo:font-weight="bold" style:font-weight-asian="bold" fo:color="#000000"/>
    </style:style>
    <style:style style:name="T5413" style:parent-style-name="DefaultParagraphFont" style:family="text">
      <style:text-properties fo:font-weight="bold" style:font-weight-asian="bold" fo:color="#000000" style:text-position="super 62.5%"/>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text-position="super 62.5%"/>
    </style:style>
    <style:style style:name="T5418" style:parent-style-name="DefaultParagraphFont" style:family="text">
      <style:text-properties fo:color="#000000"/>
    </style:style>
    <style:style style:name="P5419" style:parent-style-name="Normal" style:family="paragraph">
      <style:paragraph-properties fo:text-align="justify" fo:margin-left="1.7416in" fo:text-indent="-1.2493in">
        <style:tab-stops/>
      </style:paragraph-properties>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text-position="super 62.5%"/>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font-weight="bold" style:font-weight-asian="bold"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font-weight="bold" style:font-weight-asian="bold"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P5441" style:parent-style-name="Normal" style:family="paragraph">
      <style:paragraph-properties fo:text-indent="0.4923in"/>
    </style:style>
    <style:style style:name="P5442" style:parent-style-name="Normal" style:family="paragraph">
      <style:paragraph-properties fo:text-align="justify" fo:text-indent="0.4923in"/>
    </style:style>
    <style:style style:name="T5443" style:parent-style-name="DefaultParagraphFont" style:family="text">
      <style:text-properties fo:font-weight="bold" style:font-weight-asian="bold" fo:color="#000000"/>
    </style:style>
    <style:style style:name="T5444" style:parent-style-name="DefaultParagraphFont" style:family="text">
      <style:text-properties fo:font-weight="bold" style:font-weight-asian="bold" fo:color="#000000"/>
    </style:style>
    <style:style style:name="T5445" style:parent-style-name="DefaultParagraphFont" style:family="text">
      <style:text-properties fo:font-weight="bold" style:font-weight-asian="bold" fo:color="#000000"/>
    </style:style>
    <style:style style:name="T5446" style:parent-style-name="DefaultParagraphFont" style:family="text">
      <style:text-properties fo:font-weight="bold" style:font-weight-asian="bold" fo:color="#000000" style:text-position="super 62.5%"/>
    </style:style>
    <style:style style:name="T5447" style:parent-style-name="DefaultParagraphFont" style:family="text">
      <style:text-properties fo:font-weight="bold" style:font-weight-asian="bold"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text-position="super 62.5%"/>
    </style:style>
    <style:style style:name="T5451" style:parent-style-name="DefaultParagraphFont" style:family="text">
      <style:text-properties fo:color="#000000"/>
    </style:style>
    <style:style style:name="P5452" style:parent-style-name="Normal" style:family="paragraph">
      <style:paragraph-properties fo:text-align="justify" fo:margin-left="1.7812in" fo:text-indent="-1.2888in">
        <style:tab-stops/>
      </style:paragraph-properties>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text-position="super 62.5%"/>
    </style:style>
    <style:style style:name="T5456" style:parent-style-name="DefaultParagraphFont" style:family="text">
      <style:text-properties fo:font-weight="bold" style:font-weight-asian="bold" style:text-position="super 62.5%"/>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indent="0.4923in"/>
    </style:style>
    <style:style style:name="P5476" style:parent-style-name="Normal" style:family="paragraph">
      <style:paragraph-properties fo:text-align="justify" fo:text-indent="0.4923in"/>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font-weight="bold" style:font-weight-asian="bold" fo:color="#000000" style:text-position="super 62.5%"/>
    </style:style>
    <style:style style:name="T5481" style:parent-style-name="DefaultParagraphFont" style:family="text">
      <style:text-properties fo:font-weight="bold" style:font-weight-asian="bold"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2.5%"/>
    </style:style>
    <style:style style:name="T5485" style:parent-style-name="DefaultParagraphFont" style:family="text">
      <style:text-properties fo:color="#000000"/>
    </style:style>
    <style:style style:name="P5486" style:parent-style-name="Normal" style:family="paragraph">
      <style:paragraph-properties fo:text-align="justify" fo:margin-left="1.7812in" fo:text-indent="-1.2888in">
        <style:tab-stops/>
      </style:paragraph-properties>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text-position="super 62.5%"/>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P5512" style:parent-style-name="Normal" style:family="paragraph">
      <style:paragraph-properties fo:text-indent="0.4923in"/>
    </style:style>
    <style:style style:name="P5513" style:parent-style-name="Normal" style:family="paragraph">
      <style:paragraph-properties fo:text-align="justify" fo:text-indent="0.4923in"/>
    </style:style>
    <style:style style:name="T5514" style:parent-style-name="DefaultParagraphFont" style:family="text">
      <style:text-properties fo:font-weight="bold" style:font-weight-asian="bold" fo:color="#000000"/>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font-weight="bold" style:font-weight-asian="bold"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font-weight="bold" style:font-weight-asian="bold" fo:color="#000000"/>
    </style:style>
    <style:style style:name="T5526" style:parent-style-name="DefaultParagraphFont" style:family="text">
      <style:text-properties fo:color="#000000"/>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font-weight="bold" style:font-weight-asian="bold" fo:color="#000000"/>
    </style:style>
    <style:style style:name="T5538" style:parent-style-name="DefaultParagraphFont" style:family="text">
      <style:text-properties fo:color="#000000"/>
    </style:style>
    <style:style style:name="P5539" style:parent-style-name="Normal" style:family="paragraph">
      <style:paragraph-properties fo:text-indent="0.4923in"/>
    </style:style>
    <style:style style:name="P5540" style:parent-style-name="Normal" style:family="paragraph">
      <style:paragraph-properties fo:text-align="justify" fo:text-indent="0.4923in"/>
    </style:style>
    <style:style style:name="T5541" style:parent-style-name="DefaultParagraphFont" style:family="text">
      <style:text-properties fo:font-weight="bold" style:font-weight-asian="bold" fo:color="#000000"/>
    </style:style>
    <style:style style:name="T5542" style:parent-style-name="DefaultParagraphFont" style:family="text">
      <style:text-properties fo:font-weight="bold" style:font-weight-asian="bold" fo:color="#000000"/>
    </style:style>
    <style:style style:name="T5543" style:parent-style-name="DefaultParagraphFont" style:family="text">
      <style:text-properties fo:font-weight="bold" style:font-weight-asian="bold"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margin-left="1.6736in" fo:text-indent="-1.1812in">
        <style:tab-stops/>
      </style:paragraph-properties>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indent="0.4923in"/>
    </style:style>
    <style:style style:name="P5565" style:parent-style-name="Normal" style:family="paragraph">
      <style:paragraph-properties fo:text-align="justify" fo:text-indent="0.4923in"/>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font-weight="bold" style:font-weight-asian="bold" fo:color="#000000"/>
    </style:style>
    <style:style style:name="T5569" style:parent-style-name="DefaultParagraphFont" style:family="text">
      <style:text-properties fo:font-weight="bold" style:font-weight-asian="bold" fo:color="#000000" style:text-position="super 62.5%"/>
    </style:style>
    <style:style style:name="T5570" style:parent-style-name="DefaultParagraphFont" style:family="text">
      <style:text-properties fo:font-weight="bold" style:font-weight-asian="bold"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text-position="super 62.5%"/>
    </style:style>
    <style:style style:name="T5574" style:parent-style-name="DefaultParagraphFont" style:family="text">
      <style:text-properties fo:color="#000000"/>
    </style:style>
    <style:style style:name="P5575" style:parent-style-name="Normal" style:family="paragraph">
      <style:paragraph-properties fo:text-align="justify" fo:margin-left="1.6736in" fo:text-indent="-1.1812in">
        <style:tab-stops/>
      </style:paragraph-properties>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text-position="super 62.5%"/>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P5593" style:parent-style-name="Normal" style:family="paragraph">
      <style:paragraph-properties fo:text-indent="0.4923in"/>
    </style:style>
    <style:style style:name="P5594" style:parent-style-name="Normal" style:family="paragraph">
      <style:paragraph-properties fo:text-align="justify" fo:text-indent="0.4923in"/>
    </style:style>
    <style:style style:name="T5595" style:parent-style-name="DefaultParagraphFont" style:family="text">
      <style:text-properties fo:font-weight="bold" style:font-weight-asian="bold" fo:color="#000000"/>
    </style:style>
    <style:style style:name="T5596" style:parent-style-name="DefaultParagraphFont" style:family="text">
      <style:text-properties fo:font-weight="bold" style:font-weight-asian="bold" fo:color="#000000"/>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font-weight="bold" style:font-weight-asian="bold" fo:color="#000000" style:text-position="super 62.5%"/>
    </style:style>
    <style:style style:name="T5599" style:parent-style-name="DefaultParagraphFont" style:family="text">
      <style:text-properties fo:font-weight="bold" style:font-weight-asian="bold"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text-position="super 62.5%"/>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P5610" style:parent-style-name="Normal" style:family="paragraph">
      <style:paragraph-properties fo:text-indent="0.4923in"/>
    </style:style>
    <style:style style:name="P5611" style:parent-style-name="Normal" style:family="paragraph">
      <style:paragraph-properties fo:text-align="justify" fo:text-indent="0.4923in"/>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style>
    <style:style style:name="T5614" style:parent-style-name="DefaultParagraphFont" style:family="text">
      <style:text-properties fo:font-weight="bold" style:font-weight-asian="bold" fo:color="#000000"/>
    </style:style>
    <style:style style:name="T5615" style:parent-style-name="DefaultParagraphFont" style:family="text">
      <style:text-properties fo:font-weight="bold" style:font-weight-asian="bold" fo:color="#000000"/>
    </style:style>
    <style:style style:name="T5616" style:parent-style-name="DefaultParagraphFont" style:family="text">
      <style:text-properties fo:font-weight="bold" style:font-weight-asian="bold" fo:color="#000000" style:text-position="super 62.5%"/>
    </style:style>
    <style:style style:name="T5617" style:parent-style-name="DefaultParagraphFont" style:family="text">
      <style:text-properties fo:font-weight="bold" style:font-weight-asian="bold"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text-position="super 62.5%"/>
    </style:style>
    <style:style style:name="T5621" style:parent-style-name="DefaultParagraphFont" style:family="text">
      <style:text-properties fo:color="#000000"/>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font-weight="bold" style:font-weight-asian="bold" fo:color="#000000"/>
    </style:style>
    <style:style style:name="T5625" style:parent-style-name="DefaultParagraphFont" style:family="text">
      <style:text-properties fo:font-weight="bold" style:font-weight-asian="bold" fo:color="#000000" style:text-position="super 62.5%"/>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fo:color="#000000"/>
    </style:style>
    <style:style style:name="T5634" style:parent-style-name="DefaultParagraphFont" style:family="text">
      <style:text-properties fo:color="#000000"/>
    </style:style>
    <style:style style:name="P5635" style:parent-style-name="Normal" style:family="paragraph">
      <style:paragraph-properties fo:text-indent="0.4923in"/>
    </style:style>
    <style:style style:name="P5636" style:parent-style-name="Normal" style:family="paragraph">
      <style:paragraph-properties fo:text-align="justify" fo:text-indent="0.4923in"/>
    </style:style>
    <style:style style:name="T5637" style:parent-style-name="DefaultParagraphFont" style:family="text">
      <style:text-properties fo:font-weight="bold" style:font-weight-asian="bold" fo:color="#000000"/>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font-weight="bold" style:font-weight-asian="bold" fo:color="#000000" style:text-position="super 62.5%"/>
    </style:style>
    <style:style style:name="T5641" style:parent-style-name="DefaultParagraphFont" style:family="text">
      <style:text-properties fo:font-weight="bold" style:font-weight-asian="bold"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text-position="super 62.5%"/>
    </style:style>
    <style:style style:name="T5645" style:parent-style-name="DefaultParagraphFont" style:family="text">
      <style:text-properties fo:color="#000000"/>
    </style:style>
    <style:style style:name="P5646" style:parent-style-name="Normal" style:family="paragraph">
      <style:paragraph-properties fo:text-align="justify" fo:margin-left="1.6736in" fo:text-indent="-1.1812in">
        <style:tab-stops/>
      </style:paragraph-properties>
    </style:style>
    <style:style style:name="T5647" style:parent-style-name="DefaultParagraphFont" style:family="text">
      <style:text-properties fo:font-weight="bold" style:font-weight-asian="bold"/>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text-position="super 62.5%"/>
    </style:style>
    <style:style style:name="T5650" style:parent-style-name="DefaultParagraphFont" style:family="text">
      <style:text-properties fo:font-weight="bold" style:font-weight-asian="bold"/>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P5663" style:parent-style-name="Normal" style:family="paragraph">
      <style:paragraph-properties fo:text-indent="0.4923in"/>
    </style:style>
    <style:style style:name="P5664" style:parent-style-name="Normal" style:family="paragraph">
      <style:paragraph-properties fo:text-align="justify" fo:text-indent="0.4923in"/>
    </style:style>
    <style:style style:name="T5665" style:parent-style-name="DefaultParagraphFont" style:family="text">
      <style:text-properties fo:font-weight="bold" style:font-weight-asian="bold" fo:color="#000000"/>
    </style:style>
    <style:style style:name="T5666" style:parent-style-name="DefaultParagraphFont" style:family="text">
      <style:text-properties fo:font-weight="bold" style:font-weight-asian="bold" fo:color="#000000"/>
    </style:style>
    <style:style style:name="T5667" style:parent-style-name="DefaultParagraphFont" style:family="text">
      <style:text-properties fo:font-weight="bold" style:font-weight-asian="bold" fo:color="#000000"/>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indent="0.4923in"/>
    </style:style>
    <style:style style:name="P5677" style:parent-style-name="Normal" style:family="paragraph">
      <style:paragraph-properties fo:text-align="justify" fo:text-indent="0.4923in"/>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font-weight="bold" style:font-weight-asian="bold" fo:color="#000000"/>
    </style:style>
    <style:style style:name="T5680" style:parent-style-name="DefaultParagraphFont" style:family="text">
      <style:text-properties fo:font-weight="bold" style:font-weight-asian="bold"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indent="0.4923in"/>
    </style:style>
    <style:style style:name="P5694" style:parent-style-name="Normal" style:family="paragraph">
      <style:paragraph-properties fo:text-align="justify" fo:text-indent="0.4923in"/>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font-weight="bold" style:font-weight-asian="bold" fo:color="#000000"/>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font-weight="bold" style:font-weight-asian="bold" fo:color="#000000" style:text-position="super 62.5%"/>
    </style:style>
    <style:style style:name="T5699" style:parent-style-name="DefaultParagraphFont" style:family="text">
      <style:text-properties fo:font-weight="bold" style:font-weight-asian="bold"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text-position="super 62.5%"/>
    </style:style>
    <style:style style:name="T5703" style:parent-style-name="DefaultParagraphFont" style:family="text">
      <style:text-properties fo:color="#000000"/>
    </style:style>
    <style:style style:name="P5704" style:parent-style-name="Normal" style:family="paragraph">
      <style:paragraph-properties fo:text-align="justify" fo:margin-left="1.6736in" fo:text-indent="-1.1812in">
        <style:tab-stops/>
      </style:paragraph-properties>
    </style:style>
    <style:style style:name="T5705" style:parent-style-name="DefaultParagraphFont" style:family="text">
      <style:text-properties fo:font-weight="bold" style:font-weight-asian="bold"/>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text-position="super 62.5%"/>
    </style:style>
    <style:style style:name="T5708" style:parent-style-name="DefaultParagraphFont" style:family="text">
      <style:text-properties fo:font-weight="bold" style:font-weight-asian="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T5711" style:parent-style-name="DefaultParagraphFont" style:family="text">
      <style:text-properties fo:font-weight="bold" style:font-weight-asian="bold"/>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font-weight="bold" style:font-weight-asian="bold" fo:color="#000000" style:text-position="super 62.5%"/>
    </style:style>
    <style:style style:name="T5725" style:parent-style-name="DefaultParagraphFont" style:family="text">
      <style:text-properties fo:font-weight="bold" style:font-weight-asian="bold"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text-position="super 62.5%"/>
    </style:style>
    <style:style style:name="T5729" style:parent-style-name="DefaultParagraphFont" style:family="text">
      <style:text-properties fo:color="#000000"/>
    </style:style>
    <style:style style:name="P5730" style:parent-style-name="Normal" style:family="paragraph">
      <style:paragraph-properties fo:text-align="justify" fo:margin-left="1.7812in" fo:text-indent="-1.2888in">
        <style:tab-stops/>
      </style:paragraph-properties>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text-position="super 62.5%"/>
    </style:style>
    <style:style style:name="T5734" style:parent-style-name="DefaultParagraphFont" style:family="text">
      <style:text-properties fo:font-weight="bold" style:font-weight-asian="bold"/>
    </style:style>
    <style:style style:name="T5735" style:parent-style-name="DefaultParagraphFont" style:family="text">
      <style:text-properties fo:font-weight="bold" style:font-weight-asian="bold"/>
    </style:style>
    <style:style style:name="T5736" style:parent-style-name="DefaultParagraphFont" style:family="text">
      <style:text-properties fo:font-weight="bold" style:font-weight-asian="bold"/>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P5743" style:parent-style-name="Normal" style:family="paragraph">
      <style:paragraph-properties fo:break-before="page" fo:text-align="justify" fo:text-indent="0.4923in"/>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font-weight="bold" style:font-weight-asian="bold" fo:color="#000000" style:text-position="super 62.5%"/>
    </style:style>
    <style:style style:name="T5748" style:parent-style-name="DefaultParagraphFont" style:family="text">
      <style:text-properties fo:font-weight="bold" style:font-weight-asian="bold" fo:color="#000000"/>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text-position="super 62.5%"/>
    </style:style>
    <style:style style:name="T5753" style:parent-style-name="DefaultParagraphFont" style:family="text">
      <style:text-properties fo:color="#000000"/>
    </style:style>
    <style:style style:name="P5754" style:parent-style-name="Normal" style:family="paragraph">
      <style:paragraph-properties fo:text-align="justify" fo:margin-left="1.7416in" fo:text-indent="-1.2493in">
        <style:tab-stops/>
      </style:paragraph-properties>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text-position="super 62.5%"/>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font-weight="bold" style:font-weight-asian="bold" fo:color="#000000"/>
    </style:style>
    <style:style style:name="T5767" style:parent-style-name="DefaultParagraphFont" style:family="text">
      <style:text-properties fo:color="#000000"/>
    </style:style>
    <style:style style:name="P5768" style:parent-style-name="Normal" style:family="paragraph">
      <style:paragraph-properties fo:text-indent="0.4923in"/>
    </style:style>
    <style:style style:name="P5769" style:parent-style-name="Normal" style:family="paragraph">
      <style:paragraph-properties fo:text-align="justify" fo:text-indent="0.4923in"/>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font-weight="bold" style:font-weight-asian="bold" fo:color="#000000"/>
    </style:style>
    <style:style style:name="T5773" style:parent-style-name="DefaultParagraphFont" style:family="text">
      <style:text-properties fo:font-weight="bold" style:font-weight-asian="bold" fo:color="#000000" style:text-position="super 62.5%"/>
    </style:style>
    <style:style style:name="T5774" style:parent-style-name="DefaultParagraphFont" style:family="text">
      <style:text-properties fo:font-weight="bold" style:font-weight-asian="bold"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text-position="super 62.5%"/>
    </style:style>
    <style:style style:name="T5778" style:parent-style-name="DefaultParagraphFont" style:family="text">
      <style:text-properties fo:color="#000000"/>
    </style:style>
    <style:style style:name="P5779" style:parent-style-name="Normal" style:family="paragraph">
      <style:paragraph-properties fo:text-align="justify" fo:margin-left="1.7416in" fo:text-indent="-1.2493in">
        <style:tab-stops/>
      </style:paragraph-properties>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text-position="super 62.5%"/>
    </style:style>
    <style:style style:name="T5783" style:parent-style-name="DefaultParagraphFont" style:family="text">
      <style:text-properties fo:font-weight="bold" style:font-weight-asian="bold"/>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color="#000000"/>
    </style:style>
    <style:style style:name="P5792" style:parent-style-name="Normal" style:family="paragraph">
      <style:paragraph-properties fo:text-indent="0.4923in"/>
    </style:style>
    <style:style style:name="P5793" style:parent-style-name="Normal" style:family="paragraph">
      <style:paragraph-properties fo:text-align="justify" fo:text-indent="0.4923in"/>
    </style:style>
    <style:style style:name="T5794" style:parent-style-name="DefaultParagraphFont" style:family="text">
      <style:text-properties fo:font-weight="bold" style:font-weight-asian="bold" fo:color="#000000"/>
    </style:style>
    <style:style style:name="T5795" style:parent-style-name="DefaultParagraphFont" style:family="text">
      <style:text-properties fo:font-weight="bold" style:font-weight-asian="bold" fo:color="#000000"/>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font-weight="bold" style:font-weight-asian="bold" fo:color="#000000" style:text-position="super 62.5%"/>
    </style:style>
    <style:style style:name="T5798" style:parent-style-name="DefaultParagraphFont" style:family="text">
      <style:text-properties fo:font-weight="bold" style:font-weight-asian="bold"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text-position="super 62.5%"/>
    </style:style>
    <style:style style:name="T5802" style:parent-style-name="DefaultParagraphFont" style:family="text">
      <style:text-properties fo:color="#000000"/>
    </style:style>
    <style:style style:name="T5803" style:parent-style-name="DefaultParagraphFont" style:family="text">
      <style:text-properties fo:color="#000000" style:font-size-complex="12pt"/>
    </style:style>
    <style:style style:name="P5804" style:parent-style-name="Normal" style:family="paragraph">
      <style:paragraph-properties fo:text-align="justify" fo:margin-left="1.7416in" fo:text-indent="-1.1812in">
        <style:tab-stops/>
      </style:paragraph-properties>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text-position="super 62.5%"/>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style>
    <style:style style:name="T5810" style:parent-style-name="DefaultParagraphFont" style:family="text">
      <style:text-properties fo:font-weight="bold" style:font-weight-asian="bold"/>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T5821" style:parent-style-name="DefaultParagraphFont" style:family="text">
      <style:text-properties fo:font-weight="bold" style:font-weight-asian="bold" fo:color="#000000" style:text-position="super 62.5%"/>
    </style:style>
    <style:style style:name="T5822" style:parent-style-name="DefaultParagraphFont" style:family="text">
      <style:text-properties fo:font-weight="bold" style:font-weight-asian="bold"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text-position="super 62.5%"/>
    </style:style>
    <style:style style:name="T5826" style:parent-style-name="DefaultParagraphFont" style:family="text">
      <style:text-properties fo:color="#000000"/>
    </style:style>
    <style:style style:name="P5827" style:parent-style-name="Normal" style:family="paragraph">
      <style:paragraph-properties fo:text-align="justify" fo:margin-left="1.7416in" fo:text-indent="-1.2493in">
        <style:tab-stops/>
      </style:paragraph-properties>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text-position="super 62.5%"/>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T5840" style:parent-style-name="DefaultParagraphFont" style:family="text">
      <style:text-properties fo:font-weight="bold" style:font-weight-asian="bold" fo:color="#000000"/>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fo:font-weight="bold" style:font-weight-asian="bold" fo:color="#000000"/>
    </style:style>
    <style:style style:name="T5843" style:parent-style-name="DefaultParagraphFont" style:family="text">
      <style:text-properties fo:font-weight="bold" style:font-weight-asian="bold" fo:color="#000000"/>
    </style:style>
    <style:style style:name="T5844" style:parent-style-name="DefaultParagraphFont" style:family="text">
      <style:text-properties fo:font-weight="bold" style:font-weight-asian="bold" fo:color="#000000" style:text-position="super 62.5%"/>
    </style:style>
    <style:style style:name="T5845" style:parent-style-name="DefaultParagraphFont" style:family="text">
      <style:text-properties fo:font-weight="bold" style:font-weight-asian="bold"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text-position="super 62.5%"/>
    </style:style>
    <style:style style:name="T5849" style:parent-style-name="DefaultParagraphFont" style:family="text">
      <style:text-properties fo:color="#000000"/>
    </style:style>
    <style:style style:name="P5850" style:parent-style-name="Normal" style:family="paragraph">
      <style:paragraph-properties fo:text-align="justify" fo:text-indent="0.4923in"/>
    </style:style>
    <style:style style:name="T5851" style:parent-style-name="DefaultParagraphFont" style:family="text">
      <style:text-properties fo:color="#000000"/>
    </style:style>
    <style:style style:name="T5852" style:parent-style-name="DefaultParagraphFont" style:family="text">
      <style:text-properties fo:font-weight="bold" style:font-weight-asian="bold" fo:color="#000000"/>
    </style:style>
    <style:style style:name="T5853" style:parent-style-name="DefaultParagraphFont" style:family="text">
      <style:text-properties fo:font-weight="bold" style:font-weight-asian="bold" fo:color="#000000" style:text-position="super 62.5%"/>
    </style:style>
    <style:style style:name="T5854" style:parent-style-name="DefaultParagraphFont" style:family="text">
      <style:text-properties fo:font-weight="bold" style:font-weight-asian="bold" fo:color="#000000"/>
    </style:style>
    <style:style style:name="T5855" style:parent-style-name="DefaultParagraphFont" style:family="text">
      <style:text-properties fo:font-weight="bold" style:font-weight-asian="bold"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indent="0.4923in"/>
    </style:style>
    <style:style style:name="P5862" style:parent-style-name="Normal" style:family="paragraph">
      <style:paragraph-properties fo:text-align="justify" fo:text-indent="0.4923in"/>
    </style:style>
    <style:style style:name="T5863" style:parent-style-name="DefaultParagraphFont" style:family="text">
      <style:text-properties fo:font-weight="bold" style:font-weight-asian="bold" fo:color="#000000"/>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font-weight="bold" style:font-weight-asian="bold"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P5868" style:parent-style-name="Normal" style:family="paragraph">
      <style:paragraph-properties fo:text-align="justify" fo:margin-left="1.6736in" fo:text-indent="-1.1812in">
        <style:tab-stops/>
      </style:paragraph-properties>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style>
    <style:style style:name="T5872" style:parent-style-name="DefaultParagraphFont" style:family="text">
      <style:text-properties fo:font-weight="bold" style:font-weight-asian="bold"/>
    </style:style>
    <style:style style:name="T5873" style:parent-style-name="DefaultParagraphFont" style:family="text">
      <style:text-properties fo:font-weight="bold" style:font-weight-asian="bold"/>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margin-left="1.6736in" fo:text-indent="-1.1812in">
        <style:tab-stops/>
      </style:paragraph-properties>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text-position="super 62.5%"/>
    </style:style>
    <style:style style:name="T5898" style:parent-style-name="DefaultParagraphFont" style:family="text">
      <style:text-properties fo:font-weight="bold" style:font-weight-asian="bold"/>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text-position="super 62.5%"/>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text-position="super 62.5%"/>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indent="0.4923in"/>
    </style:style>
    <style:style style:name="P5926" style:parent-style-name="Normal" style:family="paragraph">
      <style:paragraph-properties fo:text-align="justify" fo:text-indent="0.4923in"/>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text-position="super 62.5%"/>
    </style:style>
    <style:style style:name="T5931" style:parent-style-name="DefaultParagraphFont" style:family="text">
      <style:text-properties fo:font-weight="bold" style:font-weight-asian="bold"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text-position="super 62.5%"/>
    </style:style>
    <style:style style:name="T5935" style:parent-style-name="DefaultParagraphFont" style:family="text">
      <style:text-properties fo:color="#000000"/>
    </style:style>
    <style:style style:name="P5936" style:parent-style-name="Normal" style:family="paragraph">
      <style:paragraph-properties fo:text-align="justify" fo:margin-left="1.6736in" fo:text-indent="-1.1812in">
        <style:tab-stops/>
      </style:paragraph-properties>
    </style:style>
    <style:style style:name="T5937" style:parent-style-name="DefaultParagraphFont" style:family="text">
      <style:text-properties fo:font-weight="bold" style:font-weight-asian="bold"/>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text-position="super 62.5%"/>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style:style>
    <style:style style:name="T5942" style:parent-style-name="DefaultParagraphFont" style:family="text">
      <style:text-properties fo:font-weight="bold" style:font-weight-asian="bold"/>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indent="0.4923in"/>
    </style:style>
    <style:style style:name="P5950" style:parent-style-name="Normal" style:family="paragraph">
      <style:paragraph-properties fo:text-align="justify" fo:text-indent="0.4923in"/>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font-weight="bold" style:font-weight-asian="bold" fo:color="#000000" style:text-position="super 62.5%"/>
    </style:style>
    <style:style style:name="T5955" style:parent-style-name="DefaultParagraphFont" style:family="text">
      <style:text-properties fo:font-weight="bold" style:font-weight-asian="bold"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text-position="super 62.5%"/>
    </style:style>
    <style:style style:name="T5959" style:parent-style-name="DefaultParagraphFont" style:family="text">
      <style:text-properties fo:color="#000000"/>
    </style:style>
    <style:style style:name="P5960" style:parent-style-name="Normal" style:family="paragraph">
      <style:paragraph-properties fo:text-align="justify" fo:margin-left="1.6736in" fo:text-indent="-1.1812in">
        <style:tab-stops/>
      </style:paragraph-properties>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text-position="super 62.5%"/>
    </style:style>
    <style:style style:name="T5964" style:parent-style-name="DefaultParagraphFont" style:family="text">
      <style:text-properties fo:font-weight="bold" style:font-weight-asian="bold"/>
    </style:style>
    <style:style style:name="T5965" style:parent-style-name="DefaultParagraphFont" style:family="text">
      <style:text-properties fo:font-weight="bold" style:font-weight-asian="bold"/>
    </style:style>
    <style:style style:name="T5966" style:parent-style-name="DefaultParagraphFont" style:family="text">
      <style:text-properties fo:font-weight="bold" style:font-weight-asian="bold"/>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P5982" style:parent-style-name="Normal" style:family="paragraph">
      <style:paragraph-properties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fo:font-weight="bold" style:font-weight-asian="bold" fo:color="#000000"/>
    </style:style>
    <style:style style:name="T5985" style:parent-style-name="DefaultParagraphFont" style:family="text">
      <style:text-properties fo:font-weight="bold" style:font-weight-asian="bold" fo:color="#000000"/>
    </style:style>
    <style:style style:name="T5986" style:parent-style-name="DefaultParagraphFont" style:family="text">
      <style:text-properties fo:font-weight="bold" style:font-weight-asian="bold" fo:color="#000000"/>
    </style:style>
    <style:style style:name="T5987" style:parent-style-name="DefaultParagraphFont" style:family="text">
      <style:text-properties fo:font-weight="bold" style:font-weight-asian="bold" fo:color="#000000" style:text-position="super 62.5%"/>
    </style:style>
    <style:style style:name="T5988" style:parent-style-name="DefaultParagraphFont" style:family="text">
      <style:text-properties fo:font-weight="bold" style:font-weight-asian="bold"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text-position="super 62.5%"/>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font-weight="bold" style:font-weight-asian="bold" fo:color="#000000"/>
    </style:style>
    <style:style style:name="T5996" style:parent-style-name="DefaultParagraphFont" style:family="text">
      <style:text-properties fo:font-weight="bold" style:font-weight-asian="bold" fo:color="#000000" style:text-position="super 62.5%"/>
    </style:style>
    <style:style style:name="T5997" style:parent-style-name="DefaultParagraphFont" style:family="text">
      <style:text-properties fo:font-weight="bold" style:font-weight-asian="bold" fo:color="#000000"/>
    </style:style>
    <style:style style:name="T5998" style:parent-style-name="DefaultParagraphFont" style:family="text">
      <style:text-properties fo:font-weight="bold" style:font-weight-asian="bold"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font-weight="bold" style:font-weight-asian="bold" fo:color="#000000"/>
    </style:style>
    <style:style style:name="T6010" style:parent-style-name="DefaultParagraphFont" style:family="text">
      <style:text-properties fo:font-weight="bold" style:font-weight-asian="bold" fo:color="#000000"/>
    </style:style>
    <style:style style:name="T6011" style:parent-style-name="DefaultParagraphFont" style:family="text">
      <style:text-properties fo:font-weight="bold" style:font-weight-asian="bold" fo:color="#000000"/>
    </style:style>
    <style:style style:name="T6012" style:parent-style-name="DefaultParagraphFont" style:family="text">
      <style:text-properties fo:font-weight="bold" style:font-weight-asian="bold" fo:color="#000000" style:text-position="super 62.5%"/>
    </style:style>
    <style:style style:name="T6013" style:parent-style-name="DefaultParagraphFont" style:family="text">
      <style:text-properties fo:font-weight="bold" style:font-weight-asian="bold"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text-position="super 62.5%"/>
    </style:style>
    <style:style style:name="T6017" style:parent-style-name="DefaultParagraphFont" style:family="text">
      <style:text-properties fo:color="#000000" style:text-position="super 62.5%"/>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text-position="super 62.5%"/>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font-weight="bold" style:font-weight-asian="bold"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P6034" style:parent-style-name="Normal" style:family="paragraph">
      <style:paragraph-properties fo:text-indent="0.4923in"/>
    </style:style>
    <style:style style:name="P6035" style:parent-style-name="Normal" style:family="paragraph">
      <style:paragraph-properties fo:text-align="justify" fo:text-indent="0.4923in"/>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font-weight="bold" style:font-weight-asian="bold" fo:color="#000000"/>
    </style:style>
    <style:style style:name="T6038" style:parent-style-name="DefaultParagraphFont" style:family="text">
      <style:text-properties fo:font-weight="bold" style:font-weight-asian="bold" fo:color="#000000"/>
    </style:style>
    <style:style style:name="T6039" style:parent-style-name="DefaultParagraphFont" style:family="text">
      <style:text-properties fo:font-weight="bold" style:font-weight-asian="bold" fo:color="#000000" style:text-position="super 62.5%"/>
    </style:style>
    <style:style style:name="T6040" style:parent-style-name="DefaultParagraphFont" style:family="text">
      <style:text-properties fo:font-weight="bold" style:font-weight-asian="bold"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text-position="super 62.5%"/>
    </style:style>
    <style:style style:name="T6044" style:parent-style-name="DefaultParagraphFont" style:family="text">
      <style:text-properties fo:color="#000000"/>
    </style:style>
    <style:style style:name="P6045" style:parent-style-name="Normal" style:family="paragraph">
      <style:paragraph-properties fo:text-align="justify" fo:margin-left="1.7416in" fo:text-indent="-1.2493in">
        <style:tab-stops/>
      </style:paragraph-properties>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text-position="super 62.5%"/>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P6056" style:parent-style-name="Normal" style:family="paragraph">
      <style:paragraph-properties fo:text-indent="0.4923in"/>
    </style:style>
    <style:style style:name="P6057" style:parent-style-name="Normal" style:family="paragraph">
      <style:paragraph-properties fo:text-align="justify" fo:text-indent="0.4923in"/>
    </style:style>
    <style:style style:name="T6058" style:parent-style-name="DefaultParagraphFont" style:family="text">
      <style:text-properties fo:font-weight="bold" style:font-weight-asian="bold" fo:color="#000000"/>
    </style:style>
    <style:style style:name="T6059" style:parent-style-name="DefaultParagraphFont" style:family="text">
      <style:text-properties fo:font-weight="bold" style:font-weight-asian="bold" fo:color="#000000"/>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font-weight="bold" style:font-weight-asian="bold" fo:color="#000000" style:text-position="super 62.5%"/>
    </style:style>
    <style:style style:name="T6063" style:parent-style-name="DefaultParagraphFont" style:family="text">
      <style:text-properties fo:font-weight="bold" style:font-weight-asian="bold"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text-position="super 62.5%"/>
    </style:style>
    <style:style style:name="T6067" style:parent-style-name="DefaultParagraphFont" style:family="text">
      <style:text-properties fo:color="#000000"/>
    </style:style>
    <style:style style:name="P6068" style:parent-style-name="Normal" style:family="paragraph">
      <style:paragraph-properties fo:text-align="justify" fo:margin-left="1.7812in" fo:text-indent="-1.2888in">
        <style:tab-stops/>
      </style:paragraph-properties>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style:text-position="super 62.5%"/>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indent="0.4923in"/>
    </style:style>
    <style:style style:name="P6118" style:parent-style-name="Normal" style:family="paragraph">
      <style:paragraph-properties fo:text-align="justify" fo:text-indent="0.4923in"/>
    </style:style>
    <style:style style:name="T6119" style:parent-style-name="DefaultParagraphFont" style:family="text">
      <style:text-properties fo:font-weight="bold" style:font-weight-asian="bold" fo:color="#000000"/>
    </style:style>
    <style:style style:name="T6120" style:parent-style-name="DefaultParagraphFont" style:family="text">
      <style:text-properties fo:font-weight="bold" style:font-weight-asian="bold" fo:color="#000000"/>
    </style:style>
    <style:style style:name="T6121" style:parent-style-name="DefaultParagraphFont" style:family="text">
      <style:text-properties fo:font-weight="bold" style:font-weight-asian="bold" fo:color="#000000"/>
    </style:style>
    <style:style style:name="T6122" style:parent-style-name="DefaultParagraphFont" style:family="text">
      <style:text-properties fo:font-weight="bold" style:font-weight-asian="bold" fo:color="#000000" style:text-position="super 62.5%"/>
    </style:style>
    <style:style style:name="T6123" style:parent-style-name="DefaultParagraphFont" style:family="text">
      <style:text-properties fo:font-weight="bold" style:font-weight-asian="bold"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text-position="super 62.5%"/>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font-weight="bold" style:font-weight-asian="bold" fo:color="#000000" style:text-position="super 62.5%"/>
    </style:style>
    <style:style style:name="T6132" style:parent-style-name="DefaultParagraphFont" style:family="text">
      <style:text-properties fo:font-weight="bold" style:font-weight-asian="bold" fo:color="#000000"/>
    </style:style>
    <style:style style:name="T6133" style:parent-style-name="DefaultParagraphFont" style:family="text">
      <style:text-properties fo:font-weight="bold" style:font-weight-asian="bold"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P6144" style:parent-style-name="Normal" style:family="paragraph">
      <style:paragraph-properties fo:text-indent="0.4923in"/>
    </style:style>
    <style:style style:name="P6145" style:parent-style-name="Normal" style:family="paragraph">
      <style:paragraph-properties fo:text-align="justify" fo:text-indent="0.4923in"/>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font-weight="bold" style:font-weight-asian="bold" fo:color="#000000"/>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font-weight="bold" style:font-weight-asian="bold" fo:color="#000000" style:text-position="super 62.5%"/>
    </style:style>
    <style:style style:name="T6150" style:parent-style-name="DefaultParagraphFont" style:family="text">
      <style:text-properties fo:font-weight="bold" style:font-weight-asian="bold"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text-position="super 62.5%"/>
    </style:style>
    <style:style style:name="T6154" style:parent-style-name="DefaultParagraphFont" style:family="text">
      <style:text-properties fo:color="#000000"/>
    </style:style>
    <style:style style:name="P6155" style:parent-style-name="Normal" style:family="paragraph">
      <style:paragraph-properties fo:text-align="justify" fo:margin-left="1.7416in" fo:text-indent="-1.2493in">
        <style:tab-stops/>
      </style:paragraph-properties>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style:style>
    <style:style style:name="T6158" style:parent-style-name="DefaultParagraphFont" style:family="text">
      <style:text-properties fo:font-weight="bold" style:font-weight-asian="bold" style:text-position="super 62.5%"/>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P6179" style:parent-style-name="Normal" style:family="paragraph">
      <style:paragraph-properties fo:text-indent="0.4923in"/>
    </style:style>
    <style:style style:name="P6180" style:parent-style-name="Normal" style:family="paragraph">
      <style:paragraph-properties fo:text-align="justify" fo:text-indent="0.4923in"/>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font-weight="bold" style:font-weight-asian="bold"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style>
    <style:style style:name="T6189" style:parent-style-name="DefaultParagraphFont" style:family="text">
      <style:text-properties fo:font-weight="bold" style:font-weight-asian="bold" fo:color="#000000"/>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font-weight="bold" style:font-weight-asian="bold"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P6197" style:parent-style-name="Normal" style:family="paragraph">
      <style:paragraph-properties fo:text-indent="0.4923in"/>
    </style:style>
    <style:style style:name="P6198" style:parent-style-name="Normal" style:family="paragraph">
      <style:paragraph-properties fo:text-align="justify" fo:text-indent="0.4923in"/>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font-weight="bold" style:font-weight-asian="bold" fo:color="#000000"/>
    </style:style>
    <style:style style:name="T6202" style:parent-style-name="DefaultParagraphFont" style:family="text">
      <style:text-properties fo:font-weight="bold" style:font-weight-asian="bold" fo:color="#000000" style:text-position="super 62.5%"/>
    </style:style>
    <style:style style:name="T6203" style:parent-style-name="DefaultParagraphFont" style:family="text">
      <style:text-properties fo:font-weight="bold" style:font-weight-asian="bold"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text-position="super 62.5%"/>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font-weight="bold" style:font-weight-asian="bold" fo:color="#000000"/>
    </style:style>
    <style:style style:name="T6211" style:parent-style-name="DefaultParagraphFont" style:family="text">
      <style:text-properties fo:font-weight="bold" style:font-weight-asian="bold" fo:color="#000000" style:text-position="super 62.5%"/>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indent="0.4923in"/>
    </style:style>
    <style:style style:name="P6229" style:parent-style-name="Normal" style:family="paragraph">
      <style:paragraph-properties fo:text-align="justify" fo:text-indent="0.4923in"/>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font-weight="bold" style:font-weight-asian="bold" fo:color="#000000"/>
    </style:style>
    <style:style style:name="T6254" style:parent-style-name="DefaultParagraphFont" style:family="text">
      <style:text-properties fo:font-weight="bold" style:font-weight-asian="bold" fo:color="#000000" style:text-position="super 62.5%"/>
    </style:style>
    <style:style style:name="T6255" style:parent-style-name="DefaultParagraphFont" style:family="text">
      <style:text-properties fo:font-weight="bold" style:font-weight-asian="bold"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text-position="super 62.5%"/>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font-weight="bold" style:font-weight-asian="bold" fo:color="#000000"/>
    </style:style>
    <style:style style:name="T6263" style:parent-style-name="DefaultParagraphFont" style:family="text">
      <style:text-properties fo:font-weight="bold" style:font-weight-asian="bold" fo:color="#000000" style:text-position="super 62.5%"/>
    </style:style>
    <style:style style:name="T6264" style:parent-style-name="DefaultParagraphFont" style:family="text">
      <style:text-properties fo:font-weight="bold" style:font-weight-asian="bold" fo:color="#000000"/>
    </style:style>
    <style:style style:name="T6265" style:parent-style-name="DefaultParagraphFont" style:family="text">
      <style:text-properties fo:font-weight="bold" style:font-weight-asian="bold"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indent="0.4923in"/>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font-weight="bold" style:font-weight-asian="bold" fo:color="#000000"/>
    </style:style>
    <style:style style:name="T6281" style:parent-style-name="DefaultParagraphFont" style:family="text">
      <style:text-properties fo:font-weight="bold" style:font-weight-asian="bold" fo:color="#000000"/>
    </style:style>
    <style:style style:name="T6282" style:parent-style-name="DefaultParagraphFont" style:family="text">
      <style:text-properties fo:font-weight="bold" style:font-weight-asian="bold" fo:color="#000000" style:text-position="super 62.5%"/>
    </style:style>
    <style:style style:name="T6283" style:parent-style-name="DefaultParagraphFont" style:family="text">
      <style:text-properties fo:font-weight="bold" style:font-weight-asian="bold"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text-position="super 62.5%"/>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P6302" style:parent-style-name="Normal" style:family="paragraph">
      <style:paragraph-properties fo:text-indent="0.4923in"/>
    </style:style>
    <style:style style:name="P6303" style:parent-style-name="Normal" style:family="paragraph">
      <style:paragraph-properties fo:text-align="justify" fo:text-indent="0.4923in"/>
    </style:style>
    <style:style style:name="T6304" style:parent-style-name="DefaultParagraphFont" style:family="text">
      <style:text-properties fo:font-weight="bold" style:font-weight-asian="bold" fo:color="#000000"/>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font-weight="bold" style:font-weight-asian="bold"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P6309" style:parent-style-name="Normal" style:family="paragraph">
      <style:paragraph-properties fo:text-align="justify" fo:margin-left="1.6736in" fo:text-indent="-1.1812in">
        <style:tab-stops/>
      </style:paragraph-properties>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T6313" style:parent-style-name="DefaultParagraphFont" style:family="text">
      <style:text-properties fo:font-weight="bold" style:font-weight-asian="bold"/>
    </style:style>
    <style:style style:name="T6314" style:parent-style-name="DefaultParagraphFont" style:family="text">
      <style:text-properties fo:font-weight="bold" style:font-weight-asian="bold"/>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P6336" style:parent-style-name="Normal" style:family="paragraph">
      <style:paragraph-properties fo:text-indent="0.4923in"/>
    </style:style>
    <style:style style:name="P6337" style:parent-style-name="Normal" style:family="paragraph">
      <style:paragraph-properties fo:text-align="justify" fo:text-indent="0.4923in"/>
    </style:style>
    <style:style style:name="T6338" style:parent-style-name="DefaultParagraphFont" style:family="text">
      <style:text-properties fo:font-weight="bold" style:font-weight-asian="bold" fo:color="#000000"/>
    </style:style>
    <style:style style:name="T6339" style:parent-style-name="DefaultParagraphFont" style:family="text">
      <style:text-properties fo:font-weight="bold" style:font-weight-asian="bold" fo:color="#000000"/>
    </style:style>
    <style:style style:name="T6340" style:parent-style-name="DefaultParagraphFont" style:family="text">
      <style:text-properties fo:font-weight="bold" style:font-weight-asian="bold"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style>
    <style:style style:name="T6345" style:parent-style-name="DefaultParagraphFont" style:family="text">
      <style:text-properties fo:font-weight="bold" style:font-weight-asian="bold" fo:color="#000000"/>
    </style:style>
    <style:style style:name="T6346" style:parent-style-name="DefaultParagraphFont" style:family="text">
      <style:text-properties fo:font-weight="bold" style:font-weight-asian="bold" fo:color="#000000"/>
    </style:style>
    <style:style style:name="T6347" style:parent-style-name="DefaultParagraphFont" style:family="text">
      <style:text-properties fo:font-weight="bold" style:font-weight-asian="bold" fo:color="#000000"/>
    </style:style>
    <style:style style:name="T6348" style:parent-style-name="DefaultParagraphFont" style:family="text">
      <style:text-properties fo:font-weight="bold" style:font-weight-asian="bold"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T6361" style:parent-style-name="DefaultParagraphFont" style:family="text">
      <style:text-properties fo:font-weight="bold" style:font-weight-asian="bold" fo:color="#000000"/>
    </style:style>
    <style:style style:name="T6362" style:parent-style-name="DefaultParagraphFont" style:family="text">
      <style:text-properties fo:font-weight="bold" style:font-weight-asian="bold" fo:color="#000000"/>
    </style:style>
    <style:style style:name="T6363" style:parent-style-name="DefaultParagraphFont" style:family="text">
      <style:text-properties fo:font-weight="bold" style:font-weight-asian="bold"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font-weight="bold" style:font-weight-asian="bold" fo:color="#000000"/>
    </style:style>
    <style:style style:name="T6370" style:parent-style-name="DefaultParagraphFont" style:family="text">
      <style:text-properties fo:font-weight="bold" style:font-weight-asian="bold"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P6375" style:parent-style-name="Normal" style:family="paragraph">
      <style:paragraph-properties fo:text-indent="0.4923in"/>
    </style:style>
    <style:style style:name="P6376" style:parent-style-name="Normal" style:family="paragraph">
      <style:paragraph-properties fo:break-before="page" fo:text-align="justify" fo:text-indent="0.4923in"/>
    </style:style>
    <style:style style:name="T6377" style:parent-style-name="DefaultParagraphFont" style:family="text">
      <style:text-properties fo:font-weight="bold" style:font-weight-asian="bold" fo:color="#000000"/>
    </style:style>
    <style:style style:name="T6378" style:parent-style-name="DefaultParagraphFont" style:family="text">
      <style:text-properties fo:font-weight="bold" style:font-weight-asian="bold" fo:color="#000000"/>
    </style:style>
    <style:style style:name="T6379" style:parent-style-name="DefaultParagraphFont" style:family="text">
      <style:text-properties fo:font-weight="bold" style:font-weight-asian="bold"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margin-left="1.6736in" fo:text-indent="-1.1812in">
        <style:tab-stops/>
      </style:paragraph-properties>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P6389" style:parent-style-name="Normal" style:family="paragraph">
      <style:paragraph-properties fo:text-align="justify"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text-position="super 62.5%"/>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indent="0.4923in"/>
    </style:style>
    <style:style style:name="P6398" style:parent-style-name="Normal" style:family="paragraph">
      <style:paragraph-properties fo:text-align="justify" fo:text-indent="0.4923in"/>
    </style:style>
    <style:style style:name="T6399" style:parent-style-name="DefaultParagraphFont" style:family="text">
      <style:text-properties fo:font-weight="bold" style:font-weight-asian="bold" fo:color="#000000"/>
    </style:style>
    <style:style style:name="T6400" style:parent-style-name="DefaultParagraphFont" style:family="text">
      <style:text-properties fo:font-weight="bold" style:font-weight-asian="bold" fo:color="#000000"/>
    </style:style>
    <style:style style:name="T6401" style:parent-style-name="DefaultParagraphFont" style:family="text">
      <style:text-properties fo:font-weight="bold" style:font-weight-asian="bold"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font-weight="bold" style:font-weight-asian="bold" fo:color="#000000"/>
    </style:style>
    <style:style style:name="T6407" style:parent-style-name="DefaultParagraphFont" style:family="text">
      <style:text-properties fo:font-weight="bold" style:font-weight-asian="bold" fo:color="#000000"/>
    </style:style>
    <style:style style:name="T6408" style:parent-style-name="DefaultParagraphFont" style:family="text">
      <style:text-properties fo:font-weight="bold" style:font-weight-asian="bold" fo:color="#000000"/>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P6414" style:parent-style-name="Normal" style:family="paragraph">
      <style:paragraph-properties fo:text-indent="0.4923in"/>
    </style:style>
    <style:style style:name="P6415" style:parent-style-name="Normal" style:family="paragraph">
      <style:paragraph-properties fo:text-align="justify" fo:text-indent="0.4923in"/>
    </style:style>
    <style:style style:name="T6416" style:parent-style-name="DefaultParagraphFont" style:family="text">
      <style:text-properties fo:font-weight="bold" style:font-weight-asian="bold" fo:color="#000000"/>
    </style:style>
    <style:style style:name="T6417" style:parent-style-name="DefaultParagraphFont" style:family="text">
      <style:text-properties fo:font-weight="bold" style:font-weight-asian="bold" fo:color="#000000"/>
    </style:style>
    <style:style style:name="T6418" style:parent-style-name="DefaultParagraphFont" style:family="text">
      <style:text-properties fo:font-weight="bold" style:font-weight-asian="bold"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margin-left="1.6736in" fo:text-indent="-1.1812in">
        <style:tab-stops/>
      </style:paragraph-properties>
    </style:style>
    <style:style style:name="T6423" style:parent-style-name="DefaultParagraphFont" style:family="text">
      <style:text-properties fo:font-weight="bold" style:font-weight-asian="bold"/>
    </style:style>
    <style:style style:name="T6424" style:parent-style-name="DefaultParagraphFont" style:family="text">
      <style:text-properties fo:font-weight="bold" style:font-weight-asian="bold"/>
    </style:style>
    <style:style style:name="T6425" style:parent-style-name="DefaultParagraphFont" style:family="text">
      <style:text-properties fo:font-weight="bold" style:font-weight-asian="bold"/>
    </style:style>
    <style:style style:name="T6426" style:parent-style-name="DefaultParagraphFont" style:family="text">
      <style:text-properties fo:font-weight="bold" style:font-weight-asian="bold"/>
    </style:style>
    <style:style style:name="T6427" style:parent-style-name="DefaultParagraphFont" style:family="text">
      <style:text-properties fo:font-weight="bold" style:font-weight-asian="bold"/>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P6438" style:parent-style-name="Normal" style:family="paragraph">
      <style:paragraph-properties fo:text-indent="0.4923in"/>
    </style:style>
    <style:style style:name="P6439" style:parent-style-name="Normal" style:family="paragraph">
      <style:paragraph-properties fo:text-align="justify" fo:text-indent="0.4923in"/>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style>
    <style:style style:name="T6442" style:parent-style-name="DefaultParagraphFont" style:family="text">
      <style:text-properties fo:font-weight="bold" style:font-weight-asian="bold" fo:color="#000000"/>
    </style:style>
    <style:style style:name="T6443" style:parent-style-name="DefaultParagraphFont" style:family="text">
      <style:text-properties fo:font-weight="bold" style:font-weight-asian="bold" fo:color="#000000" style:text-position="super 62.5%"/>
    </style:style>
    <style:style style:name="T6444" style:parent-style-name="DefaultParagraphFont" style:family="text">
      <style:text-properties fo:font-weight="bold" style:font-weight-asian="bold"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text-position="super 62.5%"/>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font-weight="bold" style:font-weight-asian="bold" fo:color="#000000"/>
    </style:style>
    <style:style style:name="T6452" style:parent-style-name="DefaultParagraphFont" style:family="text">
      <style:text-properties fo:font-weight="bold" style:font-weight-asian="bold" fo:color="#000000" style:text-position="super 62.5%"/>
    </style:style>
    <style:style style:name="T6453" style:parent-style-name="DefaultParagraphFont" style:family="text">
      <style:text-properties fo:font-weight="bold" style:font-weight-asian="bold" fo:color="#000000"/>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font-weight="bold" style:font-weight-asian="bold"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P6467" style:parent-style-name="Normal" style:family="paragraph">
      <style:paragraph-properties fo:text-align="justify" fo:text-indent="0.4923in"/>
    </style:style>
    <style:style style:name="T6468" style:parent-style-name="DefaultParagraphFont" style:family="text">
      <style:text-properties fo:font-weight="bold" style:font-weight-asian="bold" fo:color="#000000"/>
    </style:style>
    <style:style style:name="T6469" style:parent-style-name="DefaultParagraphFont" style:family="text">
      <style:text-properties fo:font-weight="bold" style:font-weight-asian="bold" fo:color="#000000"/>
    </style:style>
    <style:style style:name="T6470" style:parent-style-name="DefaultParagraphFont" style:family="text">
      <style:text-properties fo:font-weight="bold" style:font-weight-asian="bold"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font-weight="bold" style:font-weight-asian="bold" fo:color="#000000"/>
    </style:style>
    <style:style style:name="T6476" style:parent-style-name="DefaultParagraphFont" style:family="text">
      <style:text-properties fo:font-weight="bold" style:font-weight-asian="bold" fo:color="#000000"/>
    </style:style>
    <style:style style:name="T6477" style:parent-style-name="DefaultParagraphFont" style:family="text">
      <style:text-properties fo:font-weight="bold" style:font-weight-asian="bold"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color="#000000"/>
    </style:style>
    <style:style style:name="P6485" style:parent-style-name="Normal" style:family="paragraph">
      <style:paragraph-properties fo:text-indent="0.4923in"/>
    </style:style>
    <style:style style:name="P6486" style:parent-style-name="Normal" style:family="paragraph">
      <style:paragraph-properties fo:text-align="justify" fo:text-indent="0.4923in"/>
    </style:style>
    <style:style style:name="T6487" style:parent-style-name="DefaultParagraphFont" style:family="text">
      <style:text-properties fo:font-weight="bold" style:font-weight-asian="bold" fo:color="#000000"/>
    </style:style>
    <style:style style:name="T6488" style:parent-style-name="DefaultParagraphFont" style:family="text">
      <style:text-properties fo:font-weight="bold" style:font-weight-asian="bold" fo:color="#000000"/>
    </style:style>
    <style:style style:name="T6489" style:parent-style-name="DefaultParagraphFont" style:family="text">
      <style:text-properties fo:font-weight="bold" style:font-weight-asian="bold"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indent="0.4923in"/>
    </style:style>
    <style:style style:name="P6499" style:parent-style-name="Normal" style:family="paragraph">
      <style:paragraph-properties fo:text-align="justify" fo:text-indent="0.4923in"/>
    </style:style>
    <style:style style:name="T6500" style:parent-style-name="DefaultParagraphFont" style:family="text">
      <style:text-properties fo:font-weight="bold" style:font-weight-asian="bold" fo:color="#000000"/>
    </style:style>
    <style:style style:name="T6501" style:parent-style-name="DefaultParagraphFont" style:family="text">
      <style:text-properties fo:font-weight="bold" style:font-weight-asian="bold" fo:color="#000000"/>
    </style:style>
    <style:style style:name="T6502" style:parent-style-name="DefaultParagraphFont" style:family="text">
      <style:text-properties fo:font-weight="bold" style:font-weight-asian="bold" fo:color="#000000"/>
    </style:style>
    <style:style style:name="T6503" style:parent-style-name="DefaultParagraphFont" style:family="text">
      <style:text-properties fo:font-weight="bold" style:font-weight-asian="bold" fo:color="#000000" style:text-position="super 62.5%"/>
    </style:style>
    <style:style style:name="T6504" style:parent-style-name="DefaultParagraphFont" style:family="text">
      <style:text-properties fo:font-weight="bold" style:font-weight-asian="bold"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text-position="super 62.5%"/>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font-weight="bold" style:font-weight-asian="bold" fo:color="#000000"/>
    </style:style>
    <style:style style:name="T6515" style:parent-style-name="DefaultParagraphFont" style:family="text">
      <style:text-properties fo:color="#000000"/>
    </style:style>
    <style:style style:name="P6516" style:parent-style-name="Normal" style:family="paragraph">
      <style:paragraph-properties fo:text-indent="0.4923in"/>
    </style:style>
    <style:style style:name="P6517" style:parent-style-name="Normal" style:family="paragraph">
      <style:paragraph-properties fo:text-align="justify" fo:text-indent="0.4923in"/>
    </style:style>
    <style:style style:name="T6518" style:parent-style-name="DefaultParagraphFont" style:family="text">
      <style:text-properties fo:font-weight="bold" style:font-weight-asian="bold" fo:color="#000000"/>
    </style:style>
    <style:style style:name="T6519" style:parent-style-name="DefaultParagraphFont" style:family="text">
      <style:text-properties fo:font-weight="bold" style:font-weight-asian="bold" fo:color="#000000"/>
    </style:style>
    <style:style style:name="T6520" style:parent-style-name="DefaultParagraphFont" style:family="text">
      <style:text-properties fo:font-weight="bold" style:font-weight-asian="bold" fo:color="#000000"/>
    </style:style>
    <style:style style:name="T6521" style:parent-style-name="DefaultParagraphFont" style:family="text">
      <style:text-properties fo:font-weight="bold" style:font-weight-asian="bold" fo:color="#000000" style:text-position="super 62.5%"/>
    </style:style>
    <style:style style:name="T6522" style:parent-style-name="DefaultParagraphFont" style:family="text">
      <style:text-properties fo:font-weight="bold" style:font-weight-asian="bold" fo:color="#000000"/>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style>
    <style:style style:name="T6525" style:parent-style-name="DefaultParagraphFont" style:family="text">
      <style:text-properties fo:color="#000000" style:text-position="super 62.5%"/>
    </style:style>
    <style:style style:name="T6526" style:parent-style-name="DefaultParagraphFont" style:family="text">
      <style:text-properties fo:color="#000000"/>
    </style:style>
    <style:style style:name="P6527" style:parent-style-name="Normal" style:family="paragraph">
      <style:paragraph-properties fo:text-align="justify" fo:margin-left="1.6736in" fo:text-indent="-1.1812in">
        <style:tab-stops/>
      </style:paragraph-properties>
    </style:style>
    <style:style style:name="T6528" style:parent-style-name="DefaultParagraphFont" style:family="text">
      <style:text-properties fo:font-weight="bold" style:font-weight-asian="bold"/>
    </style:style>
    <style:style style:name="T6529" style:parent-style-name="DefaultParagraphFont" style:family="text">
      <style:text-properties fo:font-weight="bold" style:font-weight-asian="bold"/>
    </style:style>
    <style:style style:name="T6530" style:parent-style-name="DefaultParagraphFont" style:family="text">
      <style:text-properties fo:font-weight="bold" style:font-weight-asian="bold" style:text-position="super 62.5%"/>
    </style:style>
    <style:style style:name="T6531" style:parent-style-name="DefaultParagraphFont" style:family="text">
      <style:text-properties fo:font-weight="bold" style:font-weight-asian="bold"/>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style>
    <style:style style:name="P6540" style:parent-style-name="Normal" style:family="paragraph">
      <style:paragraph-properties fo:text-indent="0.4923in"/>
    </style:style>
    <style:style style:name="P6541" style:parent-style-name="Normal" style:family="paragraph">
      <style:paragraph-properties fo:text-align="justify" fo:text-indent="0.4923in"/>
    </style:style>
    <style:style style:name="T6542" style:parent-style-name="DefaultParagraphFont" style:family="text">
      <style:text-properties fo:font-weight="bold" style:font-weight-asian="bold" fo:color="#000000"/>
    </style:style>
    <style:style style:name="T6543" style:parent-style-name="DefaultParagraphFont" style:family="text">
      <style:text-properties fo:font-weight="bold" style:font-weight-asian="bold" fo:color="#000000"/>
    </style:style>
    <style:style style:name="T6544" style:parent-style-name="DefaultParagraphFont" style:family="text">
      <style:text-properties fo:font-weight="bold" style:font-weight-asian="bold" fo:color="#000000"/>
    </style:style>
    <style:style style:name="T6545" style:parent-style-name="DefaultParagraphFont" style:family="text">
      <style:text-properties fo:font-weight="bold" style:font-weight-asian="bold" fo:color="#000000" style:text-position="super 62.5%"/>
    </style:style>
    <style:style style:name="T6546" style:parent-style-name="DefaultParagraphFont" style:family="text">
      <style:text-properties fo:font-weight="bold" style:font-weight-asian="bold"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text-position="super 62.5%"/>
    </style:style>
    <style:style style:name="T6550" style:parent-style-name="DefaultParagraphFont" style:family="text">
      <style:text-properties fo:color="#000000"/>
    </style:style>
    <style:style style:name="P6551" style:parent-style-name="Normal" style:family="paragraph">
      <style:paragraph-properties fo:text-align="justify" fo:margin-left="1.6736in" fo:text-indent="-1.1812in">
        <style:tab-stops/>
      </style:paragraph-properties>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text-position="super 62.5%"/>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style>
    <style:style style:name="P6564" style:parent-style-name="Normal" style:family="paragraph">
      <style:paragraph-properties fo:text-indent="0.4923in"/>
    </style:style>
    <style:style style:name="P6565" style:parent-style-name="Normal" style:family="paragraph">
      <style:paragraph-properties fo:text-align="justify" fo:text-indent="0.4923in"/>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font-weight="bold" style:font-weight-asian="bold" fo:color="#000000"/>
    </style:style>
    <style:style style:name="T6574" style:parent-style-name="DefaultParagraphFont" style:family="text">
      <style:text-properties fo:font-weight="bold" style:font-weight-asian="bold" fo:color="#000000"/>
    </style:style>
    <style:style style:name="T6575" style:parent-style-name="DefaultParagraphFont" style:family="text">
      <style:text-properties fo:font-weight="bold" style:font-weight-asian="bold" fo:color="#000000"/>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indent="0.4923in"/>
    </style:style>
    <style:style style:name="P6583" style:parent-style-name="Normal" style:family="paragraph">
      <style:paragraph-properties fo:text-align="justify" fo:text-indent="0.4923in"/>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font-weight="bold" style:font-weight-asian="bold" fo:color="#000000"/>
    </style:style>
    <style:style style:name="T6586" style:parent-style-name="DefaultParagraphFont" style:family="text">
      <style:text-properties fo:font-weight="bold" style:font-weight-asian="bold" fo:color="#000000"/>
    </style:style>
    <style:style style:name="T6587" style:parent-style-name="DefaultParagraphFont" style:family="text">
      <style:text-properties fo:font-weight="bold" style:font-weight-asian="bold" fo:color="#000000" style:text-position="super 62.5%"/>
    </style:style>
    <style:style style:name="T6588" style:parent-style-name="DefaultParagraphFont" style:family="text">
      <style:text-properties fo:font-weight="bold" style:font-weight-asian="bold"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text-position="super 62.5%"/>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font-weight="bold" style:font-weight-asian="bold" fo:color="#000000" style:text-position="super 62.5%"/>
    </style:style>
    <style:style style:name="T6597" style:parent-style-name="DefaultParagraphFont" style:family="text">
      <style:text-properties fo:font-weight="bold" style:font-weight-asian="bold" fo:color="#000000"/>
    </style:style>
    <style:style style:name="T6598" style:parent-style-name="DefaultParagraphFont" style:family="text">
      <style:text-properties fo:font-weight="bold" style:font-weight-asian="bold" fo:color="#000000"/>
    </style:style>
    <style:style style:name="T6599" style:parent-style-name="DefaultParagraphFont" style:family="text">
      <style:text-properties fo:font-weight="bold" style:font-weight-asian="bold"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indent="0.4923in"/>
    </style:style>
    <style:style style:name="P6611" style:parent-style-name="Normal" style:family="paragraph">
      <style:paragraph-properties fo:break-before="page" fo:text-align="justify" fo:text-indent="0.4923in"/>
    </style:style>
    <style:style style:name="T6612" style:parent-style-name="DefaultParagraphFont" style:family="text">
      <style:text-properties fo:font-weight="bold" style:font-weight-asian="bold" fo:color="#000000"/>
    </style:style>
    <style:style style:name="T6613" style:parent-style-name="DefaultParagraphFont" style:family="text">
      <style:text-properties fo:font-weight="bold" style:font-weight-asian="bold" fo:color="#000000"/>
    </style:style>
    <style:style style:name="T6614" style:parent-style-name="DefaultParagraphFont" style:family="text">
      <style:text-properties fo:font-weight="bold" style:font-weight-asian="bold" fo:color="#000000"/>
    </style:style>
    <style:style style:name="T6615" style:parent-style-name="DefaultParagraphFont" style:family="text">
      <style:text-properties fo:font-weight="bold" style:font-weight-asian="bold" fo:color="#000000" style:text-position="super 62.5%"/>
    </style:style>
    <style:style style:name="T6616" style:parent-style-name="DefaultParagraphFont" style:family="text">
      <style:text-properties fo:font-weight="bold" style:font-weight-asian="bold"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text-position="super 62.5%"/>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font-weight="bold" style:font-weight-asian="bold" fo:color="#000000"/>
    </style:style>
    <style:style style:name="T6625" style:parent-style-name="DefaultParagraphFont" style:family="text">
      <style:text-properties fo:font-weight="bold" style:font-weight-asian="bold" fo:color="#000000" style:text-position="super 62.5%"/>
    </style:style>
    <style:style style:name="T6626" style:parent-style-name="DefaultParagraphFont" style:family="text">
      <style:text-properties fo:font-weight="bold" style:font-weight-asian="bold" fo:color="#000000"/>
    </style:style>
    <style:style style:name="T6627" style:parent-style-name="DefaultParagraphFont" style:family="text">
      <style:text-properties fo:font-weight="bold" style:font-weight-asian="bold"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indent="0.4923in"/>
    </style:style>
    <style:style style:name="P6639" style:parent-style-name="Normal" style:family="paragraph">
      <style:paragraph-properties fo:text-align="justify" fo:text-indent="0.4923in"/>
    </style:style>
    <style:style style:name="T6640" style:parent-style-name="DefaultParagraphFont" style:family="text">
      <style:text-properties fo:font-weight="bold" style:font-weight-asian="bold" fo:color="#000000"/>
    </style:style>
    <style:style style:name="T6641" style:parent-style-name="DefaultParagraphFont" style:family="text">
      <style:text-properties fo:font-weight="bold" style:font-weight-asian="bold" fo:color="#000000"/>
    </style:style>
    <style:style style:name="T6642" style:parent-style-name="DefaultParagraphFont" style:family="text">
      <style:text-properties fo:font-weight="bold" style:font-weight-asian="bold" fo:color="#000000"/>
    </style:style>
    <style:style style:name="T6643" style:parent-style-name="DefaultParagraphFont" style:family="text">
      <style:text-properties fo:font-weight="bold" style:font-weight-asian="bold" fo:color="#000000" style:text-position="super 62.5%"/>
    </style:style>
    <style:style style:name="T6644" style:parent-style-name="DefaultParagraphFont" style:family="text">
      <style:text-properties fo:font-weight="bold" style:font-weight-asian="bold"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text-position="super 62.5%"/>
    </style:style>
    <style:style style:name="T6648" style:parent-style-name="DefaultParagraphFont" style:family="text">
      <style:text-properties fo:color="#000000"/>
    </style:style>
    <style:style style:name="P6649" style:parent-style-name="Normal" style:family="paragraph">
      <style:paragraph-properties fo:text-align="justify" fo:margin-left="1.6736in" fo:text-indent="-1.1812in">
        <style:tab-stops/>
      </style:paragraph-properties>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text-position="super 62.5%"/>
    </style:style>
    <style:style style:name="T6653" style:parent-style-name="DefaultParagraphFont" style:family="text">
      <style:text-properties fo:font-weight="bold" style:font-weight-asian="bold" style:text-position="super 62.5%"/>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T6656" style:parent-style-name="DefaultParagraphFont" style:family="text">
      <style:text-properties fo:font-weight="bold" style:font-weight-asian="bold"/>
    </style:style>
    <style:style style:name="T6657" style:parent-style-name="DefaultParagraphFont" style:family="text">
      <style:text-properties fo:font-weight="bold" style:font-weight-asian="bold"/>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font-weight="bold" style:font-weight-asian="bold" fo:color="#000000"/>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font-weight="bold" style:font-weight-asian="bold"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font-weight="bold" style:font-weight-asian="bold"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T6679" style:parent-style-name="DefaultParagraphFont" style:family="text">
      <style:text-properties fo:font-weight="bold" style:font-weight-asian="bold" fo:color="#000000"/>
    </style:style>
    <style:style style:name="T6680" style:parent-style-name="DefaultParagraphFont" style:family="text">
      <style:text-properties fo:font-weight="bold" style:font-weight-asian="bold" fo:color="#000000"/>
    </style:style>
    <style:style style:name="T6681" style:parent-style-name="DefaultParagraphFont" style:family="text">
      <style:text-properties fo:font-weight="bold" style:font-weight-asian="bold" fo:color="#000000"/>
    </style:style>
    <style:style style:name="T6682" style:parent-style-name="DefaultParagraphFont" style:family="text">
      <style:text-properties fo:font-weight="bold" style:font-weight-asian="bold" fo:color="#000000" style:text-position="super 62.5%"/>
    </style:style>
    <style:style style:name="T6683" style:parent-style-name="DefaultParagraphFont" style:family="text">
      <style:text-properties fo:font-weight="bold" style:font-weight-asian="bold"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text-position="super 62.5%"/>
    </style:style>
    <style:style style:name="T6687" style:parent-style-name="DefaultParagraphFont" style:family="text">
      <style:text-properties fo:color="#000000"/>
    </style:style>
    <style:style style:name="P6688" style:parent-style-name="Normal" style:family="paragraph">
      <style:paragraph-properties fo:text-align="justify" fo:margin-left="1.7812in" fo:text-indent="-1.2888in">
        <style:tab-stops/>
      </style:paragraph-properties>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text-position="super 62.5%"/>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style:style>
    <style:style style:name="T6694" style:parent-style-name="DefaultParagraphFont" style:family="text">
      <style:text-properties fo:font-weight="bold" style:font-weight-asian="bold"/>
    </style:style>
    <style:style style:name="T6695" style:parent-style-name="DefaultParagraphFont" style:family="text">
      <style:text-properties fo:font-weight="bold" style:font-weight-asian="bold"/>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font-weight="bold" style:font-weight-asian="bold" fo:color="#000000"/>
    </style:style>
    <style:style style:name="T6703" style:parent-style-name="DefaultParagraphFont" style:family="text">
      <style:text-properties fo:font-weight="bold" style:font-weight-asian="bold" fo:color="#000000"/>
    </style:style>
    <style:style style:name="T6704" style:parent-style-name="DefaultParagraphFont" style:family="text">
      <style:text-properties fo:font-weight="bold" style:font-weight-asian="bold" fo:color="#000000"/>
    </style:style>
    <style:style style:name="T6705" style:parent-style-name="DefaultParagraphFont" style:family="text">
      <style:text-properties fo:font-weight="bold" style:font-weight-asian="bold" fo:color="#000000" style:text-position="super 62.5%"/>
    </style:style>
    <style:style style:name="T6706" style:parent-style-name="DefaultParagraphFont" style:family="text">
      <style:text-properties fo:font-weight="bold" style:font-weight-asian="bold"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text-position="super 62.5%"/>
    </style:style>
    <style:style style:name="T6710" style:parent-style-name="DefaultParagraphFont" style:family="text">
      <style:text-properties fo:color="#000000"/>
    </style:style>
    <style:style style:name="P6711" style:parent-style-name="Normal" style:family="paragraph">
      <style:paragraph-properties fo:text-align="justify" fo:margin-left="1.7416in" fo:text-indent="-1.1812in">
        <style:tab-stops/>
      </style:paragraph-properties>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style>
    <style:style style:name="T6714" style:parent-style-name="DefaultParagraphFont" style:family="text">
      <style:text-properties fo:font-weight="bold" style:font-weight-asian="bold" style:text-position="super 62.5%"/>
    </style:style>
    <style:style style:name="T6715" style:parent-style-name="DefaultParagraphFont" style:family="text">
      <style:text-properties fo:font-weight="bold" style:font-weight-asian="bold" style:text-position="super 62.5%"/>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indent="0.4923in"/>
    </style:style>
    <style:style style:name="P6731" style:parent-style-name="Normal" style:family="paragraph">
      <style:paragraph-properties fo:text-align="justify" fo:text-indent="0.4923in"/>
    </style:style>
    <style:style style:name="T6732" style:parent-style-name="DefaultParagraphFont" style:family="text">
      <style:text-properties fo:font-weight="bold" style:font-weight-asian="bold" fo:color="#000000"/>
    </style:style>
    <style:style style:name="T6733" style:parent-style-name="DefaultParagraphFont" style:family="text">
      <style:text-properties fo:font-weight="bold" style:font-weight-asian="bold" fo:color="#000000"/>
    </style:style>
    <style:style style:name="T6734" style:parent-style-name="DefaultParagraphFont" style:family="text">
      <style:text-properties fo:font-weight="bold" style:font-weight-asian="bold" fo:color="#000000"/>
    </style:style>
    <style:style style:name="T6735" style:parent-style-name="DefaultParagraphFont" style:family="text">
      <style:text-properties fo:font-weight="bold" style:font-weight-asian="bold" fo:color="#000000" style:text-position="super 62.5%"/>
    </style:style>
    <style:style style:name="T6736" style:parent-style-name="DefaultParagraphFont" style:family="text">
      <style:text-properties fo:font-weight="bold" style:font-weight-asian="bold"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text-position="super 62.5%"/>
    </style:style>
    <style:style style:name="T6740" style:parent-style-name="DefaultParagraphFont" style:family="text">
      <style:text-properties fo:color="#000000"/>
    </style:style>
    <style:style style:name="P6741" style:parent-style-name="Normal" style:family="paragraph">
      <style:paragraph-properties fo:text-align="justify" fo:margin-left="1.7416in" fo:text-indent="-1.2493in">
        <style:tab-stops/>
      </style:paragraph-properties>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text-position="super 62.5%"/>
    </style:style>
    <style:style style:name="T6745" style:parent-style-name="DefaultParagraphFont" style:family="text">
      <style:text-properties fo:font-weight="bold" style:font-weight-asian="bold" style:text-position="super 62.5%"/>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style>
    <style:style style:name="T6749" style:parent-style-name="DefaultParagraphFont" style:family="text">
      <style:text-properties fo:font-weight="bold" style:font-weight-asian="bold"/>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P6762" style:parent-style-name="Normal" style:family="paragraph">
      <style:paragraph-properties fo:text-align="justify" fo:text-indent="0.4923in"/>
    </style:style>
    <style:style style:name="T6763" style:parent-style-name="DefaultParagraphFont" style:family="text">
      <style:text-properties fo:font-weight="bold" style:font-weight-asian="bold" fo:color="#000000"/>
    </style:style>
    <style:style style:name="T6764" style:parent-style-name="DefaultParagraphFont" style:family="text">
      <style:text-properties fo:font-weight="bold" style:font-weight-asian="bold" fo:color="#000000"/>
    </style:style>
    <style:style style:name="T6765" style:parent-style-name="DefaultParagraphFont" style:family="text">
      <style:text-properties fo:font-weight="bold" style:font-weight-asian="bold" fo:color="#000000"/>
    </style:style>
    <style:style style:name="T6766" style:parent-style-name="DefaultParagraphFont" style:family="text">
      <style:text-properties fo:font-weight="bold" style:font-weight-asian="bold" fo:color="#000000" style:text-position="super 62.5%"/>
    </style:style>
    <style:style style:name="T6767" style:parent-style-name="DefaultParagraphFont" style:family="text">
      <style:text-properties fo:font-weight="bold" style:font-weight-asian="bold"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text-position="super 62.5%"/>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font-weight="bold" style:font-weight-asian="bold" fo:color="#000000"/>
    </style:style>
    <style:style style:name="T6775" style:parent-style-name="DefaultParagraphFont" style:family="text">
      <style:text-properties fo:font-weight="bold" style:font-weight-asian="bold" fo:color="#000000" style:text-position="super 62.5%"/>
    </style:style>
    <style:style style:name="T6776" style:parent-style-name="DefaultParagraphFont" style:family="text">
      <style:text-properties fo:font-weight="bold" style:font-weight-asian="bold" fo:color="#000000"/>
    </style:style>
    <style:style style:name="T6777" style:parent-style-name="DefaultParagraphFont" style:family="text">
      <style:text-properties fo:font-weight="bold" style:font-weight-asian="bold"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4923in"/>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P6792" style:parent-style-name="Normal" style:family="paragraph">
      <style:paragraph-properties fo:text-indent="0.4923in"/>
    </style:style>
    <style:style style:name="P6793" style:parent-style-name="Normal" style:family="paragraph">
      <style:paragraph-properties fo:text-align="justify" fo:text-indent="0.4923in"/>
    </style:style>
    <style:style style:name="T6794" style:parent-style-name="DefaultParagraphFont" style:family="text">
      <style:text-properties fo:font-weight="bold" style:font-weight-asian="bold" fo:color="#000000"/>
    </style:style>
    <style:style style:name="T6795" style:parent-style-name="DefaultParagraphFont" style:family="text">
      <style:text-properties fo:font-weight="bold" style:font-weight-asian="bold" fo:color="#000000"/>
    </style:style>
    <style:style style:name="T6796" style:parent-style-name="DefaultParagraphFont" style:family="text">
      <style:text-properties fo:font-weight="bold" style:font-weight-asian="bold" fo:color="#000000"/>
    </style:style>
    <style:style style:name="T6797" style:parent-style-name="DefaultParagraphFont" style:family="text">
      <style:text-properties fo:font-weight="bold" style:font-weight-asian="bold" fo:color="#000000" style:text-position="super 62.5%"/>
    </style:style>
    <style:style style:name="T6798" style:parent-style-name="DefaultParagraphFont" style:family="text">
      <style:text-properties fo:font-weight="bold" style:font-weight-asian="bold" fo:color="#000000"/>
    </style:style>
    <style:style style:name="T6799" style:parent-style-name="DefaultParagraphFont" style:family="text">
      <style:text-properties fo:font-weight="bold" style:font-weight-asian="bold" fo:color="#000000"/>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text-position="super 62.5%"/>
    </style:style>
    <style:style style:name="T6803" style:parent-style-name="DefaultParagraphFont" style:family="text">
      <style:text-properties fo:color="#000000"/>
    </style:style>
    <style:style style:name="P6804" style:parent-style-name="Normal" style:family="paragraph">
      <style:paragraph-properties fo:text-align="justify" fo:margin-left="1.6736in" fo:text-indent="-1.1812in">
        <style:tab-stops/>
      </style:paragraph-properties>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style>
    <style:style style:name="T6807" style:parent-style-name="DefaultParagraphFont" style:family="text">
      <style:text-properties fo:font-weight="bold" style:font-weight-asian="bold" style:text-position="super 62.5%"/>
    </style:style>
    <style:style style:name="T6808" style:parent-style-name="DefaultParagraphFont" style:family="text">
      <style:text-properties fo:font-weight="bold" style:font-weight-asian="bold"/>
    </style:style>
    <style:style style:name="T6809" style:parent-style-name="DefaultParagraphFont" style:family="text">
      <style:text-properties fo:font-weight="bold" style:font-weight-asian="bold"/>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font-weight="bold" style:font-weight-asian="bold"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P6822" style:parent-style-name="Normal" style:family="paragraph">
      <style:paragraph-properties fo:text-align="justify" fo:text-indent="0.4923in"/>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style>
    <style:style style:name="T6827" style:parent-style-name="DefaultParagraphFont" style:family="text">
      <style:text-properties fo:font-weight="bold" style:font-weight-asian="bold" fo:color="#000000"/>
    </style:style>
    <style:style style:name="T6828" style:parent-style-name="DefaultParagraphFont" style:family="text">
      <style:text-properties fo:color="#000000"/>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P6839" style:parent-style-name="Normal" style:family="paragraph">
      <style:paragraph-properties fo:text-align="justify" fo:text-indent="0.4923in"/>
    </style:style>
    <style:style style:name="T6840" style:parent-style-name="DefaultParagraphFont" style:family="text">
      <style:text-properties fo:font-weight="bold" style:font-weight-asian="bold"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indent="0.4923in"/>
    </style:style>
    <style:style style:name="P6844" style:parent-style-name="Normal" style:family="paragraph">
      <style:paragraph-properties fo:text-align="justify" fo:text-indent="0.4923in"/>
    </style:style>
    <style:style style:name="T6845" style:parent-style-name="DefaultParagraphFont" style:family="text">
      <style:text-properties fo:font-weight="bold" style:font-weight-asian="bold" fo:color="#000000"/>
    </style:style>
    <style:style style:name="T6846" style:parent-style-name="DefaultParagraphFont" style:family="text">
      <style:text-properties fo:font-weight="bold" style:font-weight-asian="bold" fo:color="#000000"/>
    </style:style>
    <style:style style:name="T6847" style:parent-style-name="DefaultParagraphFont" style:family="text">
      <style:text-properties fo:font-weight="bold" style:font-weight-asian="bold"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P6850" style:parent-style-name="Normal" style:family="paragraph">
      <style:paragraph-properties fo:text-indent="0.4923in"/>
    </style:style>
    <style:style style:name="P6851" style:parent-style-name="Normal" style:family="paragraph">
      <style:paragraph-properties fo:text-align="justify" fo:text-indent="0.4923in"/>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font-weight="bold" style:font-weight-asian="bold" fo:color="#000000"/>
    </style:style>
    <style:style style:name="T6854" style:parent-style-name="DefaultParagraphFont" style:family="text">
      <style:text-properties fo:font-weight="bold" style:font-weight-asian="bold"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P6857" style:parent-style-name="Normal" style:family="paragraph">
      <style:paragraph-properties fo:text-align="justify" fo:margin-left="1.6736in" fo:text-indent="-1.1812in">
        <style:tab-stops/>
      </style:paragraph-properties>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T6860" style:parent-style-name="DefaultParagraphFont" style:family="text">
      <style:text-properties fo:font-weight="bold" style:font-weight-asian="bold"/>
    </style:style>
    <style:style style:name="T6861" style:parent-style-name="DefaultParagraphFont" style:family="text">
      <style:text-properties fo:font-weight="bold" style:font-weight-asian="bold"/>
    </style:style>
    <style:style style:name="T6862" style:parent-style-name="DefaultParagraphFont" style:family="text">
      <style:text-properties fo:font-weight="bold" style:font-weight-asian="bold"/>
    </style:style>
    <style:style style:name="T6863" style:parent-style-name="DefaultParagraphFont" style:family="text">
      <style:text-properties fo:font-weight="bold" style:font-weight-asian="bold"/>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indent="0.4923in"/>
    </style:style>
    <style:style style:name="P6876" style:parent-style-name="Normal" style:family="paragraph">
      <style:paragraph-properties fo:text-align="justify" fo:text-indent="0.4923in"/>
    </style:style>
    <style:style style:name="T6877" style:parent-style-name="DefaultParagraphFont" style:family="text">
      <style:text-properties fo:font-weight="bold" style:font-weight-asian="bold" fo:color="#000000"/>
    </style:style>
    <style:style style:name="T6878" style:parent-style-name="DefaultParagraphFont" style:family="text">
      <style:text-properties fo:font-weight="bold" style:font-weight-asian="bold" fo:color="#000000"/>
    </style:style>
    <style:style style:name="T6879" style:parent-style-name="DefaultParagraphFont" style:family="text">
      <style:text-properties fo:font-weight="bold" style:font-weight-asian="bold"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font-weight="bold" style:font-weight-asian="bold" fo:color="#000000"/>
    </style:style>
    <style:style style:name="T6886" style:parent-style-name="DefaultParagraphFont" style:family="text">
      <style:text-properties fo:font-weight="bold" style:font-weight-asian="bold" fo:color="#000000"/>
    </style:style>
    <style:style style:name="T6887" style:parent-style-name="DefaultParagraphFont" style:family="text">
      <style:text-properties fo:font-weight="bold" style:font-weight-asian="bold"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indent="0.4923in"/>
    </style:style>
    <style:style style:name="P6900" style:parent-style-name="Normal" style:family="paragraph">
      <style:paragraph-properties fo:text-align="justify" fo:text-indent="0.4923in"/>
    </style:style>
    <style:style style:name="T6901" style:parent-style-name="DefaultParagraphFont" style:family="text">
      <style:text-properties fo:font-weight="bold" style:font-weight-asian="bold" fo:color="#000000"/>
    </style:style>
    <style:style style:name="T6902" style:parent-style-name="DefaultParagraphFont" style:family="text">
      <style:text-properties fo:font-weight="bold" style:font-weight-asian="bold" fo:color="#000000"/>
    </style:style>
    <style:style style:name="T6903" style:parent-style-name="DefaultParagraphFont" style:family="text">
      <style:text-properties fo:font-weight="bold" style:font-weight-asian="bold" fo:color="#000000"/>
    </style:style>
    <style:style style:name="T6904" style:parent-style-name="DefaultParagraphFont" style:family="text">
      <style:text-properties fo:font-weight="bold" style:font-weight-asian="bold" fo:color="#000000" style:text-position="super 62.5%"/>
    </style:style>
    <style:style style:name="T6905" style:parent-style-name="DefaultParagraphFont" style:family="text">
      <style:text-properties fo:font-weight="bold" style:font-weight-asian="bold"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text-position="super 62.5%"/>
    </style:style>
    <style:style style:name="T6909" style:parent-style-name="DefaultParagraphFont" style:family="text">
      <style:text-properties fo:color="#000000"/>
    </style:style>
    <style:style style:name="P6910" style:parent-style-name="Normal" style:family="paragraph">
      <style:paragraph-properties fo:text-align="justify" fo:margin-left="1.6736in" fo:text-indent="-1.1812in">
        <style:tab-stops/>
      </style:paragraph-properties>
    </style:style>
    <style:style style:name="T6911" style:parent-style-name="DefaultParagraphFont" style:family="text">
      <style:text-properties fo:font-weight="bold" style:font-weight-asian="bold"/>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text-position="super 62.5%"/>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T6917" style:parent-style-name="DefaultParagraphFont" style:family="text">
      <style:text-properties fo:font-weight="bold" style:font-weight-asian="bold"/>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P6923" style:parent-style-name="Normal" style:family="paragraph">
      <style:paragraph-properties fo:text-indent="0.4923in"/>
    </style:style>
    <style:style style:name="P6924" style:parent-style-name="Normal" style:family="paragraph">
      <style:paragraph-properties fo:text-align="justify" fo:text-indent="0.4923in"/>
    </style:style>
    <style:style style:name="T6925" style:parent-style-name="DefaultParagraphFont" style:family="text">
      <style:text-properties fo:font-weight="bold" style:font-weight-asian="bold" fo:color="#000000"/>
    </style:style>
    <style:style style:name="T6926" style:parent-style-name="DefaultParagraphFont" style:family="text">
      <style:text-properties fo:font-weight="bold" style:font-weight-asian="bold" fo:color="#000000"/>
    </style:style>
    <style:style style:name="T6927" style:parent-style-name="DefaultParagraphFont" style:family="text">
      <style:text-properties fo:font-weight="bold" style:font-weight-asian="bold" fo:color="#000000"/>
    </style:style>
    <style:style style:name="T6928" style:parent-style-name="DefaultParagraphFont" style:family="text">
      <style:text-properties fo:font-weight="bold" style:font-weight-asian="bold" fo:color="#000000" style:text-position="super 62.5%"/>
    </style:style>
    <style:style style:name="T6929" style:parent-style-name="DefaultParagraphFont" style:family="text">
      <style:text-properties fo:font-weight="bold" style:font-weight-asian="bold"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text-position="super 62.5%"/>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margin-left="1.6736in" fo:text-indent="-1.1812in">
        <style:tab-stops/>
      </style:paragraph-properties>
    </style:style>
    <style:style style:name="T6936" style:parent-style-name="DefaultParagraphFont" style:family="text">
      <style:text-properties fo:font-weight="bold" style:font-weight-asian="bold"/>
    </style:style>
    <style:style style:name="T6937" style:parent-style-name="DefaultParagraphFont" style:family="text">
      <style:text-properties fo:font-weight="bold" style:font-weight-asian="bold"/>
    </style:style>
    <style:style style:name="T6938" style:parent-style-name="DefaultParagraphFont" style:family="text">
      <style:text-properties fo:font-weight="bold" style:font-weight-asian="bold" style:text-position="super 62.5%"/>
    </style:style>
    <style:style style:name="T6939" style:parent-style-name="DefaultParagraphFont" style:family="text">
      <style:text-properties fo:font-weight="bold" style:font-weight-asian="bold"/>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indent="0.4923in"/>
    </style:style>
    <style:style style:name="P6951" style:parent-style-name="Normal" style:family="paragraph">
      <style:paragraph-properties fo:text-align="justify" fo:text-indent="0.4923in"/>
    </style:style>
    <style:style style:name="T6952" style:parent-style-name="DefaultParagraphFont" style:family="text">
      <style:text-properties fo:font-weight="bold" style:font-weight-asian="bold" fo:color="#000000"/>
    </style:style>
    <style:style style:name="T6953" style:parent-style-name="DefaultParagraphFont" style:family="text">
      <style:text-properties fo:font-weight="bold" style:font-weight-asian="bold" fo:color="#000000"/>
    </style:style>
    <style:style style:name="T6954" style:parent-style-name="DefaultParagraphFont" style:family="text">
      <style:text-properties fo:font-weight="bold" style:font-weight-asian="bold"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P6957" style:parent-style-name="Normal" style:family="paragraph">
      <style:paragraph-properties fo:text-indent="0.4923in"/>
    </style:style>
    <style:style style:name="P6958" style:parent-style-name="Normal" style:family="paragraph">
      <style:paragraph-properties fo:text-align="justify" fo:text-indent="0.4923in"/>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font-weight="bold" style:font-weight-asian="bold" fo:color="#000000"/>
    </style:style>
    <style:style style:name="T6961" style:parent-style-name="DefaultParagraphFont" style:family="text">
      <style:text-properties fo:font-weight="bold" style:font-weight-asian="bold" fo:color="#000000"/>
    </style:style>
    <style:style style:name="T6962" style:parent-style-name="DefaultParagraphFont" style:family="text">
      <style:text-properties fo:font-weight="bold" style:font-weight-asian="bold" fo:color="#000000" style:text-position="super 62.5%"/>
    </style:style>
    <style:style style:name="T6963" style:parent-style-name="DefaultParagraphFont" style:family="text">
      <style:text-properties fo:font-weight="bold" style:font-weight-asian="bold" fo:color="#000000"/>
    </style:style>
    <style:style style:name="T6964" style:parent-style-name="DefaultParagraphFont" style:family="text">
      <style:text-properties fo:font-weight="bold" style:font-weight-asian="bold"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fo:color="#000000" style:text-position="super 62.5%"/>
    </style:style>
    <style:style style:name="T6968" style:parent-style-name="DefaultParagraphFont" style:family="text">
      <style:text-properties fo:color="#000000"/>
    </style:style>
    <style:style style:name="P6969" style:parent-style-name="Normal" style:family="paragraph">
      <style:paragraph-properties fo:text-align="justify" fo:margin-left="1.6736in" fo:text-indent="-1.1812in">
        <style:tab-stops/>
      </style:paragraph-properties>
    </style:style>
    <style:style style:name="T6970" style:parent-style-name="DefaultParagraphFont" style:family="text">
      <style:text-properties fo:font-weight="bold" style:font-weight-asian="bold"/>
    </style:style>
    <style:style style:name="T6971" style:parent-style-name="DefaultParagraphFont" style:family="text">
      <style:text-properties fo:font-weight="bold" style:font-weight-asian="bold"/>
    </style:style>
    <style:style style:name="T6972" style:parent-style-name="DefaultParagraphFont" style:family="text">
      <style:text-properties fo:font-weight="bold" style:font-weight-asian="bold" style:text-position="super 62.5%"/>
    </style:style>
    <style:style style:name="T6973" style:parent-style-name="DefaultParagraphFont" style:family="text">
      <style:text-properties fo:font-weight="bold" style:font-weight-asian="bold"/>
    </style:style>
    <style:style style:name="T6974" style:parent-style-name="DefaultParagraphFont" style:family="text">
      <style:text-properties fo:font-weight="bold" style:font-weight-asian="bold"/>
    </style:style>
    <style:style style:name="T6975" style:parent-style-name="DefaultParagraphFont" style:family="text">
      <style:text-properties fo:font-weight="bold" style:font-weight-asian="bold"/>
    </style:style>
    <style:style style:name="T6976" style:parent-style-name="DefaultParagraphFont" style:family="text">
      <style:text-properties fo:font-weight="bold" style:font-weight-asian="bold"/>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font-weight="bold" style:font-weight-asian="bold"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indent="0.4923in"/>
    </style:style>
    <style:style style:name="P6990" style:parent-style-name="Normal" style:family="paragraph">
      <style:paragraph-properties fo:text-align="justify" fo:text-indent="0.4923in"/>
    </style:style>
    <style:style style:name="T6991" style:parent-style-name="DefaultParagraphFont" style:family="text">
      <style:text-properties fo:font-weight="bold" style:font-weight-asian="bold" fo:color="#000000"/>
    </style:style>
    <style:style style:name="T6992" style:parent-style-name="DefaultParagraphFont" style:family="text">
      <style:text-properties fo:font-weight="bold" style:font-weight-asian="bold" fo:color="#000000"/>
    </style:style>
    <style:style style:name="T6993" style:parent-style-name="DefaultParagraphFont" style:family="text">
      <style:text-properties fo:font-weight="bold" style:font-weight-asian="bold" fo:color="#000000"/>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style>
    <style:style style:name="P6996" style:parent-style-name="Normal" style:family="paragraph">
      <style:paragraph-properties fo:text-align="justify" fo:margin-left="1.6736in" fo:text-indent="-1.1812in">
        <style:tab-stops/>
      </style:paragraph-properties>
    </style:style>
    <style:style style:name="T6997" style:parent-style-name="DefaultParagraphFont" style:family="text">
      <style:text-properties fo:font-weight="bold" style:font-weight-asian="bold"/>
    </style:style>
    <style:style style:name="T6998" style:parent-style-name="DefaultParagraphFont" style:family="text">
      <style:text-properties fo:font-weight="bold" style:font-weight-asian="bold"/>
    </style:style>
    <style:style style:name="T6999" style:parent-style-name="DefaultParagraphFont" style:family="text">
      <style:text-properties fo:font-weight="bold" style:font-weight-asian="bold"/>
    </style:style>
    <style:style style:name="T7000" style:parent-style-name="DefaultParagraphFont" style:family="text">
      <style:text-properties fo:font-weight="bold" style:font-weight-asian="bold"/>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indent="0.4923in"/>
    </style:style>
    <style:style style:name="P7009" style:parent-style-name="Normal" style:family="paragraph">
      <style:paragraph-properties fo:text-align="justify" fo:text-indent="0.4923in"/>
    </style:style>
    <style:style style:name="T7010" style:parent-style-name="DefaultParagraphFont" style:family="text">
      <style:text-properties fo:font-weight="bold" style:font-weight-asian="bold" fo:color="#000000"/>
    </style:style>
    <style:style style:name="T7011" style:parent-style-name="DefaultParagraphFont" style:family="text">
      <style:text-properties fo:font-weight="bold" style:font-weight-asian="bold" fo:color="#000000"/>
    </style:style>
    <style:style style:name="T7012" style:parent-style-name="DefaultParagraphFont" style:family="text">
      <style:text-properties fo:font-weight="bold" style:font-weight-asian="bold"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P7015" style:parent-style-name="Normal" style:family="paragraph">
      <style:paragraph-properties fo:text-align="justify" fo:margin-left="1.6736in" fo:text-indent="-1.1812in">
        <style:tab-stops/>
      </style:paragraph-properties>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style:style>
    <style:style style:name="T7018" style:parent-style-name="DefaultParagraphFont" style:family="text">
      <style:text-properties fo:font-weight="bold" style:font-weight-asian="bold"/>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P7037" style:parent-style-name="Normal" style:family="paragraph">
      <style:paragraph-properties fo:text-align="justify" fo:text-indent="0.4923in"/>
    </style:style>
    <style:style style:name="T7038" style:parent-style-name="DefaultParagraphFont" style:family="text">
      <style:text-properties fo:font-weight="bold" style:font-weight-asian="bold" fo:color="#000000"/>
    </style:style>
    <style:style style:name="T7039" style:parent-style-name="DefaultParagraphFont" style:family="text">
      <style:text-properties fo:font-weight="bold" style:font-weight-asian="bold" fo:color="#000000"/>
    </style:style>
    <style:style style:name="T7040" style:parent-style-name="DefaultParagraphFont" style:family="text">
      <style:text-properties fo:font-weight="bold" style:font-weight-asian="bold" fo:color="#000000"/>
    </style:style>
    <style:style style:name="T7041" style:parent-style-name="DefaultParagraphFont" style:family="text">
      <style:text-properties fo:font-weight="bold" style:font-weight-asian="bold" fo:color="#000000" style:text-position="super 62.5%"/>
    </style:style>
    <style:style style:name="T7042" style:parent-style-name="DefaultParagraphFont" style:family="text">
      <style:text-properties fo:font-weight="bold" style:font-weight-asian="bold"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text-position="super 62.5%"/>
    </style:style>
    <style:style style:name="T7046" style:parent-style-name="DefaultParagraphFont" style:family="text">
      <style:text-properties fo:color="#000000"/>
    </style:style>
    <style:style style:name="P7047" style:parent-style-name="Normal" style:family="paragraph">
      <style:paragraph-properties fo:text-align="justify" fo:margin-left="1.6736in" fo:text-indent="-1.1812in">
        <style:tab-stops/>
      </style:paragraph-properties>
    </style:style>
    <style:style style:name="T7048" style:parent-style-name="DefaultParagraphFont" style:family="text">
      <style:text-properties fo:font-weight="bold" style:font-weight-asian="bold" fo:color="#000000"/>
    </style:style>
    <style:style style:name="T7049" style:parent-style-name="DefaultParagraphFont" style:family="text">
      <style:text-properties fo:font-weight="bold" style:font-weight-asian="bold" fo:color="#000000"/>
    </style:style>
    <style:style style:name="T7050" style:parent-style-name="DefaultParagraphFont" style:family="text">
      <style:text-properties fo:font-weight="bold" style:font-weight-asian="bold" fo:color="#000000" style:text-position="super 62.5%"/>
    </style:style>
    <style:style style:name="T7051" style:parent-style-name="DefaultParagraphFont" style:family="text">
      <style:text-properties fo:font-weight="bold" style:font-weight-asian="bold" fo:color="#000000"/>
    </style:style>
    <style:style style:name="T7052" style:parent-style-name="DefaultParagraphFont" style:family="text">
      <style:text-properties fo:font-weight="bold" style:font-weight-asian="bold"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style>
    <style:style style:name="P7062" style:parent-style-name="Normal" style:family="paragraph">
      <style:paragraph-properties fo:text-indent="0.4923in"/>
    </style:style>
    <style:style style:name="P7063" style:parent-style-name="Normal" style:family="paragraph">
      <style:paragraph-properties fo:text-align="justify" fo:text-indent="0.4923in"/>
    </style:style>
    <style:style style:name="T7064" style:parent-style-name="DefaultParagraphFont" style:family="text">
      <style:text-properties fo:font-weight="bold" style:font-weight-asian="bold" fo:color="#000000"/>
    </style:style>
    <style:style style:name="T7065" style:parent-style-name="DefaultParagraphFont" style:family="text">
      <style:text-properties fo:font-weight="bold" style:font-weight-asian="bold" fo:color="#000000"/>
    </style:style>
    <style:style style:name="T7066" style:parent-style-name="DefaultParagraphFont" style:family="text">
      <style:text-properties fo:font-weight="bold" style:font-weight-asian="bold"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margin-left="1.6736in" fo:text-indent="-1.1812in">
        <style:tab-stops/>
      </style:paragraph-properties>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style>
    <style:style style:name="T7073" style:parent-style-name="DefaultParagraphFont" style:family="text">
      <style:text-properties fo:font-weight="bold" style:font-weight-asian="bold"/>
    </style:style>
    <style:style style:name="T7074" style:parent-style-name="DefaultParagraphFont" style:family="text">
      <style:text-properties fo:font-weight="bold" style:font-weight-asian="bold"/>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P7080" style:parent-style-name="Normal" style:family="paragraph">
      <style:paragraph-properties fo:text-indent="0.4923in"/>
    </style:style>
    <style:style style:name="P7081" style:parent-style-name="Normal" style:family="paragraph">
      <style:paragraph-properties fo:text-align="justify" fo:text-indent="0.4923in"/>
    </style:style>
    <style:style style:name="T7082" style:parent-style-name="DefaultParagraphFont" style:family="text">
      <style:text-properties fo:font-weight="bold" style:font-weight-asian="bold" fo:color="#000000"/>
    </style:style>
    <style:style style:name="T7083" style:parent-style-name="DefaultParagraphFont" style:family="text">
      <style:text-properties fo:font-weight="bold" style:font-weight-asian="bold" fo:color="#000000"/>
    </style:style>
    <style:style style:name="T7084" style:parent-style-name="DefaultParagraphFont" style:family="text">
      <style:text-properties fo:font-weight="bold" style:font-weight-asian="bold"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font-weight="bold" style:font-weight-asian="bold" fo:color="#000000"/>
    </style:style>
    <style:style style:name="T7091" style:parent-style-name="DefaultParagraphFont" style:family="text">
      <style:text-properties fo:font-weight="bold" style:font-weight-asian="bold" fo:color="#000000"/>
    </style:style>
    <style:style style:name="T7092" style:parent-style-name="DefaultParagraphFont" style:family="text">
      <style:text-properties fo:font-weight="bold" style:font-weight-asian="bold"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P7102" style:parent-style-name="Normal" style:family="paragraph">
      <style:paragraph-properties fo:text-indent="0.4923in"/>
    </style:style>
    <style:style style:name="P7103" style:parent-style-name="Normal" style:family="paragraph">
      <style:paragraph-properties fo:text-align="justify" fo:text-indent="0.4923in"/>
    </style:style>
    <style:style style:name="T7104" style:parent-style-name="DefaultParagraphFont" style:family="text">
      <style:text-properties fo:font-weight="bold" style:font-weight-asian="bold" fo:color="#000000"/>
    </style:style>
    <style:style style:name="T7105" style:parent-style-name="DefaultParagraphFont" style:family="text">
      <style:text-properties fo:font-weight="bold" style:font-weight-asian="bold" fo:color="#000000"/>
    </style:style>
    <style:style style:name="T7106" style:parent-style-name="DefaultParagraphFont" style:family="text">
      <style:text-properties fo:font-weight="bold" style:font-weight-asian="bold"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margin-left="1.6736in" fo:text-indent="-1.1812in">
        <style:tab-stops/>
      </style:paragraph-properties>
    </style:style>
    <style:style style:name="T7111" style:parent-style-name="DefaultParagraphFont" style:family="text">
      <style:text-properties fo:font-weight="bold" style:font-weight-asian="bold"/>
    </style:style>
    <style:style style:name="T7112" style:parent-style-name="DefaultParagraphFont" style:family="text">
      <style:text-properties fo:font-weight="bold" style:font-weight-asian="bold"/>
    </style:style>
    <style:style style:name="T7113" style:parent-style-name="DefaultParagraphFont" style:family="text">
      <style:text-properties fo:font-weight="bold" style:font-weight-asian="bold"/>
    </style:style>
    <style:style style:name="T7114" style:parent-style-name="DefaultParagraphFont" style:family="text">
      <style:text-properties fo:font-weight="bold" style:font-weight-asian="bold"/>
    </style:style>
    <style:style style:name="T7115" style:parent-style-name="DefaultParagraphFont" style:family="text">
      <style:text-properties fo:font-weight="bold" style:font-weight-asian="bold"/>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P7121" style:parent-style-name="Normal" style:family="paragraph">
      <style:paragraph-properties fo:text-indent="0.4923in"/>
    </style:style>
    <style:style style:name="P7122" style:parent-style-name="Normal" style:family="paragraph">
      <style:paragraph-properties fo:text-align="justify" fo:text-indent="0.4923in"/>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font-weight="bold" style:font-weight-asian="bold" fo:color="#000000"/>
    </style:style>
    <style:style style:name="T7126" style:parent-style-name="DefaultParagraphFont" style:family="text">
      <style:text-properties fo:font-weight="bold" style:font-weight-asian="bold" fo:color="#000000" style:text-position="super 62.5%"/>
    </style:style>
    <style:style style:name="T7127" style:parent-style-name="DefaultParagraphFont" style:family="text">
      <style:text-properties fo:font-weight="bold" style:font-weight-asian="bold"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text-position="super 62.5%"/>
    </style:style>
    <style:style style:name="T7131" style:parent-style-name="DefaultParagraphFont" style:family="text">
      <style:text-properties fo:color="#000000"/>
    </style:style>
    <style:style style:name="P7132" style:parent-style-name="Normal" style:family="paragraph">
      <style:paragraph-properties fo:text-align="justify" fo:margin-left="1.6736in" fo:text-indent="-1.1812in">
        <style:tab-stops/>
      </style:paragraph-properties>
    </style:style>
    <style:style style:name="T7133" style:parent-style-name="DefaultParagraphFont" style:family="text">
      <style:text-properties fo:font-weight="bold" style:font-weight-asian="bold" fo:color="#000000"/>
    </style:style>
    <style:style style:name="T7134" style:parent-style-name="DefaultParagraphFont" style:family="text">
      <style:text-properties fo:font-weight="bold" style:font-weight-asian="bold" fo:color="#000000"/>
    </style:style>
    <style:style style:name="T7135" style:parent-style-name="DefaultParagraphFont" style:family="text">
      <style:text-properties fo:font-weight="bold" style:font-weight-asian="bold" fo:color="#000000" style:text-position="super 62.5%"/>
    </style:style>
    <style:style style:name="T7136" style:parent-style-name="DefaultParagraphFont" style:family="text">
      <style:text-properties fo:font-weight="bold" style:font-weight-asian="bold" fo:color="#000000"/>
    </style:style>
    <style:style style:name="T7137" style:parent-style-name="DefaultParagraphFont" style:family="text">
      <style:text-properties fo:font-weight="bold" style:font-weight-asian="bold" fo:color="#000000"/>
    </style:style>
    <style:style style:name="T7138" style:parent-style-name="DefaultParagraphFont" style:family="text">
      <style:text-properties fo:font-weight="bold" style:font-weight-asian="bold"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font-weight="bold" style:font-weight-asian="bold" fo:color="#000000"/>
    </style:style>
    <style:style style:name="T7145" style:parent-style-name="DefaultParagraphFont" style:family="text">
      <style:text-properties fo:color="#000000"/>
    </style:style>
    <style:style style:name="P7146" style:parent-style-name="Normal" style:family="paragraph">
      <style:paragraph-properties fo:text-indent="0.4923in"/>
    </style:style>
    <style:style style:name="P7147" style:parent-style-name="Normal" style:family="paragraph">
      <style:paragraph-properties fo:break-before="page" fo:text-align="justify" fo:text-indent="0.4923in"/>
    </style:style>
    <style:style style:name="T7148" style:parent-style-name="DefaultParagraphFont" style:family="text">
      <style:text-properties fo:font-weight="bold" style:font-weight-asian="bold" fo:color="#000000"/>
    </style:style>
    <style:style style:name="T7149" style:parent-style-name="DefaultParagraphFont" style:family="text">
      <style:text-properties fo:font-weight="bold" style:font-weight-asian="bold" fo:color="#000000"/>
    </style:style>
    <style:style style:name="T7150" style:parent-style-name="DefaultParagraphFont" style:family="text">
      <style:text-properties fo:font-weight="bold" style:font-weight-asian="bold" fo:color="#000000"/>
    </style:style>
    <style:style style:name="T7151" style:parent-style-name="DefaultParagraphFont" style:family="text">
      <style:text-properties fo:font-weight="bold" style:font-weight-asian="bold" fo:color="#000000" style:text-position="super 62.5%"/>
    </style:style>
    <style:style style:name="T7152" style:parent-style-name="DefaultParagraphFont" style:family="text">
      <style:text-properties fo:font-weight="bold" style:font-weight-asian="bold"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text-position="super 62.5%"/>
    </style:style>
    <style:style style:name="T7156" style:parent-style-name="DefaultParagraphFont" style:family="text">
      <style:text-properties fo:color="#000000"/>
    </style:style>
    <style:style style:name="P7157" style:parent-style-name="Normal" style:family="paragraph">
      <style:paragraph-properties fo:text-align="justify" fo:margin-left="1.8208in" fo:text-indent="-1.3284in">
        <style:tab-stops/>
      </style:paragraph-properties>
    </style:style>
    <style:style style:name="T7158" style:parent-style-name="DefaultParagraphFont" style:family="text">
      <style:text-properties fo:font-weight="bold" style:font-weight-asian="bold"/>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text-position="super 62.5%"/>
    </style:style>
    <style:style style:name="T7161" style:parent-style-name="DefaultParagraphFont" style:family="text">
      <style:text-properties fo:font-weight="bold" style:font-weight-asian="bold"/>
    </style:style>
    <style:style style:name="T7162" style:parent-style-name="DefaultParagraphFont" style:family="text">
      <style:text-properties fo:font-weight="bold" style:font-weight-asian="bold"/>
    </style:style>
    <style:style style:name="T7163" style:parent-style-name="DefaultParagraphFont" style:family="text">
      <style:text-properties fo:font-weight="bold" style:font-weight-asian="bold"/>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font-weight="bold" style:font-weight-asian="bold" fo:color="#000000"/>
    </style:style>
    <style:style style:name="T7171" style:parent-style-name="DefaultParagraphFont" style:family="text">
      <style:text-properties fo:color="#000000"/>
    </style:style>
    <style:style style:name="P7172" style:parent-style-name="Normal" style:family="paragraph">
      <style:paragraph-properties fo:text-indent="0.4923in"/>
    </style:style>
    <style:style style:name="P7173" style:parent-style-name="Normal" style:family="paragraph">
      <style:paragraph-properties fo:text-align="justify" fo:text-indent="0.4923in"/>
    </style:style>
    <style:style style:name="T7174" style:parent-style-name="DefaultParagraphFont" style:family="text">
      <style:text-properties fo:font-weight="bold" style:font-weight-asian="bold" fo:color="#000000"/>
    </style:style>
    <style:style style:name="T7175" style:parent-style-name="DefaultParagraphFont" style:family="text">
      <style:text-properties fo:font-weight="bold" style:font-weight-asian="bold" fo:color="#000000"/>
    </style:style>
    <style:style style:name="T7176" style:parent-style-name="DefaultParagraphFont" style:family="text">
      <style:text-properties fo:font-weight="bold" style:font-weight-asian="bold" fo:color="#000000"/>
    </style:style>
    <style:style style:name="T7177" style:parent-style-name="DefaultParagraphFont" style:family="text">
      <style:text-properties fo:font-weight="bold" style:font-weight-asian="bold" fo:color="#000000" style:text-position="super 62.5%"/>
    </style:style>
    <style:style style:name="T7178" style:parent-style-name="DefaultParagraphFont" style:family="text">
      <style:text-properties fo:font-weight="bold" style:font-weight-asian="bold" fo:color="#000000"/>
    </style:style>
    <style:style style:name="P7179" style:parent-style-name="Normal" style:family="paragraph">
      <style:paragraph-properties fo:text-align="justify" fo:text-indent="0.4923in"/>
    </style:style>
    <style:style style:name="T7180" style:parent-style-name="DefaultParagraphFont" style:family="text">
      <style:text-properties fo:color="#000000"/>
    </style:style>
    <style:style style:name="T7181" style:parent-style-name="DefaultParagraphFont" style:family="text">
      <style:text-properties fo:color="#000000" style:text-position="super 62.5%"/>
    </style:style>
    <style:style style:name="T7182" style:parent-style-name="DefaultParagraphFont" style:family="text">
      <style:text-properties fo:color="#000000"/>
    </style:style>
    <style:style style:name="P7183" style:parent-style-name="Normal" style:family="paragraph">
      <style:paragraph-properties fo:text-align="justify" fo:margin-left="1.6736in" fo:text-indent="-1.1812in">
        <style:tab-stops/>
      </style:paragraph-properties>
    </style:style>
    <style:style style:name="T7184" style:parent-style-name="DefaultParagraphFont" style:family="text">
      <style:text-properties fo:font-weight="bold" style:font-weight-asian="bold"/>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style:text-position="super 62.5%"/>
    </style:style>
    <style:style style:name="T7187" style:parent-style-name="DefaultParagraphFont" style:family="text">
      <style:text-properties fo:font-weight="bold" style:font-weight-asian="bold"/>
    </style:style>
    <style:style style:name="T7188" style:parent-style-name="DefaultParagraphFont" style:family="text">
      <style:text-properties fo:font-weight="bold" style:font-weight-asian="bold"/>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style:style>
    <style:style style:name="P7191" style:parent-style-name="Normal" style:family="paragraph">
      <style:paragraph-properties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P7196" style:parent-style-name="Normal" style:family="paragraph">
      <style:paragraph-properties fo:text-indent="0.4923in"/>
    </style:style>
    <style:style style:name="P7197" style:parent-style-name="Normal" style:family="paragraph">
      <style:paragraph-properties fo:text-align="justify" fo:text-indent="0.4923in"/>
    </style:style>
    <style:style style:name="T7198" style:parent-style-name="DefaultParagraphFont" style:family="text">
      <style:text-properties fo:font-weight="bold" style:font-weight-asian="bold" fo:color="#000000"/>
    </style:style>
    <style:style style:name="T7199" style:parent-style-name="DefaultParagraphFont" style:family="text">
      <style:text-properties fo:font-weight="bold" style:font-weight-asian="bold" fo:color="#000000"/>
    </style:style>
    <style:style style:name="T7200" style:parent-style-name="DefaultParagraphFont" style:family="text">
      <style:text-properties fo:font-weight="bold" style:font-weight-asian="bold" fo:color="#000000"/>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font-weight="bold" style:font-weight-asian="bold" fo:color="#000000"/>
    </style:style>
    <style:style style:name="T7206" style:parent-style-name="DefaultParagraphFont" style:family="text">
      <style:text-properties fo:font-weight="bold" style:font-weight-asian="bold" fo:color="#000000"/>
    </style:style>
    <style:style style:name="T7207" style:parent-style-name="DefaultParagraphFont" style:family="text">
      <style:text-properties fo:font-weight="bold" style:font-weight-asian="bold"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P7213" style:parent-style-name="Normal" style:family="paragraph">
      <style:paragraph-properties fo:text-align="justify" fo:text-indent="0.4923in"/>
    </style:style>
    <style:style style:name="T7214" style:parent-style-name="DefaultParagraphFont" style:family="text">
      <style:text-properties fo:font-weight="bold" style:font-weight-asian="bold" fo:color="#000000"/>
    </style:style>
    <style:style style:name="T7215" style:parent-style-name="DefaultParagraphFont" style:family="text">
      <style:text-properties fo:font-weight="bold" style:font-weight-asian="bold" fo:color="#000000"/>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style>
    <style:style style:name="T7221" style:parent-style-name="DefaultParagraphFont" style:family="text">
      <style:text-properties fo:font-weight="bold" style:font-weight-asian="bold" fo:color="#000000"/>
    </style:style>
    <style:style style:name="T7222" style:parent-style-name="DefaultParagraphFont" style:family="text">
      <style:text-properties fo:font-weight="bold" style:font-weight-asian="bold" fo:color="#000000"/>
    </style:style>
    <style:style style:name="T7223" style:parent-style-name="DefaultParagraphFont" style:family="text">
      <style:text-properties fo:font-weight="bold" style:font-weight-asian="bold"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text-position="super 62.5%"/>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P7231" style:parent-style-name="Normal" style:family="paragraph">
      <style:paragraph-properties fo:text-indent="0.4923in"/>
    </style:style>
    <style:style style:name="P7232" style:parent-style-name="Normal" style:family="paragraph">
      <style:paragraph-properties fo:text-align="justify" fo:text-indent="0.4923in"/>
    </style:style>
    <style:style style:name="T7233" style:parent-style-name="DefaultParagraphFont" style:family="text">
      <style:text-properties fo:font-weight="bold" style:font-weight-asian="bold" fo:color="#000000"/>
    </style:style>
    <style:style style:name="T7234" style:parent-style-name="DefaultParagraphFont" style:family="text">
      <style:text-properties fo:font-weight="bold" style:font-weight-asian="bold" fo:color="#000000"/>
    </style:style>
    <style:style style:name="T7235" style:parent-style-name="DefaultParagraphFont" style:family="text">
      <style:text-properties fo:font-weight="bold" style:font-weight-asian="bold" fo:color="#000000"/>
    </style:style>
    <style:style style:name="T7236" style:parent-style-name="DefaultParagraphFont" style:family="text">
      <style:text-properties fo:font-weight="bold" style:font-weight-asian="bold"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P7239" style:parent-style-name="Normal" style:family="paragraph">
      <style:paragraph-properties fo:text-align="justify" fo:margin-left="1.6736in" fo:text-indent="-1.1812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P7248" style:parent-style-name="Normal" style:family="paragraph">
      <style:paragraph-properties fo:text-indent="0.4923in"/>
    </style:style>
    <style:style style:name="P7249" style:parent-style-name="Normal" style:family="paragraph">
      <style:paragraph-properties fo:text-align="justify" fo:text-indent="0.4923in"/>
    </style:style>
    <style:style style:name="T7250" style:parent-style-name="DefaultParagraphFont" style:family="text">
      <style:text-properties fo:font-weight="bold" style:font-weight-asian="bold" fo:color="#000000"/>
    </style:style>
    <style:style style:name="T7251" style:parent-style-name="DefaultParagraphFont" style:family="text">
      <style:text-properties fo:font-weight="bold" style:font-weight-asian="bold" fo:color="#000000"/>
    </style:style>
    <style:style style:name="T7252" style:parent-style-name="DefaultParagraphFont" style:family="text">
      <style:text-properties fo:font-weight="bold" style:font-weight-asian="bold"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P7260" style:parent-style-name="Normal" style:family="paragraph">
      <style:paragraph-properties fo:text-indent="0.4923in"/>
    </style:style>
    <style:style style:name="P7261" style:parent-style-name="Normal" style:family="paragraph">
      <style:paragraph-properties fo:text-align="justify" fo:text-indent="0.4923in"/>
    </style:style>
    <style:style style:name="T7262" style:parent-style-name="DefaultParagraphFont" style:family="text">
      <style:text-properties fo:font-weight="bold" style:font-weight-asian="bold" fo:color="#000000"/>
    </style:style>
    <style:style style:name="T7263" style:parent-style-name="DefaultParagraphFont" style:family="text">
      <style:text-properties fo:font-weight="bold" style:font-weight-asian="bold" fo:color="#000000"/>
    </style:style>
    <style:style style:name="T7264" style:parent-style-name="DefaultParagraphFont" style:family="text">
      <style:text-properties fo:font-weight="bold" style:font-weight-asian="bold" fo:color="#000000"/>
    </style:style>
    <style:style style:name="T7265" style:parent-style-name="DefaultParagraphFont" style:family="text">
      <style:text-properties fo:font-weight="bold" style:font-weight-asian="bold" fo:color="#000000"/>
    </style:style>
    <style:style style:name="T7266" style:parent-style-name="DefaultParagraphFont" style:family="text">
      <style:text-properties fo:font-weight="bold" style:font-weight-asian="bold" fo:color="#000000" style:text-position="super 62.5%"/>
    </style:style>
    <style:style style:name="T7267" style:parent-style-name="DefaultParagraphFont" style:family="text">
      <style:text-properties fo:font-weight="bold" style:font-weight-asian="bold"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2.5%"/>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font-weight="bold" style:font-weight-asian="bold" fo:color="#000000"/>
    </style:style>
    <style:style style:name="T7275" style:parent-style-name="DefaultParagraphFont" style:family="text">
      <style:text-properties fo:font-weight="bold" style:font-weight-asian="bold" fo:color="#000000" style:text-position="super 62.5%"/>
    </style:style>
    <style:style style:name="T7276" style:parent-style-name="DefaultParagraphFont" style:family="text">
      <style:text-properties fo:font-weight="bold" style:font-weight-asian="bold" fo:color="#000000"/>
    </style:style>
    <style:style style:name="T7277" style:parent-style-name="DefaultParagraphFont" style:family="text">
      <style:text-properties fo:font-weight="bold" style:font-weight-asian="bold"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style>
    <style:style style:name="T7286" style:parent-style-name="DefaultParagraphFont" style:family="text">
      <style:text-properties fo:font-weight="bold" style:font-weight-asian="bold" fo:color="#000000"/>
    </style:style>
    <style:style style:name="T7287" style:parent-style-name="DefaultParagraphFont" style:family="text">
      <style:text-properties fo:font-weight="bold" style:font-weight-asian="bold" fo:color="#000000"/>
    </style:style>
    <style:style style:name="T7288" style:parent-style-name="DefaultParagraphFont" style:family="text">
      <style:text-properties fo:font-weight="bold" style:font-weight-asian="bold" fo:color="#000000"/>
    </style:style>
    <style:style style:name="T7289" style:parent-style-name="DefaultParagraphFont" style:family="text">
      <style:text-properties fo:font-weight="bold" style:font-weight-asian="bold" fo:color="#000000" style:text-position="super 62.5%"/>
    </style:style>
    <style:style style:name="T7290" style:parent-style-name="DefaultParagraphFont" style:family="text">
      <style:text-properties fo:font-weight="bold" style:font-weight-asian="bold"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text-position="super 62.5%"/>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font-weight="bold" style:font-weight-asian="bold" fo:color="#000000"/>
    </style:style>
    <style:style style:name="T7298" style:parent-style-name="DefaultParagraphFont" style:family="text">
      <style:text-properties fo:font-weight="bold" style:font-weight-asian="bold" fo:color="#000000" style:text-position="super 62.5%"/>
    </style:style>
    <style:style style:name="T7299" style:parent-style-name="DefaultParagraphFont" style:family="text">
      <style:text-properties fo:font-weight="bold" style:font-weight-asian="bold" fo:color="#000000"/>
    </style:style>
    <style:style style:name="T7300" style:parent-style-name="DefaultParagraphFont" style:family="text">
      <style:text-properties fo:font-weight="bold" style:font-weight-asian="bold"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P7306" style:parent-style-name="Normal" style:family="paragraph">
      <style:paragraph-properties fo:text-align="justify" fo:text-indent="0.4923in"/>
    </style:style>
    <style:style style:name="T7307" style:parent-style-name="DefaultParagraphFont" style:family="text">
      <style:text-properties fo:font-weight="bold" style:font-weight-asian="bold" fo:color="#000000"/>
    </style:style>
    <style:style style:name="T7308" style:parent-style-name="DefaultParagraphFont" style:family="text">
      <style:text-properties fo:font-weight="bold" style:font-weight-asian="bold" fo:color="#000000"/>
    </style:style>
    <style:style style:name="T7309" style:parent-style-name="DefaultParagraphFont" style:family="text">
      <style:text-properties fo:font-weight="bold" style:font-weight-asian="bold" fo:color="#000000"/>
    </style:style>
    <style:style style:name="T7310" style:parent-style-name="DefaultParagraphFont" style:family="text">
      <style:text-properties fo:font-weight="bold" style:font-weight-asian="bold" fo:color="#000000" style:text-position="super 62.5%"/>
    </style:style>
    <style:style style:name="T7311" style:parent-style-name="DefaultParagraphFont" style:family="text">
      <style:text-properties fo:font-weight="bold" style:font-weight-asian="bold"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text-position="super 62.5%"/>
    </style:style>
    <style:style style:name="T7315" style:parent-style-name="DefaultParagraphFont" style:family="text">
      <style:text-properties fo:color="#000000"/>
    </style:style>
    <style:style style:name="P7316" style:parent-style-name="Normal" style:family="paragraph">
      <style:paragraph-properties fo:text-indent="0.4923in"/>
    </style:style>
    <style:style style:name="P7317" style:parent-style-name="Normal" style:family="paragraph">
      <style:paragraph-properties fo:text-align="justify" fo:text-indent="0.4923in"/>
    </style:style>
    <style:style style:name="T7318" style:parent-style-name="DefaultParagraphFont" style:family="text">
      <style:text-properties fo:font-weight="bold" style:font-weight-asian="bold" fo:color="#000000"/>
    </style:style>
    <style:style style:name="T7319" style:parent-style-name="DefaultParagraphFont" style:family="text">
      <style:text-properties fo:font-weight="bold" style:font-weight-asian="bold" fo:color="#000000"/>
    </style:style>
    <style:style style:name="T7320" style:parent-style-name="DefaultParagraphFont" style:family="text">
      <style:text-properties fo:font-weight="bold" style:font-weight-asian="bold" fo:color="#000000"/>
    </style:style>
    <style:style style:name="T7321" style:parent-style-name="DefaultParagraphFont" style:family="text">
      <style:text-properties fo:font-weight="bold" style:font-weight-asian="bold" fo:color="#000000" style:text-position="super 62.5%"/>
    </style:style>
    <style:style style:name="T7322" style:parent-style-name="DefaultParagraphFont" style:family="text">
      <style:text-properties fo:font-weight="bold" style:font-weight-asian="bold"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text-position="super 62.5%"/>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font-weight="bold" style:font-weight-asian="bold" fo:color="#000000"/>
    </style:style>
    <style:style style:name="T7330" style:parent-style-name="DefaultParagraphFont" style:family="text">
      <style:text-properties fo:font-weight="bold" style:font-weight-asian="bold" fo:color="#000000" style:text-position="super 62.5%"/>
    </style:style>
    <style:style style:name="T7331" style:parent-style-name="DefaultParagraphFont" style:family="text">
      <style:text-properties fo:font-weight="bold" style:font-weight-asian="bold" fo:color="#000000"/>
    </style:style>
    <style:style style:name="T7332" style:parent-style-name="DefaultParagraphFont" style:family="text">
      <style:text-properties fo:font-weight="bold" style:font-weight-asian="bold"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font-weight="bold" style:font-weight-asian="bold" fo:color="#000000"/>
    </style:style>
    <style:style style:name="T7344" style:parent-style-name="DefaultParagraphFont" style:family="text">
      <style:text-properties fo:color="#000000"/>
    </style:style>
    <style:style style:name="P7345" style:parent-style-name="Normal" style:family="paragraph">
      <style:paragraph-properties fo:text-indent="0.4923in"/>
    </style:style>
    <style:style style:name="P7346" style:parent-style-name="Normal" style:family="paragraph">
      <style:paragraph-properties fo:text-align="justify" fo:text-indent="0.4923in"/>
    </style:style>
    <style:style style:name="T7347" style:parent-style-name="DefaultParagraphFont" style:family="text">
      <style:text-properties fo:font-weight="bold" style:font-weight-asian="bold" fo:color="#000000"/>
    </style:style>
    <style:style style:name="T7348" style:parent-style-name="DefaultParagraphFont" style:family="text">
      <style:text-properties fo:font-weight="bold" style:font-weight-asian="bold" fo:color="#000000"/>
    </style:style>
    <style:style style:name="T7349" style:parent-style-name="DefaultParagraphFont" style:family="text">
      <style:text-properties fo:font-weight="bold" style:font-weight-asian="bold" fo:color="#000000"/>
    </style:style>
    <style:style style:name="T7350" style:parent-style-name="DefaultParagraphFont" style:family="text">
      <style:text-properties fo:font-weight="bold" style:font-weight-asian="bold" fo:color="#000000" style:text-position="super 62.5%"/>
    </style:style>
    <style:style style:name="T7351" style:parent-style-name="DefaultParagraphFont" style:family="text">
      <style:text-properties fo:font-weight="bold" style:font-weight-asian="bold" fo:color="#000000"/>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style>
    <style:style style:name="T7354" style:parent-style-name="DefaultParagraphFont" style:family="text">
      <style:text-properties fo:color="#000000" style:text-position="super 62.5%"/>
    </style:style>
    <style:style style:name="T7355" style:parent-style-name="DefaultParagraphFont" style:family="text">
      <style:text-properties fo:color="#000000"/>
    </style:style>
    <style:style style:name="P7356" style:parent-style-name="Normal" style:family="paragraph">
      <style:paragraph-properties fo:text-align="justify" fo:margin-left="1.7812in" fo:text-indent="-1.2888in">
        <style:tab-stops/>
      </style:paragraph-properties>
    </style:style>
    <style:style style:name="T7357" style:parent-style-name="DefaultParagraphFont" style:family="text">
      <style:text-properties fo:font-weight="bold" style:font-weight-asian="bold"/>
    </style:style>
    <style:style style:name="T7358" style:parent-style-name="DefaultParagraphFont" style:family="text">
      <style:text-properties fo:font-weight="bold" style:font-weight-asian="bold"/>
    </style:style>
    <style:style style:name="T7359" style:parent-style-name="DefaultParagraphFont" style:family="text">
      <style:text-properties fo:font-weight="bold" style:font-weight-asian="bold" style:text-position="super 62.5%"/>
    </style:style>
    <style:style style:name="T7360" style:parent-style-name="DefaultParagraphFont" style:family="text">
      <style:text-properties fo:font-weight="bold" style:font-weight-asian="bold"/>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style:style>
    <style:style style:name="T7363" style:parent-style-name="DefaultParagraphFont" style:family="text">
      <style:text-properties fo:font-weight="bold" style:font-weight-asian="bold"/>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style>
    <style:style style:name="T7369" style:parent-style-name="DefaultParagraphFont" style:family="text">
      <style:text-properties fo:color="#000000"/>
    </style:style>
    <style:style style:name="T7370" style:parent-style-name="DefaultParagraphFont" style:family="text">
      <style:text-properties fo:font-weight="bold" style:font-weight-asian="bold"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indent="0.4923in"/>
    </style:style>
    <style:style style:name="P7378" style:parent-style-name="Normal" style:family="paragraph">
      <style:paragraph-properties fo:text-align="justify" fo:text-indent="0.4923in"/>
    </style:style>
    <style:style style:name="T7379" style:parent-style-name="DefaultParagraphFont" style:family="text">
      <style:text-properties fo:font-weight="bold" style:font-weight-asian="bold" fo:color="#000000"/>
    </style:style>
    <style:style style:name="T7380" style:parent-style-name="DefaultParagraphFont" style:family="text">
      <style:text-properties fo:font-weight="bold" style:font-weight-asian="bold" fo:color="#000000"/>
    </style:style>
    <style:style style:name="T7381" style:parent-style-name="DefaultParagraphFont" style:family="text">
      <style:text-properties fo:font-weight="bold" style:font-weight-asian="bold"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P7384" style:parent-style-name="Normal" style:family="paragraph">
      <style:paragraph-properties fo:text-indent="0.4923in"/>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font-weight="bold" style:font-weight-asian="bold" fo:color="#000000"/>
    </style:style>
    <style:style style:name="T7388" style:parent-style-name="DefaultParagraphFont" style:family="text">
      <style:text-properties fo:font-weight="bold" style:font-weight-asian="bold" fo:color="#000000"/>
    </style:style>
    <style:style style:name="T7389" style:parent-style-name="DefaultParagraphFont" style:family="text">
      <style:text-properties fo:font-weight="bold" style:font-weight-asian="bold"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P7400" style:parent-style-name="Normal" style:family="paragraph">
      <style:paragraph-properties fo:text-indent="0.4923in"/>
    </style:style>
    <style:style style:name="P7401" style:parent-style-name="Normal" style:family="paragraph">
      <style:paragraph-properties fo:text-align="justify" fo:text-indent="0.4923in"/>
    </style:style>
    <style:style style:name="T7402" style:parent-style-name="DefaultParagraphFont" style:family="text">
      <style:text-properties fo:font-weight="bold" style:font-weight-asian="bold" fo:color="#000000"/>
    </style:style>
    <style:style style:name="T7403" style:parent-style-name="DefaultParagraphFont" style:family="text">
      <style:text-properties fo:font-weight="bold" style:font-weight-asian="bold" fo:color="#000000"/>
    </style:style>
    <style:style style:name="T7404" style:parent-style-name="DefaultParagraphFont" style:family="text">
      <style:text-properties fo:font-weight="bold" style:font-weight-asian="bold" fo:color="#000000"/>
    </style:style>
    <style:style style:name="T7405" style:parent-style-name="DefaultParagraphFont" style:family="text">
      <style:text-properties fo:font-weight="bold" style:font-weight-asian="bold" fo:color="#000000" style:text-position="super 62.5%"/>
    </style:style>
    <style:style style:name="T7406" style:parent-style-name="DefaultParagraphFont" style:family="text">
      <style:text-properties fo:font-weight="bold" style:font-weight-asian="bold" fo:color="#000000"/>
    </style:style>
    <style:style style:name="T7407" style:parent-style-name="DefaultParagraphFont" style:family="text">
      <style:text-properties fo:font-weight="bold" style:font-weight-asian="bold"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text-position="super 62.5%"/>
    </style:style>
    <style:style style:name="T7411" style:parent-style-name="DefaultParagraphFont" style:family="text">
      <style:text-properties fo:color="#000000"/>
    </style:style>
    <style:style style:name="P7412" style:parent-style-name="Normal" style:family="paragraph">
      <style:paragraph-properties fo:text-align="center"/>
    </style:style>
    <style:style style:name="T7413" style:parent-style-name="DefaultParagraphFont" style:family="text">
      <style:text-properties fo:color="#000000"/>
    </style:style>
    <style:style style:name="T7414" style:parent-style-name="DefaultParagraphFont" style:family="text">
      <style:text-properties fo:font-weight="bold" style:font-weight-asian="bold" fo:color="#000000" fo:letter-spacing="0.0416in"/>
    </style:style>
    <style:style style:name="T7415" style:parent-style-name="DefaultParagraphFont" style:family="text">
      <style:text-properties fo:font-weight="bold" style:font-weight-asian="bold" fo:color="#000000" style:text-position="super 62.5%"/>
    </style:style>
    <style:style style:name="T7416" style:parent-style-name="DefaultParagraphFont" style:family="text">
      <style:text-properties fo:font-weight="bold" style:font-weight-asian="bold" fo:color="#000000"/>
    </style:style>
    <style:style style:name="T7417" style:parent-style-name="DefaultParagraphFont" style:family="text">
      <style:text-properties fo:font-weight="bold" style:font-weight-asian="bold" fo:color="#000000" fo:letter-spacing="0.0416in"/>
    </style:style>
    <style:style style:name="P7418" style:parent-style-name="Normal" style:family="paragraph">
      <style:paragraph-properties fo:text-indent="0.4923in"/>
    </style:style>
    <style:style style:name="P7419" style:parent-style-name="Normal" style:family="paragraph">
      <style:paragraph-properties fo:text-align="center"/>
    </style:style>
    <style:style style:name="T7420" style:parent-style-name="DefaultParagraphFont" style:family="text">
      <style:text-properties fo:font-weight="bold" style:font-weight-asian="bold"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P7423" style:parent-style-name="Normal" style:family="paragraph">
      <style:paragraph-properties fo:text-align="justify" fo:text-indent="0.4923in"/>
    </style:style>
    <style:style style:name="T7424" style:parent-style-name="DefaultParagraphFont" style:family="text">
      <style:text-properties fo:font-weight="bold" style:font-weight-asian="bold" fo:color="#000000"/>
    </style:style>
    <style:style style:name="T7425" style:parent-style-name="DefaultParagraphFont" style:family="text">
      <style:text-properties fo:font-weight="bold" style:font-weight-asian="bold" fo:color="#000000"/>
    </style:style>
    <style:style style:name="T7426" style:parent-style-name="DefaultParagraphFont" style:family="text">
      <style:text-properties fo:font-weight="bold" style:font-weight-asian="bold" fo:color="#000000"/>
    </style:style>
    <style:style style:name="T7427" style:parent-style-name="DefaultParagraphFont" style:family="text">
      <style:text-properties fo:font-weight="bold" style:font-weight-asian="bold" fo:color="#000000" style:text-position="super 62.5%"/>
    </style:style>
    <style:style style:name="T7428" style:parent-style-name="DefaultParagraphFont" style:family="text">
      <style:text-properties fo:font-weight="bold" style:font-weight-asian="bold" fo:color="#000000"/>
    </style:style>
    <style:style style:name="P7429" style:parent-style-name="Normal" style:family="paragraph">
      <style:paragraph-properties fo:text-align="justify" fo:text-indent="0.4923in"/>
    </style:style>
    <style:style style:name="T7430" style:parent-style-name="DefaultParagraphFont" style:family="text">
      <style:text-properties fo:color="#000000"/>
    </style:style>
    <style:style style:name="T7431" style:parent-style-name="DefaultParagraphFont" style:family="text">
      <style:text-properties fo:color="#000000" style:text-position="super 62.5%"/>
    </style:style>
    <style:style style:name="T7432" style:parent-style-name="DefaultParagraphFont" style:family="text">
      <style:text-properties fo:color="#000000"/>
    </style:style>
    <style:style style:name="P7433" style:parent-style-name="Normal" style:family="paragraph">
      <style:paragraph-properties fo:text-align="justify" fo:margin-left="1.6736in" fo:text-indent="-1.1812in">
        <style:tab-stops/>
      </style:paragraph-properties>
    </style:style>
    <style:style style:name="T7434" style:parent-style-name="DefaultParagraphFont" style:family="text">
      <style:text-properties fo:font-weight="bold" style:font-weight-asian="bold"/>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style:text-position="super 62.5%"/>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T7439" style:parent-style-name="DefaultParagraphFont" style:family="text">
      <style:text-properties fo:font-weight="bold" style:font-weight-asian="bold"/>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text-indent="0.4923in"/>
    </style:style>
    <style:style style:name="P7456" style:parent-style-name="Normal" style:family="paragraph">
      <style:paragraph-properties fo:text-align="justify" fo:text-indent="0.4923in"/>
    </style:style>
    <style:style style:name="T7457" style:parent-style-name="DefaultParagraphFont" style:family="text">
      <style:text-properties fo:font-weight="bold" style:font-weight-asian="bold" fo:color="#000000"/>
    </style:style>
    <style:style style:name="T7458" style:parent-style-name="DefaultParagraphFont" style:family="text">
      <style:text-properties fo:font-weight="bold" style:font-weight-asian="bold" fo:color="#000000"/>
    </style:style>
    <style:style style:name="T7459" style:parent-style-name="DefaultParagraphFont" style:family="text">
      <style:text-properties fo:font-weight="bold" style:font-weight-asian="bold" fo:color="#000000"/>
    </style:style>
    <style:style style:name="T7460" style:parent-style-name="DefaultParagraphFont" style:family="text">
      <style:text-properties fo:font-weight="bold" style:font-weight-asian="bold" fo:color="#000000" style:text-position="super 62.5%"/>
    </style:style>
    <style:style style:name="T7461" style:parent-style-name="DefaultParagraphFont" style:family="text">
      <style:text-properties fo:font-weight="bold" style:font-weight-asian="bold" fo:color="#000000"/>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text-position="super 62.5%"/>
    </style:style>
    <style:style style:name="T7465" style:parent-style-name="DefaultParagraphFont" style:family="text">
      <style:text-properties fo:color="#000000"/>
    </style:style>
    <style:style style:name="P7466" style:parent-style-name="Normal" style:family="paragraph">
      <style:paragraph-properties fo:text-align="justify" fo:margin-left="0.4923in">
        <style:tab-stops/>
      </style:paragraph-properties>
    </style:style>
    <style:style style:name="T7467" style:parent-style-name="DefaultParagraphFont" style:family="text">
      <style:text-properties fo:color="#000000"/>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font-weight="bold" style:font-weight-asian="bold" fo:color="#000000" style:text-position="super 62.5%"/>
    </style:style>
    <style:style style:name="T7470" style:parent-style-name="DefaultParagraphFont" style:family="text">
      <style:text-properties fo:font-weight="bold" style:font-weight-asian="bold" fo:color="#000000"/>
    </style:style>
    <style:style style:name="T7471" style:parent-style-name="DefaultParagraphFont" style:family="text">
      <style:text-properties fo:font-weight="bold" style:font-weight-asian="bold"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T7479" style:parent-style-name="DefaultParagraphFont" style:family="text">
      <style:text-properties fo:font-weight="bold" style:font-weight-asian="bold" fo:color="#000000"/>
    </style:style>
    <style:style style:name="T7480" style:parent-style-name="DefaultParagraphFont" style:family="text">
      <style:text-properties fo:font-weight="bold" style:font-weight-asian="bold" fo:color="#000000"/>
    </style:style>
    <style:style style:name="T7481" style:parent-style-name="DefaultParagraphFont" style:family="text">
      <style:text-properties fo:font-weight="bold" style:font-weight-asian="bold" fo:color="#000000"/>
    </style:style>
    <style:style style:name="T7482" style:parent-style-name="DefaultParagraphFont" style:family="text">
      <style:text-properties fo:font-weight="bold" style:font-weight-asian="bold" fo:color="#000000" style:text-position="super 62.5%"/>
    </style:style>
    <style:style style:name="T7483" style:parent-style-name="DefaultParagraphFont" style:family="text">
      <style:text-properties fo:font-weight="bold" style:font-weight-asian="bold" fo:color="#000000"/>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style>
    <style:style style:name="T7486" style:parent-style-name="DefaultParagraphFont" style:family="text">
      <style:text-properties fo:color="#000000" style:text-position="super 62.5%"/>
    </style:style>
    <style:style style:name="T7487" style:parent-style-name="DefaultParagraphFont" style:family="text">
      <style:text-properties fo:color="#000000"/>
    </style:style>
    <style:style style:name="P7488" style:parent-style-name="Normal" style:family="paragraph">
      <style:paragraph-properties fo:text-align="justify" fo:margin-left="1.6736in" fo:text-indent="-1.1812in">
        <style:tab-stops/>
      </style:paragraph-properties>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text-position="super 62.5%"/>
    </style:style>
    <style:style style:name="T7492" style:parent-style-name="DefaultParagraphFont" style:family="text">
      <style:text-properties fo:font-weight="bold" style:font-weight-asian="bold"/>
    </style:style>
    <style:style style:name="T7493" style:parent-style-name="DefaultParagraphFont" style:family="text">
      <style:text-properties fo:font-weight="bold" style:font-weight-asian="bold"/>
    </style:style>
    <style:style style:name="T7494" style:parent-style-name="DefaultParagraphFont" style:family="text">
      <style:text-properties fo:font-weight="bold" style:font-weight-asian="bold"/>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style>
    <style:style style:name="T7499" style:parent-style-name="DefaultParagraphFont" style:family="text">
      <style:text-properties fo:color="#000000"/>
    </style:style>
    <style:style style:name="P7500" style:parent-style-name="Normal" style:family="paragraph">
      <style:paragraph-properties fo:text-indent="0.4923in"/>
    </style:style>
    <style:style style:name="P7501" style:parent-style-name="Normal" style:family="paragraph">
      <style:paragraph-properties fo:text-align="justify" fo:text-indent="0.4923in"/>
    </style:style>
    <style:style style:name="T7502" style:parent-style-name="DefaultParagraphFont" style:family="text">
      <style:text-properties fo:font-weight="bold" style:font-weight-asian="bold" fo:color="#000000"/>
    </style:style>
    <style:style style:name="T7503" style:parent-style-name="DefaultParagraphFont" style:family="text">
      <style:text-properties fo:font-weight="bold" style:font-weight-asian="bold" fo:color="#000000"/>
    </style:style>
    <style:style style:name="T7504" style:parent-style-name="DefaultParagraphFont" style:family="text">
      <style:text-properties fo:font-weight="bold" style:font-weight-asian="bold" fo:color="#000000"/>
    </style:style>
    <style:style style:name="T7505" style:parent-style-name="DefaultParagraphFont" style:family="text">
      <style:text-properties fo:font-weight="bold" style:font-weight-asian="bold" fo:color="#000000" style:text-position="super 62.5%"/>
    </style:style>
    <style:style style:name="T7506" style:parent-style-name="DefaultParagraphFont" style:family="text">
      <style:text-properties fo:font-weight="bold" style:font-weight-asian="bold" fo:color="#000000"/>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style>
    <style:style style:name="T7509" style:parent-style-name="DefaultParagraphFont" style:family="text">
      <style:text-properties fo:color="#000000" style:text-position="super 62.5%"/>
    </style:style>
    <style:style style:name="T7510" style:parent-style-name="DefaultParagraphFont" style:family="text">
      <style:text-properties fo:color="#000000"/>
    </style:style>
    <style:style style:name="P7511" style:parent-style-name="Normal" style:family="paragraph">
      <style:paragraph-properties fo:text-indent="0.4923in"/>
    </style:style>
    <style:style style:name="P7512" style:parent-style-name="Normal" style:family="paragraph">
      <style:paragraph-properties fo:text-align="justify" fo:text-indent="0.4923in"/>
    </style:style>
    <style:style style:name="T7513" style:parent-style-name="DefaultParagraphFont" style:family="text">
      <style:text-properties fo:font-weight="bold" style:font-weight-asian="bold" fo:color="#000000"/>
    </style:style>
    <style:style style:name="T7514" style:parent-style-name="DefaultParagraphFont" style:family="text">
      <style:text-properties fo:font-weight="bold" style:font-weight-asian="bold" fo:color="#000000"/>
    </style:style>
    <style:style style:name="T7515" style:parent-style-name="DefaultParagraphFont" style:family="text">
      <style:text-properties fo:font-weight="bold" style:font-weight-asian="bold" fo:color="#000000"/>
    </style:style>
    <style:style style:name="T7516" style:parent-style-name="DefaultParagraphFont" style:family="text">
      <style:text-properties fo:font-weight="bold" style:font-weight-asian="bold" fo:color="#000000" style:text-position="super 62.5%"/>
    </style:style>
    <style:style style:name="T7517" style:parent-style-name="DefaultParagraphFont" style:family="text">
      <style:text-properties fo:font-weight="bold" style:font-weight-asian="bold"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text-position="super 62.5%"/>
    </style:style>
    <style:style style:name="T7521" style:parent-style-name="DefaultParagraphFont" style:family="text">
      <style:text-properties fo:color="#000000"/>
    </style:style>
    <style:style style:name="P7522" style:parent-style-name="Normal" style:family="paragraph">
      <style:paragraph-properties fo:text-indent="0.4923in"/>
    </style:style>
    <style:style style:name="P7523" style:parent-style-name="Normal" style:family="paragraph">
      <style:paragraph-properties fo:text-align="justify" fo:text-indent="0.4923in"/>
    </style:style>
    <style:style style:name="T7524" style:parent-style-name="DefaultParagraphFont" style:family="text">
      <style:text-properties fo:font-weight="bold" style:font-weight-asian="bold" fo:color="#000000"/>
    </style:style>
    <style:style style:name="T7525" style:parent-style-name="DefaultParagraphFont" style:family="text">
      <style:text-properties fo:font-weight="bold" style:font-weight-asian="bold" fo:color="#000000"/>
    </style:style>
    <style:style style:name="T7526" style:parent-style-name="DefaultParagraphFont" style:family="text">
      <style:text-properties fo:font-weight="bold" style:font-weight-asian="bold" fo:color="#000000"/>
    </style:style>
    <style:style style:name="T7527" style:parent-style-name="DefaultParagraphFont" style:family="text">
      <style:text-properties fo:font-weight="bold" style:font-weight-asian="bold" fo:color="#000000" style:text-position="super 62.5%"/>
    </style:style>
    <style:style style:name="T7528" style:parent-style-name="DefaultParagraphFont" style:family="text">
      <style:text-properties fo:font-weight="bold" style:font-weight-asian="bold" fo:color="#000000"/>
    </style:style>
    <style:style style:name="T7529" style:parent-style-name="DefaultParagraphFont" style:family="text">
      <style:text-properties fo:font-weight="bold" style:font-weight-asian="bold" fo:color="#000000"/>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text-position="super 62.5%"/>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T7536" style:parent-style-name="DefaultParagraphFont" style:family="text">
      <style:text-properties fo:font-weight="bold" style:font-weight-asian="bold" fo:color="#000000"/>
    </style:style>
    <style:style style:name="T7537" style:parent-style-name="DefaultParagraphFont" style:family="text">
      <style:text-properties fo:font-weight="bold" style:font-weight-asian="bold" fo:color="#000000"/>
    </style:style>
    <style:style style:name="T7538" style:parent-style-name="DefaultParagraphFont" style:family="text">
      <style:text-properties fo:font-weight="bold" style:font-weight-asian="bold" fo:color="#000000"/>
    </style:style>
    <style:style style:name="T7539" style:parent-style-name="DefaultParagraphFont" style:family="text">
      <style:text-properties fo:font-weight="bold" style:font-weight-asian="bold" fo:text-transform="uppercase" fo:color="#000000" style:text-position="super 62.5%"/>
    </style:style>
    <style:style style:name="T7540" style:parent-style-name="DefaultParagraphFont" style:family="text">
      <style:text-properties fo:font-weight="bold" style:font-weight-asian="bold" fo:text-transform="uppercase" fo:color="#000000"/>
    </style:style>
    <style:style style:name="T7541" style:parent-style-name="DefaultParagraphFont" style:family="text">
      <style:text-properties fo:font-weight="bold" style:font-weight-asian="bold"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text-position="super 62.5%"/>
    </style:style>
    <style:style style:name="T7545" style:parent-style-name="DefaultParagraphFont" style:family="text">
      <style:text-properties fo:color="#000000"/>
    </style:style>
    <style:style style:name="P7546" style:parent-style-name="Normal" style:family="paragraph">
      <style:paragraph-properties fo:text-align="justify" fo:text-indent="0.4923in"/>
    </style:style>
    <style:style style:name="P7547" style:parent-style-name="Normal" style:family="paragraph">
      <style:paragraph-properties fo:text-align="justify" fo:text-indent="0.4923in"/>
    </style:style>
    <style:style style:name="T7548" style:parent-style-name="DefaultParagraphFont" style:family="text">
      <style:text-properties fo:font-weight="bold" style:font-weight-asian="bold" fo:color="#000000"/>
    </style:style>
    <style:style style:name="T7549" style:parent-style-name="DefaultParagraphFont" style:family="text">
      <style:text-properties fo:font-weight="bold" style:font-weight-asian="bold" fo:color="#000000"/>
    </style:style>
    <style:style style:name="T7550" style:parent-style-name="DefaultParagraphFont" style:family="text">
      <style:text-properties fo:font-weight="bold" style:font-weight-asian="bold" fo:color="#000000"/>
    </style:style>
    <style:style style:name="T7551" style:parent-style-name="DefaultParagraphFont" style:family="text">
      <style:text-properties fo:font-weight="bold" style:font-weight-asian="bold" fo:color="#000000" style:text-position="super 62.5%"/>
    </style:style>
    <style:style style:name="T7552" style:parent-style-name="DefaultParagraphFont" style:family="text">
      <style:text-properties fo:font-weight="bold" style:font-weight-asian="bold" fo:color="#000000"/>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style>
    <style:style style:name="T7555" style:parent-style-name="DefaultParagraphFont" style:family="text">
      <style:text-properties fo:color="#000000" style:text-position="super 62.5%"/>
    </style:style>
    <style:style style:name="T7556" style:parent-style-name="DefaultParagraphFont" style:family="text">
      <style:text-properties fo:color="#000000"/>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T7559" style:parent-style-name="DefaultParagraphFont" style:family="text">
      <style:text-properties fo:font-weight="bold" style:font-weight-asian="bold" fo:color="#000000"/>
    </style:style>
    <style:style style:name="T7560" style:parent-style-name="DefaultParagraphFont" style:family="text">
      <style:text-properties fo:font-weight="bold" style:font-weight-asian="bold" fo:color="#000000"/>
    </style:style>
    <style:style style:name="T7561" style:parent-style-name="DefaultParagraphFont" style:family="text">
      <style:text-properties fo:font-weight="bold" style:font-weight-asian="bold" fo:color="#000000"/>
    </style:style>
    <style:style style:name="T7562" style:parent-style-name="DefaultParagraphFont" style:family="text">
      <style:text-properties fo:font-weight="bold" style:font-weight-asian="bold" fo:color="#000000" style:text-position="super 62.5%"/>
    </style:style>
    <style:style style:name="T7563" style:parent-style-name="DefaultParagraphFont" style:family="text">
      <style:text-properties fo:font-weight="bold" style:font-weight-asian="bold"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text-position="super 62.5%"/>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T7570" style:parent-style-name="DefaultParagraphFont" style:family="text">
      <style:text-properties fo:font-weight="bold" style:font-weight-asian="bold" fo:color="#000000"/>
    </style:style>
    <style:style style:name="T7571" style:parent-style-name="DefaultParagraphFont" style:family="text">
      <style:text-properties fo:font-weight="bold" style:font-weight-asian="bold" fo:color="#000000"/>
    </style:style>
    <style:style style:name="T7572" style:parent-style-name="DefaultParagraphFont" style:family="text">
      <style:text-properties fo:font-weight="bold" style:font-weight-asian="bold" fo:color="#000000"/>
    </style:style>
    <style:style style:name="T7573" style:parent-style-name="DefaultParagraphFont" style:family="text">
      <style:text-properties fo:font-weight="bold" style:font-weight-asian="bold"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text-position="super 62.5%"/>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text-position="super 62.5%"/>
    </style:style>
    <style:style style:name="T7582" style:parent-style-name="DefaultParagraphFont" style:family="text">
      <style:text-properties fo:color="#000000"/>
    </style:style>
    <style:style style:name="T7583" style:parent-style-name="DefaultParagraphFont" style:family="text">
      <style:text-properties fo:color="#000000" style:text-position="super 62.5%"/>
    </style:style>
    <style:style style:name="T7584" style:parent-style-name="DefaultParagraphFont" style:family="text">
      <style:text-properties fo:color="#000000"/>
    </style:style>
    <style:style style:name="T7585" style:parent-style-name="DefaultParagraphFont" style:family="text">
      <style:text-properties fo:color="#000000" style:text-position="super 62.5%"/>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text-position="super 62.5%"/>
    </style:style>
    <style:style style:name="T7589" style:parent-style-name="DefaultParagraphFont" style:family="text">
      <style:text-properties fo:color="#000000"/>
    </style:style>
    <style:style style:name="T7590" style:parent-style-name="DefaultParagraphFont" style:family="text">
      <style:text-properties fo:color="#000000" style:text-position="super 62.5%"/>
    </style:style>
    <style:style style:name="T7591" style:parent-style-name="DefaultParagraphFont" style:family="text">
      <style:text-properties fo:color="#000000"/>
    </style:style>
    <style:style style:name="T7592" style:parent-style-name="DefaultParagraphFont" style:family="text">
      <style:text-properties fo:color="#000000" style:text-position="super 62.5%"/>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T7597" style:parent-style-name="DefaultParagraphFont" style:family="text">
      <style:text-properties fo:font-weight="bold" style:font-weight-asian="bold" fo:color="#000000"/>
    </style:style>
    <style:style style:name="T7598" style:parent-style-name="DefaultParagraphFont" style:family="text">
      <style:text-properties fo:font-weight="bold" style:font-weight-asian="bold" fo:color="#000000"/>
    </style:style>
    <style:style style:name="T7599" style:parent-style-name="DefaultParagraphFont" style:family="text">
      <style:text-properties fo:font-weight="bold" style:font-weight-asian="bold" fo:color="#000000"/>
    </style:style>
    <style:style style:name="P7600" style:parent-style-name="Normal" style:family="paragraph">
      <style:paragraph-properties fo:text-align="justify" fo:text-indent="0.4923in"/>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font-weight="bold" style:font-weight-asian="bold"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font-weight="bold" style:font-weight-asian="bold"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text-position="super 62.5%"/>
    </style:style>
    <style:style style:name="T7611" style:parent-style-name="DefaultParagraphFont" style:family="text">
      <style:text-properties fo:color="#000000"/>
    </style:style>
    <style:style style:name="T7612" style:parent-style-name="DefaultParagraphFont" style:family="text">
      <style:text-properties fo:color="#000000" style:text-position="super 62.5%"/>
    </style:style>
    <style:style style:name="T7613" style:parent-style-name="DefaultParagraphFont" style:family="text">
      <style:text-properties fo:color="#000000"/>
    </style:style>
    <style:style style:name="T7614" style:parent-style-name="DefaultParagraphFont" style:family="text">
      <style:text-properties fo:color="#000000" style:text-position="super 62.5%"/>
    </style:style>
    <style:style style:name="T7615" style:parent-style-name="DefaultParagraphFont" style:family="text">
      <style:text-properties fo:color="#000000"/>
    </style:style>
    <style:style style:name="P7616" style:parent-style-name="Normal" style:family="paragraph">
      <style:paragraph-properties fo:text-indent="0.4923in"/>
    </style:style>
    <style:style style:name="P7617" style:parent-style-name="Normal" style:family="paragraph">
      <style:paragraph-properties fo:text-align="justify" fo:text-indent="0.4923in"/>
    </style:style>
    <style:style style:name="T7618" style:parent-style-name="DefaultParagraphFont" style:family="text">
      <style:text-properties fo:font-weight="bold" style:font-weight-asian="bold" fo:color="#000000"/>
    </style:style>
    <style:style style:name="T7619" style:parent-style-name="DefaultParagraphFont" style:family="text">
      <style:text-properties fo:font-weight="bold" style:font-weight-asian="bold" fo:color="#000000"/>
    </style:style>
    <style:style style:name="T7620" style:parent-style-name="DefaultParagraphFont" style:family="text">
      <style:text-properties fo:font-weight="bold" style:font-weight-asian="bold"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style>
    <style:style style:name="T7625" style:parent-style-name="DefaultParagraphFont" style:family="text">
      <style:text-properties fo:font-weight="bold" style:font-weight-asian="bold" fo:color="#000000"/>
    </style:style>
    <style:style style:name="T7626" style:parent-style-name="DefaultParagraphFont" style:family="text">
      <style:text-properties fo:font-weight="bold" style:font-weight-asian="bold" fo:color="#000000"/>
    </style:style>
    <style:style style:name="T7627" style:parent-style-name="DefaultParagraphFont" style:family="text">
      <style:text-properties fo:font-weight="bold" style:font-weight-asian="bold"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text-position="super 62.5%"/>
    </style:style>
    <style:style style:name="T7632" style:parent-style-name="DefaultParagraphFont" style:family="text">
      <style:text-properties fo:color="#000000"/>
    </style:style>
    <style:style style:name="T7633" style:parent-style-name="DefaultParagraphFont" style:family="text">
      <style:text-properties fo:font-weight="bold" style:font-weight-asian="bold" fo:color="#000000"/>
    </style:style>
    <style:style style:name="T7634" style:parent-style-name="DefaultParagraphFont" style:family="text">
      <style:text-properties fo:color="#000000"/>
    </style:style>
    <style:style style:name="T7635" style:parent-style-name="DefaultParagraphFont" style:family="text">
      <style:text-properties fo:color="#000000" style:text-position="super 62.5%"/>
    </style:style>
    <style:style style:name="T7636" style:parent-style-name="DefaultParagraphFont" style:family="text">
      <style:text-properties fo:color="#000000"/>
    </style:style>
    <style:style style:name="T7637" style:parent-style-name="DefaultParagraphFont" style:family="text">
      <style:text-properties fo:color="#000000" style:text-position="super 62.5%"/>
    </style:style>
    <style:style style:name="T7638" style:parent-style-name="DefaultParagraphFont" style:family="text">
      <style:text-properties fo:color="#000000"/>
    </style:style>
    <style:style style:name="T7639" style:parent-style-name="DefaultParagraphFont" style:family="text">
      <style:text-properties fo:color="#000000" style:text-position="super 62.5%"/>
    </style:style>
    <style:style style:name="T7640" style:parent-style-name="DefaultParagraphFont" style:family="text">
      <style:text-properties fo:color="#000000"/>
    </style:style>
    <style:style style:name="T7641" style:parent-style-name="DefaultParagraphFont" style:family="text">
      <style:text-properties fo:color="#000000" style:text-position="super 62.5%"/>
    </style:style>
    <style:style style:name="T7642" style:parent-style-name="DefaultParagraphFont" style:family="text">
      <style:text-properties fo:color="#000000"/>
    </style:style>
    <style:style style:name="T7643" style:parent-style-name="DefaultParagraphFont" style:family="text">
      <style:text-properties fo:color="#000000" style:text-position="super 62.5%"/>
    </style:style>
    <style:style style:name="T7644" style:parent-style-name="DefaultParagraphFont" style:family="text">
      <style:text-properties fo:color="#000000"/>
    </style:style>
    <style:style style:name="T7645" style:parent-style-name="DefaultParagraphFont" style:family="text">
      <style:text-properties fo:color="#000000" style:text-position="super 62.5%"/>
    </style:style>
    <style:style style:name="T7646" style:parent-style-name="DefaultParagraphFont" style:family="text">
      <style:text-properties fo:color="#000000"/>
    </style:style>
    <style:style style:name="T7647" style:parent-style-name="DefaultParagraphFont" style:family="text">
      <style:text-properties fo:color="#000000" style:text-position="super 62.5%"/>
    </style:style>
    <style:style style:name="T7648" style:parent-style-name="DefaultParagraphFont" style:family="text">
      <style:text-properties fo:color="#000000"/>
    </style:style>
    <style:style style:name="T7649" style:parent-style-name="DefaultParagraphFont" style:family="text">
      <style:text-properties fo:font-weight="bold" style:font-weight-asian="bold" fo:color="#000000"/>
    </style:style>
    <style:style style:name="T7650" style:parent-style-name="DefaultParagraphFont" style:family="text">
      <style:text-properties fo:color="#000000"/>
    </style:style>
    <style:style style:name="T7651" style:parent-style-name="DefaultParagraphFont" style:family="text">
      <style:text-properties fo:color="#000000" style:text-position="super 62.5%"/>
    </style:style>
    <style:style style:name="T7652" style:parent-style-name="DefaultParagraphFont" style:family="text">
      <style:text-properties fo:color="#000000"/>
    </style:style>
    <style:style style:name="T7653" style:parent-style-name="DefaultParagraphFont" style:family="text">
      <style:text-properties fo:color="#000000" style:text-position="super 62.5%"/>
    </style:style>
    <style:style style:name="T7654" style:parent-style-name="DefaultParagraphFont" style:family="text">
      <style:text-properties fo:color="#000000"/>
    </style:style>
    <style:style style:name="T7655" style:parent-style-name="DefaultParagraphFont" style:family="text">
      <style:text-properties fo:color="#000000" style:text-position="super 62.5%"/>
    </style:style>
    <style:style style:name="T7656" style:parent-style-name="DefaultParagraphFont" style:family="text">
      <style:text-properties fo:color="#000000"/>
    </style:style>
    <style:style style:name="T7657" style:parent-style-name="DefaultParagraphFont" style:family="text">
      <style:text-properties fo:color="#000000" style:text-position="super 62.5%"/>
    </style:style>
    <style:style style:name="T7658" style:parent-style-name="DefaultParagraphFont" style:family="text">
      <style:text-properties fo:color="#000000"/>
    </style:style>
    <style:style style:name="T7659" style:parent-style-name="DefaultParagraphFont" style:family="text">
      <style:text-properties fo:color="#000000" style:text-position="super 62.5%"/>
    </style:style>
    <style:style style:name="T7660" style:parent-style-name="DefaultParagraphFont" style:family="text">
      <style:text-properties fo:color="#000000"/>
    </style:style>
    <style:style style:name="T7661" style:parent-style-name="DefaultParagraphFont" style:family="text">
      <style:text-properties fo:color="#000000" style:text-position="super 62.5%"/>
    </style:style>
    <style:style style:name="T7662" style:parent-style-name="DefaultParagraphFont" style:family="text">
      <style:text-properties fo:color="#000000"/>
    </style:style>
    <style:style style:name="T7663" style:parent-style-name="DefaultParagraphFont" style:family="text">
      <style:text-properties fo:color="#000000" style:text-position="super 62.5%"/>
    </style:style>
    <style:style style:name="T7664" style:parent-style-name="DefaultParagraphFont" style:family="text">
      <style:text-properties fo:color="#000000"/>
    </style:style>
    <style:style style:name="T7665" style:parent-style-name="DefaultParagraphFont" style:family="text">
      <style:text-properties fo:color="#000000" style:text-position="super 62.5%"/>
    </style:style>
    <style:style style:name="T7666" style:parent-style-name="DefaultParagraphFont" style:family="text">
      <style:text-properties fo:font-weight="bold" style:font-weight-asian="bold" fo:color="#000000"/>
    </style:style>
    <style:style style:name="T7667" style:parent-style-name="DefaultParagraphFont" style:family="text">
      <style:text-properties fo:color="#000000"/>
    </style:style>
    <style:style style:name="T7668" style:parent-style-name="DefaultParagraphFont" style:family="text">
      <style:text-properties fo:color="#000000" style:text-position="super 62.5%"/>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text-position="super 62.5%"/>
    </style:style>
    <style:style style:name="T7672" style:parent-style-name="DefaultParagraphFont" style:family="text">
      <style:text-properties fo:color="#000000"/>
    </style:style>
    <style:style style:name="T7673" style:parent-style-name="DefaultParagraphFont" style:family="text">
      <style:text-properties fo:color="#000000" style:text-position="super 62.5%"/>
    </style:style>
    <style:style style:name="T7674" style:parent-style-name="DefaultParagraphFont" style:family="text">
      <style:text-properties fo:color="#000000"/>
    </style:style>
    <style:style style:name="T7675" style:parent-style-name="DefaultParagraphFont" style:family="text">
      <style:text-properties fo:color="#000000" style:text-position="super 62.5%"/>
    </style:style>
    <style:style style:name="T7676" style:parent-style-name="DefaultParagraphFont" style:family="text">
      <style:text-properties fo:color="#000000"/>
    </style:style>
    <style:style style:name="T7677" style:parent-style-name="DefaultParagraphFont" style:family="text">
      <style:text-properties fo:color="#000000" style:text-position="super 62.5%"/>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text-position="super 62.5%"/>
    </style:style>
    <style:style style:name="T7681" style:parent-style-name="DefaultParagraphFont" style:family="text">
      <style:text-properties fo:color="#000000"/>
    </style:style>
    <style:style style:name="T7682" style:parent-style-name="DefaultParagraphFont" style:family="text">
      <style:text-properties fo:color="#000000" style:text-position="super 62.5%"/>
    </style:style>
    <style:style style:name="T7683" style:parent-style-name="DefaultParagraphFont" style:family="text">
      <style:text-properties fo:color="#000000"/>
    </style:style>
    <style:style style:name="T7684" style:parent-style-name="DefaultParagraphFont" style:family="text">
      <style:text-properties fo:color="#000000" style:text-position="super 62.5%"/>
    </style:style>
    <style:style style:name="T7685" style:parent-style-name="DefaultParagraphFont" style:family="text">
      <style:text-properties fo:color="#000000"/>
    </style:style>
    <style:style style:name="T7686" style:parent-style-name="DefaultParagraphFont" style:family="text">
      <style:text-properties fo:color="#000000" style:text-position="super 62.5%"/>
    </style:style>
    <style:style style:name="T7687" style:parent-style-name="DefaultParagraphFont" style:family="text">
      <style:text-properties fo:color="#000000"/>
    </style:style>
    <style:style style:name="T7688" style:parent-style-name="DefaultParagraphFont" style:family="text">
      <style:text-properties fo:color="#000000" style:text-position="super 62.5%"/>
    </style:style>
    <style:style style:name="T7689" style:parent-style-name="DefaultParagraphFont" style:family="text">
      <style:text-properties fo:color="#000000"/>
    </style:style>
    <style:style style:name="T7690" style:parent-style-name="DefaultParagraphFont" style:family="text">
      <style:text-properties fo:color="#000000" style:text-position="super 62.5%"/>
    </style:style>
    <style:style style:name="T7691" style:parent-style-name="DefaultParagraphFont" style:family="text">
      <style:text-properties fo:color="#000000"/>
    </style:style>
    <style:style style:name="T7692" style:parent-style-name="DefaultParagraphFont" style:family="text">
      <style:text-properties fo:color="#000000" style:text-position="super 62.5%"/>
    </style:style>
    <style:style style:name="T7693" style:parent-style-name="DefaultParagraphFont" style:family="text">
      <style:text-properties fo:color="#000000"/>
    </style:style>
    <style:style style:name="T7694" style:parent-style-name="DefaultParagraphFont" style:family="text">
      <style:text-properties fo:color="#000000" style:text-position="super 62.5%"/>
    </style:style>
    <style:style style:name="T7695" style:parent-style-name="DefaultParagraphFont" style:family="text">
      <style:text-properties fo:color="#000000"/>
    </style:style>
    <style:style style:name="T7696" style:parent-style-name="DefaultParagraphFont" style:family="text">
      <style:text-properties fo:color="#000000" style:text-position="super 62.5%"/>
    </style:style>
    <style:style style:name="T7697" style:parent-style-name="DefaultParagraphFont" style:family="text">
      <style:text-properties fo:color="#000000"/>
    </style:style>
    <style:style style:name="T7698" style:parent-style-name="DefaultParagraphFont" style:family="text">
      <style:text-properties fo:font-weight="bold" style:font-weight-asian="bold" fo:color="#000000"/>
    </style:style>
    <style:style style:name="T7699" style:parent-style-name="DefaultParagraphFont" style:family="text">
      <style:text-properties fo:color="#000000"/>
    </style:style>
    <style:style style:name="T7700" style:parent-style-name="DefaultParagraphFont" style:family="text">
      <style:text-properties fo:color="#000000" style:text-position="super 62.5%"/>
    </style:style>
    <style:style style:name="T7701" style:parent-style-name="DefaultParagraphFont" style:family="text">
      <style:text-properties fo:color="#000000"/>
    </style:style>
    <style:style style:name="T7702" style:parent-style-name="DefaultParagraphFont" style:family="text">
      <style:text-properties fo:color="#000000" style:text-position="super 62.5%"/>
    </style:style>
    <style:style style:name="T7703" style:parent-style-name="DefaultParagraphFont" style:family="text">
      <style:text-properties fo:color="#000000"/>
    </style:style>
    <style:style style:name="T7704" style:parent-style-name="DefaultParagraphFont" style:family="text">
      <style:text-properties fo:color="#000000" style:text-position="super 62.5%"/>
    </style:style>
    <style:style style:name="T7705" style:parent-style-name="DefaultParagraphFont" style:family="text">
      <style:text-properties fo:color="#000000"/>
    </style:style>
    <style:style style:name="T7706" style:parent-style-name="DefaultParagraphFont" style:family="text">
      <style:text-properties fo:color="#000000" style:text-position="super 62.5%"/>
    </style:style>
    <style:style style:name="T7707" style:parent-style-name="DefaultParagraphFont" style:family="text">
      <style:text-properties fo:color="#000000"/>
    </style:style>
    <style:style style:name="T7708" style:parent-style-name="DefaultParagraphFont" style:family="text">
      <style:text-properties fo:color="#000000" style:text-position="super 62.5%"/>
    </style:style>
    <style:style style:name="T7709" style:parent-style-name="DefaultParagraphFont" style:family="text">
      <style:text-properties fo:color="#000000"/>
    </style:style>
    <style:style style:name="T7710" style:parent-style-name="DefaultParagraphFont" style:family="text">
      <style:text-properties fo:color="#000000" style:text-position="super 62.5%"/>
    </style:style>
    <style:style style:name="T7711" style:parent-style-name="DefaultParagraphFont" style:family="text">
      <style:text-properties fo:color="#000000"/>
    </style:style>
    <style:style style:name="T7712" style:parent-style-name="DefaultParagraphFont" style:family="text">
      <style:text-properties fo:color="#000000" style:text-position="super 62.5%"/>
    </style:style>
    <style:style style:name="T7713" style:parent-style-name="DefaultParagraphFont" style:family="text">
      <style:text-properties fo:color="#000000"/>
    </style:style>
    <style:style style:name="T7714" style:parent-style-name="DefaultParagraphFont" style:family="text">
      <style:text-properties fo:color="#000000" style:text-position="super 62.5%"/>
    </style:style>
    <style:style style:name="T7715" style:parent-style-name="DefaultParagraphFont" style:family="text">
      <style:text-properties fo:color="#000000"/>
    </style:style>
    <style:style style:name="T7716" style:parent-style-name="DefaultParagraphFont" style:family="text">
      <style:text-properties fo:color="#000000" style:text-position="super 62.5%"/>
    </style:style>
    <style:style style:name="T7717" style:parent-style-name="DefaultParagraphFont" style:family="text">
      <style:text-properties fo:color="#000000"/>
    </style:style>
    <style:style style:name="T7718" style:parent-style-name="DefaultParagraphFont" style:family="text">
      <style:text-properties fo:color="#000000" style:text-position="super 62.5%"/>
    </style:style>
    <style:style style:name="T7719" style:parent-style-name="DefaultParagraphFont" style:family="text">
      <style:text-properties fo:color="#000000"/>
    </style:style>
    <style:style style:name="T7720" style:parent-style-name="DefaultParagraphFont" style:family="text">
      <style:text-properties fo:color="#000000" style:text-position="super 62.5%"/>
    </style:style>
    <style:style style:name="T7721" style:parent-style-name="DefaultParagraphFont" style:family="text">
      <style:text-properties fo:color="#000000"/>
    </style:style>
    <style:style style:name="T7722" style:parent-style-name="DefaultParagraphFont" style:family="text">
      <style:text-properties fo:color="#000000" style:text-position="super 62.5%"/>
    </style:style>
    <style:style style:name="T7723" style:parent-style-name="DefaultParagraphFont" style:family="text">
      <style:text-properties fo:color="#000000"/>
    </style:style>
    <style:style style:name="T7724" style:parent-style-name="DefaultParagraphFont" style:family="text">
      <style:text-properties fo:color="#000000" style:text-position="super 62.5%"/>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text-position="super 62.5%"/>
    </style:style>
    <style:style style:name="T7728" style:parent-style-name="DefaultParagraphFont" style:family="text">
      <style:text-properties fo:color="#000000"/>
    </style:style>
    <style:style style:name="T7729" style:parent-style-name="DefaultParagraphFont" style:family="text">
      <style:text-properties fo:color="#000000" style:text-position="super 62.5%"/>
    </style:style>
    <style:style style:name="T7730" style:parent-style-name="DefaultParagraphFont" style:family="text">
      <style:text-properties fo:color="#000000"/>
    </style:style>
    <style:style style:name="T7731" style:parent-style-name="DefaultParagraphFont" style:family="text">
      <style:text-properties fo:color="#000000" style:text-position="super 62.5%"/>
    </style:style>
    <style:style style:name="T7732" style:parent-style-name="DefaultParagraphFont" style:family="text">
      <style:text-properties fo:color="#000000"/>
    </style:style>
    <style:style style:name="T7733" style:parent-style-name="DefaultParagraphFont" style:family="text">
      <style:text-properties fo:color="#000000" style:text-position="super 62.5%"/>
    </style:style>
    <style:style style:name="T7734" style:parent-style-name="DefaultParagraphFont" style:family="text">
      <style:text-properties fo:color="#000000"/>
    </style:style>
    <style:style style:name="T7735" style:parent-style-name="DefaultParagraphFont" style:family="text">
      <style:text-properties fo:color="#000000" style:text-position="super 62.5%"/>
    </style:style>
    <style:style style:name="T7736" style:parent-style-name="DefaultParagraphFont" style:family="text">
      <style:text-properties fo:color="#000000"/>
    </style:style>
    <style:style style:name="T7737" style:parent-style-name="DefaultParagraphFont" style:family="text">
      <style:text-properties fo:color="#000000" style:text-position="super 62.5%"/>
    </style:style>
    <style:style style:name="T7738" style:parent-style-name="DefaultParagraphFont" style:family="text">
      <style:text-properties fo:color="#000000"/>
    </style:style>
    <style:style style:name="T7739" style:parent-style-name="DefaultParagraphFont" style:family="text">
      <style:text-properties fo:color="#000000" style:text-position="super 62.5%"/>
    </style:style>
    <style:style style:name="T7740" style:parent-style-name="DefaultParagraphFont" style:family="text">
      <style:text-properties fo:color="#000000"/>
    </style:style>
    <style:style style:name="T7741" style:parent-style-name="DefaultParagraphFont" style:family="text">
      <style:text-properties fo:color="#000000" style:text-position="super 62.5%"/>
    </style:style>
    <style:style style:name="T7742" style:parent-style-name="DefaultParagraphFont" style:family="text">
      <style:text-properties fo:color="#000000"/>
    </style:style>
    <style:style style:name="T7743" style:parent-style-name="DefaultParagraphFont" style:family="text">
      <style:text-properties fo:color="#000000" style:text-position="super 62.5%"/>
    </style:style>
    <style:style style:name="T7744" style:parent-style-name="DefaultParagraphFont" style:family="text">
      <style:text-properties fo:color="#000000"/>
    </style:style>
    <style:style style:name="T7745" style:parent-style-name="DefaultParagraphFont" style:family="text">
      <style:text-properties fo:color="#000000" style:text-position="super 62.5%"/>
    </style:style>
    <style:style style:name="T7746" style:parent-style-name="DefaultParagraphFont" style:family="text">
      <style:text-properties fo:color="#000000"/>
    </style:style>
    <style:style style:name="T7747" style:parent-style-name="DefaultParagraphFont" style:family="text">
      <style:text-properties fo:color="#000000" style:text-position="super 62.5%"/>
    </style:style>
    <style:style style:name="T7748" style:parent-style-name="DefaultParagraphFont" style:family="text">
      <style:text-properties fo:color="#000000"/>
    </style:style>
    <style:style style:name="T7749" style:parent-style-name="DefaultParagraphFont" style:family="text">
      <style:text-properties fo:color="#000000" style:text-position="super 62.5%"/>
    </style:style>
    <style:style style:name="T7750" style:parent-style-name="DefaultParagraphFont" style:family="text">
      <style:text-properties fo:color="#000000"/>
    </style:style>
    <style:style style:name="T7751" style:parent-style-name="DefaultParagraphFont" style:family="text">
      <style:text-properties fo:color="#000000" style:text-position="super 62.5%"/>
    </style:style>
    <style:style style:name="T7752" style:parent-style-name="DefaultParagraphFont" style:family="text">
      <style:text-properties fo:color="#000000"/>
    </style:style>
    <style:style style:name="T7753" style:parent-style-name="DefaultParagraphFont" style:family="text">
      <style:text-properties fo:color="#000000" style:text-position="super 62.5%"/>
    </style:style>
    <style:style style:name="T7754" style:parent-style-name="DefaultParagraphFont" style:family="text">
      <style:text-properties fo:color="#000000"/>
    </style:style>
    <style:style style:name="T7755" style:parent-style-name="DefaultParagraphFont" style:family="text">
      <style:text-properties fo:color="#000000" style:text-position="super 62.5%"/>
    </style:style>
    <style:style style:name="T7756" style:parent-style-name="DefaultParagraphFont" style:family="text">
      <style:text-properties fo:color="#000000"/>
    </style:style>
    <style:style style:name="T7757" style:parent-style-name="DefaultParagraphFont" style:family="text">
      <style:text-properties fo:font-weight="bold" style:font-weight-asian="bold" fo:color="#000000"/>
    </style:style>
    <style:style style:name="T7758" style:parent-style-name="DefaultParagraphFont" style:family="text">
      <style:text-properties fo:color="#000000"/>
    </style:style>
    <style:style style:name="T7759" style:parent-style-name="DefaultParagraphFont" style:family="text">
      <style:text-properties fo:color="#000000" style:text-position="super 62.5%"/>
    </style:style>
    <style:style style:name="T7760" style:parent-style-name="DefaultParagraphFont" style:family="text">
      <style:text-properties fo:color="#000000"/>
    </style:style>
    <style:style style:name="T7761" style:parent-style-name="DefaultParagraphFont" style:family="text">
      <style:text-properties fo:color="#000000" style:text-position="super 62.5%"/>
    </style:style>
    <style:style style:name="T7762" style:parent-style-name="DefaultParagraphFont" style:family="text">
      <style:text-properties fo:color="#000000"/>
    </style:style>
    <style:style style:name="T7763" style:parent-style-name="DefaultParagraphFont" style:family="text">
      <style:text-properties fo:color="#000000" style:text-position="super 62.5%"/>
    </style:style>
    <style:style style:name="T7764" style:parent-style-name="DefaultParagraphFont" style:family="text">
      <style:text-properties fo:color="#000000"/>
    </style:style>
    <style:style style:name="T7765" style:parent-style-name="DefaultParagraphFont" style:family="text">
      <style:text-properties fo:color="#000000" style:text-position="super 62.5%"/>
    </style:style>
    <style:style style:name="T7766" style:parent-style-name="DefaultParagraphFont" style:family="text">
      <style:text-properties fo:color="#000000"/>
    </style:style>
    <style:style style:name="T7767" style:parent-style-name="DefaultParagraphFont" style:family="text">
      <style:text-properties fo:color="#000000" style:text-position="super 62.5%"/>
    </style:style>
    <style:style style:name="T7768" style:parent-style-name="DefaultParagraphFont" style:family="text">
      <style:text-properties fo:color="#000000"/>
    </style:style>
    <style:style style:name="T7769" style:parent-style-name="DefaultParagraphFont" style:family="text">
      <style:text-properties fo:color="#000000" style:text-position="super 62.5%"/>
    </style:style>
    <style:style style:name="T7770" style:parent-style-name="DefaultParagraphFont" style:family="text">
      <style:text-properties fo:color="#000000"/>
    </style:style>
    <style:style style:name="T7771" style:parent-style-name="DefaultParagraphFont" style:family="text">
      <style:text-properties fo:color="#000000" style:text-position="super 62.5%"/>
    </style:style>
    <style:style style:name="T7772" style:parent-style-name="DefaultParagraphFont" style:family="text">
      <style:text-properties fo:color="#000000"/>
    </style:style>
    <style:style style:name="T7773" style:parent-style-name="DefaultParagraphFont" style:family="text">
      <style:text-properties fo:color="#000000" style:text-position="super 62.5%"/>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text-position="super 62.5%"/>
    </style:style>
    <style:style style:name="T7777" style:parent-style-name="DefaultParagraphFont" style:family="text">
      <style:text-properties fo:color="#000000"/>
    </style:style>
    <style:style style:name="T7778" style:parent-style-name="DefaultParagraphFont" style:family="text">
      <style:text-properties fo:color="#000000" style:text-position="super 62.5%"/>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text-position="super 62.5%"/>
    </style:style>
    <style:style style:name="T7782" style:parent-style-name="DefaultParagraphFont" style:family="text">
      <style:text-properties fo:color="#000000"/>
    </style:style>
    <style:style style:name="T7783" style:parent-style-name="DefaultParagraphFont" style:family="text">
      <style:text-properties fo:color="#000000" style:text-position="super 62.5%"/>
    </style:style>
    <style:style style:name="T7784" style:parent-style-name="DefaultParagraphFont" style:family="text">
      <style:text-properties fo:color="#000000"/>
    </style:style>
    <style:style style:name="T7785" style:parent-style-name="DefaultParagraphFont" style:family="text">
      <style:text-properties fo:color="#000000" style:text-position="super 62.5%"/>
    </style:style>
    <style:style style:name="T7786" style:parent-style-name="DefaultParagraphFont" style:family="text">
      <style:text-properties fo:color="#000000"/>
    </style:style>
    <style:style style:name="T7787" style:parent-style-name="DefaultParagraphFont" style:family="text">
      <style:text-properties fo:color="#000000" style:text-position="super 62.5%"/>
    </style:style>
    <style:style style:name="T7788" style:parent-style-name="DefaultParagraphFont" style:family="text">
      <style:text-properties fo:color="#000000"/>
    </style:style>
    <style:style style:name="T7789" style:parent-style-name="DefaultParagraphFont" style:family="text">
      <style:text-properties fo:color="#000000" style:text-position="super 62.5%"/>
    </style:style>
    <style:style style:name="T7790" style:parent-style-name="DefaultParagraphFont" style:family="text">
      <style:text-properties fo:color="#000000"/>
    </style:style>
    <style:style style:name="T7791" style:parent-style-name="DefaultParagraphFont" style:family="text">
      <style:text-properties fo:color="#000000" style:text-position="super 62.5%"/>
    </style:style>
    <style:style style:name="T7792" style:parent-style-name="DefaultParagraphFont" style:family="text">
      <style:text-properties fo:color="#000000"/>
    </style:style>
    <style:style style:name="T7793" style:parent-style-name="DefaultParagraphFont" style:family="text">
      <style:text-properties fo:color="#000000" style:text-position="super 62.5%"/>
    </style:style>
    <style:style style:name="T7794" style:parent-style-name="DefaultParagraphFont" style:family="text">
      <style:text-properties fo:color="#000000"/>
    </style:style>
    <style:style style:name="T7795" style:parent-style-name="DefaultParagraphFont" style:family="text">
      <style:text-properties fo:color="#000000" style:text-position="super 62.5%"/>
    </style:style>
    <style:style style:name="T7796" style:parent-style-name="DefaultParagraphFont" style:family="text">
      <style:text-properties fo:color="#000000"/>
    </style:style>
    <style:style style:name="T7797" style:parent-style-name="DefaultParagraphFont" style:family="text">
      <style:text-properties fo:color="#000000" style:text-position="super 62.5%"/>
    </style:style>
    <style:style style:name="T7798" style:parent-style-name="DefaultParagraphFont" style:family="text">
      <style:text-properties fo:color="#000000"/>
    </style:style>
    <style:style style:name="T7799" style:parent-style-name="DefaultParagraphFont" style:family="text">
      <style:text-properties fo:color="#000000" style:text-position="super 62.5%"/>
    </style:style>
    <style:style style:name="T7800" style:parent-style-name="DefaultParagraphFont" style:family="text">
      <style:text-properties fo:color="#000000"/>
    </style:style>
    <style:style style:name="T7801" style:parent-style-name="DefaultParagraphFont" style:family="text">
      <style:text-properties fo:color="#000000" style:text-position="super 62.5%"/>
    </style:style>
    <style:style style:name="T7802" style:parent-style-name="DefaultParagraphFont" style:family="text">
      <style:text-properties fo:color="#000000"/>
    </style:style>
    <style:style style:name="T7803" style:parent-style-name="DefaultParagraphFont" style:family="text">
      <style:text-properties fo:color="#000000" style:text-position="super 62.5%"/>
    </style:style>
    <style:style style:name="T7804" style:parent-style-name="DefaultParagraphFont" style:family="text">
      <style:text-properties fo:color="#000000"/>
    </style:style>
    <style:style style:name="T7805" style:parent-style-name="DefaultParagraphFont" style:family="text">
      <style:text-properties fo:color="#000000" style:text-position="super 62.5%"/>
    </style:style>
    <style:style style:name="T7806" style:parent-style-name="DefaultParagraphFont" style:family="text">
      <style:text-properties fo:color="#000000"/>
    </style:style>
    <style:style style:name="T7807" style:parent-style-name="DefaultParagraphFont" style:family="text">
      <style:text-properties fo:color="#000000" style:text-position="super 62.5%"/>
    </style:style>
    <style:style style:name="T7808" style:parent-style-name="DefaultParagraphFont" style:family="text">
      <style:text-properties fo:color="#000000"/>
    </style:style>
    <style:style style:name="T7809" style:parent-style-name="DefaultParagraphFont" style:family="text">
      <style:text-properties fo:color="#000000" style:text-position="super 62.5%"/>
    </style:style>
    <style:style style:name="T7810" style:parent-style-name="DefaultParagraphFont" style:family="text">
      <style:text-properties fo:color="#000000"/>
    </style:style>
    <style:style style:name="T7811" style:parent-style-name="DefaultParagraphFont" style:family="text">
      <style:text-properties fo:color="#000000" style:text-position="super 62.5%"/>
    </style:style>
    <style:style style:name="T7812" style:parent-style-name="DefaultParagraphFont" style:family="text">
      <style:text-properties fo:color="#000000"/>
    </style:style>
    <style:style style:name="T7813" style:parent-style-name="DefaultParagraphFont" style:family="text">
      <style:text-properties fo:color="#000000" style:text-position="super 62.5%"/>
    </style:style>
    <style:style style:name="T7814" style:parent-style-name="DefaultParagraphFont" style:family="text">
      <style:text-properties fo:color="#000000"/>
    </style:style>
    <style:style style:name="T7815" style:parent-style-name="DefaultParagraphFont" style:family="text">
      <style:text-properties fo:color="#000000" style:text-position="super 62.5%"/>
    </style:style>
    <style:style style:name="T7816" style:parent-style-name="DefaultParagraphFont" style:family="text">
      <style:text-properties fo:color="#000000"/>
    </style:style>
    <style:style style:name="T7817" style:parent-style-name="DefaultParagraphFont" style:family="text">
      <style:text-properties fo:color="#000000" style:text-position="super 62.5%"/>
    </style:style>
    <style:style style:name="T7818" style:parent-style-name="DefaultParagraphFont" style:family="text">
      <style:text-properties fo:color="#000000"/>
    </style:style>
    <style:style style:name="T7819" style:parent-style-name="DefaultParagraphFont" style:family="text">
      <style:text-properties fo:color="#000000" style:text-position="super 62.5%"/>
    </style:style>
    <style:style style:name="T7820" style:parent-style-name="DefaultParagraphFont" style:family="text">
      <style:text-properties fo:color="#000000"/>
    </style:style>
    <style:style style:name="T7821" style:parent-style-name="DefaultParagraphFont" style:family="text">
      <style:text-properties fo:color="#000000" style:text-position="super 62.5%"/>
    </style:style>
    <style:style style:name="T7822" style:parent-style-name="DefaultParagraphFont" style:family="text">
      <style:text-properties fo:color="#000000"/>
    </style:style>
    <style:style style:name="T7823" style:parent-style-name="DefaultParagraphFont" style:family="text">
      <style:text-properties fo:color="#000000" style:text-position="super 62.5%"/>
    </style:style>
    <style:style style:name="T7824" style:parent-style-name="DefaultParagraphFont" style:family="text">
      <style:text-properties fo:color="#000000"/>
    </style:style>
    <style:style style:name="T7825" style:parent-style-name="DefaultParagraphFont" style:family="text">
      <style:text-properties fo:color="#000000" style:text-position="super 62.5%"/>
    </style:style>
    <style:style style:name="T7826" style:parent-style-name="DefaultParagraphFont" style:family="text">
      <style:text-properties fo:color="#000000"/>
    </style:style>
    <style:style style:name="T7827" style:parent-style-name="DefaultParagraphFont" style:family="text">
      <style:text-properties fo:color="#000000" style:text-position="super 62.5%"/>
    </style:style>
    <style:style style:name="T7828" style:parent-style-name="DefaultParagraphFont" style:family="text">
      <style:text-properties fo:color="#000000"/>
    </style:style>
    <style:style style:name="T7829" style:parent-style-name="DefaultParagraphFont" style:family="text">
      <style:text-properties fo:color="#000000" style:text-position="super 62.5%"/>
    </style:style>
    <style:style style:name="T7830" style:parent-style-name="DefaultParagraphFont" style:family="text">
      <style:text-properties fo:color="#000000"/>
    </style:style>
    <style:style style:name="T7831" style:parent-style-name="DefaultParagraphFont" style:family="text">
      <style:text-properties fo:color="#000000" style:text-position="super 62.5%"/>
    </style:style>
    <style:style style:name="T7832" style:parent-style-name="DefaultParagraphFont" style:family="text">
      <style:text-properties fo:color="#000000"/>
    </style:style>
    <style:style style:name="T7833" style:parent-style-name="DefaultParagraphFont" style:family="text">
      <style:text-properties fo:font-weight="bold" style:font-weight-asian="bold" fo:color="#000000"/>
    </style:style>
    <style:style style:name="T7834" style:parent-style-name="DefaultParagraphFont" style:family="text">
      <style:text-properties fo:color="#000000"/>
    </style:style>
    <style:style style:name="T7835" style:parent-style-name="DefaultParagraphFont" style:family="text">
      <style:text-properties fo:color="#000000" style:text-position="super 62.5%"/>
    </style:style>
    <style:style style:name="T7836" style:parent-style-name="DefaultParagraphFont" style:family="text">
      <style:text-properties fo:color="#000000"/>
    </style:style>
    <style:style style:name="T7837" style:parent-style-name="DefaultParagraphFont" style:family="text">
      <style:text-properties fo:color="#000000" style:text-position="super 62.5%"/>
    </style:style>
    <style:style style:name="T7838" style:parent-style-name="DefaultParagraphFont" style:family="text">
      <style:text-properties fo:color="#000000"/>
    </style:style>
    <style:style style:name="T7839" style:parent-style-name="DefaultParagraphFont" style:family="text">
      <style:text-properties fo:color="#000000" style:text-position="super 62.5%"/>
    </style:style>
    <style:style style:name="T7840" style:parent-style-name="DefaultParagraphFont" style:family="text">
      <style:text-properties fo:color="#000000"/>
    </style:style>
    <style:style style:name="T7841" style:parent-style-name="DefaultParagraphFont" style:family="text">
      <style:text-properties fo:color="#000000" style:text-position="super 62.5%"/>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text-position="super 62.5%"/>
    </style:style>
    <style:style style:name="T7845" style:parent-style-name="DefaultParagraphFont" style:family="text">
      <style:text-properties fo:color="#000000"/>
    </style:style>
    <style:style style:name="T7846" style:parent-style-name="DefaultParagraphFont" style:family="text">
      <style:text-properties fo:color="#000000" style:text-position="super 62.5%"/>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2.5%"/>
    </style:style>
    <style:style style:name="T7849" style:parent-style-name="DefaultParagraphFont" style:family="text">
      <style:text-properties fo:color="#000000"/>
    </style:style>
    <style:style style:name="T7850" style:parent-style-name="DefaultParagraphFont" style:family="text">
      <style:text-properties fo:color="#000000" style:text-position="super 62.5%"/>
    </style:style>
    <style:style style:name="T7851" style:parent-style-name="DefaultParagraphFont" style:family="text">
      <style:text-properties fo:color="#000000"/>
    </style:style>
    <style:style style:name="T7852" style:parent-style-name="DefaultParagraphFont" style:family="text">
      <style:text-properties fo:color="#000000" style:text-position="super 62.5%"/>
    </style:style>
    <style:style style:name="T7853" style:parent-style-name="DefaultParagraphFont" style:family="text">
      <style:text-properties fo:color="#000000"/>
    </style:style>
    <style:style style:name="T7854" style:parent-style-name="DefaultParagraphFont" style:family="text">
      <style:text-properties fo:color="#000000" style:text-position="super 62.5%"/>
    </style:style>
    <style:style style:name="T7855" style:parent-style-name="DefaultParagraphFont" style:family="text">
      <style:text-properties fo:color="#000000"/>
    </style:style>
    <style:style style:name="T7856" style:parent-style-name="DefaultParagraphFont" style:family="text">
      <style:text-properties fo:color="#000000" style:text-position="super 62.5%"/>
    </style:style>
    <style:style style:name="T7857" style:parent-style-name="DefaultParagraphFont" style:family="text">
      <style:text-properties fo:color="#000000"/>
    </style:style>
    <style:style style:name="T7858" style:parent-style-name="DefaultParagraphFont" style:family="text">
      <style:text-properties fo:color="#000000" style:text-position="super 62.5%"/>
    </style:style>
    <style:style style:name="T7859" style:parent-style-name="DefaultParagraphFont" style:family="text">
      <style:text-properties fo:color="#000000"/>
    </style:style>
    <style:style style:name="T7860" style:parent-style-name="DefaultParagraphFont" style:family="text">
      <style:text-properties fo:color="#000000" style:text-position="super 62.5%"/>
    </style:style>
    <style:style style:name="T7861" style:parent-style-name="DefaultParagraphFont" style:family="text">
      <style:text-properties fo:color="#000000"/>
    </style:style>
    <style:style style:name="T7862" style:parent-style-name="DefaultParagraphFont" style:family="text">
      <style:text-properties fo:color="#000000" style:text-position="super 62.5%"/>
    </style:style>
    <style:style style:name="T7863" style:parent-style-name="DefaultParagraphFont" style:family="text">
      <style:text-properties fo:color="#000000"/>
    </style:style>
    <style:style style:name="T7864" style:parent-style-name="DefaultParagraphFont" style:family="text">
      <style:text-properties fo:color="#000000" style:text-position="super 62.5%"/>
    </style:style>
    <style:style style:name="T7865" style:parent-style-name="DefaultParagraphFont" style:family="text">
      <style:text-properties fo:color="#000000"/>
    </style:style>
    <style:style style:name="T7866" style:parent-style-name="DefaultParagraphFont" style:family="text">
      <style:text-properties fo:color="#000000" style:text-position="super 62.5%"/>
    </style:style>
    <style:style style:name="T7867" style:parent-style-name="DefaultParagraphFont" style:family="text">
      <style:text-properties fo:color="#000000"/>
    </style:style>
    <style:style style:name="T7868" style:parent-style-name="DefaultParagraphFont" style:family="text">
      <style:text-properties fo:color="#000000" style:text-position="super 62.5%"/>
    </style:style>
    <style:style style:name="T7869" style:parent-style-name="DefaultParagraphFont" style:family="text">
      <style:text-properties fo:color="#000000"/>
    </style:style>
    <style:style style:name="T7870" style:parent-style-name="DefaultParagraphFont" style:family="text">
      <style:text-properties fo:color="#000000" style:text-position="super 62.5%"/>
    </style:style>
    <style:style style:name="T7871" style:parent-style-name="DefaultParagraphFont" style:family="text">
      <style:text-properties fo:color="#000000"/>
    </style:style>
    <style:style style:name="T7872" style:parent-style-name="DefaultParagraphFont" style:family="text">
      <style:text-properties fo:font-weight="bold" style:font-weight-asian="bold" fo:color="#000000"/>
    </style:style>
    <style:style style:name="T7873" style:parent-style-name="DefaultParagraphFont" style:family="text">
      <style:text-properties fo:color="#000000"/>
    </style:style>
    <style:style style:name="T7874" style:parent-style-name="DefaultParagraphFont" style:family="text">
      <style:text-properties fo:color="#000000" style:text-position="super 62.5%"/>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2.5%"/>
    </style:style>
    <style:style style:name="T7877" style:parent-style-name="DefaultParagraphFont" style:family="text">
      <style:text-properties fo:color="#000000"/>
    </style:style>
    <style:style style:name="T7878" style:parent-style-name="DefaultParagraphFont" style:family="text">
      <style:text-properties fo:color="#000000" style:text-position="super 62.5%"/>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text-position="super 62.5%"/>
    </style:style>
    <style:style style:name="T7882" style:parent-style-name="DefaultParagraphFont" style:family="text">
      <style:text-properties fo:color="#000000"/>
    </style:style>
    <style:style style:name="T7883" style:parent-style-name="DefaultParagraphFont" style:family="text">
      <style:text-properties fo:color="#000000" style:text-position="super 62.5%"/>
    </style:style>
    <style:style style:name="T7884" style:parent-style-name="DefaultParagraphFont" style:family="text">
      <style:text-properties fo:color="#000000"/>
    </style:style>
    <style:style style:name="T7885" style:parent-style-name="DefaultParagraphFont" style:family="text">
      <style:text-properties fo:color="#000000" style:text-position="super 62.5%"/>
    </style:style>
    <style:style style:name="T7886" style:parent-style-name="DefaultParagraphFont" style:family="text">
      <style:text-properties fo:color="#000000"/>
    </style:style>
    <style:style style:name="T7887" style:parent-style-name="DefaultParagraphFont" style:family="text">
      <style:text-properties fo:color="#000000" style:text-position="super 62.5%"/>
    </style:style>
    <style:style style:name="T7888" style:parent-style-name="DefaultParagraphFont" style:family="text">
      <style:text-properties fo:color="#000000"/>
    </style:style>
    <style:style style:name="T7889" style:parent-style-name="DefaultParagraphFont" style:family="text">
      <style:text-properties fo:color="#000000" style:text-position="super 62.5%"/>
    </style:style>
    <style:style style:name="T7890" style:parent-style-name="DefaultParagraphFont" style:family="text">
      <style:text-properties fo:color="#000000"/>
    </style:style>
    <style:style style:name="T7891" style:parent-style-name="DefaultParagraphFont" style:family="text">
      <style:text-properties fo:color="#000000" style:text-position="super 62.5%"/>
    </style:style>
    <style:style style:name="T7892" style:parent-style-name="DefaultParagraphFont" style:family="text">
      <style:text-properties fo:color="#000000"/>
    </style:style>
    <style:style style:name="T7893" style:parent-style-name="DefaultParagraphFont" style:family="text">
      <style:text-properties fo:color="#000000" style:text-position="super 62.5%"/>
    </style:style>
    <style:style style:name="T7894" style:parent-style-name="DefaultParagraphFont" style:family="text">
      <style:text-properties fo:color="#000000"/>
    </style:style>
    <style:style style:name="T7895" style:parent-style-name="DefaultParagraphFont" style:family="text">
      <style:text-properties fo:color="#000000" style:text-position="super 62.5%"/>
    </style:style>
    <style:style style:name="T7896" style:parent-style-name="DefaultParagraphFont" style:family="text">
      <style:text-properties fo:color="#000000"/>
    </style:style>
    <style:style style:name="T7897" style:parent-style-name="DefaultParagraphFont" style:family="text">
      <style:text-properties fo:color="#000000" style:text-position="super 62.5%"/>
    </style:style>
    <style:style style:name="T7898" style:parent-style-name="DefaultParagraphFont" style:family="text">
      <style:text-properties fo:color="#000000"/>
    </style:style>
    <style:style style:name="T7899" style:parent-style-name="DefaultParagraphFont" style:family="text">
      <style:text-properties fo:color="#000000" style:text-position="super 62.5%"/>
    </style:style>
    <style:style style:name="T7900" style:parent-style-name="DefaultParagraphFont" style:family="text">
      <style:text-properties fo:color="#000000"/>
    </style:style>
    <style:style style:name="T7901" style:parent-style-name="DefaultParagraphFont" style:family="text">
      <style:text-properties fo:color="#000000" style:text-position="super 62.5%"/>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text-position="super 62.5%"/>
    </style:style>
    <style:style style:name="T7905" style:parent-style-name="DefaultParagraphFont" style:family="text">
      <style:text-properties fo:color="#000000"/>
    </style:style>
    <style:style style:name="T7906" style:parent-style-name="DefaultParagraphFont" style:family="text">
      <style:text-properties fo:color="#000000" style:text-position="super 62.5%"/>
    </style:style>
    <style:style style:name="T7907" style:parent-style-name="DefaultParagraphFont" style:family="text">
      <style:text-properties fo:color="#000000"/>
    </style:style>
    <style:style style:name="T7908" style:parent-style-name="DefaultParagraphFont" style:family="text">
      <style:text-properties fo:color="#000000" style:text-position="super 62.5%"/>
    </style:style>
    <style:style style:name="T7909" style:parent-style-name="DefaultParagraphFont" style:family="text">
      <style:text-properties fo:color="#000000"/>
    </style:style>
    <style:style style:name="P7910" style:parent-style-name="Normal" style:family="paragraph">
      <style:paragraph-properties fo:text-indent="0.4923in"/>
    </style:style>
    <style:style style:name="P7911" style:parent-style-name="Normal" style:family="paragraph">
      <style:paragraph-properties fo:text-align="justify" fo:text-indent="0.4923in"/>
    </style:style>
    <style:style style:name="T7912" style:parent-style-name="DefaultParagraphFont" style:family="text">
      <style:text-properties fo:font-weight="bold" style:font-weight-asian="bold" fo:color="#000000"/>
    </style:style>
    <style:style style:name="T7913" style:parent-style-name="DefaultParagraphFont" style:family="text">
      <style:text-properties fo:font-weight="bold" style:font-weight-asian="bold" fo:color="#000000"/>
    </style:style>
    <style:style style:name="T7914" style:parent-style-name="DefaultParagraphFont" style:family="text">
      <style:text-properties fo:font-weight="bold" style:font-weight-asian="bold"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style>
    <style:style style:name="T7919" style:parent-style-name="DefaultParagraphFont" style:family="text">
      <style:text-properties fo:font-weight="bold" style:font-weight-asian="bold" fo:color="#000000"/>
    </style:style>
    <style:style style:name="T7920" style:parent-style-name="DefaultParagraphFont" style:family="text">
      <style:text-properties fo:font-weight="bold" style:font-weight-asian="bold" fo:color="#000000"/>
    </style:style>
    <style:style style:name="T7921" style:parent-style-name="DefaultParagraphFont" style:family="text">
      <style:text-properties fo:font-weight="bold" style:font-weight-asian="bold" fo:color="#000000"/>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text-position="super 62.5%"/>
    </style:style>
    <style:style style:name="T7926" style:parent-style-name="DefaultParagraphFont" style:family="text">
      <style:text-properties fo:color="#000000"/>
    </style:style>
    <style:style style:name="T7927" style:parent-style-name="DefaultParagraphFont" style:family="text">
      <style:text-properties fo:color="#000000" style:text-position="super 62.5%"/>
    </style:style>
    <style:style style:name="T7928" style:parent-style-name="DefaultParagraphFont" style:family="text">
      <style:text-properties fo:color="#000000"/>
    </style:style>
    <style:style style:name="T7929" style:parent-style-name="DefaultParagraphFont" style:family="text">
      <style:text-properties fo:color="#000000" style:text-position="super 62.5%"/>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font-weight="bold" style:font-weight-asian="bold"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text-position="super 62.5%"/>
    </style:style>
    <style:style style:name="T7936" style:parent-style-name="DefaultParagraphFont" style:family="text">
      <style:text-properties fo:color="#000000"/>
    </style:style>
    <style:style style:name="T7937" style:parent-style-name="DefaultParagraphFont" style:family="text">
      <style:text-properties fo:color="#000000" style:text-position="super 62.5%"/>
    </style:style>
    <style:style style:name="T7938" style:parent-style-name="DefaultParagraphFont" style:family="text">
      <style:text-properties fo:color="#000000"/>
    </style:style>
    <style:style style:name="T7939" style:parent-style-name="DefaultParagraphFont" style:family="text">
      <style:text-properties fo:color="#000000" style:text-position="super 62.5%"/>
    </style:style>
    <style:style style:name="T7940" style:parent-style-name="DefaultParagraphFont" style:family="text">
      <style:text-properties fo:color="#000000"/>
    </style:style>
    <style:style style:name="T7941" style:parent-style-name="DefaultParagraphFont" style:family="text">
      <style:text-properties fo:color="#000000" style:text-position="super 62.5%"/>
    </style:style>
    <style:style style:name="T7942" style:parent-style-name="DefaultParagraphFont" style:family="text">
      <style:text-properties fo:color="#000000"/>
    </style:style>
    <style:style style:name="T7943" style:parent-style-name="DefaultParagraphFont" style:family="text">
      <style:text-properties fo:color="#000000" style:text-position="super 62.5%"/>
    </style:style>
    <style:style style:name="T7944" style:parent-style-name="DefaultParagraphFont" style:family="text">
      <style:text-properties fo:color="#000000"/>
    </style:style>
    <style:style style:name="T7945" style:parent-style-name="DefaultParagraphFont" style:family="text">
      <style:text-properties fo:color="#000000" style:text-position="super 62.5%"/>
    </style:style>
    <style:style style:name="T7946" style:parent-style-name="DefaultParagraphFont" style:family="text">
      <style:text-properties fo:color="#000000"/>
    </style:style>
    <style:style style:name="T7947" style:parent-style-name="DefaultParagraphFont" style:family="text">
      <style:text-properties fo:color="#000000" style:text-position="super 62.5%"/>
    </style:style>
    <style:style style:name="T7948" style:parent-style-name="DefaultParagraphFont" style:family="text">
      <style:text-properties fo:color="#000000"/>
    </style:style>
    <style:style style:name="T7949" style:parent-style-name="DefaultParagraphFont" style:family="text">
      <style:text-properties fo:font-weight="bold" style:font-weight-asian="bold"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T7952" style:parent-style-name="DefaultParagraphFont" style:family="text">
      <style:text-properties fo:color="#000000" style:text-position="super 62.5%"/>
    </style:style>
    <style:style style:name="T7953" style:parent-style-name="DefaultParagraphFont" style:family="text">
      <style:text-properties fo:color="#000000"/>
    </style:style>
    <style:style style:name="T7954" style:parent-style-name="DefaultParagraphFont" style:family="text">
      <style:text-properties fo:color="#000000" style:text-position="super 62.5%"/>
    </style:style>
    <style:style style:name="T7955" style:parent-style-name="DefaultParagraphFont" style:family="text">
      <style:text-properties fo:color="#000000"/>
    </style:style>
    <style:style style:name="T7956" style:parent-style-name="DefaultParagraphFont" style:family="text">
      <style:text-properties fo:color="#000000" style:text-position="super 62.5%"/>
    </style:style>
    <style:style style:name="T7957" style:parent-style-name="DefaultParagraphFont" style:family="text">
      <style:text-properties fo:color="#000000"/>
    </style:style>
    <style:style style:name="T7958" style:parent-style-name="DefaultParagraphFont" style:family="text">
      <style:text-properties fo:color="#000000" style:text-position="super 62.5%"/>
    </style:style>
    <style:style style:name="T7959" style:parent-style-name="DefaultParagraphFont" style:family="text">
      <style:text-properties fo:color="#000000"/>
    </style:style>
    <style:style style:name="T7960" style:parent-style-name="DefaultParagraphFont" style:family="text">
      <style:text-properties fo:color="#000000" style:text-position="super 62.5%"/>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text-position="super 62.5%"/>
    </style:style>
    <style:style style:name="T7964" style:parent-style-name="DefaultParagraphFont" style:family="text">
      <style:text-properties fo:color="#000000"/>
    </style:style>
    <style:style style:name="T7965" style:parent-style-name="DefaultParagraphFont" style:family="text">
      <style:text-properties fo:color="#000000" style:text-position="super 62.5%"/>
    </style:style>
    <style:style style:name="T7966" style:parent-style-name="DefaultParagraphFont" style:family="text">
      <style:text-properties fo:color="#000000"/>
    </style:style>
    <style:style style:name="T7967" style:parent-style-name="DefaultParagraphFont" style:family="text">
      <style:text-properties fo:color="#000000" style:text-position="super 62.5%"/>
    </style:style>
    <style:style style:name="T7968" style:parent-style-name="DefaultParagraphFont" style:family="text">
      <style:text-properties fo:color="#000000"/>
    </style:style>
    <style:style style:name="T7969" style:parent-style-name="DefaultParagraphFont" style:family="text">
      <style:text-properties fo:color="#000000" style:text-position="super 62.5%"/>
    </style:style>
    <style:style style:name="T7970" style:parent-style-name="DefaultParagraphFont" style:family="text">
      <style:text-properties fo:color="#000000"/>
    </style:style>
    <style:style style:name="T7971" style:parent-style-name="DefaultParagraphFont" style:family="text">
      <style:text-properties fo:font-weight="bold" style:font-weight-asian="bold" fo:color="#000000"/>
    </style:style>
    <style:style style:name="T7972" style:parent-style-name="DefaultParagraphFont" style:family="text">
      <style:text-properties fo:color="#000000"/>
    </style:style>
    <style:style style:name="T7973" style:parent-style-name="DefaultParagraphFont" style:family="text">
      <style:text-properties fo:color="#000000" style:text-position="super 62.5%"/>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font-weight="bold" style:font-weight-asian="bold" fo:color="#000000"/>
    </style:style>
    <style:style style:name="T7982" style:parent-style-name="DefaultParagraphFont" style:family="text">
      <style:text-properties fo:color="#000000"/>
    </style:style>
    <style:style style:name="T7983" style:parent-style-name="DefaultParagraphFont" style:family="text">
      <style:text-properties fo:color="#000000" style:text-position="super 62.5%"/>
    </style:style>
    <style:style style:name="T7984" style:parent-style-name="DefaultParagraphFont" style:family="text">
      <style:text-properties fo:color="#000000"/>
    </style:style>
    <style:style style:name="T7985" style:parent-style-name="DefaultParagraphFont" style:family="text">
      <style:text-properties fo:color="#000000" style:text-position="super 62.5%"/>
    </style:style>
    <style:style style:name="T7986" style:parent-style-name="DefaultParagraphFont" style:family="text">
      <style:text-properties fo:color="#000000"/>
    </style:style>
    <style:style style:name="T7987" style:parent-style-name="DefaultParagraphFont" style:family="text">
      <style:text-properties fo:color="#000000" style:text-position="super 62.5%"/>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T7990" style:parent-style-name="DefaultParagraphFont" style:family="text">
      <style:text-properties fo:color="#000000" style:text-position="super 62.5%"/>
    </style:style>
    <style:style style:name="T7991" style:parent-style-name="DefaultParagraphFont" style:family="text">
      <style:text-properties fo:color="#000000"/>
    </style:style>
    <style:style style:name="T7992" style:parent-style-name="DefaultParagraphFont" style:family="text">
      <style:text-properties fo:color="#000000" style:text-position="super 62.5%"/>
    </style:style>
    <style:style style:name="T7993" style:parent-style-name="DefaultParagraphFont" style:family="text">
      <style:text-properties fo:color="#000000"/>
    </style:style>
    <style:style style:name="T7994" style:parent-style-name="DefaultParagraphFont" style:family="text">
      <style:text-properties fo:font-weight="bold" style:font-weight-asian="bold"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text-position="super 62.5%"/>
    </style:style>
    <style:style style:name="T7998" style:parent-style-name="DefaultParagraphFont" style:family="text">
      <style:text-properties fo:color="#000000"/>
    </style:style>
    <style:style style:name="T7999" style:parent-style-name="DefaultParagraphFont" style:family="text">
      <style:text-properties fo:color="#000000" style:text-position="super 62.5%"/>
    </style:style>
    <style:style style:name="T8000" style:parent-style-name="DefaultParagraphFont" style:family="text">
      <style:text-properties fo:color="#000000"/>
    </style:style>
    <style:style style:name="T8001" style:parent-style-name="DefaultParagraphFont" style:family="text">
      <style:text-properties fo:color="#000000" style:text-position="super 62.5%"/>
    </style:style>
    <style:style style:name="T8002" style:parent-style-name="DefaultParagraphFont" style:family="text">
      <style:text-properties fo:color="#000000"/>
    </style:style>
    <style:style style:name="T8003" style:parent-style-name="DefaultParagraphFont" style:family="text">
      <style:text-properties fo:font-weight="bold" style:font-weight-asian="bold" fo:color="#000000"/>
    </style:style>
    <style:style style:name="T8004" style:parent-style-name="DefaultParagraphFont" style:family="text">
      <style:text-properties fo:color="#000000"/>
    </style:style>
    <style:style style:name="T8005" style:parent-style-name="DefaultParagraphFont" style:family="text">
      <style:text-properties fo:color="#000000" style:text-position="super 62.5%"/>
    </style:style>
    <style:style style:name="T8006" style:parent-style-name="DefaultParagraphFont" style:family="text">
      <style:text-properties fo:color="#000000"/>
    </style:style>
    <style:style style:name="T8007" style:parent-style-name="DefaultParagraphFont" style:family="text">
      <style:text-properties fo:color="#000000" style:text-position="super 62.5%"/>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text-position="super 62.5%"/>
    </style:style>
    <style:style style:name="T8011" style:parent-style-name="DefaultParagraphFont" style:family="text">
      <style:text-properties fo:color="#000000"/>
    </style:style>
    <style:style style:name="T8012" style:parent-style-name="DefaultParagraphFont" style:family="text">
      <style:text-properties fo:color="#000000" style:text-position="super 62.5%"/>
    </style:style>
    <style:style style:name="T8013" style:parent-style-name="DefaultParagraphFont" style:family="text">
      <style:text-properties fo:color="#000000"/>
    </style:style>
    <style:style style:name="T8014" style:parent-style-name="DefaultParagraphFont" style:family="text">
      <style:text-properties fo:color="#000000" style:text-position="super 62.5%"/>
    </style:style>
    <style:style style:name="T8015" style:parent-style-name="DefaultParagraphFont" style:family="text">
      <style:text-properties fo:color="#000000"/>
    </style:style>
    <style:style style:name="T8016" style:parent-style-name="DefaultParagraphFont" style:family="text">
      <style:text-properties fo:color="#000000" style:text-position="super 62.5%"/>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text-position="super 62.5%"/>
    </style:style>
    <style:style style:name="T8020" style:parent-style-name="DefaultParagraphFont" style:family="text">
      <style:text-properties fo:color="#000000"/>
    </style:style>
    <style:style style:name="T8021" style:parent-style-name="DefaultParagraphFont" style:family="text">
      <style:text-properties fo:color="#000000" style:text-position="super 62.5%"/>
    </style:style>
    <style:style style:name="T8022" style:parent-style-name="DefaultParagraphFont" style:family="text">
      <style:text-properties fo:color="#000000"/>
    </style:style>
    <style:style style:name="T8023" style:parent-style-name="DefaultParagraphFont" style:family="text">
      <style:text-properties fo:color="#000000" style:text-position="super 62.5%"/>
    </style:style>
    <style:style style:name="T8024" style:parent-style-name="DefaultParagraphFont" style:family="text">
      <style:text-properties fo:color="#000000"/>
    </style:style>
    <style:style style:name="T8025" style:parent-style-name="DefaultParagraphFont" style:family="text">
      <style:text-properties fo:color="#000000" style:text-position="super 62.5%"/>
    </style:style>
    <style:style style:name="T8026" style:parent-style-name="DefaultParagraphFont" style:family="text">
      <style:text-properties fo:color="#000000"/>
    </style:style>
    <style:style style:name="T8027" style:parent-style-name="DefaultParagraphFont" style:family="text">
      <style:text-properties fo:color="#000000" style:text-position="super 62.5%"/>
    </style:style>
    <style:style style:name="T8028" style:parent-style-name="DefaultParagraphFont" style:family="text">
      <style:text-properties fo:color="#000000"/>
    </style:style>
    <style:style style:name="T8029" style:parent-style-name="DefaultParagraphFont" style:family="text">
      <style:text-properties fo:color="#000000" style:text-position="super 62.5%"/>
    </style:style>
    <style:style style:name="T8030" style:parent-style-name="DefaultParagraphFont" style:family="text">
      <style:text-properties fo:color="#000000"/>
    </style:style>
    <style:style style:name="T8031" style:parent-style-name="DefaultParagraphFont" style:family="text">
      <style:text-properties fo:font-weight="bold" style:font-weight-asian="bold"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text-position="super 62.5%"/>
    </style:style>
    <style:style style:name="T8035" style:parent-style-name="DefaultParagraphFont" style:family="text">
      <style:text-properties fo:color="#000000"/>
    </style:style>
    <style:style style:name="T8036" style:parent-style-name="DefaultParagraphFont" style:family="text">
      <style:text-properties fo:color="#000000" style:text-position="super 62.5%"/>
    </style:style>
    <style:style style:name="T8037" style:parent-style-name="DefaultParagraphFont" style:family="text">
      <style:text-properties fo:color="#000000"/>
    </style:style>
    <style:style style:name="T8038" style:parent-style-name="DefaultParagraphFont" style:family="text">
      <style:text-properties fo:color="#000000" style:text-position="super 62.5%"/>
    </style:style>
    <style:style style:name="T8039" style:parent-style-name="DefaultParagraphFont" style:family="text">
      <style:text-properties fo:color="#000000"/>
    </style:style>
    <style:style style:name="T8040" style:parent-style-name="DefaultParagraphFont" style:family="text">
      <style:text-properties fo:color="#000000" style:text-position="super 62.5%"/>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text-position="super 62.5%"/>
    </style:style>
    <style:style style:name="T8044" style:parent-style-name="DefaultParagraphFont" style:family="text">
      <style:text-properties fo:color="#000000"/>
    </style:style>
    <style:style style:name="T8045" style:parent-style-name="DefaultParagraphFont" style:family="text">
      <style:text-properties fo:color="#000000" style:text-position="super 62.5%"/>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text-position="super 62.5%"/>
    </style:style>
    <style:style style:name="T8056" style:parent-style-name="DefaultParagraphFont" style:family="text">
      <style:text-properties fo:color="#000000"/>
    </style:style>
    <style:style style:name="T8057" style:parent-style-name="DefaultParagraphFont" style:family="text">
      <style:text-properties fo:color="#000000" style:text-position="super 62.5%"/>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text-position="super 62.5%"/>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text-position="super 62.5%"/>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text-position="super 62.5%"/>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text-position="super 62.5%"/>
    </style:style>
    <style:style style:name="T8077" style:parent-style-name="DefaultParagraphFont" style:family="text">
      <style:text-properties fo:font-weight="bold" style:font-weight-asian="bold" fo:color="#000000"/>
    </style:style>
    <style:style style:name="T8078" style:parent-style-name="DefaultParagraphFont" style:family="text">
      <style:text-properties fo:color="#000000"/>
    </style:style>
    <style:style style:name="T8079" style:parent-style-name="DefaultParagraphFont" style:family="text">
      <style:text-properties fo:color="#000000" style:text-position="super 62.5%"/>
    </style:style>
    <style:style style:name="T8080" style:parent-style-name="DefaultParagraphFont" style:family="text">
      <style:text-properties fo:color="#000000"/>
    </style:style>
    <style:style style:name="P8081" style:parent-style-name="Normal" style:family="paragraph">
      <style:paragraph-properties fo:text-indent="0.4923in"/>
    </style:style>
    <style:style style:name="P8082" style:parent-style-name="Normal" style:family="paragraph">
      <style:paragraph-properties fo:text-align="justify" fo:text-indent="0.4923in"/>
    </style:style>
    <style:style style:name="T8083" style:parent-style-name="DefaultParagraphFont" style:family="text">
      <style:text-properties fo:font-weight="bold" style:font-weight-asian="bold" fo:color="#000000"/>
    </style:style>
    <style:style style:name="T8084" style:parent-style-name="DefaultParagraphFont" style:family="text">
      <style:text-properties fo:font-weight="bold" style:font-weight-asian="bold" fo:color="#000000"/>
    </style:style>
    <style:style style:name="T8085" style:parent-style-name="DefaultParagraphFont" style:family="text">
      <style:text-properties fo:font-weight="bold" style:font-weight-asian="bold" fo:color="#000000"/>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text-position="super 62.5%"/>
    </style:style>
    <style:style style:name="T8090" style:parent-style-name="DefaultParagraphFont" style:family="text">
      <style:text-properties fo:color="#000000"/>
    </style:style>
    <style:style style:name="T8091" style:parent-style-name="DefaultParagraphFont" style:family="text">
      <style:text-properties fo:color="#000000" style:text-position="super 62.5%"/>
    </style:style>
    <style:style style:name="T8092" style:parent-style-name="DefaultParagraphFont" style:family="text">
      <style:text-properties fo:color="#000000"/>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style>
    <style:style style:name="T8095" style:parent-style-name="DefaultParagraphFont" style:family="text">
      <style:text-properties fo:font-weight="bold" style:font-weight-asian="bold" fo:color="#000000"/>
    </style:style>
    <style:style style:name="T8096" style:parent-style-name="DefaultParagraphFont" style:family="text">
      <style:text-properties fo:font-weight="bold" style:font-weight-asian="bold" fo:color="#000000"/>
    </style:style>
    <style:style style:name="T8097" style:parent-style-name="DefaultParagraphFont" style:family="text">
      <style:text-properties fo:font-weight="bold" style:font-weight-asian="bold" fo:color="#000000"/>
    </style:style>
    <style:style style:name="P8098" style:parent-style-name="Normal" style:family="paragraph">
      <style:paragraph-properties fo:text-align="justify" fo:text-indent="0.4923in"/>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text-position="super 62.5%"/>
    </style:style>
    <style:style style:name="T8102" style:parent-style-name="DefaultParagraphFont" style:family="text">
      <style:text-properties fo:color="#000000"/>
    </style:style>
    <style:style style:name="T8103" style:parent-style-name="DefaultParagraphFont" style:family="text">
      <style:text-properties fo:color="#000000" style:text-position="super 62.5%"/>
    </style:style>
    <style:style style:name="T8104" style:parent-style-name="DefaultParagraphFont" style:family="text">
      <style:text-properties fo:color="#000000"/>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4923in"/>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align="justify" fo:text-indent="0.4923in"/>
    </style:style>
    <style:style style:name="T8120" style:parent-style-name="DefaultParagraphFont" style:family="text">
      <style:text-properties fo:color="#000000"/>
    </style:style>
    <style:style style:name="P8121" style:parent-style-name="Normal" style:family="paragraph">
      <style:paragraph-properties fo:text-indent="0.4923in"/>
    </style:style>
    <style:style style:name="P8122" style:parent-style-name="Normal" style:family="paragraph">
      <style:paragraph-properties fo:text-align="justify" fo:text-indent="0.4923in"/>
    </style:style>
    <style:style style:name="T8123" style:parent-style-name="DefaultParagraphFont" style:family="text">
      <style:text-properties fo:font-weight="bold" style:font-weight-asian="bold" fo:color="#000000"/>
    </style:style>
    <style:style style:name="T8124" style:parent-style-name="DefaultParagraphFont" style:family="text">
      <style:text-properties fo:font-weight="bold" style:font-weight-asian="bold" fo:color="#000000"/>
    </style:style>
    <style:style style:name="T8125" style:parent-style-name="DefaultParagraphFont" style:family="text">
      <style:text-properties fo:font-weight="bold" style:font-weight-asian="bold" fo:color="#000000"/>
    </style:style>
    <style:style style:name="T8126" style:parent-style-name="DefaultParagraphFont" style:family="text">
      <style:text-properties fo:font-weight="bold" style:font-weight-asian="bold" fo:color="#000000"/>
    </style:style>
    <style:style style:name="P8127" style:parent-style-name="Normal" style:family="paragraph">
      <style:paragraph-properties fo:text-align="justify" fo:text-indent="0.4923in"/>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text-position="super 62.5%"/>
    </style:style>
    <style:style style:name="T8134" style:parent-style-name="DefaultParagraphFont" style:family="text">
      <style:text-properties fo:color="#000000"/>
    </style:style>
    <style:style style:name="T8135" style:parent-style-name="DefaultParagraphFont" style:family="text">
      <style:text-properties fo:color="#000000" style:text-position="super 62.5%"/>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4923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4923in"/>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text-align="justify" fo:text-indent="0.4923in"/>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text-indent="0.4923in"/>
    </style:style>
    <style:style style:name="P8154" style:parent-style-name="Normal" style:family="paragraph">
      <style:paragraph-properties fo:text-align="justify" fo:text-indent="0.4923in"/>
    </style:style>
    <style:style style:name="T8155" style:parent-style-name="DefaultParagraphFont" style:family="text">
      <style:text-properties fo:font-weight="bold" style:font-weight-asian="bold" fo:color="#000000"/>
    </style:style>
    <style:style style:name="T8156" style:parent-style-name="DefaultParagraphFont" style:family="text">
      <style:text-properties fo:font-weight="bold" style:font-weight-asian="bold" fo:color="#000000"/>
    </style:style>
    <style:style style:name="T8157" style:parent-style-name="DefaultParagraphFont" style:family="text">
      <style:text-properties fo:font-weight="bold" style:font-weight-asian="bold" fo:color="#000000"/>
    </style:style>
    <style:style style:name="P8158" style:parent-style-name="Normal" style:family="paragraph">
      <style:paragraph-properties fo:text-align="justify" fo:text-indent="0.4923in"/>
    </style:style>
    <style:style style:name="T8159" style:parent-style-name="DefaultParagraphFont" style:family="text">
      <style:text-properties fo:color="#000000"/>
    </style:style>
    <style:style style:name="P8160" style:parent-style-name="Normal" style:family="paragraph">
      <style:paragraph-properties fo:text-indent="0.4923in"/>
    </style:style>
    <style:style style:name="P8161" style:parent-style-name="Normal" style:family="paragraph">
      <style:paragraph-properties fo:text-align="justify" fo:text-indent="0.4923in"/>
    </style:style>
    <style:style style:name="T8162" style:parent-style-name="DefaultParagraphFont" style:family="text">
      <style:text-properties fo:color="#000000"/>
    </style:style>
    <style:style style:name="T8163" style:parent-style-name="DefaultParagraphFont" style:family="text">
      <style:text-properties fo:font-weight="bold" style:font-weight-asian="bold" fo:color="#000000"/>
    </style:style>
    <style:style style:name="T8164" style:parent-style-name="DefaultParagraphFont" style:family="text">
      <style:text-properties fo:font-weight="bold" style:font-weight-asian="bold" fo:color="#000000"/>
    </style:style>
    <style:style style:name="T8165" style:parent-style-name="DefaultParagraphFont" style:family="text">
      <style:text-properties fo:font-weight="bold" style:font-weight-asian="bold" fo:color="#000000"/>
    </style:style>
    <style:style style:name="P8166" style:parent-style-name="Normal" style:family="paragraph">
      <style:paragraph-properties fo:text-align="justify" fo:text-indent="0.4923in"/>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text-position="super 62.5%"/>
    </style:style>
    <style:style style:name="T8170" style:parent-style-name="DefaultParagraphFont" style:family="text">
      <style:text-properties fo:color="#000000"/>
    </style:style>
    <style:style style:name="T8171" style:parent-style-name="DefaultParagraphFont" style:family="text">
      <style:text-properties fo:color="#000000" style:text-position="super 62.5%"/>
    </style:style>
    <style:style style:name="T8172" style:parent-style-name="DefaultParagraphFont" style:family="text">
      <style:text-properties fo:color="#000000"/>
    </style:style>
    <style:style style:name="T8173" style:parent-style-name="DefaultParagraphFont" style:family="text">
      <style:text-properties fo:color="#000000" style:text-position="super 62.5%"/>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23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style>
    <style:style style:name="P8181" style:parent-style-name="Normal" style:family="paragraph">
      <style:paragraph-properties fo:text-indent="0.4923in"/>
    </style:style>
    <style:style style:name="P8182" style:parent-style-name="Normal" style:family="paragraph">
      <style:paragraph-properties fo:text-align="justify" fo:text-indent="0.4923in"/>
    </style:style>
    <style:style style:name="T8183" style:parent-style-name="DefaultParagraphFont" style:family="text">
      <style:text-properties fo:font-weight="bold" style:font-weight-asian="bold" fo:color="#000000"/>
    </style:style>
    <style:style style:name="T8184" style:parent-style-name="DefaultParagraphFont" style:family="text">
      <style:text-properties fo:font-weight="bold" style:font-weight-asian="bold" fo:color="#000000"/>
    </style:style>
    <style:style style:name="T8185" style:parent-style-name="DefaultParagraphFont" style:family="text">
      <style:text-properties fo:font-weight="bold" style:font-weight-asian="bold" fo:color="#000000"/>
    </style:style>
    <style:style style:name="P8186" style:parent-style-name="Normal" style:family="paragraph">
      <style:paragraph-properties fo:text-align="justify" fo:text-indent="0.4923in"/>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text-align="justify" fo:margin-left="0.4923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font-weight="bold" style:font-weight-asian="bold" fo:color="#000000"/>
    </style:style>
    <style:style style:name="T8192" style:parent-style-name="DefaultParagraphFont" style:family="text">
      <style:text-properties fo:font-weight="bold" style:font-weight-asian="bold" fo:color="#000000"/>
    </style:style>
    <style:style style:name="T8193" style:parent-style-name="DefaultParagraphFont" style:family="text">
      <style:text-properties fo:font-weight="bold" style:font-weight-asian="bold" fo:color="#000000"/>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style>
    <style:style style:name="T8196" style:parent-style-name="DefaultParagraphFont" style:family="text">
      <style:text-properties fo:color="#000000" style:text-position="super 62.5%"/>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text-position="super 62.5%"/>
    </style:style>
    <style:style style:name="T8200" style:parent-style-name="DefaultParagraphFont" style:family="text">
      <style:text-properties fo:color="#000000"/>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text-align="justify" fo:text-indent="0.4923in"/>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text-align="justify" fo:text-indent="0.4923in"/>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align="justify" fo:text-indent="0.4923in"/>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fo:color="#000000"/>
    </style:style>
    <style:style style:name="T8225" style:parent-style-name="DefaultParagraphFont" style:family="text">
      <style:text-properties fo:font-weight="bold" style:font-weight-asian="bold" fo:color="#000000"/>
    </style:style>
    <style:style style:name="T8226" style:parent-style-name="DefaultParagraphFont" style:family="text">
      <style:text-properties fo:font-weight="bold" style:font-weight-asian="bold" fo:color="#000000"/>
    </style:style>
    <style:style style:name="P8227" style:parent-style-name="Normal" style:family="paragraph">
      <style:paragraph-properties fo:text-align="justify" fo:text-indent="0.4923in"/>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text-align="justify" fo:text-indent="0.4923in"/>
    </style:style>
    <style:style style:name="T8231" style:parent-style-name="DefaultParagraphFont" style:family="text">
      <style:text-properties fo:color="#000000"/>
    </style:style>
    <style:style style:name="T8232" style:parent-style-name="DefaultParagraphFont" style:family="text">
      <style:text-properties fo:font-weight="bold" style:font-weight-asian="bold" fo:color="#000000"/>
    </style:style>
    <style:style style:name="T8233" style:parent-style-name="DefaultParagraphFont" style:family="text">
      <style:text-properties fo:font-weight="bold" style:font-weight-asian="bold" fo:color="#000000"/>
    </style:style>
    <style:style style:name="T8234" style:parent-style-name="DefaultParagraphFont" style:family="text">
      <style:text-properties fo:font-weight="bold" style:font-weight-asian="bold" fo:color="#000000"/>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style>
    <style:style style:name="T8237" style:parent-style-name="DefaultParagraphFont" style:family="text">
      <style:text-properties fo:color="#000000" style:text-position="super 62.5%"/>
    </style:style>
    <style:style style:name="T8238" style:parent-style-name="DefaultParagraphFont" style:family="text">
      <style:text-properties fo:color="#000000"/>
    </style:style>
    <style:style style:name="T8239" style:parent-style-name="DefaultParagraphFont" style:family="text">
      <style:text-properties fo:color="#000000" style:text-position="super 62.5%"/>
    </style:style>
    <style:style style:name="T8240" style:parent-style-name="DefaultParagraphFont" style:family="text">
      <style:text-properties fo:color="#000000"/>
    </style:style>
    <style:style style:name="T8241" style:parent-style-name="DefaultParagraphFont" style:family="text">
      <style:text-properties fo:font-weight="bold" style:font-weight-asian="bold" fo:color="#000000"/>
    </style:style>
    <style:style style:name="T8242" style:parent-style-name="DefaultParagraphFont" style:family="text">
      <style:text-properties fo:color="#000000"/>
    </style:style>
    <style:style style:name="T8243" style:parent-style-name="DefaultParagraphFont" style:family="text">
      <style:text-properties fo:color="#000000" style:text-position="super 62.5%"/>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4923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font-weight="bold" style:font-weight-asian="bold" fo:color="#000000"/>
    </style:style>
    <style:style style:name="T8257" style:parent-style-name="DefaultParagraphFont" style:family="text">
      <style:text-properties fo:color="#000000"/>
    </style:style>
    <style:style style:name="P8258" style:parent-style-name="Normal" style:family="paragraph">
      <style:paragraph-properties fo:text-align="justify" fo:text-indent="0.4923in"/>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text-indent="0.4923in"/>
    </style:style>
    <style:style style:name="P8263" style:parent-style-name="Normal" style:family="paragraph">
      <style:paragraph-properties fo:text-align="justify" fo:text-indent="0.4923in"/>
    </style:style>
    <style:style style:name="T8264" style:parent-style-name="DefaultParagraphFont" style:family="text">
      <style:text-properties fo:font-weight="bold" style:font-weight-asian="bold" fo:color="#000000"/>
    </style:style>
    <style:style style:name="T8265" style:parent-style-name="DefaultParagraphFont" style:family="text">
      <style:text-properties fo:font-weight="bold" style:font-weight-asian="bold" fo:color="#000000"/>
    </style:style>
    <style:style style:name="T8266" style:parent-style-name="DefaultParagraphFont" style:family="text">
      <style:text-properties fo:font-weight="bold" style:font-weight-asian="bold" fo:color="#000000"/>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style>
    <style:style style:name="T8271" style:parent-style-name="DefaultParagraphFont" style:family="text">
      <style:text-properties fo:font-weight="bold" style:font-weight-asian="bold" fo:color="#000000"/>
    </style:style>
    <style:style style:name="T8272" style:parent-style-name="DefaultParagraphFont" style:family="text">
      <style:text-properties fo:font-weight="bold" style:font-weight-asian="bold" fo:color="#000000"/>
    </style:style>
    <style:style style:name="T8273" style:parent-style-name="DefaultParagraphFont" style:family="text">
      <style:text-properties fo:font-weight="bold" style:font-weight-asian="bold" fo:color="#000000"/>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text-position="super 62.5%"/>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text-indent="0.4923in"/>
    </style:style>
    <style:style style:name="P8283" style:parent-style-name="Normal" style:family="paragraph">
      <style:paragraph-properties fo:text-align="justify" fo:text-indent="0.4923in"/>
    </style:style>
    <style:style style:name="T8284" style:parent-style-name="DefaultParagraphFont" style:family="text">
      <style:text-properties fo:font-weight="bold" style:font-weight-asian="bold" fo:color="#000000"/>
    </style:style>
    <style:style style:name="T8285" style:parent-style-name="DefaultParagraphFont" style:family="text">
      <style:text-properties fo:font-weight="bold" style:font-weight-asian="bold" fo:color="#000000"/>
    </style:style>
    <style:style style:name="T8286" style:parent-style-name="DefaultParagraphFont" style:family="text">
      <style:text-properties fo:font-weight="bold" style:font-weight-asian="bold" fo:color="#000000"/>
    </style:style>
    <style:style style:name="P8287" style:parent-style-name="Normal" style:family="paragraph">
      <style:paragraph-properties fo:text-align="justify" fo:text-indent="0.4923in"/>
    </style:style>
    <style:style style:name="T8288" style:parent-style-name="DefaultParagraphFont" style:family="text">
      <style:text-properties fo:color="#000000"/>
    </style:style>
    <style:style style:name="P8289" style:parent-style-name="Normal" style:family="paragraph">
      <style:paragraph-properties fo:text-align="justify" fo:text-indent="0.4923in"/>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text-position="super 62.5%"/>
    </style:style>
    <style:style style:name="T8293" style:parent-style-name="DefaultParagraphFont" style:family="text">
      <style:text-properties fo:color="#000000"/>
    </style:style>
    <style:style style:name="T8294" style:parent-style-name="DefaultParagraphFont" style:family="text">
      <style:text-properties fo:color="#000000" style:text-position="super 62.5%"/>
    </style:style>
    <style:style style:name="T8295" style:parent-style-name="DefaultParagraphFont" style:family="text">
      <style:text-properties fo:color="#000000"/>
    </style:style>
    <style:style style:name="P8296" style:parent-style-name="Normal" style:family="paragraph">
      <style:paragraph-properties fo:text-indent="0.4923in"/>
    </style:style>
    <style:style style:name="P8297" style:parent-style-name="Normal" style:family="paragraph">
      <style:paragraph-properties fo:text-align="justify" fo:text-indent="0.4923in"/>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font-weight="bold" style:font-weight-asian="bold" fo:color="#000000"/>
    </style:style>
    <style:style style:name="T8300" style:parent-style-name="DefaultParagraphFont" style:family="text">
      <style:text-properties fo:font-weight="bold" style:font-weight-asian="bold" fo:color="#000000"/>
    </style:style>
    <style:style style:name="T8301" style:parent-style-name="DefaultParagraphFont" style:family="text">
      <style:text-properties fo:font-weight="bold" style:font-weight-asian="bold" fo:color="#000000"/>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style>
    <style:style style:name="P8304" style:parent-style-name="Normal" style:family="paragraph">
      <style:paragraph-properties fo:text-align="justify" fo:text-indent="0.4923in"/>
    </style:style>
    <style:style style:name="T8305" style:parent-style-name="DefaultParagraphFont" style:family="text">
      <style:text-properties fo:color="#000000"/>
    </style:style>
    <style:style style:name="T8306" style:parent-style-name="DefaultParagraphFont" style:family="text">
      <style:text-properties fo:color="#000000" style:text-position="super 62.5%"/>
    </style:style>
    <style:style style:name="T8307" style:parent-style-name="DefaultParagraphFont" style:family="text">
      <style:text-properties fo:color="#000000"/>
    </style:style>
    <style:style style:name="T8308" style:parent-style-name="DefaultParagraphFont" style:family="text">
      <style:text-properties fo:color="#000000" style:text-position="super 62.5%"/>
    </style:style>
    <style:style style:name="T8309" style:parent-style-name="DefaultParagraphFont" style:family="text">
      <style:text-properties fo:color="#000000"/>
    </style:style>
    <style:style style:name="T8310" style:parent-style-name="DefaultParagraphFont" style:family="text">
      <style:text-properties fo:color="#000000" style:text-position="super 62.5%"/>
    </style:style>
    <style:style style:name="T8311" style:parent-style-name="DefaultParagraphFont" style:family="text">
      <style:text-properties fo:color="#000000"/>
    </style:style>
    <style:style style:name="T8312" style:parent-style-name="DefaultParagraphFont" style:family="text">
      <style:text-properties fo:color="#000000" style:text-position="super 62.5%"/>
    </style:style>
    <style:style style:name="T8313" style:parent-style-name="DefaultParagraphFont" style:family="text">
      <style:text-properties fo:color="#000000"/>
    </style:style>
    <style:style style:name="T8314" style:parent-style-name="DefaultParagraphFont" style:family="text">
      <style:text-properties fo:font-weight="bold" style:font-weight-asian="bold" fo:color="#000000"/>
    </style:style>
    <style:style style:name="T8315" style:parent-style-name="DefaultParagraphFont" style:family="text">
      <style:text-properties fo:color="#000000"/>
    </style:style>
    <style:style style:name="P8316" style:parent-style-name="Normal" style:family="paragraph">
      <style:paragraph-properties fo:text-align="justify" fo:text-indent="0.4923in"/>
    </style:style>
    <style:style style:name="P8317" style:parent-style-name="Normal" style:family="paragraph">
      <style:paragraph-properties fo:text-align="justify" fo:text-indent="0.4923in"/>
    </style:style>
    <style:style style:name="T8318" style:parent-style-name="DefaultParagraphFont" style:family="text">
      <style:text-properties fo:font-weight="bold" style:font-weight-asian="bold" fo:color="#000000"/>
    </style:style>
    <style:style style:name="T8319" style:parent-style-name="DefaultParagraphFont" style:family="text">
      <style:text-properties fo:font-weight="bold" style:font-weight-asian="bold" fo:color="#000000"/>
    </style:style>
    <style:style style:name="T8320" style:parent-style-name="DefaultParagraphFont" style:family="text">
      <style:text-properties fo:font-weight="bold" style:font-weight-asian="bold" fo:color="#000000"/>
    </style:style>
    <style:style style:name="T8321" style:parent-style-name="DefaultParagraphFont" style:family="text">
      <style:text-properties fo:font-weight="bold" style:font-weight-asian="bold" fo:color="#000000"/>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style>
    <style:style style:name="P8324" style:parent-style-name="Normal" style:family="paragraph">
      <style:paragraph-properties fo:text-align="justify" fo:text-indent="0.4923in"/>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T8328" style:parent-style-name="DefaultParagraphFont" style:family="text">
      <style:text-properties fo:color="#000000" style:text-position="super 62.5%"/>
    </style:style>
    <style:style style:name="T8329" style:parent-style-name="DefaultParagraphFont" style:family="text">
      <style:text-properties fo:color="#000000"/>
    </style:style>
    <style:style style:name="T8330" style:parent-style-name="DefaultParagraphFont" style:family="text">
      <style:text-properties fo:color="#000000" style:text-position="super 62.5%"/>
    </style:style>
    <style:style style:name="T8331" style:parent-style-name="DefaultParagraphFont" style:family="text">
      <style:text-properties fo:color="#000000"/>
    </style:style>
    <style:style style:name="T8332" style:parent-style-name="DefaultParagraphFont" style:family="text">
      <style:text-properties fo:color="#000000" style:text-position="super 62.5%"/>
    </style:style>
    <style:style style:name="T8333" style:parent-style-name="DefaultParagraphFont" style:family="text">
      <style:text-properties fo:color="#000000"/>
    </style:style>
    <style:style style:name="P8334" style:parent-style-name="Normal" style:family="paragraph">
      <style:paragraph-properties fo:text-indent="0.4923in"/>
    </style:style>
    <style:style style:name="P8335" style:parent-style-name="Normal" style:family="paragraph">
      <style:paragraph-properties fo:text-align="justify" fo:text-indent="0.4923in"/>
    </style:style>
    <style:style style:name="T8336" style:parent-style-name="DefaultParagraphFont" style:family="text">
      <style:text-properties fo:font-weight="bold" style:font-weight-asian="bold" fo:color="#000000"/>
    </style:style>
    <style:style style:name="T8337" style:parent-style-name="DefaultParagraphFont" style:family="text">
      <style:text-properties fo:font-weight="bold" style:font-weight-asian="bold" fo:color="#000000"/>
    </style:style>
    <style:style style:name="T8338" style:parent-style-name="DefaultParagraphFont" style:family="text">
      <style:text-properties fo:font-weight="bold" style:font-weight-asian="bold" fo:color="#000000"/>
    </style:style>
    <style:style style:name="P8339" style:parent-style-name="Normal" style:family="paragraph">
      <style:paragraph-properties fo:text-align="justify" fo:text-indent="0.4923in"/>
    </style:style>
    <style:style style:name="T8340" style:parent-style-name="DefaultParagraphFont" style:family="text">
      <style:text-properties fo:color="#000000"/>
    </style:style>
    <style:style style:name="T8341" style:parent-style-name="DefaultParagraphFont" style:family="text">
      <style:text-properties fo:color="#000000" style:text-position="super 62.5%"/>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text-align="justify" fo:text-indent="0.4923in"/>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text-position="super 62.5%"/>
    </style:style>
    <style:style style:name="T8348" style:parent-style-name="DefaultParagraphFont" style:family="text">
      <style:text-properties fo:color="#000000"/>
    </style:style>
    <style:style style:name="T8349" style:parent-style-name="DefaultParagraphFont" style:family="text">
      <style:text-properties fo:color="#000000" style:text-position="super 62.5%"/>
    </style:style>
    <style:style style:name="T8350" style:parent-style-name="DefaultParagraphFont" style:family="text">
      <style:text-properties fo:color="#000000"/>
    </style:style>
    <style:style style:name="P8351" style:parent-style-name="Normal" style:family="paragraph">
      <style:paragraph-properties fo:text-align="justify" fo:text-indent="0.4923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text-align="justify" fo:text-indent="0.4923in"/>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text-align="justify" fo:text-indent="0.4923in"/>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text-align="justify" fo:text-indent="0.4923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text-indent="0.4923in"/>
    </style:style>
    <style:style style:name="P8370" style:parent-style-name="Normal" style:family="paragraph">
      <style:paragraph-properties fo:text-align="justify" fo:text-indent="0.4923in"/>
    </style:style>
    <style:style style:name="T8371" style:parent-style-name="DefaultParagraphFont" style:family="text">
      <style:text-properties fo:font-weight="bold" style:font-weight-asian="bold" fo:color="#000000"/>
    </style:style>
    <style:style style:name="T8372" style:parent-style-name="DefaultParagraphFont" style:family="text">
      <style:text-properties fo:font-weight="bold" style:font-weight-asian="bold" fo:color="#000000"/>
    </style:style>
    <style:style style:name="T8373" style:parent-style-name="DefaultParagraphFont" style:family="text">
      <style:text-properties fo:font-weight="bold" style:font-weight-asian="bold" fo:color="#000000"/>
    </style:style>
    <style:style style:name="T8374" style:parent-style-name="DefaultParagraphFont" style:family="text">
      <style:text-properties fo:font-weight="bold" style:font-weight-asian="bold" fo:color="#000000" style:text-position="super 62.5%"/>
    </style:style>
    <style:style style:name="T8375" style:parent-style-name="DefaultParagraphFont" style:family="text">
      <style:text-properties fo:font-weight="bold" style:font-weight-asian="bold" fo:color="#000000"/>
    </style:style>
    <style:style style:name="P8376" style:parent-style-name="Normal" style:family="paragraph">
      <style:paragraph-properties fo:text-align="justify" fo:text-indent="0.4923in"/>
    </style:style>
    <style:style style:name="T8377" style:parent-style-name="DefaultParagraphFont" style:family="text">
      <style:text-properties fo:color="#000000"/>
    </style:style>
    <style:style style:name="T8378" style:parent-style-name="DefaultParagraphFont" style:family="text">
      <style:text-properties fo:color="#000000" style:text-position="super 62.5%"/>
    </style:style>
    <style:style style:name="T8379" style:parent-style-name="DefaultParagraphFont" style:family="text">
      <style:text-properties fo:color="#000000"/>
    </style:style>
    <style:style style:name="P8380" style:parent-style-name="Normal" style:family="paragraph">
      <style:paragraph-properties fo:text-align="justify" fo:text-indent="0.4923in"/>
    </style:style>
    <style:style style:name="T8381" style:parent-style-name="DefaultParagraphFont" style:family="text">
      <style:text-properties fo:color="#000000"/>
    </style:style>
    <style:style style:name="T8382" style:parent-style-name="DefaultParagraphFont" style:family="text">
      <style:text-properties fo:font-weight="bold" style:font-weight-asian="bold" fo:color="#000000"/>
    </style:style>
    <style:style style:name="T8383" style:parent-style-name="DefaultParagraphFont" style:family="text">
      <style:text-properties fo:font-weight="bold" style:font-weight-asian="bold" fo:color="#000000" style:text-position="super 62.5%"/>
    </style:style>
    <style:style style:name="T8384" style:parent-style-name="DefaultParagraphFont" style:family="text">
      <style:text-properties fo:font-weight="bold" style:font-weight-asian="bold" fo:color="#000000"/>
    </style:style>
    <style:style style:name="T8385" style:parent-style-name="DefaultParagraphFont" style:family="text">
      <style:text-properties fo:font-weight="bold" style:font-weight-asian="bold" fo:color="#000000"/>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text-position="super 62.5%"/>
    </style:style>
    <style:style style:name="T8390" style:parent-style-name="DefaultParagraphFont" style:family="text">
      <style:text-properties fo:color="#000000"/>
    </style:style>
    <style:style style:name="T8391" style:parent-style-name="DefaultParagraphFont" style:family="text">
      <style:text-properties fo:color="#000000" style:text-position="super 62.5%"/>
    </style:style>
    <style:style style:name="T8392" style:parent-style-name="DefaultParagraphFont" style:family="text">
      <style:text-properties fo:color="#000000"/>
    </style:style>
    <style:style style:name="T8393" style:parent-style-name="DefaultParagraphFont" style:family="text">
      <style:text-properties fo:color="#000000" style:text-position="super 62.5%"/>
    </style:style>
    <style:style style:name="T8394" style:parent-style-name="DefaultParagraphFont" style:family="text">
      <style:text-properties fo:color="#000000"/>
    </style:style>
    <style:style style:name="P8395" style:parent-style-name="Normal" style:family="paragraph">
      <style:paragraph-properties fo:text-align="justify" fo:text-indent="0.4923in"/>
    </style:style>
    <style:style style:name="T8396" style:parent-style-name="DefaultParagraphFont" style:family="text">
      <style:text-properties fo:color="#000000"/>
    </style:style>
    <style:style style:name="T8397" style:parent-style-name="DefaultParagraphFont" style:family="text">
      <style:text-properties fo:color="#000000" style:text-position="super 62.5%"/>
    </style:style>
    <style:style style:name="T8398" style:parent-style-name="DefaultParagraphFont" style:family="text">
      <style:text-properties fo:color="#000000"/>
    </style:style>
    <style:style style:name="T8399" style:parent-style-name="DefaultParagraphFont" style:family="text">
      <style:text-properties fo:color="#000000" style:text-position="super 62.5%"/>
    </style:style>
    <style:style style:name="T8400" style:parent-style-name="DefaultParagraphFont" style:family="text">
      <style:text-properties fo:color="#000000"/>
    </style:style>
    <style:style style:name="P8401" style:parent-style-name="Normal" style:family="paragraph">
      <style:paragraph-properties fo:text-align="justify" fo:text-indent="0.4923in"/>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style>
    <style:style style:name="T8406" style:parent-style-name="DefaultParagraphFont" style:family="text">
      <style:text-properties fo:font-weight="bold" style:font-weight-asian="bold" fo:color="#000000"/>
    </style:style>
    <style:style style:name="T8407" style:parent-style-name="DefaultParagraphFont" style:family="text">
      <style:text-properties fo:font-weight="bold" style:font-weight-asian="bold" fo:color="#000000"/>
    </style:style>
    <style:style style:name="T8408" style:parent-style-name="DefaultParagraphFont" style:family="text">
      <style:text-properties fo:font-weight="bold" style:font-weight-asian="bold" fo:color="#000000"/>
    </style:style>
    <style:style style:name="T8409" style:parent-style-name="DefaultParagraphFont" style:family="text">
      <style:text-properties fo:font-weight="bold" style:font-weight-asian="bold" fo:color="#000000" style:text-position="super 62.5%"/>
    </style:style>
    <style:style style:name="T8410" style:parent-style-name="DefaultParagraphFont" style:family="text">
      <style:text-properties fo:font-weight="bold" style:font-weight-asian="bold" fo:color="#000000"/>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text-position="super 62.5%"/>
    </style:style>
    <style:style style:name="T8415" style:parent-style-name="DefaultParagraphFont" style:family="text">
      <style:text-properties fo:color="#000000"/>
    </style:style>
    <style:style style:name="P8416" style:parent-style-name="Normal" style:family="paragraph">
      <style:paragraph-properties fo:text-align="justify" fo:text-indent="0.4923in"/>
    </style:style>
    <style:style style:name="T8417" style:parent-style-name="DefaultParagraphFont" style:family="text">
      <style:text-properties fo:color="#000000"/>
    </style:style>
    <style:style style:name="T8418" style:parent-style-name="DefaultParagraphFont" style:family="text">
      <style:text-properties fo:font-weight="bold" style:font-weight-asian="bold" fo:color="#000000"/>
    </style:style>
    <style:style style:name="T8419" style:parent-style-name="DefaultParagraphFont" style:family="text">
      <style:text-properties fo:font-weight="bold" style:font-weight-asian="bold" fo:color="#000000" style:text-position="super 62.5%"/>
    </style:style>
    <style:style style:name="T8420" style:parent-style-name="DefaultParagraphFont" style:family="text">
      <style:text-properties fo:font-weight="bold" style:font-weight-asian="bold" fo:color="#000000"/>
    </style:style>
    <style:style style:name="T8421" style:parent-style-name="DefaultParagraphFont" style:family="text">
      <style:text-properties fo:font-weight="bold" style:font-weight-asian="bold" fo:color="#000000"/>
    </style:style>
    <style:style style:name="P8422" style:parent-style-name="Normal" style:family="paragraph">
      <style:paragraph-properties fo:text-align="justify" fo:text-indent="0.4923in"/>
    </style:style>
    <style:style style:name="T8423" style:parent-style-name="DefaultParagraphFont" style:family="text">
      <style:text-properties fo:color="#000000"/>
    </style:style>
    <style:style style:name="T8424" style:parent-style-name="DefaultParagraphFont" style:family="text">
      <style:text-properties fo:color="#000000" style:text-position="super 62.5%"/>
    </style:style>
    <style:style style:name="T8425" style:parent-style-name="DefaultParagraphFont" style:family="text">
      <style:text-properties fo:color="#000000"/>
    </style:style>
    <style:style style:name="T8426" style:parent-style-name="DefaultParagraphFont" style:family="text">
      <style:text-properties fo:color="#000000" style:text-position="super 62.5%"/>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text-position="super 62.5%"/>
    </style:style>
    <style:style style:name="T8430" style:parent-style-name="DefaultParagraphFont" style:family="text">
      <style:text-properties fo:color="#000000"/>
    </style:style>
    <style:style style:name="T8431" style:parent-style-name="DefaultParagraphFont" style:family="text">
      <style:text-properties fo:color="#000000" style:text-position="super 62.5%"/>
    </style:style>
    <style:style style:name="T8432" style:parent-style-name="DefaultParagraphFont" style:family="text">
      <style:text-properties fo:color="#000000"/>
    </style:style>
    <style:style style:name="T8433" style:parent-style-name="DefaultParagraphFont" style:family="text">
      <style:text-properties fo:color="#000000" style:text-position="super 62.5%"/>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text-position="super 62.5%"/>
    </style:style>
    <style:style style:name="T8437" style:parent-style-name="DefaultParagraphFont" style:family="text">
      <style:text-properties fo:color="#000000"/>
    </style:style>
    <style:style style:name="T8438" style:parent-style-name="DefaultParagraphFont" style:family="text">
      <style:text-properties fo:color="#000000" style:text-position="super 62.5%"/>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text-align="justify" fo:text-indent="0.4923in"/>
    </style:style>
    <style:style style:name="T8442" style:parent-style-name="DefaultParagraphFont" style:family="text">
      <style:text-properties fo:color="#000000"/>
    </style:style>
    <style:style style:name="P8443" style:parent-style-name="Normal" style:family="paragraph">
      <style:paragraph-properties fo:text-align="justify" fo:text-indent="0.4923in"/>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text-indent="0.4923in"/>
    </style:style>
    <style:style style:name="P8451" style:parent-style-name="Normal" style:family="paragraph">
      <style:paragraph-properties fo:text-align="justify" fo:text-indent="0.4923in"/>
    </style:style>
    <style:style style:name="T8452" style:parent-style-name="DefaultParagraphFont" style:family="text">
      <style:text-properties fo:font-weight="bold" style:font-weight-asian="bold" fo:color="#000000"/>
    </style:style>
    <style:style style:name="T8453" style:parent-style-name="DefaultParagraphFont" style:family="text">
      <style:text-properties fo:font-weight="bold" style:font-weight-asian="bold" fo:color="#000000"/>
    </style:style>
    <style:style style:name="T8454" style:parent-style-name="DefaultParagraphFont" style:family="text">
      <style:text-properties fo:font-weight="bold" style:font-weight-asian="bold" fo:color="#000000"/>
    </style:style>
    <style:style style:name="T8455" style:parent-style-name="DefaultParagraphFont" style:family="text">
      <style:text-properties fo:font-weight="bold" style:font-weight-asian="bold" fo:color="#000000" style:text-position="super 62.5%"/>
    </style:style>
    <style:style style:name="T8456" style:parent-style-name="DefaultParagraphFont" style:family="text">
      <style:text-properties fo:font-weight="bold" style:font-weight-asian="bold" fo:color="#000000"/>
    </style:style>
    <style:style style:name="P8457" style:parent-style-name="Normal" style:family="paragraph">
      <style:paragraph-properties fo:text-align="justify" fo:text-indent="0.4923in"/>
    </style:style>
    <style:style style:name="T8458" style:parent-style-name="DefaultParagraphFont" style:family="text">
      <style:text-properties fo:color="#000000"/>
    </style:style>
    <style:style style:name="T8459" style:parent-style-name="DefaultParagraphFont" style:family="text">
      <style:text-properties fo:color="#000000" style:text-position="super 62.5%"/>
    </style:style>
    <style:style style:name="T8460" style:parent-style-name="DefaultParagraphFont" style:family="text">
      <style:text-properties fo:color="#000000"/>
    </style:style>
    <style:style style:name="P8461" style:parent-style-name="Normal" style:family="paragraph">
      <style:paragraph-properties fo:text-indent="0.4923in"/>
    </style:style>
    <style:style style:name="P8462" style:parent-style-name="Normal" style:family="paragraph">
      <style:paragraph-properties fo:text-align="justify" fo:text-indent="0.4923in"/>
    </style:style>
    <style:style style:name="T8463" style:parent-style-name="DefaultParagraphFont" style:family="text">
      <style:text-properties fo:color="#000000"/>
    </style:style>
    <style:style style:name="T8464" style:parent-style-name="DefaultParagraphFont" style:family="text">
      <style:text-properties fo:font-weight="bold" style:font-weight-asian="bold" fo:color="#000000"/>
    </style:style>
    <style:style style:name="T8465" style:parent-style-name="DefaultParagraphFont" style:family="text">
      <style:text-properties fo:font-weight="bold" style:font-weight-asian="bold" fo:color="#000000" style:text-position="super 62.5%"/>
    </style:style>
    <style:style style:name="T8466" style:parent-style-name="DefaultParagraphFont" style:family="text">
      <style:text-properties fo:font-weight="bold" style:font-weight-asian="bold" fo:color="#000000"/>
    </style:style>
    <style:style style:name="T8467" style:parent-style-name="DefaultParagraphFont" style:family="text">
      <style:text-properties fo:font-weight="bold" style:font-weight-asian="bold" fo:color="#000000"/>
    </style:style>
    <style:style style:name="P8468" style:parent-style-name="Normal" style:family="paragraph">
      <style:paragraph-properties fo:text-align="justify" fo:text-indent="0.4923in"/>
    </style:style>
    <style:style style:name="T8469" style:parent-style-name="DefaultParagraphFont" style:family="text">
      <style:text-properties fo:color="#000000"/>
    </style:style>
    <style:style style:name="T8470" style:parent-style-name="DefaultParagraphFont" style:family="text">
      <style:text-properties fo:color="#000000" style:text-position="super 62.5%"/>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text-align="justify" fo:text-indent="0.4923in"/>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style>
    <style:style style:name="P8479" style:parent-style-name="Normal" style:family="paragraph">
      <style:paragraph-properties fo:break-before="page" fo:text-align="justify" fo:text-indent="0.4923in"/>
    </style:style>
    <style:style style:name="T8480" style:parent-style-name="DefaultParagraphFont" style:family="text">
      <style:text-properties fo:font-weight="bold" style:font-weight-asian="bold" fo:color="#000000"/>
    </style:style>
    <style:style style:name="T8481" style:parent-style-name="DefaultParagraphFont" style:family="text">
      <style:text-properties fo:font-weight="bold" style:font-weight-asian="bold" fo:color="#000000"/>
    </style:style>
    <style:style style:name="T8482" style:parent-style-name="DefaultParagraphFont" style:family="text">
      <style:text-properties fo:font-weight="bold" style:font-weight-asian="bold" fo:color="#000000"/>
    </style:style>
    <style:style style:name="P8483" style:parent-style-name="Normal" style:family="paragraph">
      <style:paragraph-properties fo:text-align="justify" fo:text-indent="0.4923in"/>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fo:text-indent="0.4923in"/>
    </style:style>
    <style:style style:name="T8487" style:parent-style-name="DefaultParagraphFont" style:family="text">
      <style:text-properties fo:color="#000000"/>
    </style:style>
    <style:style style:name="T8488" style:parent-style-name="DefaultParagraphFont" style:family="text">
      <style:text-properties fo:font-weight="bold" style:font-weight-asian="bold" fo:color="#000000"/>
    </style:style>
    <style:style style:name="T8489" style:parent-style-name="DefaultParagraphFont" style:family="text">
      <style:text-properties fo:font-weight="bold" style:font-weight-asian="bold" fo:color="#000000"/>
    </style:style>
    <style:style style:name="T8490" style:parent-style-name="DefaultParagraphFont" style:family="text">
      <style:text-properties fo:font-weight="bold" style:font-weight-asian="bold" fo:color="#000000"/>
    </style:style>
    <style:style style:name="P8491" style:parent-style-name="Normal" style:family="paragraph">
      <style:paragraph-properties fo:text-align="justify" fo:text-indent="0.4923in"/>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style>
    <style:style style:name="P8496" style:parent-style-name="Normal" style:family="paragraph">
      <style:paragraph-properties fo:text-align="justify" fo:text-indent="0.4923in"/>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text-align="justify" fo:text-indent="0.4923in"/>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text-align="justify" fo:text-indent="0.4923in"/>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P8512" style:parent-style-name="Normal" style:family="paragraph">
      <style:paragraph-properties fo:text-align="justify" fo:text-indent="0.4923in"/>
    </style:style>
    <style:style style:name="T8513" style:parent-style-name="DefaultParagraphFont" style:family="text">
      <style:text-properties fo:color="#000000"/>
    </style:style>
    <style:style style:name="P8514" style:parent-style-name="Normal" style:family="paragraph">
      <style:paragraph-properties fo:text-indent="0.4923in"/>
    </style:style>
    <style:style style:name="P8515" style:parent-style-name="Normal" style:family="paragraph">
      <style:paragraph-properties fo:text-align="justify" fo:text-indent="0.4923in"/>
    </style:style>
    <style:style style:name="T8516" style:parent-style-name="DefaultParagraphFont" style:family="text">
      <style:text-properties fo:font-weight="bold" style:font-weight-asian="bold" fo:color="#000000"/>
    </style:style>
    <style:style style:name="T8517" style:parent-style-name="DefaultParagraphFont" style:family="text">
      <style:text-properties fo:font-weight="bold" style:font-weight-asian="bold" fo:color="#000000"/>
    </style:style>
    <style:style style:name="T8518" style:parent-style-name="DefaultParagraphFont" style:family="text">
      <style:text-properties fo:font-weight="bold" style:font-weight-asian="bold" fo:color="#000000"/>
    </style:style>
    <style:style style:name="T8519" style:parent-style-name="DefaultParagraphFont" style:family="text">
      <style:text-properties fo:font-weight="bold" style:font-weight-asian="bold" fo:color="#000000" style:text-position="super 62.5%"/>
    </style:style>
    <style:style style:name="T8520" style:parent-style-name="DefaultParagraphFont" style:family="text">
      <style:text-properties fo:font-weight="bold" style:font-weight-asian="bold" fo:color="#000000"/>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style>
    <style:style style:name="T8523" style:parent-style-name="DefaultParagraphFont" style:family="text">
      <style:text-properties fo:color="#000000" style:text-position="super 62.5%"/>
    </style:style>
    <style:style style:name="T8524" style:parent-style-name="DefaultParagraphFont" style:family="text">
      <style:text-properties fo:color="#000000"/>
    </style:style>
    <style:style style:name="P8525" style:parent-style-name="Normal" style:family="paragraph">
      <style:paragraph-properties fo:text-align="justify" fo:text-indent="0.4923in"/>
    </style:style>
    <style:style style:name="T8526" style:parent-style-name="DefaultParagraphFont" style:family="text">
      <style:text-properties fo:color="#000000"/>
    </style:style>
    <style:style style:name="T8527" style:parent-style-name="DefaultParagraphFont" style:family="text">
      <style:text-properties fo:color="#000000" style:text-position="super 62.5%"/>
    </style:style>
    <style:style style:name="T8528" style:parent-style-name="DefaultParagraphFont" style:family="text">
      <style:text-properties fo:color="#000000"/>
    </style:style>
    <style:style style:name="P8529" style:parent-style-name="Normal" style:family="paragraph">
      <style:paragraph-properties fo:text-indent="0.4923in"/>
    </style:style>
    <style:style style:name="P8530" style:parent-style-name="Normal" style:family="paragraph">
      <style:paragraph-properties fo:text-align="justify" fo:text-indent="0.4923in"/>
    </style:style>
    <style:style style:name="T8531" style:parent-style-name="DefaultParagraphFont" style:family="text">
      <style:text-properties fo:font-weight="bold" style:font-weight-asian="bold" fo:color="#000000"/>
    </style:style>
    <style:style style:name="T8532" style:parent-style-name="DefaultParagraphFont" style:family="text">
      <style:text-properties fo:font-weight="bold" style:font-weight-asian="bold" fo:color="#000000"/>
    </style:style>
    <style:style style:name="T8533" style:parent-style-name="DefaultParagraphFont" style:family="text">
      <style:text-properties fo:font-weight="bold" style:font-weight-asian="bold" fo:color="#000000"/>
    </style:style>
    <style:style style:name="T8534" style:parent-style-name="DefaultParagraphFont" style:family="text">
      <style:text-properties fo:font-weight="bold" style:font-weight-asian="bold" fo:color="#000000"/>
    </style:style>
    <style:style style:name="T8535" style:parent-style-name="DefaultParagraphFont" style:family="text">
      <style:text-properties fo:font-weight="bold" style:font-weight-asian="bold" fo:color="#000000" style:text-position="super 62.5%"/>
    </style:style>
    <style:style style:name="T8536" style:parent-style-name="DefaultParagraphFont" style:family="text">
      <style:text-properties fo:font-weight="bold" style:font-weight-asian="bold" fo:color="#000000"/>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style>
    <style:style style:name="T8539" style:parent-style-name="DefaultParagraphFont" style:family="text">
      <style:text-properties fo:color="#000000" style:text-position="super 62.5%"/>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T8544" style:parent-style-name="DefaultParagraphFont" style:family="text">
      <style:text-properties fo:color="#000000" style:text-position="super 62.5%"/>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text-align="justify" fo:text-indent="0.4923in"/>
    </style:style>
    <style:style style:name="P8553" style:parent-style-name="Normal" style:family="paragraph">
      <style:paragraph-properties fo:text-align="justify" fo:text-indent="0.4923in"/>
    </style:style>
    <style:style style:name="T8554" style:parent-style-name="DefaultParagraphFont" style:family="text">
      <style:text-properties fo:font-weight="bold" style:font-weight-asian="bold" fo:color="#000000"/>
    </style:style>
    <style:style style:name="T8555" style:parent-style-name="DefaultParagraphFont" style:family="text">
      <style:text-properties fo:font-weight="bold" style:font-weight-asian="bold" fo:color="#000000"/>
    </style:style>
    <style:style style:name="T8556" style:parent-style-name="DefaultParagraphFont" style:family="text">
      <style:text-properties fo:font-weight="bold" style:font-weight-asian="bold" fo:color="#000000"/>
    </style:style>
    <style:style style:name="T8557" style:parent-style-name="DefaultParagraphFont" style:family="text">
      <style:text-properties fo:font-weight="bold" style:font-weight-asian="bold" fo:color="#000000"/>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font-weight="bold" style:font-weight-asian="bold" fo:color="#000000"/>
    </style:style>
    <style:style style:name="T8563" style:parent-style-name="DefaultParagraphFont" style:family="text">
      <style:text-properties fo:font-weight="bold" style:font-weight-asian="bold" fo:color="#000000"/>
    </style:style>
    <style:style style:name="T8564" style:parent-style-name="DefaultParagraphFont" style:family="text">
      <style:text-properties fo:font-weight="bold" style:font-weight-asian="bold" fo:color="#000000"/>
    </style:style>
    <style:style style:name="P8565" style:parent-style-name="Normal" style:family="paragraph">
      <style:paragraph-properties fo:text-align="justify" fo:text-indent="0.4923in"/>
    </style:style>
    <style:style style:name="T8566" style:parent-style-name="DefaultParagraphFont" style:family="text">
      <style:text-properties fo:color="#000000"/>
    </style:style>
    <style:style style:name="T8567" style:parent-style-name="DefaultParagraphFont" style:family="text">
      <style:text-properties fo:color="#000000" style:text-position="super 62.5%"/>
    </style:style>
    <style:style style:name="T8568" style:parent-style-name="DefaultParagraphFont" style:family="text">
      <style:text-properties fo:color="#000000"/>
    </style:style>
    <style:style style:name="T8569" style:parent-style-name="DefaultParagraphFont" style:family="text">
      <style:text-properties fo:color="#000000" style:text-position="super 62.5%"/>
    </style:style>
    <style:style style:name="T8570" style:parent-style-name="DefaultParagraphFont" style:family="text">
      <style:text-properties fo:color="#000000"/>
    </style:style>
    <style:style style:name="T8571" style:parent-style-name="DefaultParagraphFont" style:family="text">
      <style:text-properties fo:color="#000000" style:text-position="super 62.5%"/>
    </style:style>
    <style:style style:name="T8572" style:parent-style-name="DefaultParagraphFont" style:family="text">
      <style:text-properties fo:color="#000000"/>
    </style:style>
    <style:style style:name="T8573" style:parent-style-name="DefaultParagraphFont" style:family="text">
      <style:text-properties fo:color="#000000" style:text-position="super 62.5%"/>
    </style:style>
    <style:style style:name="T8574" style:parent-style-name="DefaultParagraphFont" style:family="text">
      <style:text-properties fo:color="#000000"/>
    </style:style>
    <style:style style:name="T8575" style:parent-style-name="DefaultParagraphFont" style:family="text">
      <style:text-properties fo:color="#000000" style:text-position="super 62.5%"/>
    </style:style>
    <style:style style:name="T8576" style:parent-style-name="DefaultParagraphFont" style:family="text">
      <style:text-properties fo:color="#000000"/>
    </style:style>
    <style:style style:name="T8577" style:parent-style-name="DefaultParagraphFont" style:family="text">
      <style:text-properties fo:color="#000000" style:text-position="super 62.5%"/>
    </style:style>
    <style:style style:name="T8578" style:parent-style-name="DefaultParagraphFont" style:family="text">
      <style:text-properties fo:color="#000000"/>
    </style:style>
    <style:style style:name="T8579" style:parent-style-name="DefaultParagraphFont" style:family="text">
      <style:text-properties fo:color="#000000" style:text-position="super 62.5%"/>
    </style:style>
    <style:style style:name="T8580" style:parent-style-name="DefaultParagraphFont" style:family="text">
      <style:text-properties fo:color="#000000"/>
    </style:style>
    <style:style style:name="T8581" style:parent-style-name="DefaultParagraphFont" style:family="text">
      <style:text-properties fo:color="#000000" style:text-position="super 62.5%"/>
    </style:style>
    <style:style style:name="T8582" style:parent-style-name="DefaultParagraphFont" style:family="text">
      <style:text-properties fo:color="#000000"/>
    </style:style>
    <style:style style:name="T8583" style:parent-style-name="DefaultParagraphFont" style:family="text">
      <style:text-properties fo:color="#000000" style:text-position="super 62.5%"/>
    </style:style>
    <style:style style:name="T8584" style:parent-style-name="DefaultParagraphFont" style:family="text">
      <style:text-properties fo:color="#000000"/>
    </style:style>
    <style:style style:name="T8585" style:parent-style-name="DefaultParagraphFont" style:family="text">
      <style:text-properties fo:color="#000000" style:text-position="super 62.5%"/>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font-weight="bold" style:font-weight-asian="bold" fo:color="#000000"/>
    </style:style>
    <style:style style:name="T8589" style:parent-style-name="DefaultParagraphFont" style:family="text">
      <style:text-properties fo:color="#000000"/>
    </style:style>
    <style:style style:name="T8590" style:parent-style-name="DefaultParagraphFont" style:family="text">
      <style:text-properties fo:font-weight="bold" style:font-weight-asian="bold" fo:color="#000000"/>
    </style:style>
    <style:style style:name="T8591" style:parent-style-name="DefaultParagraphFont" style:family="text">
      <style:text-properties fo:color="#000000"/>
    </style:style>
    <style:style style:name="T8592" style:parent-style-name="DefaultParagraphFont" style:family="text">
      <style:text-properties fo:font-weight="bold" style:font-weight-asian="bold" fo:color="#000000"/>
    </style:style>
    <style:style style:name="T8593" style:parent-style-name="DefaultParagraphFont" style:family="text">
      <style:text-properties fo:color="#000000"/>
    </style:style>
    <style:style style:name="T8594" style:parent-style-name="DefaultParagraphFont" style:family="text">
      <style:text-properties fo:color="#000000" style:text-position="super 62.5%"/>
    </style:style>
    <style:style style:name="T8595" style:parent-style-name="DefaultParagraphFont" style:family="text">
      <style:text-properties fo:color="#000000"/>
    </style:style>
    <style:style style:name="T8596" style:parent-style-name="DefaultParagraphFont" style:family="text">
      <style:text-properties fo:color="#000000" style:text-position="super 62.5%"/>
    </style:style>
    <style:style style:name="T8597" style:parent-style-name="DefaultParagraphFont" style:family="text">
      <style:text-properties fo:color="#000000"/>
    </style:style>
    <style:style style:name="T8598" style:parent-style-name="DefaultParagraphFont" style:family="text">
      <style:text-properties fo:color="#000000" style:text-position="super 62.5%"/>
    </style:style>
    <style:style style:name="T8599" style:parent-style-name="DefaultParagraphFont" style:family="text">
      <style:text-properties fo:color="#000000"/>
    </style:style>
    <style:style style:name="T8600" style:parent-style-name="DefaultParagraphFont" style:family="text">
      <style:text-properties fo:color="#000000" style:text-position="super 62.5%"/>
    </style:style>
    <style:style style:name="T8601" style:parent-style-name="DefaultParagraphFont" style:family="text">
      <style:text-properties fo:color="#000000"/>
    </style:style>
    <style:style style:name="T8602" style:parent-style-name="DefaultParagraphFont" style:family="text">
      <style:text-properties fo:color="#000000" style:text-position="super 62.5%"/>
    </style:style>
    <style:style style:name="T8603" style:parent-style-name="DefaultParagraphFont" style:family="text">
      <style:text-properties fo:color="#000000"/>
    </style:style>
    <style:style style:name="T8604" style:parent-style-name="DefaultParagraphFont" style:family="text">
      <style:text-properties fo:color="#000000" style:text-position="super 62.5%"/>
    </style:style>
    <style:style style:name="T8605" style:parent-style-name="DefaultParagraphFont" style:family="text">
      <style:text-properties fo:color="#000000"/>
    </style:style>
    <style:style style:name="T8606" style:parent-style-name="DefaultParagraphFont" style:family="text">
      <style:text-properties fo:color="#000000" style:text-position="super 62.5%"/>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T8609" style:parent-style-name="DefaultParagraphFont" style:family="text">
      <style:text-properties fo:color="#000000"/>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T8613" style:parent-style-name="DefaultParagraphFont" style:family="text">
      <style:text-properties fo:color="#000000" style:text-position="super 62.5%"/>
    </style:style>
    <style:style style:name="T8614" style:parent-style-name="DefaultParagraphFont" style:family="text">
      <style:text-properties fo:color="#000000"/>
    </style:style>
    <style:style style:name="T8615" style:parent-style-name="DefaultParagraphFont" style:family="text">
      <style:text-properties fo:color="#000000" style:text-position="super 62.5%"/>
    </style:style>
    <style:style style:name="T8616" style:parent-style-name="DefaultParagraphFont" style:family="text">
      <style:text-properties fo:color="#000000"/>
    </style:style>
    <style:style style:name="T8617" style:parent-style-name="DefaultParagraphFont" style:family="text">
      <style:text-properties fo:color="#000000" style:text-position="super 62.5%"/>
    </style:style>
    <style:style style:name="T8618" style:parent-style-name="DefaultParagraphFont" style:family="text">
      <style:text-properties fo:color="#000000"/>
    </style:style>
    <style:style style:name="T8619" style:parent-style-name="DefaultParagraphFont" style:family="text">
      <style:text-properties fo:color="#000000" style:text-position="super 62.5%"/>
    </style:style>
    <style:style style:name="T8620" style:parent-style-name="DefaultParagraphFont" style:family="text">
      <style:text-properties fo:color="#000000"/>
    </style:style>
    <style:style style:name="T8621" style:parent-style-name="DefaultParagraphFont" style:family="text">
      <style:text-properties fo:color="#000000" style:text-position="super 62.5%"/>
    </style:style>
    <style:style style:name="T8622" style:parent-style-name="DefaultParagraphFont" style:family="text">
      <style:text-properties fo:color="#000000"/>
    </style:style>
    <style:style style:name="T8623" style:parent-style-name="DefaultParagraphFont" style:family="text">
      <style:text-properties fo:font-weight="bold" style:font-weight-asian="bold" fo:color="#000000"/>
    </style:style>
    <style:style style:name="T8624" style:parent-style-name="DefaultParagraphFont" style:family="text">
      <style:text-properties fo:color="#000000"/>
    </style:style>
    <style:style style:name="T8625" style:parent-style-name="DefaultParagraphFont" style:family="text">
      <style:text-properties fo:color="#000000" style:text-position="super 62.5%"/>
    </style:style>
    <style:style style:name="T8626" style:parent-style-name="DefaultParagraphFont" style:family="text">
      <style:text-properties fo:color="#000000"/>
    </style:style>
    <style:style style:name="T8627" style:parent-style-name="DefaultParagraphFont" style:family="text">
      <style:text-properties fo:color="#000000" style:text-position="super 62.5%"/>
    </style:style>
    <style:style style:name="T8628" style:parent-style-name="DefaultParagraphFont" style:family="text">
      <style:text-properties fo:color="#000000"/>
    </style:style>
    <style:style style:name="T8629" style:parent-style-name="DefaultParagraphFont" style:family="text">
      <style:text-properties fo:color="#000000" style:text-position="super 62.5%"/>
    </style:style>
    <style:style style:name="T8630" style:parent-style-name="DefaultParagraphFont" style:family="text">
      <style:text-properties fo:color="#000000"/>
    </style:style>
    <style:style style:name="T8631" style:parent-style-name="DefaultParagraphFont" style:family="text">
      <style:text-properties fo:color="#000000" style:text-position="super 62.5%"/>
    </style:style>
    <style:style style:name="T8632" style:parent-style-name="DefaultParagraphFont" style:family="text">
      <style:text-properties fo:color="#000000"/>
    </style:style>
    <style:style style:name="T8633" style:parent-style-name="DefaultParagraphFont" style:family="text">
      <style:text-properties fo:color="#000000" style:text-position="super 62.5%"/>
    </style:style>
    <style:style style:name="T8634" style:parent-style-name="DefaultParagraphFont" style:family="text">
      <style:text-properties fo:color="#000000"/>
    </style:style>
    <style:style style:name="T8635" style:parent-style-name="DefaultParagraphFont" style:family="text">
      <style:text-properties fo:font-weight="bold" style:font-weight-asian="bold"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T8639" style:parent-style-name="DefaultParagraphFont" style:family="text">
      <style:text-properties fo:color="#000000" style:text-position="super 62.5%"/>
    </style:style>
    <style:style style:name="T8640" style:parent-style-name="DefaultParagraphFont" style:family="text">
      <style:text-properties fo:color="#000000"/>
    </style:style>
    <style:style style:name="T8641" style:parent-style-name="DefaultParagraphFont" style:family="text">
      <style:text-properties fo:color="#000000" style:text-position="super 62.5%"/>
    </style:style>
    <style:style style:name="T8642" style:parent-style-name="DefaultParagraphFont" style:family="text">
      <style:text-properties fo:color="#000000"/>
    </style:style>
    <style:style style:name="T8643" style:parent-style-name="DefaultParagraphFont" style:family="text">
      <style:text-properties fo:color="#000000" style:text-position="super 62.5%"/>
    </style:style>
    <style:style style:name="T8644" style:parent-style-name="DefaultParagraphFont" style:family="text">
      <style:text-properties fo:color="#000000"/>
    </style:style>
    <style:style style:name="T8645" style:parent-style-name="DefaultParagraphFont" style:family="text">
      <style:text-properties fo:color="#000000" style:text-position="super 62.5%"/>
    </style:style>
    <style:style style:name="T8646" style:parent-style-name="DefaultParagraphFont" style:family="text">
      <style:text-properties fo:color="#000000"/>
    </style:style>
    <style:style style:name="T8647" style:parent-style-name="DefaultParagraphFont" style:family="text">
      <style:text-properties fo:color="#000000" style:text-position="super 62.5%"/>
    </style:style>
    <style:style style:name="T8648" style:parent-style-name="DefaultParagraphFont" style:family="text">
      <style:text-properties fo:color="#000000"/>
    </style:style>
    <style:style style:name="T8649" style:parent-style-name="DefaultParagraphFont" style:family="text">
      <style:text-properties fo:color="#000000" style:text-position="super 62.5%"/>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text-align="justify" fo:text-indent="0.4923in"/>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text-position="super 62.5%"/>
    </style:style>
    <style:style style:name="T8657" style:parent-style-name="DefaultParagraphFont" style:family="text">
      <style:text-properties fo:color="#000000"/>
    </style:style>
    <style:style style:name="T8658" style:parent-style-name="DefaultParagraphFont" style:family="text">
      <style:text-properties fo:color="#000000" style:text-position="super 62.5%"/>
    </style:style>
    <style:style style:name="T8659" style:parent-style-name="DefaultParagraphFont" style:family="text">
      <style:text-properties fo:color="#000000"/>
    </style:style>
    <style:style style:name="T8660" style:parent-style-name="DefaultParagraphFont" style:family="text">
      <style:text-properties fo:color="#000000" style:text-position="super 62.5%"/>
    </style:style>
    <style:style style:name="T8661" style:parent-style-name="DefaultParagraphFont" style:family="text">
      <style:text-properties fo:color="#000000"/>
    </style:style>
    <style:style style:name="T8662" style:parent-style-name="DefaultParagraphFont" style:family="text">
      <style:text-properties fo:color="#000000" style:text-position="super 62.5%"/>
    </style:style>
    <style:style style:name="T8663" style:parent-style-name="DefaultParagraphFont" style:family="text">
      <style:text-properties fo:color="#000000"/>
    </style:style>
    <style:style style:name="T8664" style:parent-style-name="DefaultParagraphFont" style:family="text">
      <style:text-properties fo:color="#000000" style:text-position="super 62.5%"/>
    </style:style>
    <style:style style:name="T8665" style:parent-style-name="DefaultParagraphFont" style:family="text">
      <style:text-properties fo:color="#000000"/>
    </style:style>
    <style:style style:name="T8666" style:parent-style-name="DefaultParagraphFont" style:family="text">
      <style:text-properties fo:color="#000000" style:text-position="super 62.5%"/>
    </style:style>
    <style:style style:name="T8667" style:parent-style-name="DefaultParagraphFont" style:family="text">
      <style:text-properties fo:color="#000000"/>
    </style:style>
    <style:style style:name="T8668" style:parent-style-name="DefaultParagraphFont" style:family="text">
      <style:text-properties fo:color="#000000" style:text-position="super 62.5%"/>
    </style:style>
    <style:style style:name="T8669" style:parent-style-name="DefaultParagraphFont" style:family="text">
      <style:text-properties fo:color="#000000"/>
    </style:style>
    <style:style style:name="T8670" style:parent-style-name="DefaultParagraphFont" style:family="text">
      <style:text-properties fo:color="#000000" style:text-position="super 62.5%"/>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text-position="super 62.5%"/>
    </style:style>
    <style:style style:name="T8674" style:parent-style-name="DefaultParagraphFont" style:family="text">
      <style:text-properties fo:color="#000000"/>
    </style:style>
    <style:style style:name="T8675" style:parent-style-name="DefaultParagraphFont" style:family="text">
      <style:text-properties fo:color="#000000" style:text-position="super 62.5%"/>
    </style:style>
    <style:style style:name="T8676" style:parent-style-name="DefaultParagraphFont" style:family="text">
      <style:text-properties fo:color="#000000"/>
    </style:style>
    <style:style style:name="T8677" style:parent-style-name="DefaultParagraphFont" style:family="text">
      <style:text-properties fo:color="#000000" style:text-position="super 62.5%"/>
    </style:style>
    <style:style style:name="T8678" style:parent-style-name="DefaultParagraphFont" style:family="text">
      <style:text-properties fo:color="#000000"/>
    </style:style>
    <style:style style:name="T8679" style:parent-style-name="DefaultParagraphFont" style:family="text">
      <style:text-properties fo:color="#000000" style:text-position="super 62.5%"/>
    </style:style>
    <style:style style:name="T8680" style:parent-style-name="DefaultParagraphFont" style:family="text">
      <style:text-properties fo:color="#000000"/>
    </style:style>
    <style:style style:name="T8681" style:parent-style-name="DefaultParagraphFont" style:family="text">
      <style:text-properties fo:color="#000000" style:text-position="super 62.5%"/>
    </style:style>
    <style:style style:name="T8682" style:parent-style-name="DefaultParagraphFont" style:family="text">
      <style:text-properties fo:color="#000000"/>
    </style:style>
    <style:style style:name="T8683" style:parent-style-name="DefaultParagraphFont" style:family="text">
      <style:text-properties fo:color="#000000" style:text-position="super 62.5%"/>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P8686" style:parent-style-name="Normal" style:family="paragraph">
      <style:paragraph-properties fo:text-align="justify" fo:text-indent="0.4923in"/>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indent="0.4923in"/>
    </style:style>
    <style:style style:name="P8691" style:parent-style-name="Normal" style:family="paragraph">
      <style:paragraph-properties fo:text-align="justify" fo:text-indent="0.4923in"/>
    </style:style>
    <style:style style:name="T8692" style:parent-style-name="DefaultParagraphFont" style:family="text">
      <style:text-properties fo:font-weight="bold" style:font-weight-asian="bold" fo:color="#000000"/>
    </style:style>
    <style:style style:name="T8693" style:parent-style-name="DefaultParagraphFont" style:family="text">
      <style:text-properties fo:font-weight="bold" style:font-weight-asian="bold" fo:color="#000000"/>
    </style:style>
    <style:style style:name="T8694" style:parent-style-name="DefaultParagraphFont" style:family="text">
      <style:text-properties fo:font-weight="bold" style:font-weight-asian="bold" fo:color="#000000"/>
    </style:style>
    <style:style style:name="P8695" style:parent-style-name="Normal" style:family="paragraph">
      <style:paragraph-properties fo:text-align="justify" fo:text-indent="0.4923in"/>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font-weight="bold" style:font-weight-asian="bold" fo:color="#000000"/>
    </style:style>
    <style:style style:name="T8700" style:parent-style-name="DefaultParagraphFont" style:family="text">
      <style:text-properties fo:font-weight="bold" style:font-weight-asian="bold" fo:color="#000000"/>
    </style:style>
    <style:style style:name="T8701" style:parent-style-name="DefaultParagraphFont" style:family="text">
      <style:text-properties fo:font-weight="bold" style:font-weight-asian="bold" fo:color="#000000"/>
    </style:style>
    <style:style style:name="P8702" style:parent-style-name="Normal" style:family="paragraph">
      <style:paragraph-properties fo:text-align="justify" fo:text-indent="0.4923in"/>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T8705" style:parent-style-name="DefaultParagraphFont" style:family="text">
      <style:text-properties fo:color="#000000" style:text-position="super 62.5%"/>
    </style:style>
    <style:style style:name="T8706" style:parent-style-name="DefaultParagraphFont" style:family="text">
      <style:text-properties fo:color="#000000"/>
    </style:style>
    <style:style style:name="T8707" style:parent-style-name="DefaultParagraphFont" style:family="text">
      <style:text-properties fo:color="#000000" style:text-position="super 62.5%"/>
    </style:style>
    <style:style style:name="T8708" style:parent-style-name="DefaultParagraphFont" style:family="text">
      <style:text-properties fo:color="#000000"/>
    </style:style>
    <style:style style:name="T8709" style:parent-style-name="DefaultParagraphFont" style:family="text">
      <style:text-properties fo:color="#000000" style:text-position="super 62.5%"/>
    </style:style>
    <style:style style:name="T8710" style:parent-style-name="DefaultParagraphFont" style:family="text">
      <style:text-properties fo:color="#000000"/>
    </style:style>
    <style:style style:name="T8711" style:parent-style-name="DefaultParagraphFont" style:family="text">
      <style:text-properties fo:color="#000000" style:text-position="super 62.5%"/>
    </style:style>
    <style:style style:name="T8712" style:parent-style-name="DefaultParagraphFont" style:family="text">
      <style:text-properties fo:color="#000000"/>
    </style:style>
    <style:style style:name="T8713" style:parent-style-name="DefaultParagraphFont" style:family="text">
      <style:text-properties fo:color="#000000" style:text-position="super 62.5%"/>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text-position="super 62.5%"/>
    </style:style>
    <style:style style:name="T8717" style:parent-style-name="DefaultParagraphFont" style:family="text">
      <style:text-properties fo:color="#000000"/>
    </style:style>
    <style:style style:name="T8718" style:parent-style-name="DefaultParagraphFont" style:family="text">
      <style:text-properties fo:color="#000000" style:text-position="super 62.5%"/>
    </style:style>
    <style:style style:name="T8719" style:parent-style-name="DefaultParagraphFont" style:family="text">
      <style:text-properties fo:color="#000000"/>
    </style:style>
    <style:style style:name="T8720" style:parent-style-name="DefaultParagraphFont" style:family="text">
      <style:text-properties fo:color="#000000" style:text-position="super 62.5%"/>
    </style:style>
    <style:style style:name="T8721" style:parent-style-name="DefaultParagraphFont" style:family="text">
      <style:text-properties fo:color="#000000"/>
    </style:style>
    <style:style style:name="T8722" style:parent-style-name="DefaultParagraphFont" style:family="text">
      <style:text-properties fo:color="#000000" style:text-position="super 62.5%"/>
    </style:style>
    <style:style style:name="T8723" style:parent-style-name="DefaultParagraphFont" style:family="text">
      <style:text-properties fo:color="#000000"/>
    </style:style>
    <style:style style:name="T8724" style:parent-style-name="DefaultParagraphFont" style:family="text">
      <style:text-properties fo:color="#000000" style:text-position="super 62.5%"/>
    </style:style>
    <style:style style:name="T8725" style:parent-style-name="DefaultParagraphFont" style:family="text">
      <style:text-properties fo:color="#000000"/>
    </style:style>
    <style:style style:name="T8726" style:parent-style-name="DefaultParagraphFont" style:family="text">
      <style:text-properties fo:color="#000000" style:text-position="super 62.5%"/>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T8729" style:parent-style-name="DefaultParagraphFont" style:family="text">
      <style:text-properties fo:color="#000000" style:text-position="super 62.5%"/>
    </style:style>
    <style:style style:name="T8730" style:parent-style-name="DefaultParagraphFont" style:family="text">
      <style:text-properties fo:color="#000000"/>
    </style:style>
    <style:style style:name="P8731" style:parent-style-name="Normal" style:family="paragraph">
      <style:paragraph-properties fo:text-align="justify" fo:text-indent="0.4923in"/>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text-align="justify" fo:text-indent="0.4923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8737" style:parent-style-name="DefaultParagraphFont" style:family="text">
      <style:text-properties fo:color="#000000" style:text-position="super 62.5%"/>
    </style:style>
    <style:style style:name="T8738" style:parent-style-name="DefaultParagraphFont" style:family="text">
      <style:text-properties fo:color="#000000"/>
    </style:style>
    <style:style style:name="T8739" style:parent-style-name="DefaultParagraphFont" style:family="text">
      <style:text-properties fo:color="#000000" style:text-position="super 62.5%"/>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color="#000000" style:text-position="super 62.5%"/>
    </style:style>
    <style:style style:name="T8743" style:parent-style-name="DefaultParagraphFont" style:family="text">
      <style:text-properties fo:color="#000000"/>
    </style:style>
    <style:style style:name="T8744" style:parent-style-name="DefaultParagraphFont" style:family="text">
      <style:text-properties fo:color="#000000" style:text-position="super 62.5%"/>
    </style:style>
    <style:style style:name="T8745" style:parent-style-name="DefaultParagraphFont" style:family="text">
      <style:text-properties fo:color="#000000"/>
    </style:style>
    <style:style style:name="T8746" style:parent-style-name="DefaultParagraphFont" style:family="text">
      <style:text-properties fo:color="#000000" style:text-position="super 62.5%"/>
    </style:style>
    <style:style style:name="T8747" style:parent-style-name="DefaultParagraphFont" style:family="text">
      <style:text-properties fo:color="#000000"/>
    </style:style>
    <style:style style:name="P8748" style:parent-style-name="Normal" style:family="paragraph">
      <style:paragraph-properties fo:text-align="justify" fo:text-indent="0.4923in"/>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T8751" style:parent-style-name="DefaultParagraphFont" style:family="text">
      <style:text-properties fo:color="#000000" style:text-position="super 62.5%"/>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T8754" style:parent-style-name="DefaultParagraphFont" style:family="text">
      <style:text-properties fo:color="#000000" style:text-position="super 62.5%"/>
    </style:style>
    <style:style style:name="T8755" style:parent-style-name="DefaultParagraphFont" style:family="text">
      <style:text-properties fo:color="#000000"/>
    </style:style>
    <style:style style:name="T8756" style:parent-style-name="DefaultParagraphFont" style:family="text">
      <style:text-properties fo:color="#000000" style:text-position="super 62.5%"/>
    </style:style>
    <style:style style:name="T8757" style:parent-style-name="DefaultParagraphFont" style:family="text">
      <style:text-properties fo:color="#000000"/>
    </style:style>
    <style:style style:name="T8758" style:parent-style-name="DefaultParagraphFont" style:family="text">
      <style:text-properties fo:color="#000000" style:text-position="super 62.5%"/>
    </style:style>
    <style:style style:name="T8759" style:parent-style-name="DefaultParagraphFont" style:family="text">
      <style:text-properties fo:color="#000000"/>
    </style:style>
    <style:style style:name="P8760" style:parent-style-name="Normal" style:family="paragraph">
      <style:paragraph-properties fo:text-align="justify" fo:text-indent="0.4923in"/>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T8767" style:parent-style-name="DefaultParagraphFont" style:family="text">
      <style:text-properties fo:color="#000000" style:text-position="super 62.5%"/>
    </style:style>
    <style:style style:name="T8768" style:parent-style-name="DefaultParagraphFont" style:family="text">
      <style:text-properties fo:color="#000000"/>
    </style:style>
    <style:style style:name="T8769" style:parent-style-name="DefaultParagraphFont" style:family="text">
      <style:text-properties fo:color="#000000" style:text-position="super 62.5%"/>
    </style:style>
    <style:style style:name="T8770" style:parent-style-name="DefaultParagraphFont" style:family="text">
      <style:text-properties fo:color="#000000"/>
    </style:style>
    <style:style style:name="T8771" style:parent-style-name="DefaultParagraphFont" style:family="text">
      <style:text-properties fo:color="#000000" style:text-position="super 62.5%"/>
    </style:style>
    <style:style style:name="T8772" style:parent-style-name="DefaultParagraphFont" style:family="text">
      <style:text-properties fo:color="#000000"/>
    </style:style>
    <style:style style:name="T8773" style:parent-style-name="DefaultParagraphFont" style:family="text">
      <style:text-properties fo:color="#000000" style:text-position="super 62.5%"/>
    </style:style>
    <style:style style:name="T8774" style:parent-style-name="DefaultParagraphFont" style:family="text">
      <style:text-properties fo:color="#000000"/>
    </style:style>
    <style:style style:name="T8775" style:parent-style-name="DefaultParagraphFont" style:family="text">
      <style:text-properties fo:color="#000000" style:text-position="super 62.5%"/>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T8778" style:parent-style-name="DefaultParagraphFont" style:family="text">
      <style:text-properties fo:color="#000000" style:text-position="super 62.5%"/>
    </style:style>
    <style:style style:name="T8779" style:parent-style-name="DefaultParagraphFont" style:family="text">
      <style:text-properties fo:color="#000000"/>
    </style:style>
    <style:style style:name="T8780" style:parent-style-name="DefaultParagraphFont" style:family="text">
      <style:text-properties fo:color="#000000" style:text-position="super 62.5%"/>
    </style:style>
    <style:style style:name="T8781" style:parent-style-name="DefaultParagraphFont" style:family="text">
      <style:text-properties fo:color="#000000"/>
    </style:style>
    <style:style style:name="T8782" style:parent-style-name="DefaultParagraphFont" style:family="text">
      <style:text-properties fo:color="#000000" style:text-position="super 62.5%"/>
    </style:style>
    <style:style style:name="T8783" style:parent-style-name="DefaultParagraphFont" style:family="text">
      <style:text-properties fo:color="#000000"/>
    </style:style>
    <style:style style:name="T8784" style:parent-style-name="DefaultParagraphFont" style:family="text">
      <style:text-properties fo:color="#000000" style:text-position="super 62.5%"/>
    </style:style>
    <style:style style:name="T8785" style:parent-style-name="DefaultParagraphFont" style:family="text">
      <style:text-properties fo:color="#000000"/>
    </style:style>
    <style:style style:name="T8786" style:parent-style-name="DefaultParagraphFont" style:family="text">
      <style:text-properties fo:color="#000000" style:text-position="super 62.5%"/>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text-position="super 62.5%"/>
    </style:style>
    <style:style style:name="T8790" style:parent-style-name="DefaultParagraphFont" style:family="text">
      <style:text-properties fo:color="#000000"/>
    </style:style>
    <style:style style:name="P8791" style:parent-style-name="Normal" style:family="paragraph">
      <style:paragraph-properties fo:text-indent="0.4923in"/>
    </style:style>
    <style:style style:name="P8792" style:parent-style-name="Normal" style:family="paragraph">
      <style:paragraph-properties fo:text-align="justify" fo:text-indent="0.4923in"/>
    </style:style>
    <style:style style:name="T8793" style:parent-style-name="DefaultParagraphFont" style:family="text">
      <style:text-properties fo:font-weight="bold" style:font-weight-asian="bold" fo:color="#000000"/>
    </style:style>
    <style:style style:name="T8794" style:parent-style-name="DefaultParagraphFont" style:family="text">
      <style:text-properties fo:font-weight="bold" style:font-weight-asian="bold" fo:color="#000000"/>
    </style:style>
    <style:style style:name="T8795" style:parent-style-name="DefaultParagraphFont" style:family="text">
      <style:text-properties fo:font-weight="bold" style:font-weight-asian="bold"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P8798" style:parent-style-name="Normal" style:family="paragraph">
      <style:paragraph-properties fo:text-align="justify" fo:text-indent="0.4923in"/>
    </style:style>
    <style:style style:name="T8799" style:parent-style-name="DefaultParagraphFont" style:family="text">
      <style:text-properties fo:color="#000000"/>
    </style:style>
    <style:style style:name="T8800" style:parent-style-name="DefaultParagraphFont" style:family="text">
      <style:text-properties fo:font-weight="bold" style:font-weight-asian="bold" fo:color="#000000"/>
    </style:style>
    <style:style style:name="T8801" style:parent-style-name="DefaultParagraphFont" style:family="text">
      <style:text-properties fo:font-weight="bold" style:font-weight-asian="bold" fo:color="#000000"/>
    </style:style>
    <style:style style:name="T8802" style:parent-style-name="DefaultParagraphFont" style:family="text">
      <style:text-properties fo:font-weight="bold" style:font-weight-asian="bold" fo:color="#000000"/>
    </style:style>
    <style:style style:name="P8803" style:parent-style-name="Normal" style:family="paragraph">
      <style:paragraph-properties fo:text-align="justify" fo:text-indent="0.4923in"/>
    </style:style>
    <style:style style:name="T8804" style:parent-style-name="DefaultParagraphFont" style:family="text">
      <style:text-properties fo:color="#000000"/>
    </style:style>
    <style:style style:name="T8805" style:parent-style-name="DefaultParagraphFont" style:family="text">
      <style:text-properties fo:color="#000000" style:text-position="super 62.5%"/>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text-align="justify" fo:text-indent="0.4923in"/>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text-indent="0.4923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fo:color="#000000"/>
    </style:style>
    <style:style style:name="T8814" style:parent-style-name="DefaultParagraphFont" style:family="text">
      <style:text-properties fo:font-weight="bold" style:font-weight-asian="bold" fo:color="#000000"/>
    </style:style>
    <style:style style:name="T8815" style:parent-style-name="DefaultParagraphFont" style:family="text">
      <style:text-properties fo:font-weight="bold" style:font-weight-asian="bold" fo:color="#000000"/>
    </style:style>
    <style:style style:name="T8816" style:parent-style-name="DefaultParagraphFont" style:family="text">
      <style:text-properties fo:font-weight="bold" style:font-weight-asian="bold" fo:color="#000000" style:text-position="super 62.5%"/>
    </style:style>
    <style:style style:name="T8817" style:parent-style-name="DefaultParagraphFont" style:family="text">
      <style:text-properties fo:font-weight="bold" style:font-weight-asian="bold" fo:color="#000000"/>
    </style:style>
    <style:style style:name="P8818" style:parent-style-name="Normal" style:family="paragraph">
      <style:paragraph-properties fo:text-align="justify" fo:text-indent="0.4923in"/>
    </style:style>
    <style:style style:name="T8819" style:parent-style-name="DefaultParagraphFont" style:family="text">
      <style:text-properties fo:color="#000000"/>
    </style:style>
    <style:style style:name="T8820" style:parent-style-name="DefaultParagraphFont" style:family="text">
      <style:text-properties fo:color="#000000" style:text-position="super 62.5%"/>
    </style:style>
    <style:style style:name="T8821" style:parent-style-name="DefaultParagraphFont" style:family="text">
      <style:text-properties fo:color="#000000"/>
    </style:style>
    <style:style style:name="P8822" style:parent-style-name="Normal" style:family="paragraph">
      <style:paragraph-properties fo:text-align="justify" fo:text-indent="0.4923in"/>
    </style:style>
    <style:style style:name="T8823" style:parent-style-name="DefaultParagraphFont" style:family="text">
      <style:text-properties fo:color="#000000"/>
    </style:style>
    <style:style style:name="T8824" style:parent-style-name="DefaultParagraphFont" style:family="text">
      <style:text-properties fo:font-weight="bold" style:font-weight-asian="bold" fo:color="#000000"/>
    </style:style>
    <style:style style:name="T8825" style:parent-style-name="DefaultParagraphFont" style:family="text">
      <style:text-properties fo:font-weight="bold" style:font-weight-asian="bold" fo:color="#000000" style:text-position="super 62.5%"/>
    </style:style>
    <style:style style:name="T8826" style:parent-style-name="DefaultParagraphFont" style:family="text">
      <style:text-properties fo:font-weight="bold" style:font-weight-asian="bold" fo:color="#000000"/>
    </style:style>
    <style:style style:name="T8827" style:parent-style-name="DefaultParagraphFont" style:family="text">
      <style:text-properties fo:font-weight="bold" style:font-weight-asian="bold"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text-position="super 62.5%"/>
    </style:style>
    <style:style style:name="T8831" style:parent-style-name="DefaultParagraphFont" style:family="text">
      <style:text-properties fo:color="#000000"/>
    </style:style>
    <style:style style:name="P8832" style:parent-style-name="Normal" style:family="paragraph">
      <style:paragraph-properties fo:text-indent="0.4923in"/>
    </style:style>
    <style:style style:name="P8833" style:parent-style-name="Normal" style:family="paragraph">
      <style:paragraph-properties fo:text-align="justify" fo:text-indent="0.4923in"/>
    </style:style>
    <style:style style:name="T8834" style:parent-style-name="DefaultParagraphFont" style:family="text">
      <style:text-properties fo:font-weight="bold" style:font-weight-asian="bold" fo:color="#000000"/>
    </style:style>
    <style:style style:name="T8835" style:parent-style-name="DefaultParagraphFont" style:family="text">
      <style:text-properties fo:font-weight="bold" style:font-weight-asian="bold" fo:color="#000000"/>
    </style:style>
    <style:style style:name="T8836" style:parent-style-name="DefaultParagraphFont" style:family="text">
      <style:text-properties fo:font-weight="bold" style:font-weight-asian="bold" fo:color="#000000"/>
    </style:style>
    <style:style style:name="T8837" style:parent-style-name="DefaultParagraphFont" style:family="text">
      <style:text-properties fo:font-weight="bold" style:font-weight-asian="bold" fo:color="#000000"/>
    </style:style>
    <style:style style:name="P8838" style:parent-style-name="Normal" style:family="paragraph">
      <style:paragraph-properties fo:text-align="justify" fo:text-indent="0.4923in"/>
    </style:style>
    <style:style style:name="T8839" style:parent-style-name="DefaultParagraphFont" style:family="text">
      <style:text-properties fo:color="#000000"/>
    </style:style>
    <style:style style:name="P8840" style:parent-style-name="Normal" style:family="paragraph">
      <style:paragraph-properties fo:text-indent="0.4923in"/>
    </style:style>
    <style:style style:name="P8841" style:parent-style-name="Normal" style:family="paragraph">
      <style:paragraph-properties fo:text-align="justify" fo:text-indent="0.4923in"/>
    </style:style>
    <style:style style:name="T8842" style:parent-style-name="DefaultParagraphFont" style:family="text">
      <style:text-properties fo:font-weight="bold" style:font-weight-asian="bold" fo:color="#000000"/>
    </style:style>
    <style:style style:name="T8843" style:parent-style-name="DefaultParagraphFont" style:family="text">
      <style:text-properties fo:font-weight="bold" style:font-weight-asian="bold" fo:color="#000000"/>
    </style:style>
    <style:style style:name="T8844" style:parent-style-name="DefaultParagraphFont" style:family="text">
      <style:text-properties fo:font-weight="bold" style:font-weight-asian="bold" fo:color="#000000"/>
    </style:style>
    <style:style style:name="T8845" style:parent-style-name="DefaultParagraphFont" style:family="text">
      <style:text-properties fo:font-weight="bold" style:font-weight-asian="bold" fo:color="#000000" style:text-position="super 62.5%"/>
    </style:style>
    <style:style style:name="T8846" style:parent-style-name="DefaultParagraphFont" style:family="text">
      <style:text-properties fo:font-weight="bold" style:font-weight-asian="bold" fo:color="#000000"/>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style>
    <style:style style:name="T8849" style:parent-style-name="DefaultParagraphFont" style:family="text">
      <style:text-properties fo:color="#000000" style:text-position="super 62.5%"/>
    </style:style>
    <style:style style:name="T8850" style:parent-style-name="DefaultParagraphFont" style:family="text">
      <style:text-properties fo:color="#000000"/>
    </style:style>
    <style:style style:name="T8851" style:parent-style-name="DefaultParagraphFont" style:family="text">
      <style:text-properties fo:color="#000000" style:text-position="super 62.5%"/>
    </style:style>
    <style:style style:name="T8852" style:parent-style-name="DefaultParagraphFont" style:family="text">
      <style:text-properties fo:color="#000000"/>
    </style:style>
    <style:style style:name="P8853" style:parent-style-name="Normal" style:family="paragraph">
      <style:paragraph-properties fo:text-align="justify" fo:text-indent="0.4923in"/>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T8856" style:parent-style-name="DefaultParagraphFont" style:family="text">
      <style:text-properties fo:color="#000000" style:text-position="super 62.5%"/>
    </style:style>
    <style:style style:name="T8857" style:parent-style-name="DefaultParagraphFont" style:family="text">
      <style:text-properties fo:color="#000000"/>
    </style:style>
    <style:style style:name="T8858" style:parent-style-name="DefaultParagraphFont" style:family="text">
      <style:text-properties fo:color="#000000" style:text-position="super 62.5%"/>
    </style:style>
    <style:style style:name="T8859" style:parent-style-name="DefaultParagraphFont" style:family="text">
      <style:text-properties fo:color="#000000"/>
    </style:style>
    <style:style style:name="T8860" style:parent-style-name="DefaultParagraphFont" style:family="text">
      <style:text-properties fo:color="#000000" style:text-position="super 62.5%"/>
    </style:style>
    <style:style style:name="T8861" style:parent-style-name="DefaultParagraphFont" style:family="text">
      <style:text-properties fo:color="#000000"/>
    </style:style>
    <style:style style:name="T8862" style:parent-style-name="DefaultParagraphFont" style:family="text">
      <style:text-properties fo:color="#000000" style:text-position="super 62.5%"/>
    </style:style>
    <style:style style:name="T8863" style:parent-style-name="DefaultParagraphFont" style:family="text">
      <style:text-properties fo:color="#000000"/>
    </style:style>
    <style:style style:name="T8864" style:parent-style-name="DefaultParagraphFont" style:family="text">
      <style:text-properties fo:color="#000000" style:text-position="super 62.5%"/>
    </style:style>
    <style:style style:name="T8865" style:parent-style-name="DefaultParagraphFont" style:family="text">
      <style:text-properties fo:color="#000000"/>
    </style:style>
    <style:style style:name="T8866" style:parent-style-name="DefaultParagraphFont" style:family="text">
      <style:text-properties fo:color="#000000" style:text-position="super 62.5%"/>
    </style:style>
    <style:style style:name="T8867" style:parent-style-name="DefaultParagraphFont" style:family="text">
      <style:text-properties fo:color="#000000"/>
    </style:style>
    <style:style style:name="T8868" style:parent-style-name="DefaultParagraphFont" style:family="text">
      <style:text-properties fo:color="#000000" style:text-position="super 62.5%"/>
    </style:style>
    <style:style style:name="T8869" style:parent-style-name="DefaultParagraphFont" style:family="text">
      <style:text-properties fo:color="#000000"/>
    </style:style>
    <style:style style:name="T8870" style:parent-style-name="DefaultParagraphFont" style:family="text">
      <style:text-properties fo:color="#000000" style:text-position="super 62.5%"/>
    </style:style>
    <style:style style:name="T8871" style:parent-style-name="DefaultParagraphFont" style:family="text">
      <style:text-properties fo:color="#000000"/>
    </style:style>
    <style:style style:name="T8872" style:parent-style-name="DefaultParagraphFont" style:family="text">
      <style:text-properties fo:color="#000000" style:text-position="super 62.5%"/>
    </style:style>
    <style:style style:name="T8873" style:parent-style-name="DefaultParagraphFont" style:family="text">
      <style:text-properties fo:color="#000000"/>
    </style:style>
    <style:style style:name="T8874" style:parent-style-name="DefaultParagraphFont" style:family="text">
      <style:text-properties fo:color="#000000" style:text-position="super 62.5%"/>
    </style:style>
    <style:style style:name="T8875" style:parent-style-name="DefaultParagraphFont" style:family="text">
      <style:text-properties fo:color="#000000"/>
    </style:style>
    <style:style style:name="T8876" style:parent-style-name="DefaultParagraphFont" style:family="text">
      <style:text-properties fo:color="#000000" style:text-position="super 62.5%"/>
    </style:style>
    <style:style style:name="T8877" style:parent-style-name="DefaultParagraphFont" style:family="text">
      <style:text-properties fo:color="#000000"/>
    </style:style>
    <style:style style:name="T8878" style:parent-style-name="DefaultParagraphFont" style:family="text">
      <style:text-properties fo:color="#000000" style:text-position="super 62.5%"/>
    </style:style>
    <style:style style:name="T8879" style:parent-style-name="DefaultParagraphFont" style:family="text">
      <style:text-properties fo:color="#000000"/>
    </style:style>
    <style:style style:name="T8880" style:parent-style-name="DefaultParagraphFont" style:family="text">
      <style:text-properties fo:color="#000000" style:text-position="super 62.5%"/>
    </style:style>
    <style:style style:name="T8881" style:parent-style-name="DefaultParagraphFont" style:family="text">
      <style:text-properties fo:color="#000000"/>
    </style:style>
    <style:style style:name="T8882" style:parent-style-name="DefaultParagraphFont" style:family="text">
      <style:text-properties fo:color="#000000" style:text-position="super 62.5%"/>
    </style:style>
    <style:style style:name="T8883" style:parent-style-name="DefaultParagraphFont" style:family="text">
      <style:text-properties fo:color="#000000"/>
    </style:style>
    <style:style style:name="T8884" style:parent-style-name="DefaultParagraphFont" style:family="text">
      <style:text-properties fo:color="#000000" style:text-position="super 62.5%"/>
    </style:style>
    <style:style style:name="T8885" style:parent-style-name="DefaultParagraphFont" style:family="text">
      <style:text-properties fo:color="#000000"/>
    </style:style>
    <style:style style:name="P8886" style:parent-style-name="Normal" style:family="paragraph">
      <style:paragraph-properties fo:text-indent="0.4923in"/>
    </style:style>
    <style:style style:name="P8887" style:parent-style-name="Normal" style:family="paragraph">
      <style:paragraph-properties fo:text-align="justify" fo:text-indent="0.4923in"/>
    </style:style>
    <style:style style:name="T8888" style:parent-style-name="DefaultParagraphFont" style:family="text">
      <style:text-properties fo:font-weight="bold" style:font-weight-asian="bold" fo:color="#000000"/>
    </style:style>
    <style:style style:name="T8889" style:parent-style-name="DefaultParagraphFont" style:family="text">
      <style:text-properties fo:font-weight="bold" style:font-weight-asian="bold" fo:color="#000000"/>
    </style:style>
    <style:style style:name="T8890" style:parent-style-name="DefaultParagraphFont" style:family="text">
      <style:text-properties fo:font-weight="bold" style:font-weight-asian="bold" fo:color="#000000"/>
    </style:style>
    <style:style style:name="T8891" style:parent-style-name="DefaultParagraphFont" style:family="text">
      <style:text-properties fo:font-weight="bold" style:font-weight-asian="bold" fo:color="#000000" style:text-position="super 62.5%"/>
    </style:style>
    <style:style style:name="T8892" style:parent-style-name="DefaultParagraphFont" style:family="text">
      <style:text-properties fo:font-weight="bold" style:font-weight-asian="bold" fo:color="#000000"/>
    </style:style>
    <style:style style:name="P8893" style:parent-style-name="Normal" style:family="paragraph">
      <style:paragraph-properties fo:text-align="justify" fo:text-indent="0.4923in"/>
    </style:style>
    <style:style style:name="T8894" style:parent-style-name="DefaultParagraphFont" style:family="text">
      <style:text-properties fo:color="#000000"/>
    </style:style>
    <style:style style:name="T8895" style:parent-style-name="DefaultParagraphFont" style:family="text">
      <style:text-properties fo:color="#000000" style:text-position="super 62.5%"/>
    </style:style>
    <style:style style:name="T8896" style:parent-style-name="DefaultParagraphFont" style:family="text">
      <style:text-properties fo:color="#000000"/>
    </style:style>
    <style:style style:name="P8897" style:parent-style-name="Normal" style:family="paragraph">
      <style:paragraph-properties fo:text-align="justify" fo:margin-left="1.6736in" fo:text-indent="-1.1812in">
        <style:tab-stops/>
      </style:paragraph-properties>
    </style:style>
    <style:style style:name="T8898" style:parent-style-name="DefaultParagraphFont" style:family="text">
      <style:text-properties fo:font-weight="bold" style:font-weight-asian="bold"/>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text-position="super 62.5%"/>
    </style:style>
    <style:style style:name="T8901" style:parent-style-name="DefaultParagraphFont" style:family="text">
      <style:text-properties fo:font-weight="bold" style:font-weight-asian="bold"/>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align="justify" fo:text-indent="0.4923in"/>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T8908" style:parent-style-name="DefaultParagraphFont" style:family="text">
      <style:text-properties fo:color="#000000" style:text-position="super 62.5%"/>
    </style:style>
    <style:style style:name="T8909" style:parent-style-name="DefaultParagraphFont" style:family="text">
      <style:text-properties fo:color="#000000"/>
    </style:style>
    <style:style style:name="T8910" style:parent-style-name="DefaultParagraphFont" style:family="text">
      <style:text-properties fo:color="#000000" style:font-size-complex="12pt"/>
    </style:style>
    <style:style style:name="T8911" style:parent-style-name="DefaultParagraphFont" style:family="text">
      <style:text-properties fo:color="#000000" style:text-position="super 62.5%" style:font-size-complex="12pt"/>
    </style:style>
    <style:style style:name="T8912" style:parent-style-name="DefaultParagraphFont" style:family="text">
      <style:text-properties fo:color="#000000"/>
    </style:style>
    <style:style style:name="T8913" style:parent-style-name="DefaultParagraphFont" style:family="text">
      <style:text-properties fo:color="#000000" style:text-position="super 62.5%"/>
    </style:style>
    <style:style style:name="T8914" style:parent-style-name="DefaultParagraphFont" style:family="text">
      <style:text-properties fo:color="#000000"/>
    </style:style>
    <style:style style:name="T8915" style:parent-style-name="DefaultParagraphFont" style:family="text">
      <style:text-properties fo:color="#000000" style:text-position="super 62.5%"/>
    </style:style>
    <style:style style:name="T8916" style:parent-style-name="DefaultParagraphFont" style:family="text">
      <style:text-properties fo:color="#000000"/>
    </style:style>
    <style:style style:name="T8917" style:parent-style-name="DefaultParagraphFont" style:family="text">
      <style:text-properties fo:color="#000000" style:text-position="super 62.5%"/>
    </style:style>
    <style:style style:name="T8918" style:parent-style-name="DefaultParagraphFont" style:family="text">
      <style:text-properties fo:color="#000000"/>
    </style:style>
    <style:style style:name="T8919" style:parent-style-name="DefaultParagraphFont" style:family="text">
      <style:text-properties fo:color="#000000" style:text-position="super 62.5%"/>
    </style:style>
    <style:style style:name="T8920" style:parent-style-name="DefaultParagraphFont" style:family="text">
      <style:text-properties fo:color="#000000"/>
    </style:style>
    <style:style style:name="T8921" style:parent-style-name="DefaultParagraphFont" style:family="text">
      <style:text-properties fo:color="#000000" style:text-position="super 62.5%"/>
    </style:style>
    <style:style style:name="T8922" style:parent-style-name="DefaultParagraphFont" style:family="text">
      <style:text-properties fo:color="#000000"/>
    </style:style>
    <style:style style:name="P8923" style:parent-style-name="Normal" style:family="paragraph">
      <style:paragraph-properties fo:text-align="justify" fo:text-indent="0.4923in"/>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text-align="justify" fo:text-indent="0.4923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font-weight="bold" style:font-weight-asian="bold" fo:color="#000000"/>
    </style:style>
    <style:style style:name="T8934" style:parent-style-name="DefaultParagraphFont" style:family="text">
      <style:text-properties fo:color="#000000"/>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text-align="justify" fo:text-indent="0.4923in"/>
    </style:style>
    <style:style style:name="P8948" style:parent-style-name="Normal" style:family="paragraph">
      <style:paragraph-properties fo:text-align="justify" fo:text-indent="0.4923in"/>
    </style:style>
    <style:style style:name="T8949" style:parent-style-name="DefaultParagraphFont" style:family="text">
      <style:text-properties fo:font-weight="bold" style:font-weight-asian="bold" fo:color="#000000"/>
    </style:style>
    <style:style style:name="T8950" style:parent-style-name="DefaultParagraphFont" style:family="text">
      <style:text-properties fo:font-weight="bold" style:font-weight-asian="bold" fo:color="#000000"/>
    </style:style>
    <style:style style:name="T8951" style:parent-style-name="DefaultParagraphFont" style:family="text">
      <style:text-properties fo:font-weight="bold" style:font-weight-asian="bold" fo:color="#000000"/>
    </style:style>
    <style:style style:name="T8952" style:parent-style-name="DefaultParagraphFont" style:family="text">
      <style:text-properties fo:font-weight="bold" style:font-weight-asian="bold" fo:color="#000000" style:text-position="super 62.5%"/>
    </style:style>
    <style:style style:name="T8953" style:parent-style-name="DefaultParagraphFont" style:family="text">
      <style:text-properties fo:font-weight="bold" style:font-weight-asian="bold" fo:color="#000000"/>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style>
    <style:style style:name="T8956" style:parent-style-name="DefaultParagraphFont" style:family="text">
      <style:text-properties fo:color="#000000" style:text-position="super 62.5%"/>
    </style:style>
    <style:style style:name="T8957" style:parent-style-name="DefaultParagraphFont" style:family="text">
      <style:text-properties fo:color="#000000"/>
    </style:style>
    <style:style style:name="P8958" style:parent-style-name="Normal" style:family="paragraph">
      <style:paragraph-properties fo:text-align="justify" fo:text-indent="0.4923in"/>
    </style:style>
    <style:style style:name="T8959" style:parent-style-name="DefaultParagraphFont" style:family="text">
      <style:text-properties fo:color="#000000"/>
    </style:style>
    <style:style style:name="T8960" style:parent-style-name="DefaultParagraphFont" style:family="text">
      <style:text-properties fo:font-weight="bold" style:font-weight-asian="bold" fo:color="#000000"/>
    </style:style>
    <style:style style:name="T8961" style:parent-style-name="DefaultParagraphFont" style:family="text">
      <style:text-properties fo:font-weight="bold" style:font-weight-asian="bold" fo:color="#000000" style:text-position="super 62.5%"/>
    </style:style>
    <style:style style:name="T8962" style:parent-style-name="DefaultParagraphFont" style:family="text">
      <style:text-properties fo:font-weight="bold" style:font-weight-asian="bold" fo:color="#000000"/>
    </style:style>
    <style:style style:name="T8963" style:parent-style-name="DefaultParagraphFont" style:family="text">
      <style:text-properties fo:font-weight="bold" style:font-weight-asian="bold" fo:color="#000000"/>
    </style:style>
    <style:style style:name="T8964" style:parent-style-name="DefaultParagraphFont" style:family="text">
      <style:text-properties fo:font-weight="bold" style:font-weight-asian="bold" fo:color="#000000"/>
    </style:style>
    <style:style style:name="P8965" style:parent-style-name="Normal" style:family="paragraph">
      <style:paragraph-properties fo:text-align="justify" fo:text-indent="0.4923in"/>
    </style:style>
    <style:style style:name="T8966" style:parent-style-name="DefaultParagraphFont" style:family="text">
      <style:text-properties fo:color="#000000"/>
    </style:style>
    <style:style style:name="T8967" style:parent-style-name="DefaultParagraphFont" style:family="text">
      <style:text-properties fo:color="#000000" style:text-position="super 62.5%"/>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font-weight="bold" style:font-weight-asian="bold" fo:color="#000000"/>
    </style:style>
    <style:style style:name="T8973" style:parent-style-name="DefaultParagraphFont" style:family="text">
      <style:text-properties fo:color="#000000"/>
    </style:style>
    <style:style style:name="P8974" style:parent-style-name="Normal" style:family="paragraph">
      <style:paragraph-properties fo:text-indent="0.4923in"/>
    </style:style>
    <style:style style:name="P8975" style:parent-style-name="Normal" style:family="paragraph">
      <style:paragraph-properties fo:text-align="justify" fo:text-indent="0.4923in"/>
    </style:style>
    <style:style style:name="T8976" style:parent-style-name="DefaultParagraphFont" style:family="text">
      <style:text-properties fo:font-weight="bold" style:font-weight-asian="bold" fo:color="#000000"/>
    </style:style>
    <style:style style:name="T8977" style:parent-style-name="DefaultParagraphFont" style:family="text">
      <style:text-properties fo:font-weight="bold" style:font-weight-asian="bold" fo:color="#000000"/>
    </style:style>
    <style:style style:name="T8978" style:parent-style-name="DefaultParagraphFont" style:family="text">
      <style:text-properties fo:font-weight="bold" style:font-weight-asian="bold" fo:color="#000000"/>
    </style:style>
    <style:style style:name="T8979" style:parent-style-name="DefaultParagraphFont" style:family="text">
      <style:text-properties fo:font-weight="bold" style:font-weight-asian="bold" fo:color="#000000" style:text-position="super 62.5%"/>
    </style:style>
    <style:style style:name="T8980" style:parent-style-name="DefaultParagraphFont" style:family="text">
      <style:text-properties fo:font-weight="bold" style:font-weight-asian="bold" fo:color="#000000"/>
    </style:style>
    <style:style style:name="T8981" style:parent-style-name="DefaultParagraphFont" style:family="text">
      <style:text-properties fo:font-weight="bold" style:font-weight-asian="bold" fo:color="#000000"/>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style>
    <style:style style:name="T8984" style:parent-style-name="DefaultParagraphFont" style:family="text">
      <style:text-properties fo:color="#000000" style:text-position="super 62.5%"/>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text-position="super 62.5%"/>
    </style:style>
    <style:style style:name="T8989" style:parent-style-name="DefaultParagraphFont" style:family="text">
      <style:text-properties fo:color="#000000"/>
    </style:style>
    <style:style style:name="T8990" style:parent-style-name="DefaultParagraphFont" style:family="text">
      <style:text-properties fo:color="#000000" style:text-position="super 62.5%"/>
    </style:style>
    <style:style style:name="T8991" style:parent-style-name="DefaultParagraphFont" style:family="text">
      <style:text-properties fo:color="#000000"/>
    </style:style>
    <style:style style:name="T8992" style:parent-style-name="DefaultParagraphFont" style:family="text">
      <style:text-properties fo:color="#000000" style:text-position="super 62.5%"/>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T8995" style:parent-style-name="DefaultParagraphFont" style:family="text">
      <style:text-properties fo:color="#000000" style:text-position="super 62.5%"/>
    </style:style>
    <style:style style:name="T8996" style:parent-style-name="DefaultParagraphFont" style:family="text">
      <style:text-properties fo:color="#000000"/>
    </style:style>
    <style:style style:name="P8997" style:parent-style-name="Normal" style:family="paragraph">
      <style:paragraph-properties fo:text-indent="0.4923in"/>
    </style:style>
    <style:style style:name="P8998" style:parent-style-name="Normal" style:family="paragraph">
      <style:paragraph-properties fo:text-align="justify" fo:text-indent="0.4923in"/>
    </style:style>
    <style:style style:name="T8999" style:parent-style-name="DefaultParagraphFont" style:family="text">
      <style:text-properties fo:font-weight="bold" style:font-weight-asian="bold" fo:color="#000000"/>
    </style:style>
    <style:style style:name="T9000" style:parent-style-name="DefaultParagraphFont" style:family="text">
      <style:text-properties fo:font-weight="bold" style:font-weight-asian="bold" fo:color="#000000"/>
    </style:style>
    <style:style style:name="T9001" style:parent-style-name="DefaultParagraphFont" style:family="text">
      <style:text-properties fo:font-weight="bold" style:font-weight-asian="bold" fo:color="#000000"/>
    </style:style>
    <style:style style:name="T9002" style:parent-style-name="DefaultParagraphFont" style:family="text">
      <style:text-properties fo:font-weight="bold" style:font-weight-asian="bold" fo:color="#000000" style:text-position="super 62.5%"/>
    </style:style>
    <style:style style:name="T9003" style:parent-style-name="DefaultParagraphFont" style:family="text">
      <style:text-properties fo:font-weight="bold" style:font-weight-asian="bold" fo:color="#000000"/>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style>
    <style:style style:name="T9006" style:parent-style-name="DefaultParagraphFont" style:family="text">
      <style:text-properties fo:color="#000000" style:text-position="super 62.5%"/>
    </style:style>
    <style:style style:name="T9007" style:parent-style-name="DefaultParagraphFont" style:family="text">
      <style:text-properties fo:color="#000000"/>
    </style:style>
    <style:style style:name="P9008" style:parent-style-name="Normal" style:family="paragraph">
      <style:paragraph-properties fo:text-align="justify" fo:text-indent="0.4923in"/>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text-align="justify" fo:text-indent="0.4923in"/>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P9015" style:parent-style-name="Normal" style:family="paragraph">
      <style:paragraph-properties fo:text-align="justify" fo:text-indent="0.4923in"/>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text-align="justify" fo:text-indent="0.4923in"/>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P9026" style:parent-style-name="Normal" style:family="paragraph">
      <style:paragraph-properties fo:text-align="justify" fo:text-indent="0.4923in"/>
    </style:style>
    <style:style style:name="T9027" style:parent-style-name="DefaultParagraphFont" style:family="text">
      <style:text-properties fo:font-weight="bold" style:font-weight-asian="bold" fo:color="#000000"/>
    </style:style>
    <style:style style:name="T9028" style:parent-style-name="DefaultParagraphFont" style:family="text">
      <style:text-properties fo:font-weight="bold" style:font-weight-asian="bold" fo:color="#000000"/>
    </style:style>
    <style:style style:name="T9029" style:parent-style-name="DefaultParagraphFont" style:family="text">
      <style:text-properties fo:font-weight="bold" style:font-weight-asian="bold" fo:color="#000000"/>
    </style:style>
    <style:style style:name="T9030" style:parent-style-name="DefaultParagraphFont" style:family="text">
      <style:text-properties fo:font-weight="bold" style:font-weight-asian="bold" fo:color="#000000" style:text-position="super 62.5%"/>
    </style:style>
    <style:style style:name="T9031" style:parent-style-name="DefaultParagraphFont" style:family="text">
      <style:text-properties fo:font-weight="bold" style:font-weight-asian="bold" fo:color="#000000"/>
    </style:style>
    <style:style style:name="P9032" style:parent-style-name="Normal" style:family="paragraph">
      <style:paragraph-properties fo:text-align="justify" fo:text-indent="0.4923in"/>
    </style:style>
    <style:style style:name="T9033" style:parent-style-name="DefaultParagraphFont" style:family="text">
      <style:text-properties fo:color="#000000"/>
    </style:style>
    <style:style style:name="T9034" style:parent-style-name="DefaultParagraphFont" style:family="text">
      <style:text-properties fo:color="#000000" style:text-position="super 62.5%"/>
    </style:style>
    <style:style style:name="T9035" style:parent-style-name="DefaultParagraphFont" style:family="text">
      <style:text-properties fo:color="#000000"/>
    </style:style>
    <style:style style:name="T9036" style:parent-style-name="DefaultParagraphFont" style:family="text">
      <style:text-properties fo:color="#000000" style:text-position="super 62.5%"/>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text-position="super 62.5%"/>
    </style:style>
    <style:style style:name="T9040" style:parent-style-name="DefaultParagraphFont" style:family="text">
      <style:text-properties fo:color="#000000"/>
    </style:style>
    <style:style style:name="T9041" style:parent-style-name="DefaultParagraphFont" style:family="text">
      <style:text-properties fo:color="#000000" style:text-position="super 62.5%"/>
    </style:style>
    <style:style style:name="T9042" style:parent-style-name="DefaultParagraphFont" style:family="text">
      <style:text-properties fo:color="#000000"/>
    </style:style>
    <style:style style:name="T9043" style:parent-style-name="DefaultParagraphFont" style:family="text">
      <style:text-properties fo:color="#000000" style:text-position="super 62.5%"/>
    </style:style>
    <style:style style:name="T9044" style:parent-style-name="DefaultParagraphFont" style:family="text">
      <style:text-properties fo:color="#000000"/>
    </style:style>
    <style:style style:name="T9045" style:parent-style-name="DefaultParagraphFont" style:family="text">
      <style:text-properties fo:color="#000000" style:text-position="super 62.5%"/>
    </style:style>
    <style:style style:name="T9046" style:parent-style-name="DefaultParagraphFont" style:family="text">
      <style:text-properties fo:color="#000000"/>
    </style:style>
    <style:style style:name="P9047" style:parent-style-name="Normal" style:family="paragraph">
      <style:paragraph-properties fo:text-align="justify" fo:text-indent="0.4923in"/>
    </style:style>
    <style:style style:name="T9048" style:parent-style-name="DefaultParagraphFont" style:family="text">
      <style:text-properties fo:color="#000000"/>
    </style:style>
    <style:style style:name="T9049" style:parent-style-name="DefaultParagraphFont" style:family="text">
      <style:text-properties fo:color="#000000" style:text-position="super 62.5%"/>
    </style:style>
    <style:style style:name="T9050" style:parent-style-name="DefaultParagraphFont" style:family="text">
      <style:text-properties fo:color="#000000"/>
    </style:style>
    <style:style style:name="T9051" style:parent-style-name="DefaultParagraphFont" style:family="text">
      <style:text-properties fo:color="#000000" style:text-position="super 62.5%"/>
    </style:style>
    <style:style style:name="T9052" style:parent-style-name="DefaultParagraphFont" style:family="text">
      <style:text-properties fo:color="#000000"/>
    </style:style>
    <style:style style:name="T9053" style:parent-style-name="DefaultParagraphFont" style:family="text">
      <style:text-properties fo:color="#000000" style:text-position="super 62.5%"/>
    </style:style>
    <style:style style:name="T9054" style:parent-style-name="DefaultParagraphFont" style:family="text">
      <style:text-properties fo:color="#000000"/>
    </style:style>
    <style:style style:name="T9055" style:parent-style-name="DefaultParagraphFont" style:family="text">
      <style:text-properties fo:color="#000000" style:text-position="super 62.5%"/>
    </style:style>
    <style:style style:name="T9056" style:parent-style-name="DefaultParagraphFont" style:family="text">
      <style:text-properties fo:color="#000000"/>
    </style:style>
    <style:style style:name="T9057" style:parent-style-name="DefaultParagraphFont" style:family="text">
      <style:text-properties fo:color="#000000" style:text-position="super 62.5%"/>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text-indent="0.4923in"/>
    </style:style>
    <style:style style:name="P9061" style:parent-style-name="Normal" style:family="paragraph">
      <style:paragraph-properties fo:text-align="justify" fo:text-indent="0.4923in"/>
    </style:style>
    <style:style style:name="T9062" style:parent-style-name="DefaultParagraphFont" style:family="text">
      <style:text-properties fo:font-weight="bold" style:font-weight-asian="bold" fo:color="#000000"/>
    </style:style>
    <style:style style:name="T9063" style:parent-style-name="DefaultParagraphFont" style:family="text">
      <style:text-properties fo:font-weight="bold" style:font-weight-asian="bold" fo:color="#000000"/>
    </style:style>
    <style:style style:name="T9064" style:parent-style-name="DefaultParagraphFont" style:family="text">
      <style:text-properties fo:font-weight="bold" style:font-weight-asian="bold"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P9067" style:parent-style-name="Normal" style:family="paragraph">
      <style:paragraph-properties fo:text-align="justify" fo:text-indent="0.4923in"/>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P9071" style:parent-style-name="Normal" style:family="paragraph">
      <style:paragraph-properties fo:text-indent="0.4923in"/>
    </style:style>
    <style:style style:name="P9072" style:parent-style-name="Normal" style:family="paragraph">
      <style:paragraph-properties fo:text-align="justify" fo:text-indent="0.4923in"/>
    </style:style>
    <style:style style:name="T9073" style:parent-style-name="DefaultParagraphFont" style:family="text">
      <style:text-properties fo:font-weight="bold" style:font-weight-asian="bold" fo:color="#000000"/>
    </style:style>
    <style:style style:name="T9074" style:parent-style-name="DefaultParagraphFont" style:family="text">
      <style:text-properties fo:font-weight="bold" style:font-weight-asian="bold" fo:color="#000000"/>
    </style:style>
    <style:style style:name="T9075" style:parent-style-name="DefaultParagraphFont" style:family="text">
      <style:text-properties fo:font-weight="bold" style:font-weight-asian="bold" fo:color="#000000"/>
    </style:style>
    <style:style style:name="T9076" style:parent-style-name="DefaultParagraphFont" style:family="text">
      <style:text-properties fo:font-weight="bold" style:font-weight-asian="bold" fo:color="#000000" style:text-position="super 62.5%"/>
    </style:style>
    <style:style style:name="T9077" style:parent-style-name="DefaultParagraphFont" style:family="text">
      <style:text-properties fo:font-weight="bold" style:font-weight-asian="bold" fo:color="#000000"/>
    </style:style>
    <style:style style:name="P9078" style:parent-style-name="Normal" style:family="paragraph">
      <style:paragraph-properties fo:text-align="justify" fo:text-indent="0.4923in"/>
    </style:style>
    <style:style style:name="T9079" style:parent-style-name="DefaultParagraphFont" style:family="text">
      <style:text-properties fo:color="#000000"/>
    </style:style>
    <style:style style:name="T9080" style:parent-style-name="DefaultParagraphFont" style:family="text">
      <style:text-properties fo:color="#000000" style:text-position="super 62.5%"/>
    </style:style>
    <style:style style:name="T9081" style:parent-style-name="DefaultParagraphFont" style:family="text">
      <style:text-properties fo:color="#000000"/>
    </style:style>
    <style:style style:name="P9082" style:parent-style-name="Normal" style:family="paragraph">
      <style:paragraph-properties fo:text-indent="0.4923in"/>
    </style:style>
    <style:style style:name="P9083" style:parent-style-name="Normal" style:family="paragraph">
      <style:paragraph-properties fo:break-before="page" fo:text-align="justify" fo:text-indent="0.4923in"/>
    </style:style>
    <style:style style:name="T9084" style:parent-style-name="DefaultParagraphFont" style:family="text">
      <style:text-properties fo:font-weight="bold" style:font-weight-asian="bold" fo:color="#000000"/>
    </style:style>
    <style:style style:name="T9085" style:parent-style-name="DefaultParagraphFont" style:family="text">
      <style:text-properties fo:font-weight="bold" style:font-weight-asian="bold" fo:color="#000000"/>
    </style:style>
    <style:style style:name="T9086" style:parent-style-name="DefaultParagraphFont" style:family="text">
      <style:text-properties fo:font-weight="bold" style:font-weight-asian="bold" fo:color="#000000"/>
    </style:style>
    <style:style style:name="T9087" style:parent-style-name="DefaultParagraphFont" style:family="text">
      <style:text-properties fo:font-weight="bold" style:font-weight-asian="bold" fo:color="#000000" style:text-position="super 62.5%"/>
    </style:style>
    <style:style style:name="T9088" style:parent-style-name="DefaultParagraphFont" style:family="text">
      <style:text-properties fo:font-weight="bold" style:font-weight-asian="bold" fo:color="#000000"/>
    </style:style>
    <style:style style:name="T9089" style:parent-style-name="DefaultParagraphFont" style:family="text">
      <style:text-properties fo:font-weight="bold" style:font-weight-asian="bold" fo:color="#000000"/>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style>
    <style:style style:name="T9092" style:parent-style-name="DefaultParagraphFont" style:family="text">
      <style:text-properties fo:color="#000000" style:text-position="super 62.5%"/>
    </style:style>
    <style:style style:name="T9093" style:parent-style-name="DefaultParagraphFont" style:family="text">
      <style:text-properties fo:color="#000000"/>
    </style:style>
    <style:style style:name="T9094" style:parent-style-name="DefaultParagraphFont" style:family="text">
      <style:text-properties fo:color="#000000" style:text-position="super 62.5%"/>
    </style:style>
    <style:style style:name="T9095" style:parent-style-name="DefaultParagraphFont" style:family="text">
      <style:text-properties fo:color="#000000"/>
    </style:style>
    <style:style style:name="T9096" style:parent-style-name="DefaultParagraphFont" style:family="text">
      <style:text-properties fo:color="#000000" style:text-position="super 62.5%"/>
    </style:style>
    <style:style style:name="T9097" style:parent-style-name="DefaultParagraphFont" style:family="text">
      <style:text-properties fo:color="#000000"/>
    </style:style>
    <style:style style:name="T9098" style:parent-style-name="DefaultParagraphFont" style:family="text">
      <style:text-properties fo:color="#000000" style:text-position="super 62.5%"/>
    </style:style>
    <style:style style:name="T9099" style:parent-style-name="DefaultParagraphFont" style:family="text">
      <style:text-properties fo:color="#000000"/>
    </style:style>
    <style:style style:name="P9100" style:parent-style-name="Normal" style:family="paragraph">
      <style:paragraph-properties fo:text-align="justify" fo:text-indent="0.4923in"/>
    </style:style>
    <style:style style:name="T9101" style:parent-style-name="DefaultParagraphFont" style:family="text">
      <style:text-properties fo:color="#000000"/>
    </style:style>
    <style:style style:name="T9102" style:parent-style-name="DefaultParagraphFont" style:family="text">
      <style:text-properties fo:color="#000000" style:text-position="super 62.5%"/>
    </style:style>
    <style:style style:name="T9103" style:parent-style-name="DefaultParagraphFont" style:family="text">
      <style:text-properties fo:color="#000000"/>
    </style:style>
    <style:style style:name="T9104" style:parent-style-name="DefaultParagraphFont" style:family="text">
      <style:text-properties fo:color="#000000" style:text-position="super 62.5%"/>
    </style:style>
    <style:style style:name="T9105" style:parent-style-name="DefaultParagraphFont" style:family="text">
      <style:text-properties fo:color="#000000"/>
    </style:style>
    <style:style style:name="P9106" style:parent-style-name="Normal" style:family="paragraph">
      <style:paragraph-properties fo:text-indent="0.4923in"/>
    </style:style>
    <style:style style:name="P9107" style:parent-style-name="Normal" style:family="paragraph">
      <style:paragraph-properties fo:text-align="justify" fo:text-indent="0.4923in"/>
    </style:style>
    <style:style style:name="T9108" style:parent-style-name="DefaultParagraphFont" style:family="text">
      <style:text-properties fo:font-weight="bold" style:font-weight-asian="bold" fo:color="#000000"/>
    </style:style>
    <style:style style:name="T9109" style:parent-style-name="DefaultParagraphFont" style:family="text">
      <style:text-properties fo:font-weight="bold" style:font-weight-asian="bold" fo:color="#000000"/>
    </style:style>
    <style:style style:name="T9110" style:parent-style-name="DefaultParagraphFont" style:family="text">
      <style:text-properties fo:font-weight="bold" style:font-weight-asian="bold" fo:color="#000000"/>
    </style:style>
    <style:style style:name="T9111" style:parent-style-name="DefaultParagraphFont" style:family="text">
      <style:text-properties fo:font-weight="bold" style:font-weight-asian="bold" fo:color="#000000" style:text-position="super 62.5%"/>
    </style:style>
    <style:style style:name="T9112" style:parent-style-name="DefaultParagraphFont" style:family="text">
      <style:text-properties fo:font-weight="bold" style:font-weight-asian="bold" fo:color="#000000"/>
    </style:style>
    <style:style style:name="P9113" style:parent-style-name="Normal" style:family="paragraph">
      <style:paragraph-properties fo:text-align="justify" fo:text-indent="0.4923in"/>
    </style:style>
    <style:style style:name="T9114" style:parent-style-name="DefaultParagraphFont" style:family="text">
      <style:text-properties fo:color="#000000"/>
    </style:style>
    <style:style style:name="T9115" style:parent-style-name="DefaultParagraphFont" style:family="text">
      <style:text-properties fo:color="#000000" style:text-position="super 62.5%"/>
    </style:style>
    <style:style style:name="T9116" style:parent-style-name="DefaultParagraphFont" style:family="text">
      <style:text-properties fo:color="#000000"/>
    </style:style>
    <style:style style:name="T9117" style:parent-style-name="DefaultParagraphFont" style:family="text">
      <style:text-properties fo:color="#000000" style:text-position="super 62.5%"/>
    </style:style>
    <style:style style:name="T9118" style:parent-style-name="DefaultParagraphFont" style:family="text">
      <style:text-properties fo:color="#000000"/>
    </style:style>
    <style:style style:name="T9119" style:parent-style-name="DefaultParagraphFont" style:family="text">
      <style:text-properties fo:color="#000000" style:text-position="super 62.5%"/>
    </style:style>
    <style:style style:name="T9120" style:parent-style-name="DefaultParagraphFont" style:family="text">
      <style:text-properties fo:color="#000000"/>
    </style:style>
    <style:style style:name="P9121" style:parent-style-name="Normal" style:family="paragraph">
      <style:paragraph-properties fo:text-align="justify" fo:text-indent="0.4923in"/>
    </style:style>
    <style:style style:name="T9122" style:parent-style-name="DefaultParagraphFont" style:family="text">
      <style:text-properties fo:color="#000000"/>
    </style:style>
    <style:style style:name="T9123" style:parent-style-name="DefaultParagraphFont" style:family="text">
      <style:text-properties fo:font-weight="bold" style:font-weight-asian="bold" fo:color="#000000"/>
    </style:style>
    <style:style style:name="T9124" style:parent-style-name="DefaultParagraphFont" style:family="text">
      <style:text-properties fo:font-weight="bold" style:font-weight-asian="bold" fo:color="#000000" style:text-position="super 62.5%"/>
    </style:style>
    <style:style style:name="T9125" style:parent-style-name="DefaultParagraphFont" style:family="text">
      <style:text-properties fo:font-weight="bold" style:font-weight-asian="bold" fo:color="#000000"/>
    </style:style>
    <style:style style:name="T9126" style:parent-style-name="DefaultParagraphFont" style:family="text">
      <style:text-properties fo:font-weight="bold" style:font-weight-asian="bold" fo:color="#000000"/>
    </style:style>
    <style:style style:name="T9127" style:parent-style-name="DefaultParagraphFont" style:family="text">
      <style:text-properties fo:font-weight="bold" style:font-weight-asian="bold" fo:color="#000000"/>
    </style:style>
    <style:style style:name="P9128" style:parent-style-name="Normal" style:family="paragraph">
      <style:paragraph-properties fo:text-align="justify" fo:text-indent="0.4923in"/>
    </style:style>
    <style:style style:name="T9129" style:parent-style-name="DefaultParagraphFont" style:family="text">
      <style:text-properties fo:color="#000000"/>
    </style:style>
    <style:style style:name="T9130" style:parent-style-name="DefaultParagraphFont" style:family="text">
      <style:text-properties fo:color="#000000" style:text-position="super 62.5%"/>
    </style:style>
    <style:style style:name="T9131" style:parent-style-name="DefaultParagraphFont" style:family="text">
      <style:text-properties fo:color="#000000"/>
    </style:style>
    <style:style style:name="T9132" style:parent-style-name="DefaultParagraphFont" style:family="text">
      <style:text-properties fo:color="#000000" style:text-position="super 62.5%"/>
    </style:style>
    <style:style style:name="T9133" style:parent-style-name="DefaultParagraphFont" style:family="text">
      <style:text-properties fo:color="#000000"/>
    </style:style>
    <style:style style:name="T9134" style:parent-style-name="DefaultParagraphFont" style:family="text">
      <style:text-properties fo:color="#000000" style:text-position="super 62.5%"/>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P9137" style:parent-style-name="Normal" style:family="paragraph">
      <style:paragraph-properties fo:text-indent="0.4923in"/>
    </style:style>
    <style:style style:name="P9138" style:parent-style-name="Normal" style:family="paragraph">
      <style:paragraph-properties fo:text-align="justify" fo:text-indent="0.4923in"/>
    </style:style>
    <style:style style:name="T9139" style:parent-style-name="DefaultParagraphFont" style:family="text">
      <style:text-properties fo:font-weight="bold" style:font-weight-asian="bold" fo:color="#000000"/>
    </style:style>
    <style:style style:name="T9140" style:parent-style-name="DefaultParagraphFont" style:family="text">
      <style:text-properties fo:font-weight="bold" style:font-weight-asian="bold" fo:color="#000000"/>
    </style:style>
    <style:style style:name="T9141" style:parent-style-name="DefaultParagraphFont" style:family="text">
      <style:text-properties fo:font-weight="bold" style:font-weight-asian="bold" fo:color="#000000"/>
    </style:style>
    <style:style style:name="T9142" style:parent-style-name="DefaultParagraphFont" style:family="text">
      <style:text-properties fo:font-weight="bold" style:font-weight-asian="bold" fo:color="#000000" style:text-position="super 62.5%"/>
    </style:style>
    <style:style style:name="T9143" style:parent-style-name="DefaultParagraphFont" style:family="text">
      <style:text-properties fo:font-weight="bold" style:font-weight-asian="bold" fo:color="#000000"/>
    </style:style>
    <style:style style:name="P9144" style:parent-style-name="Normal" style:family="paragraph">
      <style:paragraph-properties fo:text-align="justify" fo:text-indent="0.4923in"/>
    </style:style>
    <style:style style:name="T9145" style:parent-style-name="DefaultParagraphFont" style:family="text">
      <style:text-properties fo:color="#000000"/>
    </style:style>
    <style:style style:name="T9146" style:parent-style-name="DefaultParagraphFont" style:family="text">
      <style:text-properties fo:color="#000000" style:text-position="super 62.5%"/>
    </style:style>
    <style:style style:name="T9147" style:parent-style-name="DefaultParagraphFont" style:family="text">
      <style:text-properties fo:color="#000000"/>
    </style:style>
    <style:style style:name="P9148" style:parent-style-name="Normal" style:family="paragraph">
      <style:paragraph-properties fo:text-align="justify" fo:text-indent="0.4923in"/>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T9151" style:parent-style-name="DefaultParagraphFont" style:family="text">
      <style:text-properties fo:color="#000000" style:text-position="super 62.5%"/>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9154" style:parent-style-name="DefaultParagraphFont" style:family="text">
      <style:text-properties fo:color="#000000" style:text-position="super 62.5%"/>
    </style:style>
    <style:style style:name="T9155" style:parent-style-name="DefaultParagraphFont" style:family="text">
      <style:text-properties fo:color="#000000"/>
    </style:style>
    <style:style style:name="T9156" style:parent-style-name="DefaultParagraphFont" style:family="text">
      <style:text-properties fo:color="#000000" style:text-position="super 62.5%"/>
    </style:style>
    <style:style style:name="T9157" style:parent-style-name="DefaultParagraphFont" style:family="text">
      <style:text-properties fo:color="#000000"/>
    </style:style>
    <style:style style:name="T9158" style:parent-style-name="DefaultParagraphFont" style:family="text">
      <style:text-properties fo:font-weight="bold" style:font-weight-asian="bold" fo:color="#000000"/>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P9161" style:parent-style-name="Normal" style:family="paragraph">
      <style:paragraph-properties fo:text-indent="0.4923in"/>
    </style:style>
    <style:style style:name="P9162" style:parent-style-name="Normal" style:family="paragraph">
      <style:paragraph-properties fo:text-align="justify" fo:text-indent="0.4923in"/>
    </style:style>
    <style:style style:name="T9163" style:parent-style-name="DefaultParagraphFont" style:family="text">
      <style:text-properties fo:font-weight="bold" style:font-weight-asian="bold" fo:color="#000000"/>
    </style:style>
    <style:style style:name="T9164" style:parent-style-name="DefaultParagraphFont" style:family="text">
      <style:text-properties fo:font-weight="bold" style:font-weight-asian="bold" fo:color="#000000"/>
    </style:style>
    <style:style style:name="T9165" style:parent-style-name="DefaultParagraphFont" style:family="text">
      <style:text-properties fo:font-weight="bold" style:font-weight-asian="bold" fo:color="#000000"/>
    </style:style>
    <style:style style:name="P9166" style:parent-style-name="Normal" style:family="paragraph">
      <style:paragraph-properties fo:text-align="justify" fo:text-indent="0.4923in"/>
    </style:style>
    <style:style style:name="T9167" style:parent-style-name="DefaultParagraphFont" style:family="text">
      <style:text-properties fo:color="#000000"/>
    </style:style>
    <style:style style:name="P9168" style:parent-style-name="Normal" style:family="paragraph">
      <style:paragraph-properties fo:text-align="justify" fo:text-indent="0.4923in"/>
    </style:style>
    <style:style style:name="T9169" style:parent-style-name="DefaultParagraphFont" style:family="text">
      <style:text-properties fo:color="#000000"/>
    </style:style>
    <style:style style:name="T9170" style:parent-style-name="DefaultParagraphFont" style:family="text">
      <style:text-properties fo:font-weight="bold" style:font-weight-asian="bold" fo:color="#000000"/>
    </style:style>
    <style:style style:name="T9171" style:parent-style-name="DefaultParagraphFont" style:family="text">
      <style:text-properties fo:font-weight="bold" style:font-weight-asian="bold" fo:color="#000000"/>
    </style:style>
    <style:style style:name="T9172" style:parent-style-name="DefaultParagraphFont" style:family="text">
      <style:text-properties fo:font-weight="bold" style:font-weight-asian="bold" fo:color="#000000"/>
    </style:style>
    <style:style style:name="T9173" style:parent-style-name="DefaultParagraphFont" style:family="text">
      <style:text-properties fo:font-weight="bold" style:font-weight-asian="bold" fo:color="#000000"/>
    </style:style>
    <style:style style:name="P9174" style:parent-style-name="Normal" style:family="paragraph">
      <style:paragraph-properties fo:text-align="justify" fo:text-indent="0.4923in"/>
    </style:style>
    <style:style style:name="T9175" style:parent-style-name="DefaultParagraphFont" style:family="text">
      <style:text-properties fo:color="#000000"/>
    </style:style>
    <style:style style:name="T9176" style:parent-style-name="DefaultParagraphFont" style:family="text">
      <style:text-properties fo:color="#000000" style:text-position="super 62.5%"/>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T9179" style:parent-style-name="DefaultParagraphFont" style:family="text">
      <style:text-properties fo:color="#000000"/>
    </style:style>
    <style:style style:name="P9180" style:parent-style-name="Normal" style:family="paragraph">
      <style:paragraph-properties fo:text-indent="0.4923in"/>
    </style:style>
    <style:style style:name="P9181" style:parent-style-name="Normal" style:family="paragraph">
      <style:paragraph-properties fo:text-align="justify" fo:text-indent="0.4923in"/>
    </style:style>
    <style:style style:name="T9182" style:parent-style-name="DefaultParagraphFont" style:family="text">
      <style:text-properties fo:font-weight="bold" style:font-weight-asian="bold" fo:color="#000000"/>
    </style:style>
    <style:style style:name="T9183" style:parent-style-name="DefaultParagraphFont" style:family="text">
      <style:text-properties fo:color="#000000"/>
    </style:style>
    <style:style style:name="T9184" style:parent-style-name="DefaultParagraphFont" style:family="text">
      <style:text-properties fo:font-weight="bold" style:font-weight-asian="bold" fo:color="#000000"/>
    </style:style>
    <style:style style:name="T9185" style:parent-style-name="DefaultParagraphFont" style:family="text">
      <style:text-properties fo:font-weight="bold" style:font-weight-asian="bold" fo:color="#000000"/>
    </style:style>
    <style:style style:name="P9186" style:parent-style-name="Normal" style:family="paragraph">
      <style:paragraph-properties fo:text-align="justify" fo:text-indent="0.4923in"/>
    </style:style>
    <style:style style:name="T9187" style:parent-style-name="DefaultParagraphFont" style:family="text">
      <style:text-properties fo:color="#000000"/>
    </style:style>
    <style:style style:name="P9188" style:parent-style-name="Normal" style:family="paragraph">
      <style:paragraph-properties fo:text-align="justify" fo:text-indent="0.4923in"/>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P9192" style:parent-style-name="Normal" style:family="paragraph">
      <style:paragraph-properties fo:text-align="justify" fo:text-indent="0.4923in"/>
    </style:style>
    <style:style style:name="P9193" style:parent-style-name="Normal" style:family="paragraph">
      <style:paragraph-properties fo:text-align="justify" fo:text-indent="0.4923in"/>
    </style:style>
    <style:style style:name="T9194" style:parent-style-name="DefaultParagraphFont" style:family="text">
      <style:text-properties fo:font-weight="bold" style:font-weight-asian="bold" fo:color="#000000"/>
    </style:style>
    <style:style style:name="T9195" style:parent-style-name="DefaultParagraphFont" style:family="text">
      <style:text-properties fo:font-weight="bold" style:font-weight-asian="bold" fo:color="#000000"/>
    </style:style>
    <style:style style:name="T9196" style:parent-style-name="DefaultParagraphFont" style:family="text">
      <style:text-properties fo:font-weight="bold" style:font-weight-asian="bold" fo:color="#000000"/>
    </style:style>
    <style:style style:name="T9197" style:parent-style-name="DefaultParagraphFont" style:family="text">
      <style:text-properties fo:font-weight="bold" style:font-weight-asian="bold" fo:color="#000000" style:text-position="super 62.5%"/>
    </style:style>
    <style:style style:name="T9198" style:parent-style-name="DefaultParagraphFont" style:family="text">
      <style:text-properties fo:font-weight="bold" style:font-weight-asian="bold" fo:color="#000000"/>
    </style:style>
    <style:style style:name="P9199" style:parent-style-name="Normal" style:family="paragraph">
      <style:paragraph-properties fo:text-align="justify" fo:text-indent="0.4923in"/>
    </style:style>
    <style:style style:name="T9200" style:parent-style-name="DefaultParagraphFont" style:family="text">
      <style:text-properties fo:color="#000000"/>
    </style:style>
    <style:style style:name="T9201" style:parent-style-name="DefaultParagraphFont" style:family="text">
      <style:text-properties fo:color="#000000" style:text-position="super 62.5%"/>
    </style:style>
    <style:style style:name="T9202" style:parent-style-name="DefaultParagraphFont" style:family="text">
      <style:text-properties fo:color="#000000"/>
    </style:style>
    <style:style style:name="P9203" style:parent-style-name="Normal" style:family="paragraph">
      <style:paragraph-properties fo:text-align="justify" fo:margin-left="1.6736in" fo:text-indent="-1.1812in">
        <style:tab-stops/>
      </style:paragraph-properties>
    </style:style>
    <style:style style:name="T9204" style:parent-style-name="DefaultParagraphFont" style:family="text">
      <style:text-properties fo:font-weight="bold" style:font-weight-asian="bold"/>
    </style:style>
    <style:style style:name="T9205" style:parent-style-name="DefaultParagraphFont" style:family="text">
      <style:text-properties fo:font-weight="bold" style:font-weight-asian="bold"/>
    </style:style>
    <style:style style:name="T9206" style:parent-style-name="DefaultParagraphFont" style:family="text">
      <style:text-properties fo:font-weight="bold" style:font-weight-asian="bold" style:text-position="super 62.5%"/>
    </style:style>
    <style:style style:name="T9207" style:parent-style-name="DefaultParagraphFont" style:family="text">
      <style:text-properties fo:font-weight="bold" style:font-weight-asian="bold"/>
    </style:style>
    <style:style style:name="T9208" style:parent-style-name="DefaultParagraphFont" style:family="text">
      <style:text-properties fo:font-weight="bold" style:font-weight-asian="bold"/>
    </style:style>
    <style:style style:name="T9209" style:parent-style-name="DefaultParagraphFont" style:family="text">
      <style:text-properties fo:font-weight="bold" style:font-weight-asian="bold"/>
    </style:style>
    <style:style style:name="P9210" style:parent-style-name="Normal" style:family="paragraph">
      <style:paragraph-properties fo:text-align="justify" fo:text-indent="0.4923in"/>
    </style:style>
    <style:style style:name="T9211" style:parent-style-name="DefaultParagraphFont" style:family="text">
      <style:text-properties fo:color="#000000"/>
    </style:style>
    <style:style style:name="P9212" style:parent-style-name="Normal" style:family="paragraph">
      <style:paragraph-properties fo:text-align="justify" fo:text-indent="0.4923in"/>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P9215" style:parent-style-name="Normal" style:family="paragraph">
      <style:paragraph-properties fo:text-align="justify" fo:text-indent="0.4923in"/>
    </style:style>
    <style:style style:name="T9216" style:parent-style-name="DefaultParagraphFont" style:family="text">
      <style:text-properties fo:color="#000000"/>
    </style:style>
    <style:style style:name="T9217" style:parent-style-name="DefaultParagraphFont" style:family="text">
      <style:text-properties fo:color="#000000"/>
    </style:style>
    <style:style style:name="T9218" style:parent-style-name="DefaultParagraphFont" style:family="text">
      <style:text-properties fo:color="#000000" style:text-position="super 62.5%"/>
    </style:style>
    <style:style style:name="T9219" style:parent-style-name="DefaultParagraphFont" style:family="text">
      <style:text-properties fo:color="#000000"/>
    </style:style>
    <style:style style:name="T9220" style:parent-style-name="DefaultParagraphFont" style:family="text">
      <style:text-properties fo:color="#000000" style:text-position="super 62.5%"/>
    </style:style>
    <style:style style:name="T9221" style:parent-style-name="DefaultParagraphFont" style:family="text">
      <style:text-properties fo:color="#000000"/>
    </style:style>
    <style:style style:name="T9222" style:parent-style-name="DefaultParagraphFont" style:family="text">
      <style:text-properties fo:color="#000000" style:text-position="super 62.5%"/>
    </style:style>
    <style:style style:name="T9223" style:parent-style-name="DefaultParagraphFont" style:family="text">
      <style:text-properties fo:color="#000000"/>
    </style:style>
    <style:style style:name="T9224" style:parent-style-name="DefaultParagraphFont" style:family="text">
      <style:text-properties fo:color="#000000" style:text-position="super 62.5%"/>
    </style:style>
    <style:style style:name="T9225" style:parent-style-name="DefaultParagraphFont" style:family="text">
      <style:text-properties fo:color="#000000"/>
    </style:style>
    <style:style style:name="T9226" style:parent-style-name="DefaultParagraphFont" style:family="text">
      <style:text-properties fo:color="#000000" style:text-position="super 62.5%"/>
    </style:style>
    <style:style style:name="T9227" style:parent-style-name="DefaultParagraphFont" style:family="text">
      <style:text-properties fo:color="#000000"/>
    </style:style>
    <style:style style:name="T9228" style:parent-style-name="DefaultParagraphFont" style:family="text">
      <style:text-properties fo:color="#000000" style:text-position="super 62.5%"/>
    </style:style>
    <style:style style:name="T9229" style:parent-style-name="DefaultParagraphFont" style:family="text">
      <style:text-properties fo:color="#000000"/>
    </style:style>
    <style:style style:name="T9230" style:parent-style-name="DefaultParagraphFont" style:family="text">
      <style:text-properties fo:color="#000000" style:text-position="super 62.5%"/>
    </style:style>
    <style:style style:name="T9231" style:parent-style-name="DefaultParagraphFont" style:family="text">
      <style:text-properties fo:color="#000000"/>
    </style:style>
    <style:style style:name="T9232" style:parent-style-name="DefaultParagraphFont" style:family="text">
      <style:text-properties fo:color="#000000" style:text-position="super 62.5%"/>
    </style:style>
    <style:style style:name="T9233" style:parent-style-name="DefaultParagraphFont" style:family="text">
      <style:text-properties fo:color="#000000"/>
    </style:style>
    <style:style style:name="T9234" style:parent-style-name="DefaultParagraphFont" style:family="text">
      <style:text-properties fo:color="#000000" style:text-position="super 62.5%"/>
    </style:style>
    <style:style style:name="T9235" style:parent-style-name="DefaultParagraphFont" style:family="text">
      <style:text-properties fo:color="#000000"/>
    </style:style>
    <style:style style:name="T9236" style:parent-style-name="DefaultParagraphFont" style:family="text">
      <style:text-properties fo:color="#000000" style:text-position="super 62.5%"/>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color="#000000" style:text-position="super 62.5%"/>
    </style:style>
    <style:style style:name="T9240" style:parent-style-name="DefaultParagraphFont" style:family="text">
      <style:text-properties fo:color="#000000"/>
    </style:style>
    <style:style style:name="T9241" style:parent-style-name="DefaultParagraphFont" style:family="text">
      <style:text-properties fo:color="#000000" style:text-position="super 62.5%"/>
    </style:style>
    <style:style style:name="T9242" style:parent-style-name="DefaultParagraphFont" style:family="text">
      <style:text-properties fo:color="#000000"/>
    </style:style>
    <style:style style:name="T9243" style:parent-style-name="DefaultParagraphFont" style:family="text">
      <style:text-properties fo:color="#000000" style:text-position="super 62.5%"/>
    </style:style>
    <style:style style:name="T9244" style:parent-style-name="DefaultParagraphFont" style:family="text">
      <style:text-properties fo:color="#000000"/>
    </style:style>
    <style:style style:name="T9245" style:parent-style-name="DefaultParagraphFont" style:family="text">
      <style:text-properties fo:color="#000000" style:text-position="super 62.5%"/>
    </style:style>
    <style:style style:name="T9246" style:parent-style-name="DefaultParagraphFont" style:family="text">
      <style:text-properties fo:color="#000000"/>
    </style:style>
    <style:style style:name="T9247" style:parent-style-name="DefaultParagraphFont" style:family="text">
      <style:text-properties fo:color="#000000" style:text-position="super 62.5%"/>
    </style:style>
    <style:style style:name="T9248" style:parent-style-name="DefaultParagraphFont" style:family="text">
      <style:text-properties fo:color="#000000"/>
    </style:style>
    <style:style style:name="T9249" style:parent-style-name="DefaultParagraphFont" style:family="text">
      <style:text-properties fo:color="#000000" style:text-position="super 62.5%"/>
    </style:style>
    <style:style style:name="T9250" style:parent-style-name="DefaultParagraphFont" style:family="text">
      <style:text-properties fo:color="#000000"/>
    </style:style>
    <style:style style:name="T9251" style:parent-style-name="DefaultParagraphFont" style:family="text">
      <style:text-properties fo:color="#000000" style:text-position="super 62.5%"/>
    </style:style>
    <style:style style:name="T9252" style:parent-style-name="DefaultParagraphFont" style:family="text">
      <style:text-properties fo:color="#000000"/>
    </style:style>
    <style:style style:name="T9253" style:parent-style-name="DefaultParagraphFont" style:family="text">
      <style:text-properties fo:color="#000000" style:text-position="super 62.5%"/>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T9256" style:parent-style-name="DefaultParagraphFont" style:family="text">
      <style:text-properties fo:color="#000000" style:text-position="super 62.5%"/>
    </style:style>
    <style:style style:name="T9257" style:parent-style-name="DefaultParagraphFont" style:family="text">
      <style:text-properties fo:color="#000000"/>
    </style:style>
    <style:style style:name="T9258" style:parent-style-name="DefaultParagraphFont" style:family="text">
      <style:text-properties fo:color="#000000" style:text-position="super 62.5%"/>
    </style:style>
    <style:style style:name="T9259" style:parent-style-name="DefaultParagraphFont" style:family="text">
      <style:text-properties fo:color="#000000"/>
    </style:style>
    <style:style style:name="T9260" style:parent-style-name="DefaultParagraphFont" style:family="text">
      <style:text-properties fo:color="#000000" style:text-position="super 62.5%"/>
    </style:style>
    <style:style style:name="T9261" style:parent-style-name="DefaultParagraphFont" style:family="text">
      <style:text-properties fo:color="#000000"/>
    </style:style>
    <style:style style:name="T9262" style:parent-style-name="DefaultParagraphFont" style:family="text">
      <style:text-properties fo:color="#000000" style:text-position="super 62.5%"/>
    </style:style>
    <style:style style:name="T9263" style:parent-style-name="DefaultParagraphFont" style:family="text">
      <style:text-properties fo:color="#000000"/>
    </style:style>
    <style:style style:name="T9264" style:parent-style-name="DefaultParagraphFont" style:family="text">
      <style:text-properties fo:color="#000000" style:text-position="super 62.5%"/>
    </style:style>
    <style:style style:name="T9265" style:parent-style-name="DefaultParagraphFont" style:family="text">
      <style:text-properties fo:color="#000000"/>
    </style:style>
    <style:style style:name="T9266" style:parent-style-name="DefaultParagraphFont" style:family="text">
      <style:text-properties fo:color="#000000" style:text-position="super 62.5%"/>
    </style:style>
    <style:style style:name="T9267" style:parent-style-name="DefaultParagraphFont" style:family="text">
      <style:text-properties fo:color="#000000"/>
    </style:style>
    <style:style style:name="T9268" style:parent-style-name="DefaultParagraphFont" style:family="text">
      <style:text-properties fo:color="#000000" style:text-position="super 62.5%"/>
    </style:style>
    <style:style style:name="T9269" style:parent-style-name="DefaultParagraphFont" style:family="text">
      <style:text-properties fo:color="#000000"/>
    </style:style>
    <style:style style:name="T9270" style:parent-style-name="DefaultParagraphFont" style:family="text">
      <style:text-properties fo:color="#000000" style:text-position="super 62.5%"/>
    </style:style>
    <style:style style:name="T9271" style:parent-style-name="DefaultParagraphFont" style:family="text">
      <style:text-properties fo:color="#000000"/>
    </style:style>
    <style:style style:name="T9272" style:parent-style-name="DefaultParagraphFont" style:family="text">
      <style:text-properties fo:color="#000000" style:text-position="super 62.5%"/>
    </style:style>
    <style:style style:name="T9273" style:parent-style-name="DefaultParagraphFont" style:family="text">
      <style:text-properties fo:color="#000000"/>
    </style:style>
    <style:style style:name="P9274" style:parent-style-name="Normal" style:family="paragraph">
      <style:paragraph-properties fo:text-align="justify" fo:text-indent="0.4923in"/>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T9277" style:parent-style-name="DefaultParagraphFont" style:family="text">
      <style:text-properties fo:color="#000000" style:text-position="super 62.5%"/>
    </style:style>
    <style:style style:name="T9278" style:parent-style-name="DefaultParagraphFont" style:family="text">
      <style:text-properties fo:color="#000000"/>
    </style:style>
    <style:style style:name="T9279" style:parent-style-name="DefaultParagraphFont" style:family="text">
      <style:text-properties fo:color="#000000" style:text-position="super 62.5%"/>
    </style:style>
    <style:style style:name="T9280" style:parent-style-name="DefaultParagraphFont" style:family="text">
      <style:text-properties fo:color="#000000"/>
    </style:style>
    <style:style style:name="T9281" style:parent-style-name="DefaultParagraphFont" style:family="text">
      <style:text-properties fo:color="#000000" style:text-position="super 62.5%"/>
    </style:style>
    <style:style style:name="T9282" style:parent-style-name="DefaultParagraphFont" style:family="text">
      <style:text-properties fo:color="#000000"/>
    </style:style>
    <style:style style:name="T9283" style:parent-style-name="DefaultParagraphFont" style:family="text">
      <style:text-properties fo:color="#000000" style:text-position="super 62.5%"/>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T9286" style:parent-style-name="DefaultParagraphFont" style:family="text">
      <style:text-properties fo:color="#000000" style:text-position="super 62.5%"/>
    </style:style>
    <style:style style:name="T9287" style:parent-style-name="DefaultParagraphFont" style:family="text">
      <style:text-properties fo:color="#000000"/>
    </style:style>
    <style:style style:name="T9288" style:parent-style-name="DefaultParagraphFont" style:family="text">
      <style:text-properties fo:color="#000000" style:text-position="super 62.5%"/>
    </style:style>
    <style:style style:name="T9289" style:parent-style-name="DefaultParagraphFont" style:family="text">
      <style:text-properties fo:color="#000000"/>
    </style:style>
    <style:style style:name="P9290" style:parent-style-name="Normal" style:family="paragraph">
      <style:paragraph-properties fo:text-align="justify" fo:text-indent="0.4923in"/>
    </style:style>
    <style:style style:name="T9291" style:parent-style-name="DefaultParagraphFont" style:family="text">
      <style:text-properties fo:color="#000000"/>
    </style:style>
    <style:style style:name="T9292" style:parent-style-name="DefaultParagraphFont" style:family="text">
      <style:text-properties fo:color="#000000" style:text-position="super 62.5%"/>
    </style:style>
    <style:style style:name="T9293" style:parent-style-name="DefaultParagraphFont" style:family="text">
      <style:text-properties fo:color="#000000"/>
    </style:style>
    <style:style style:name="P9294" style:parent-style-name="Normal" style:family="paragraph">
      <style:paragraph-properties fo:text-align="justify" fo:text-indent="0.4923in"/>
    </style:style>
    <style:style style:name="T9295" style:parent-style-name="DefaultParagraphFont" style:family="text">
      <style:text-properties fo:color="#000000"/>
    </style:style>
    <style:style style:name="T9296" style:parent-style-name="DefaultParagraphFont" style:family="text">
      <style:text-properties fo:color="#000000" style:text-position="super 62.5%"/>
    </style:style>
    <style:style style:name="T9297" style:parent-style-name="DefaultParagraphFont" style:family="text">
      <style:text-properties fo:color="#000000"/>
    </style:style>
    <style:style style:name="P9298" style:parent-style-name="Normal" style:family="paragraph">
      <style:paragraph-properties fo:text-align="justify" fo:text-indent="0.4923in"/>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fo:color="#000000" style:text-position="super 62.5%"/>
    </style:style>
    <style:style style:name="T9302" style:parent-style-name="DefaultParagraphFont" style:family="text">
      <style:text-properties fo:color="#000000"/>
    </style:style>
    <style:style style:name="P9303" style:parent-style-name="Normal" style:family="paragraph">
      <style:paragraph-properties fo:text-align="justify" fo:text-indent="0.4923in"/>
    </style:style>
    <style:style style:name="T9304" style:parent-style-name="DefaultParagraphFont" style:family="text">
      <style:text-properties fo:color="#000000"/>
    </style:style>
    <style:style style:name="T9305" style:parent-style-name="DefaultParagraphFont" style:family="text">
      <style:text-properties fo:color="#000000" style:text-position="super 62.5%"/>
    </style:style>
    <style:style style:name="T9306" style:parent-style-name="DefaultParagraphFont" style:family="text">
      <style:text-properties fo:color="#000000"/>
    </style:style>
    <style:style style:name="T9307" style:parent-style-name="DefaultParagraphFont" style:family="text">
      <style:text-properties fo:color="#000000" style:text-position="super 62.5%"/>
    </style:style>
    <style:style style:name="T9308" style:parent-style-name="DefaultParagraphFont" style:family="text">
      <style:text-properties fo:color="#000000"/>
    </style:style>
    <style:style style:name="T9309" style:parent-style-name="DefaultParagraphFont" style:family="text">
      <style:text-properties fo:color="#000000" style:text-position="super 62.5%"/>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T9312" style:parent-style-name="DefaultParagraphFont" style:family="text">
      <style:text-properties fo:color="#000000" style:text-position="super 62.5%"/>
    </style:style>
    <style:style style:name="T9313" style:parent-style-name="DefaultParagraphFont" style:family="text">
      <style:text-properties fo:color="#000000"/>
    </style:style>
    <style:style style:name="T9314" style:parent-style-name="DefaultParagraphFont" style:family="text">
      <style:text-properties fo:color="#000000" style:text-position="super 62.5%"/>
    </style:style>
    <style:style style:name="T9315" style:parent-style-name="DefaultParagraphFont" style:family="text">
      <style:text-properties fo:color="#000000"/>
    </style:style>
    <style:style style:name="T9316" style:parent-style-name="DefaultParagraphFont" style:family="text">
      <style:text-properties fo:color="#000000" style:text-position="super 62.5%"/>
    </style:style>
    <style:style style:name="T9317" style:parent-style-name="DefaultParagraphFont" style:family="text">
      <style:text-properties fo:color="#000000"/>
    </style:style>
    <style:style style:name="T9318" style:parent-style-name="DefaultParagraphFont" style:family="text">
      <style:text-properties fo:color="#000000" style:text-position="super 62.5%"/>
    </style:style>
    <style:style style:name="T9319" style:parent-style-name="DefaultParagraphFont" style:family="text">
      <style:text-properties fo:color="#000000"/>
    </style:style>
    <style:style style:name="T9320" style:parent-style-name="DefaultParagraphFont" style:family="text">
      <style:text-properties fo:color="#000000" style:text-position="super 62.5%"/>
    </style:style>
    <style:style style:name="T9321" style:parent-style-name="DefaultParagraphFont" style:family="text">
      <style:text-properties fo:color="#000000"/>
    </style:style>
    <style:style style:name="T9322" style:parent-style-name="DefaultParagraphFont" style:family="text">
      <style:text-properties fo:color="#000000" style:text-position="super 62.5%"/>
    </style:style>
    <style:style style:name="T9323" style:parent-style-name="DefaultParagraphFont" style:family="text">
      <style:text-properties fo:color="#000000"/>
    </style:style>
    <style:style style:name="T9324" style:parent-style-name="DefaultParagraphFont" style:family="text">
      <style:text-properties fo:color="#000000" style:text-position="super 62.5%"/>
    </style:style>
    <style:style style:name="T9325" style:parent-style-name="DefaultParagraphFont" style:family="text">
      <style:text-properties fo:color="#000000"/>
    </style:style>
    <style:style style:name="T9326" style:parent-style-name="DefaultParagraphFont" style:family="text">
      <style:text-properties fo:font-weight="bold" style:font-weight-asian="bold" fo:color="#000000"/>
    </style:style>
    <style:style style:name="T9327" style:parent-style-name="DefaultParagraphFont" style:family="text">
      <style:text-properties fo:color="#000000"/>
    </style:style>
    <style:style style:name="T9328" style:parent-style-name="DefaultParagraphFont" style:family="text">
      <style:text-properties fo:font-weight="bold" style:font-weight-asian="bold" fo:color="#000000"/>
    </style:style>
    <style:style style:name="T9329" style:parent-style-name="DefaultParagraphFont" style:family="text">
      <style:text-properties fo:color="#000000"/>
    </style:style>
    <style:style style:name="T9330" style:parent-style-name="DefaultParagraphFont" style:family="text">
      <style:text-properties fo:color="#000000" style:text-position="super 62.5%"/>
    </style:style>
    <style:style style:name="T9331" style:parent-style-name="DefaultParagraphFont" style:family="text">
      <style:text-properties fo:color="#000000"/>
    </style:style>
    <style:style style:name="T9332" style:parent-style-name="DefaultParagraphFont" style:family="text">
      <style:text-properties fo:color="#000000" style:text-position="super 62.5%"/>
    </style:style>
    <style:style style:name="T9333" style:parent-style-name="DefaultParagraphFont" style:family="text">
      <style:text-properties fo:color="#000000"/>
    </style:style>
    <style:style style:name="P9334" style:parent-style-name="Normal" style:family="paragraph">
      <style:paragraph-properties fo:text-align="justify" fo:text-indent="0.4923in"/>
    </style:style>
    <style:style style:name="T9335" style:parent-style-name="DefaultParagraphFont" style:family="text">
      <style:text-properties fo:color="#000000"/>
    </style:style>
    <style:style style:name="T9336" style:parent-style-name="DefaultParagraphFont" style:family="text">
      <style:text-properties fo:color="#000000" style:text-position="super 62.5%"/>
    </style:style>
    <style:style style:name="T9337" style:parent-style-name="DefaultParagraphFont" style:family="text">
      <style:text-properties fo:color="#000000"/>
    </style:style>
    <style:style style:name="T9338" style:parent-style-name="DefaultParagraphFont" style:family="text">
      <style:text-properties fo:color="#000000"/>
    </style:style>
    <style:style style:name="P9339" style:parent-style-name="Normal" style:family="paragraph">
      <style:paragraph-properties fo:text-align="justify" fo:text-indent="0.4923in"/>
    </style:style>
    <style:style style:name="T9340" style:parent-style-name="DefaultParagraphFont" style:family="text">
      <style:text-properties fo:color="#000000"/>
    </style:style>
    <style:style style:name="T9341" style:parent-style-name="DefaultParagraphFont" style:family="text">
      <style:text-properties fo:color="#000000" style:text-position="super 62.5%"/>
    </style:style>
    <style:style style:name="T9342" style:parent-style-name="DefaultParagraphFont" style:family="text">
      <style:text-properties fo:color="#000000"/>
    </style:style>
    <style:style style:name="T9343" style:parent-style-name="DefaultParagraphFont" style:family="text">
      <style:text-properties fo:color="#000000" style:text-position="super 62.5%"/>
    </style:style>
    <style:style style:name="T9344" style:parent-style-name="DefaultParagraphFont" style:family="text">
      <style:text-properties fo:color="#000000"/>
    </style:style>
    <style:style style:name="P9345" style:parent-style-name="Normal" style:family="paragraph">
      <style:paragraph-properties fo:text-align="justify" fo:text-indent="0.4923in"/>
    </style:style>
    <style:style style:name="T9346" style:parent-style-name="DefaultParagraphFont" style:family="text">
      <style:text-properties fo:color="#000000"/>
    </style:style>
    <style:style style:name="T9347" style:parent-style-name="DefaultParagraphFont" style:family="text">
      <style:text-properties fo:color="#000000" style:text-position="super 62.5%"/>
    </style:style>
    <style:style style:name="T9348" style:parent-style-name="DefaultParagraphFont" style:family="text">
      <style:text-properties fo:color="#000000"/>
    </style:style>
    <style:style style:name="T9349" style:parent-style-name="DefaultParagraphFont" style:family="text">
      <style:text-properties fo:color="#000000" style:text-position="super 62.5%"/>
    </style:style>
    <style:style style:name="T9350" style:parent-style-name="DefaultParagraphFont" style:family="text">
      <style:text-properties fo:color="#000000"/>
    </style:style>
    <style:style style:name="T9351" style:parent-style-name="DefaultParagraphFont" style:family="text">
      <style:text-properties fo:color="#000000" style:text-position="super 62.5%"/>
    </style:style>
    <style:style style:name="T9352" style:parent-style-name="DefaultParagraphFont" style:family="text">
      <style:text-properties fo:color="#000000"/>
    </style:style>
    <style:style style:name="T9353" style:parent-style-name="DefaultParagraphFont" style:family="text">
      <style:text-properties fo:color="#000000" style:text-position="super 62.5%"/>
    </style:style>
    <style:style style:name="T9354" style:parent-style-name="DefaultParagraphFont" style:family="text">
      <style:text-properties fo:color="#000000"/>
    </style:style>
    <style:style style:name="T9355" style:parent-style-name="DefaultParagraphFont" style:family="text">
      <style:text-properties fo:color="#000000" style:text-position="super 62.5%"/>
    </style:style>
    <style:style style:name="T9356" style:parent-style-name="DefaultParagraphFont" style:family="text">
      <style:text-properties fo:color="#000000"/>
    </style:style>
    <style:style style:name="T9357" style:parent-style-name="DefaultParagraphFont" style:family="text">
      <style:text-properties fo:font-weight="bold" style:font-weight-asian="bold" fo:color="#000000"/>
    </style:style>
    <style:style style:name="T9358" style:parent-style-name="DefaultParagraphFont" style:family="text">
      <style:text-properties fo:color="#000000"/>
    </style:style>
    <style:style style:name="T9359" style:parent-style-name="DefaultParagraphFont" style:family="text">
      <style:text-properties fo:color="#000000" style:text-position="super 62.5%"/>
    </style:style>
    <style:style style:name="T9360" style:parent-style-name="DefaultParagraphFont" style:family="text">
      <style:text-properties fo:color="#000000"/>
    </style:style>
    <style:style style:name="T9361" style:parent-style-name="DefaultParagraphFont" style:family="text">
      <style:text-properties fo:color="#000000" style:text-position="super 62.5%"/>
    </style:style>
    <style:style style:name="T9362" style:parent-style-name="DefaultParagraphFont" style:family="text">
      <style:text-properties fo:color="#000000"/>
    </style:style>
    <style:style style:name="T9363" style:parent-style-name="DefaultParagraphFont" style:family="text">
      <style:text-properties fo:color="#000000" style:text-position="super 62.5%"/>
    </style:style>
    <style:style style:name="T9364" style:parent-style-name="DefaultParagraphFont" style:family="text">
      <style:text-properties fo:color="#000000"/>
    </style:style>
    <style:style style:name="P9365" style:parent-style-name="Normal" style:family="paragraph">
      <style:paragraph-properties fo:text-align="justify" fo:text-indent="0.4923in"/>
    </style:style>
    <style:style style:name="T9366" style:parent-style-name="DefaultParagraphFont" style:family="text">
      <style:text-properties fo:color="#000000"/>
    </style:style>
    <style:style style:name="T9367" style:parent-style-name="DefaultParagraphFont" style:family="text">
      <style:text-properties fo:color="#000000" style:text-position="super 62.5%"/>
    </style:style>
    <style:style style:name="T9368" style:parent-style-name="DefaultParagraphFont" style:family="text">
      <style:text-properties fo:color="#000000"/>
    </style:style>
    <style:style style:name="T9369" style:parent-style-name="DefaultParagraphFont" style:family="text">
      <style:text-properties fo:color="#000000" style:text-position="super 62.5%"/>
    </style:style>
    <style:style style:name="T9370" style:parent-style-name="DefaultParagraphFont" style:family="text">
      <style:text-properties fo:color="#000000"/>
    </style:style>
    <style:style style:name="P9371" style:parent-style-name="Normal" style:family="paragraph">
      <style:paragraph-properties fo:text-align="justify" fo:text-indent="0.4923in"/>
    </style:style>
    <style:style style:name="T9372" style:parent-style-name="DefaultParagraphFont" style:family="text">
      <style:text-properties fo:color="#000000"/>
    </style:style>
    <style:style style:name="T9373" style:parent-style-name="DefaultParagraphFont" style:family="text">
      <style:text-properties fo:color="#000000" style:text-position="super 62.5%"/>
    </style:style>
    <style:style style:name="T9374" style:parent-style-name="DefaultParagraphFont" style:family="text">
      <style:text-properties fo:color="#000000"/>
    </style:style>
    <style:style style:name="P9375" style:parent-style-name="Normal" style:family="paragraph">
      <style:paragraph-properties fo:text-align="justify" fo:text-indent="0.4923in"/>
    </style:style>
    <style:style style:name="T9376" style:parent-style-name="DefaultParagraphFont" style:family="text">
      <style:text-properties fo:color="#000000"/>
    </style:style>
    <style:style style:name="T9377" style:parent-style-name="DefaultParagraphFont" style:family="text">
      <style:text-properties fo:color="#000000"/>
    </style:style>
    <style:style style:name="T9378" style:parent-style-name="DefaultParagraphFont" style:family="text">
      <style:text-properties fo:color="#000000" style:text-position="super 62.5%"/>
    </style:style>
    <style:style style:name="T9379" style:parent-style-name="DefaultParagraphFont" style:family="text">
      <style:text-properties fo:color="#000000"/>
    </style:style>
    <style:style style:name="P9380" style:parent-style-name="Normal" style:family="paragraph">
      <style:paragraph-properties fo:text-align="justify" fo:text-indent="0.4923in"/>
    </style:style>
    <style:style style:name="T9381" style:parent-style-name="DefaultParagraphFont" style:family="text">
      <style:text-properties fo:color="#000000"/>
    </style:style>
    <style:style style:name="T9382" style:parent-style-name="DefaultParagraphFont" style:family="text">
      <style:text-properties fo:color="#000000" style:text-position="super 62.5%"/>
    </style:style>
    <style:style style:name="T9383" style:parent-style-name="DefaultParagraphFont" style:family="text">
      <style:text-properties fo:color="#000000"/>
    </style:style>
    <style:style style:name="T9384" style:parent-style-name="DefaultParagraphFont" style:family="text">
      <style:text-properties fo:color="#000000" style:text-position="super 62.5%"/>
    </style:style>
    <style:style style:name="T9385" style:parent-style-name="DefaultParagraphFont" style:family="text">
      <style:text-properties fo:color="#000000"/>
    </style:style>
    <style:style style:name="P9386" style:parent-style-name="Normal" style:family="paragraph">
      <style:paragraph-properties fo:text-align="justify" fo:text-indent="0.4923in"/>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text-position="super 62.5%"/>
    </style:style>
    <style:style style:name="T9390" style:parent-style-name="DefaultParagraphFont" style:family="text">
      <style:text-properties fo:color="#000000"/>
    </style:style>
    <style:style style:name="T9391" style:parent-style-name="DefaultParagraphFont" style:family="text">
      <style:text-properties fo:color="#000000" style:text-position="super 62.5%"/>
    </style:style>
    <style:style style:name="T9392" style:parent-style-name="DefaultParagraphFont" style:family="text">
      <style:text-properties fo:color="#000000"/>
    </style:style>
    <style:style style:name="P9393" style:parent-style-name="Normal" style:family="paragraph">
      <style:paragraph-properties fo:text-align="justify" fo:text-indent="0.4923in"/>
    </style:style>
    <style:style style:name="T9394" style:parent-style-name="DefaultParagraphFont" style:family="text">
      <style:text-properties fo:color="#000000"/>
    </style:style>
    <style:style style:name="T9395" style:parent-style-name="DefaultParagraphFont" style:family="text">
      <style:text-properties fo:color="#000000" style:text-position="super 62.5%"/>
    </style:style>
    <style:style style:name="T9396" style:parent-style-name="DefaultParagraphFont" style:family="text">
      <style:text-properties fo:color="#000000"/>
    </style:style>
    <style:style style:name="T9397" style:parent-style-name="DefaultParagraphFont" style:family="text">
      <style:text-properties fo:color="#000000" style:text-position="super 62.5%"/>
    </style:style>
    <style:style style:name="T9398" style:parent-style-name="DefaultParagraphFont" style:family="text">
      <style:text-properties fo:color="#000000"/>
    </style:style>
    <style:style style:name="T9399" style:parent-style-name="DefaultParagraphFont" style:family="text">
      <style:text-properties fo:color="#000000" style:text-position="super 62.5%"/>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P9402" style:parent-style-name="Normal" style:family="paragraph">
      <style:paragraph-properties fo:text-align="justify" fo:text-indent="0.4923in"/>
    </style:style>
    <style:style style:name="T9403" style:parent-style-name="DefaultParagraphFont" style:family="text">
      <style:text-properties fo:color="#000000"/>
    </style:style>
    <style:style style:name="T9404" style:parent-style-name="DefaultParagraphFont" style:family="text">
      <style:text-properties fo:color="#000000" style:text-position="super 62.5%"/>
    </style:style>
    <style:style style:name="T9405" style:parent-style-name="DefaultParagraphFont" style:family="text">
      <style:text-properties fo:color="#000000"/>
    </style:style>
    <style:style style:name="P9406" style:parent-style-name="Normal" style:family="paragraph">
      <style:paragraph-properties fo:text-align="justify" fo:text-indent="0.4923in"/>
    </style:style>
    <style:style style:name="T9407" style:parent-style-name="DefaultParagraphFont" style:family="text">
      <style:text-properties fo:color="#000000"/>
    </style:style>
    <style:style style:name="T9408" style:parent-style-name="DefaultParagraphFont" style:family="text">
      <style:text-properties fo:color="#000000" style:text-position="super 62.5%"/>
    </style:style>
    <style:style style:name="T9409" style:parent-style-name="DefaultParagraphFont" style:family="text">
      <style:text-properties fo:color="#000000"/>
    </style:style>
    <style:style style:name="T9410" style:parent-style-name="DefaultParagraphFont" style:family="text">
      <style:text-properties fo:color="#000000" style:text-position="super 62.5%"/>
    </style:style>
    <style:style style:name="T9411" style:parent-style-name="DefaultParagraphFont" style:family="text">
      <style:text-properties fo:color="#000000"/>
    </style:style>
    <style:style style:name="T9412" style:parent-style-name="DefaultParagraphFont" style:family="text">
      <style:text-properties fo:color="#000000" style:text-position="super 62.5%"/>
    </style:style>
    <style:style style:name="T9413" style:parent-style-name="DefaultParagraphFont" style:family="text">
      <style:text-properties fo:color="#000000"/>
    </style:style>
    <style:style style:name="T9414" style:parent-style-name="DefaultParagraphFont" style:family="text">
      <style:text-properties fo:color="#000000" style:text-position="super 62.5%"/>
    </style:style>
    <style:style style:name="T9415" style:parent-style-name="DefaultParagraphFont" style:family="text">
      <style:text-properties fo:color="#000000"/>
    </style:style>
    <style:style style:name="P9416" style:parent-style-name="Normal" style:family="paragraph">
      <style:paragraph-properties fo:text-align="justify" fo:text-indent="0.4923in"/>
    </style:style>
    <style:style style:name="T9417" style:parent-style-name="DefaultParagraphFont" style:family="text">
      <style:text-properties fo:color="#000000"/>
    </style:style>
    <style:style style:name="T9418" style:parent-style-name="DefaultParagraphFont" style:family="text">
      <style:text-properties fo:color="#000000"/>
    </style:style>
    <style:style style:name="T9419" style:parent-style-name="DefaultParagraphFont" style:family="text">
      <style:text-properties fo:color="#000000" style:text-position="super 62.5%"/>
    </style:style>
    <style:style style:name="T9420" style:parent-style-name="DefaultParagraphFont" style:family="text">
      <style:text-properties fo:color="#000000"/>
    </style:style>
    <style:style style:name="T9421" style:parent-style-name="DefaultParagraphFont" style:family="text">
      <style:text-properties fo:color="#000000" style:text-position="super 62.5%"/>
    </style:style>
    <style:style style:name="T9422" style:parent-style-name="DefaultParagraphFont" style:family="text">
      <style:text-properties fo:color="#000000"/>
    </style:style>
    <style:style style:name="T9423" style:parent-style-name="DefaultParagraphFont" style:family="text">
      <style:text-properties fo:color="#000000" style:text-position="super 62.5%"/>
    </style:style>
    <style:style style:name="T9424" style:parent-style-name="DefaultParagraphFont" style:family="text">
      <style:text-properties fo:color="#000000"/>
    </style:style>
    <style:style style:name="P9425" style:parent-style-name="Normal" style:family="paragraph">
      <style:paragraph-properties fo:text-align="justify" fo:text-indent="0.4923in"/>
    </style:style>
    <style:style style:name="T9426" style:parent-style-name="DefaultParagraphFont" style:family="text">
      <style:text-properties fo:color="#000000"/>
    </style:style>
    <style:style style:name="T9427" style:parent-style-name="DefaultParagraphFont" style:family="text">
      <style:text-properties fo:color="#000000" style:text-position="super 62.5%"/>
    </style:style>
    <style:style style:name="T9428" style:parent-style-name="DefaultParagraphFont" style:family="text">
      <style:text-properties fo:color="#000000"/>
    </style:style>
    <style:style style:name="T9429" style:parent-style-name="DefaultParagraphFont" style:family="text">
      <style:text-properties fo:color="#000000" style:text-position="super 62.5%"/>
    </style:style>
    <style:style style:name="T9430" style:parent-style-name="DefaultParagraphFont" style:family="text">
      <style:text-properties fo:color="#000000"/>
    </style:style>
    <style:style style:name="P9431" style:parent-style-name="Normal" style:family="paragraph">
      <style:paragraph-properties fo:text-align="justify" fo:text-indent="0.4923in"/>
    </style:style>
    <style:style style:name="T9432" style:parent-style-name="DefaultParagraphFont" style:family="text">
      <style:text-properties fo:color="#000000"/>
    </style:style>
    <style:style style:name="T9433" style:parent-style-name="DefaultParagraphFont" style:family="text">
      <style:text-properties fo:color="#000000" style:text-position="super 62.5%"/>
    </style:style>
    <style:style style:name="T9434" style:parent-style-name="DefaultParagraphFont" style:family="text">
      <style:text-properties fo:color="#000000"/>
    </style:style>
    <style:style style:name="P9435" style:parent-style-name="Normal" style:family="paragraph">
      <style:paragraph-properties fo:text-align="justify" fo:text-indent="0.4923in"/>
    </style:style>
    <style:style style:name="T9436" style:parent-style-name="DefaultParagraphFont" style:family="text">
      <style:text-properties fo:color="#000000"/>
    </style:style>
    <style:style style:name="T9437" style:parent-style-name="DefaultParagraphFont" style:family="text">
      <style:text-properties fo:color="#000000" style:text-position="super 62.5%"/>
    </style:style>
    <style:style style:name="T9438" style:parent-style-name="DefaultParagraphFont" style:family="text">
      <style:text-properties fo:color="#000000"/>
    </style:style>
    <style:style style:name="T9439" style:parent-style-name="DefaultParagraphFont" style:family="text">
      <style:text-properties fo:color="#000000" style:text-position="super 62.5%"/>
    </style:style>
    <style:style style:name="T9440" style:parent-style-name="DefaultParagraphFont" style:family="text">
      <style:text-properties fo:color="#000000"/>
    </style:style>
    <style:style style:name="T9441" style:parent-style-name="DefaultParagraphFont" style:family="text">
      <style:text-properties fo:color="#000000" style:text-position="super 62.5%"/>
    </style:style>
    <style:style style:name="T9442" style:parent-style-name="DefaultParagraphFont" style:family="text">
      <style:text-properties fo:color="#000000"/>
    </style:style>
    <style:style style:name="P9443" style:parent-style-name="Normal" style:family="paragraph">
      <style:paragraph-properties fo:text-align="justify" fo:text-indent="0.4923in"/>
    </style:style>
    <style:style style:name="T9444" style:parent-style-name="DefaultParagraphFont" style:family="text">
      <style:text-properties fo:color="#000000"/>
    </style:style>
    <style:style style:name="T9445" style:parent-style-name="DefaultParagraphFont" style:family="text">
      <style:text-properties fo:color="#000000" style:text-position="super 62.5%"/>
    </style:style>
    <style:style style:name="T9446" style:parent-style-name="DefaultParagraphFont" style:family="text">
      <style:text-properties fo:color="#000000"/>
    </style:style>
    <style:style style:name="T9447" style:parent-style-name="DefaultParagraphFont" style:family="text">
      <style:text-properties fo:color="#000000" style:text-position="super 62.5%"/>
    </style:style>
    <style:style style:name="T9448" style:parent-style-name="DefaultParagraphFont" style:family="text">
      <style:text-properties fo:color="#000000"/>
    </style:style>
    <style:style style:name="T9449" style:parent-style-name="DefaultParagraphFont" style:family="text">
      <style:text-properties fo:color="#000000" style:text-position="super 62.5%"/>
    </style:style>
    <style:style style:name="T9450" style:parent-style-name="DefaultParagraphFont" style:family="text">
      <style:text-properties fo:color="#000000"/>
    </style:style>
    <style:style style:name="T9451" style:parent-style-name="DefaultParagraphFont" style:family="text">
      <style:text-properties fo:color="#000000" style:text-position="super 62.5%"/>
    </style:style>
    <style:style style:name="T9452" style:parent-style-name="DefaultParagraphFont" style:family="text">
      <style:text-properties fo:color="#000000"/>
    </style:style>
    <style:style style:name="T9453" style:parent-style-name="DefaultParagraphFont" style:family="text">
      <style:text-properties fo:color="#000000" style:text-position="super 62.5%"/>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text-align="justify" fo:text-indent="0.4923in"/>
    </style:style>
    <style:style style:name="T9457" style:parent-style-name="DefaultParagraphFont" style:family="text">
      <style:text-properties fo:color="#000000"/>
    </style:style>
    <style:style style:name="T9458" style:parent-style-name="DefaultParagraphFont" style:family="text">
      <style:text-properties fo:color="#000000" style:text-position="super 62.5%"/>
    </style:style>
    <style:style style:name="T9459" style:parent-style-name="DefaultParagraphFont" style:family="text">
      <style:text-properties fo:color="#000000"/>
    </style:style>
    <style:style style:name="P9460" style:parent-style-name="Normal" style:family="paragraph">
      <style:paragraph-properties fo:text-align="justify" fo:text-indent="0.4923in"/>
    </style:style>
    <style:style style:name="T9461" style:parent-style-name="DefaultParagraphFont" style:family="text">
      <style:text-properties fo:color="#000000"/>
    </style:style>
    <style:style style:name="T9462" style:parent-style-name="DefaultParagraphFont" style:family="text">
      <style:text-properties fo:color="#000000" style:text-position="super 62.5%"/>
    </style:style>
    <style:style style:name="T9463" style:parent-style-name="DefaultParagraphFont" style:family="text">
      <style:text-properties fo:color="#000000"/>
    </style:style>
    <style:style style:name="T9464" style:parent-style-name="DefaultParagraphFont" style:family="text">
      <style:text-properties fo:color="#000000" style:text-position="super 62.5%"/>
    </style:style>
    <style:style style:name="T9465" style:parent-style-name="DefaultParagraphFont" style:family="text">
      <style:text-properties fo:color="#000000"/>
    </style:style>
    <style:style style:name="P9466" style:parent-style-name="Normal" style:family="paragraph">
      <style:paragraph-properties fo:text-align="justify" fo:text-indent="0.4923in"/>
    </style:style>
    <style:style style:name="T9467" style:parent-style-name="DefaultParagraphFont" style:family="text">
      <style:text-properties fo:color="#000000"/>
    </style:style>
    <style:style style:name="T9468" style:parent-style-name="DefaultParagraphFont" style:family="text">
      <style:text-properties fo:color="#000000"/>
    </style:style>
    <style:style style:name="T9469" style:parent-style-name="DefaultParagraphFont" style:family="text">
      <style:text-properties fo:color="#000000" style:text-position="super 62.5%"/>
    </style:style>
    <style:style style:name="T9470" style:parent-style-name="DefaultParagraphFont" style:family="text">
      <style:text-properties fo:color="#000000"/>
    </style:style>
    <style:style style:name="T9471" style:parent-style-name="DefaultParagraphFont" style:family="text">
      <style:text-properties fo:color="#000000" style:text-position="super 62.5%"/>
    </style:style>
    <style:style style:name="T9472" style:parent-style-name="DefaultParagraphFont" style:family="text">
      <style:text-properties fo:color="#000000"/>
    </style:style>
    <style:style style:name="T9473" style:parent-style-name="DefaultParagraphFont" style:family="text">
      <style:text-properties fo:color="#000000" style:text-position="super 62.5%"/>
    </style:style>
    <style:style style:name="T9474" style:parent-style-name="DefaultParagraphFont" style:family="text">
      <style:text-properties fo:color="#000000"/>
    </style:style>
    <style:style style:name="T9475" style:parent-style-name="DefaultParagraphFont" style:family="text">
      <style:text-properties fo:color="#000000" style:text-position="super 62.5%"/>
    </style:style>
    <style:style style:name="T9476" style:parent-style-name="DefaultParagraphFont" style:family="text">
      <style:text-properties fo:color="#000000"/>
    </style:style>
    <style:style style:name="P9477" style:parent-style-name="Normal" style:family="paragraph">
      <style:paragraph-properties fo:text-align="justify" fo:text-indent="0.4923in"/>
    </style:style>
    <style:style style:name="T9478" style:parent-style-name="DefaultParagraphFont" style:family="text">
      <style:text-properties fo:color="#000000"/>
    </style:style>
    <style:style style:name="T9479" style:parent-style-name="DefaultParagraphFont" style:family="text">
      <style:text-properties fo:color="#000000" style:text-position="super 62.5%"/>
    </style:style>
    <style:style style:name="T9480" style:parent-style-name="DefaultParagraphFont" style:family="text">
      <style:text-properties fo:color="#000000"/>
    </style:style>
    <style:style style:name="T9481" style:parent-style-name="DefaultParagraphFont" style:family="text">
      <style:text-properties fo:color="#000000" style:text-position="super 62.5%"/>
    </style:style>
    <style:style style:name="T9482" style:parent-style-name="DefaultParagraphFont" style:family="text">
      <style:text-properties fo:color="#000000"/>
    </style:style>
    <style:style style:name="P9483" style:parent-style-name="Normal" style:family="paragraph">
      <style:paragraph-properties fo:text-align="justify" fo:text-indent="0.4923in"/>
    </style:style>
    <style:style style:name="T9484" style:parent-style-name="DefaultParagraphFont" style:family="text">
      <style:text-properties fo:color="#000000"/>
    </style:style>
    <style:style style:name="T9485" style:parent-style-name="DefaultParagraphFont" style:family="text">
      <style:text-properties fo:font-weight="bold" style:font-weight-asian="bold" fo:color="#000000"/>
    </style:style>
    <style:style style:name="T9486" style:parent-style-name="DefaultParagraphFont" style:family="text">
      <style:text-properties fo:color="#000000"/>
    </style:style>
    <style:style style:name="T9487" style:parent-style-name="DefaultParagraphFont" style:family="text">
      <style:text-properties fo:color="#000000" style:text-position="super 62.5%"/>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T9490" style:parent-style-name="DefaultParagraphFont" style:family="text">
      <style:text-properties fo:color="#000000" style:text-position="super 62.5%"/>
    </style:style>
    <style:style style:name="T9491" style:parent-style-name="DefaultParagraphFont" style:family="text">
      <style:text-properties fo:color="#000000"/>
    </style:style>
    <style:style style:name="P9492" style:parent-style-name="Normal" style:family="paragraph">
      <style:paragraph-properties fo:text-align="justify" fo:text-indent="0.4923in"/>
    </style:style>
    <style:style style:name="T9493" style:parent-style-name="DefaultParagraphFont" style:family="text">
      <style:text-properties fo:color="#000000"/>
    </style:style>
    <style:style style:name="T9494" style:parent-style-name="DefaultParagraphFont" style:family="text">
      <style:text-properties fo:font-weight="bold" style:font-weight-asian="bold" fo:color="#000000"/>
    </style:style>
    <style:style style:name="T9495" style:parent-style-name="DefaultParagraphFont" style:family="text">
      <style:text-properties fo:color="#000000"/>
    </style:style>
    <style:style style:name="T9496" style:parent-style-name="DefaultParagraphFont" style:family="text">
      <style:text-properties fo:color="#000000" style:text-position="super 62.5%"/>
    </style:style>
    <style:style style:name="T9497" style:parent-style-name="DefaultParagraphFont" style:family="text">
      <style:text-properties fo:color="#000000"/>
    </style:style>
    <style:style style:name="P9498" style:parent-style-name="Normal" style:family="paragraph">
      <style:paragraph-properties fo:text-align="justify" fo:text-indent="0.4923in"/>
    </style:style>
    <style:style style:name="T9499" style:parent-style-name="DefaultParagraphFont" style:family="text">
      <style:text-properties fo:color="#000000"/>
    </style:style>
    <style:style style:name="T9500" style:parent-style-name="DefaultParagraphFont" style:family="text">
      <style:text-properties fo:color="#000000"/>
    </style:style>
    <style:style style:name="T9501" style:parent-style-name="DefaultParagraphFont" style:family="text">
      <style:text-properties fo:color="#000000" style:text-position="super 62.5%"/>
    </style:style>
    <style:style style:name="T9502" style:parent-style-name="DefaultParagraphFont" style:family="text">
      <style:text-properties fo:color="#000000"/>
    </style:style>
    <style:style style:name="P9503" style:parent-style-name="Normal" style:family="paragraph">
      <style:paragraph-properties fo:text-align="justify" fo:text-indent="0.4923in"/>
    </style:style>
    <style:style style:name="T9504" style:parent-style-name="DefaultParagraphFont" style:family="text">
      <style:text-properties fo:color="#000000"/>
    </style:style>
    <style:style style:name="T9505" style:parent-style-name="DefaultParagraphFont" style:family="text">
      <style:text-properties fo:color="#000000" style:text-position="super 62.5%"/>
    </style:style>
    <style:style style:name="T9506" style:parent-style-name="DefaultParagraphFont" style:family="text">
      <style:text-properties fo:color="#000000"/>
    </style:style>
    <style:style style:name="T9507" style:parent-style-name="DefaultParagraphFont" style:family="text">
      <style:text-properties fo:color="#000000" style:text-position="super 62.5%"/>
    </style:style>
    <style:style style:name="T9508" style:parent-style-name="DefaultParagraphFont" style:family="text">
      <style:text-properties fo:color="#000000"/>
    </style:style>
    <style:style style:name="P9509" style:parent-style-name="Normal" style:family="paragraph">
      <style:paragraph-properties fo:text-align="justify" fo:text-indent="0.4923in"/>
    </style:style>
    <style:style style:name="T9510" style:parent-style-name="DefaultParagraphFont" style:family="text">
      <style:text-properties fo:color="#000000"/>
    </style:style>
    <style:style style:name="T9511" style:parent-style-name="DefaultParagraphFont" style:family="text">
      <style:text-properties fo:color="#000000" style:text-position="super 62.5%"/>
    </style:style>
    <style:style style:name="T9512" style:parent-style-name="DefaultParagraphFont" style:family="text">
      <style:text-properties fo:font-weight="bold" style:font-weight-asian="bold" fo:color="#000000"/>
    </style:style>
    <style:style style:name="T9513" style:parent-style-name="DefaultParagraphFont" style:family="text">
      <style:text-properties fo:color="#000000"/>
    </style:style>
    <style:style style:name="T9514" style:parent-style-name="DefaultParagraphFont" style:family="text">
      <style:text-properties fo:color="#000000" style:text-position="super 62.5%"/>
    </style:style>
    <style:style style:name="T9515" style:parent-style-name="DefaultParagraphFont" style:family="text">
      <style:text-properties fo:color="#000000"/>
    </style:style>
    <style:style style:name="P9516" style:parent-style-name="Normal" style:family="paragraph">
      <style:paragraph-properties fo:text-align="justify" fo:text-indent="0.4923in"/>
    </style:style>
    <style:style style:name="T9517" style:parent-style-name="DefaultParagraphFont" style:family="text">
      <style:text-properties fo:color="#000000"/>
    </style:style>
    <style:style style:name="T9518" style:parent-style-name="DefaultParagraphFont" style:family="text">
      <style:text-properties fo:color="#000000"/>
    </style:style>
    <style:style style:name="T9519" style:parent-style-name="DefaultParagraphFont" style:family="text">
      <style:text-properties fo:color="#000000" style:text-position="super 62.5%"/>
    </style:style>
    <style:style style:name="T9520" style:parent-style-name="DefaultParagraphFont" style:family="text">
      <style:text-properties fo:color="#000000"/>
    </style:style>
    <style:style style:name="P9521" style:parent-style-name="Normal" style:family="paragraph">
      <style:paragraph-properties fo:text-align="justify" fo:text-indent="0.4923in"/>
    </style:style>
    <style:style style:name="T9522" style:parent-style-name="DefaultParagraphFont" style:family="text">
      <style:text-properties fo:color="#000000"/>
    </style:style>
    <style:style style:name="T9523" style:parent-style-name="DefaultParagraphFont" style:family="text">
      <style:text-properties fo:color="#000000" style:text-position="super 62.5%"/>
    </style:style>
    <style:style style:name="T9524" style:parent-style-name="DefaultParagraphFont" style:family="text">
      <style:text-properties fo:color="#000000"/>
    </style:style>
    <style:style style:name="P9525" style:parent-style-name="Normal" style:family="paragraph">
      <style:paragraph-properties fo:text-align="justify" fo:text-indent="0.4923in"/>
    </style:style>
    <style:style style:name="T9526" style:parent-style-name="DefaultParagraphFont" style:family="text">
      <style:text-properties fo:color="#000000"/>
    </style:style>
    <style:style style:name="T9527" style:parent-style-name="DefaultParagraphFont" style:family="text">
      <style:text-properties fo:color="#000000" style:text-position="super 62.5%"/>
    </style:style>
    <style:style style:name="T9528" style:parent-style-name="DefaultParagraphFont" style:family="text">
      <style:text-properties fo:color="#000000"/>
    </style:style>
    <style:style style:name="T9529" style:parent-style-name="DefaultParagraphFont" style:family="text">
      <style:text-properties fo:color="#000000" style:text-position="super 62.5%"/>
    </style:style>
    <style:style style:name="T9530" style:parent-style-name="DefaultParagraphFont" style:family="text">
      <style:text-properties fo:color="#000000"/>
    </style:style>
    <style:style style:name="T9531" style:parent-style-name="DefaultParagraphFont" style:family="text">
      <style:text-properties fo:color="#000000" style:text-position="super 62.5%"/>
    </style:style>
    <style:style style:name="T9532" style:parent-style-name="DefaultParagraphFont" style:family="text">
      <style:text-properties fo:color="#000000"/>
    </style:style>
    <style:style style:name="T9533" style:parent-style-name="DefaultParagraphFont" style:family="text">
      <style:text-properties fo:font-weight="bold" style:font-weight-asian="bold" fo:color="#000000"/>
    </style:style>
    <style:style style:name="T9534" style:parent-style-name="DefaultParagraphFont" style:family="text">
      <style:text-properties fo:color="#000000"/>
    </style:style>
    <style:style style:name="T9535" style:parent-style-name="DefaultParagraphFont" style:family="text">
      <style:text-properties fo:color="#000000" style:text-position="super 62.5%"/>
    </style:style>
    <style:style style:name="T9536" style:parent-style-name="DefaultParagraphFont" style:family="text">
      <style:text-properties fo:color="#000000"/>
    </style:style>
    <style:style style:name="T9537" style:parent-style-name="DefaultParagraphFont" style:family="text">
      <style:text-properties fo:color="#000000" style:text-position="super 62.5%"/>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T9540" style:parent-style-name="DefaultParagraphFont" style:family="text">
      <style:text-properties fo:color="#000000" style:text-position="super 62.5%"/>
    </style:style>
    <style:style style:name="T9541" style:parent-style-name="DefaultParagraphFont" style:family="text">
      <style:text-properties fo:color="#000000"/>
    </style:style>
    <style:style style:name="T9542" style:parent-style-name="DefaultParagraphFont" style:family="text">
      <style:text-properties fo:color="#000000" style:text-position="super 62.5%"/>
    </style:style>
    <style:style style:name="T9543" style:parent-style-name="DefaultParagraphFont" style:family="text">
      <style:text-properties fo:color="#000000"/>
    </style:style>
    <style:style style:name="P9544" style:parent-style-name="Normal" style:family="paragraph">
      <style:paragraph-properties fo:text-align="justify" fo:text-indent="0.4923in"/>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fo:color="#000000" style:text-position="super 62.5%"/>
    </style:style>
    <style:style style:name="T9548" style:parent-style-name="DefaultParagraphFont" style:family="text">
      <style:text-properties fo:color="#000000"/>
    </style:style>
    <style:style style:name="T9549" style:parent-style-name="DefaultParagraphFont" style:family="text">
      <style:text-properties fo:color="#000000" style:text-position="super 62.5%"/>
    </style:style>
    <style:style style:name="T9550" style:parent-style-name="DefaultParagraphFont" style:family="text">
      <style:text-properties fo:color="#000000"/>
    </style:style>
    <style:style style:name="T9551" style:parent-style-name="DefaultParagraphFont" style:family="text">
      <style:text-properties fo:font-weight="bold" style:font-weight-asian="bold" fo:color="#000000"/>
    </style:style>
    <style:style style:name="T9552" style:parent-style-name="DefaultParagraphFont" style:family="text">
      <style:text-properties fo:color="#000000"/>
    </style:style>
    <style:style style:name="T9553" style:parent-style-name="DefaultParagraphFont" style:family="text">
      <style:text-properties fo:color="#000000" style:text-position="super 62.5%"/>
    </style:style>
    <style:style style:name="T9554" style:parent-style-name="DefaultParagraphFont" style:family="text">
      <style:text-properties fo:color="#000000"/>
    </style:style>
    <style:style style:name="T9555" style:parent-style-name="DefaultParagraphFont" style:family="text">
      <style:text-properties fo:color="#000000" style:text-position="super 62.5%"/>
    </style:style>
    <style:style style:name="T9556" style:parent-style-name="DefaultParagraphFont" style:family="text">
      <style:text-properties fo:color="#000000"/>
    </style:style>
    <style:style style:name="T9557" style:parent-style-name="DefaultParagraphFont" style:family="text">
      <style:text-properties fo:color="#000000" style:text-position="super 62.5%"/>
    </style:style>
    <style:style style:name="T9558" style:parent-style-name="DefaultParagraphFont" style:family="text">
      <style:text-properties fo:color="#000000"/>
    </style:style>
    <style:style style:name="T9559" style:parent-style-name="DefaultParagraphFont" style:family="text">
      <style:text-properties fo:color="#000000" style:text-position="super 62.5%"/>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text-position="super 62.5%"/>
    </style:style>
    <style:style style:name="T9563" style:parent-style-name="DefaultParagraphFont" style:family="text">
      <style:text-properties fo:color="#000000"/>
    </style:style>
    <style:style style:name="T9564" style:parent-style-name="DefaultParagraphFont" style:family="text">
      <style:text-properties fo:color="#000000" style:text-position="super 62.5%"/>
    </style:style>
    <style:style style:name="T9565" style:parent-style-name="DefaultParagraphFont" style:family="text">
      <style:text-properties fo:color="#000000"/>
    </style:style>
    <style:style style:name="P9566" style:parent-style-name="Normal" style:family="paragraph">
      <style:paragraph-properties fo:text-align="justify" fo:text-indent="0.4923in"/>
    </style:style>
    <style:style style:name="T9567" style:parent-style-name="DefaultParagraphFont" style:family="text">
      <style:text-properties fo:color="#000000"/>
    </style:style>
    <style:style style:name="T9568" style:parent-style-name="DefaultParagraphFont" style:family="text">
      <style:text-properties fo:color="#000000" style:text-position="super 62.5%"/>
    </style:style>
    <style:style style:name="T9569" style:parent-style-name="DefaultParagraphFont" style:family="text">
      <style:text-properties fo:color="#000000"/>
    </style:style>
    <style:style style:name="P9570" style:parent-style-name="Normal" style:family="paragraph">
      <style:paragraph-properties fo:text-align="justify" fo:text-indent="0.4923in"/>
    </style:style>
    <style:style style:name="T9571" style:parent-style-name="DefaultParagraphFont" style:family="text">
      <style:text-properties fo:color="#000000"/>
    </style:style>
    <style:style style:name="T9572" style:parent-style-name="DefaultParagraphFont" style:family="text">
      <style:text-properties fo:color="#000000" style:text-position="super 62.5%"/>
    </style:style>
    <style:style style:name="T9573" style:parent-style-name="DefaultParagraphFont" style:family="text">
      <style:text-properties fo:color="#000000"/>
    </style:style>
    <style:style style:name="T9574" style:parent-style-name="DefaultParagraphFont" style:family="text">
      <style:text-properties fo:color="#000000" style:text-position="super 62.5%"/>
    </style:style>
    <style:style style:name="T9575" style:parent-style-name="DefaultParagraphFont" style:family="text">
      <style:text-properties fo:color="#000000"/>
    </style:style>
    <style:style style:name="T9576" style:parent-style-name="DefaultParagraphFont" style:family="text">
      <style:text-properties fo:color="#000000" style:text-position="super 62.5%"/>
    </style:style>
    <style:style style:name="T9577" style:parent-style-name="DefaultParagraphFont" style:family="text">
      <style:text-properties fo:color="#000000"/>
    </style:style>
    <style:style style:name="T9578" style:parent-style-name="DefaultParagraphFont" style:family="text">
      <style:text-properties fo:color="#000000" style:text-position="super 62.5%"/>
    </style:style>
    <style:style style:name="T9579" style:parent-style-name="DefaultParagraphFont" style:family="text">
      <style:text-properties fo:color="#000000"/>
    </style:style>
    <style:style style:name="T9580" style:parent-style-name="DefaultParagraphFont" style:family="text">
      <style:text-properties fo:color="#000000" style:text-position="super 62.5%"/>
    </style:style>
    <style:style style:name="T9581" style:parent-style-name="DefaultParagraphFont" style:family="text">
      <style:text-properties fo:color="#000000"/>
    </style:style>
    <style:style style:name="P9582" style:parent-style-name="Normal" style:family="paragraph">
      <style:paragraph-properties fo:text-indent="0.4923in"/>
    </style:style>
    <style:style style:name="P9583" style:parent-style-name="Normal" style:family="paragraph">
      <style:paragraph-properties fo:text-align="justify" fo:text-indent="0.4923in"/>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T9586" style:parent-style-name="DefaultParagraphFont" style:family="text">
      <style:text-properties fo:color="#000000" style:text-position="super 62.5%"/>
    </style:style>
    <style:style style:name="T9587" style:parent-style-name="DefaultParagraphFont" style:family="text">
      <style:text-properties fo:color="#000000"/>
    </style:style>
    <style:style style:name="T9588" style:parent-style-name="DefaultParagraphFont" style:family="text">
      <style:text-properties fo:font-weight="bold" style:font-weight-asian="bold" fo:color="#000000"/>
    </style:style>
    <style:style style:name="T9589" style:parent-style-name="DefaultParagraphFont" style:family="text">
      <style:text-properties fo:color="#000000"/>
    </style:style>
    <style:style style:name="P9590" style:parent-style-name="Normal" style:family="paragraph">
      <style:paragraph-properties fo:text-align="justify" fo:text-indent="0.4923in"/>
    </style:style>
    <style:style style:name="T9591" style:parent-style-name="DefaultParagraphFont" style:family="text">
      <style:text-properties fo:color="#000000"/>
    </style:style>
    <style:style style:name="T9592" style:parent-style-name="DefaultParagraphFont" style:family="text">
      <style:text-properties fo:font-weight="bold" style:font-weight-asian="bold" fo:color="#000000"/>
    </style:style>
    <style:style style:name="T9593" style:parent-style-name="DefaultParagraphFont" style:family="text">
      <style:text-properties fo:color="#000000"/>
    </style:style>
    <style:style style:name="T9594" style:parent-style-name="DefaultParagraphFont" style:family="text">
      <style:text-properties fo:color="#000000" style:text-position="super 62.5%"/>
    </style:style>
    <style:style style:name="T9595" style:parent-style-name="DefaultParagraphFont" style:family="text">
      <style:text-properties fo:color="#000000"/>
    </style:style>
    <style:style style:name="T9596" style:parent-style-name="DefaultParagraphFont" style:family="text">
      <style:text-properties fo:color="#000000" style:text-position="super 62.5%"/>
    </style:style>
    <style:style style:name="T9597" style:parent-style-name="DefaultParagraphFont" style:family="text">
      <style:text-properties fo:color="#000000"/>
    </style:style>
    <style:style style:name="P9598" style:parent-style-name="Normal" style:family="paragraph">
      <style:paragraph-properties fo:text-align="justify" fo:text-indent="0.4923in"/>
    </style:style>
    <style:style style:name="T9599" style:parent-style-name="DefaultParagraphFont" style:family="text">
      <style:text-properties fo:color="#000000"/>
    </style:style>
    <style:style style:name="T9600" style:parent-style-name="DefaultParagraphFont" style:family="text">
      <style:text-properties fo:color="#000000" style:text-position="super 62.5%"/>
    </style:style>
    <style:style style:name="T9601" style:parent-style-name="DefaultParagraphFont" style:family="text">
      <style:text-properties fo:color="#000000"/>
    </style:style>
    <style:style style:name="T9602" style:parent-style-name="DefaultParagraphFont" style:family="text">
      <style:text-properties fo:color="#000000" style:text-position="super 62.5%"/>
    </style:style>
    <style:style style:name="T9603" style:parent-style-name="DefaultParagraphFont" style:family="text">
      <style:text-properties fo:color="#000000"/>
    </style:style>
    <style:style style:name="P9604" style:parent-style-name="Normal" style:family="paragraph">
      <style:paragraph-properties fo:text-align="justify" fo:text-indent="0.4923in"/>
    </style:style>
    <style:style style:name="T9605" style:parent-style-name="DefaultParagraphFont" style:family="text">
      <style:text-properties fo:color="#000000"/>
    </style:style>
    <style:style style:name="T9606" style:parent-style-name="DefaultParagraphFont" style:family="text">
      <style:text-properties fo:color="#000000" style:text-position="super 62.5%"/>
    </style:style>
    <style:style style:name="T9607" style:parent-style-name="DefaultParagraphFont" style:family="text">
      <style:text-properties fo:color="#000000"/>
    </style:style>
    <style:style style:name="T9608" style:parent-style-name="DefaultParagraphFont" style:family="text">
      <style:text-properties fo:color="#000000" style:text-position="super 62.5%"/>
    </style:style>
    <style:style style:name="T9609" style:parent-style-name="DefaultParagraphFont" style:family="text">
      <style:text-properties fo:color="#000000"/>
    </style:style>
    <style:style style:name="T9610" style:parent-style-name="DefaultParagraphFont" style:family="text">
      <style:text-properties fo:color="#000000" style:text-position="super 62.5%"/>
    </style:style>
    <style:style style:name="T9611" style:parent-style-name="DefaultParagraphFont" style:family="text">
      <style:text-properties fo:color="#000000"/>
    </style:style>
    <style:style style:name="T9612" style:parent-style-name="DefaultParagraphFont" style:family="text">
      <style:text-properties fo:color="#000000" style:text-position="super 62.5%"/>
    </style:style>
    <style:style style:name="T9613" style:parent-style-name="DefaultParagraphFont" style:family="text">
      <style:text-properties fo:color="#000000" style:text-position="super 62.5%"/>
    </style:style>
    <style:style style:name="T9614" style:parent-style-name="DefaultParagraphFont" style:family="text">
      <style:text-properties fo:color="#000000"/>
    </style:style>
    <style:style style:name="T9615" style:parent-style-name="DefaultParagraphFont" style:family="text">
      <style:text-properties fo:color="#000000" style:text-position="super 62.5%"/>
    </style:style>
    <style:style style:name="T9616" style:parent-style-name="DefaultParagraphFont" style:family="text">
      <style:text-properties fo:color="#000000"/>
    </style:style>
    <style:style style:name="T9617" style:parent-style-name="DefaultParagraphFont" style:family="text">
      <style:text-properties fo:color="#000000" style:text-position="super 62.5%"/>
    </style:style>
    <style:style style:name="T9618" style:parent-style-name="DefaultParagraphFont" style:family="text">
      <style:text-properties fo:color="#000000"/>
    </style:style>
    <style:style style:name="T9619" style:parent-style-name="DefaultParagraphFont" style:family="text">
      <style:text-properties fo:color="#000000" style:text-position="super 62.5%"/>
    </style:style>
    <style:style style:name="T9620" style:parent-style-name="DefaultParagraphFont" style:family="text">
      <style:text-properties fo:color="#000000"/>
    </style:style>
    <style:style style:name="T9621" style:parent-style-name="DefaultParagraphFont" style:family="text">
      <style:text-properties fo:color="#000000" style:text-position="super 62.5%"/>
    </style:style>
    <style:style style:name="T9622" style:parent-style-name="DefaultParagraphFont" style:family="text">
      <style:text-properties fo:color="#000000"/>
    </style:style>
    <style:style style:name="T9623" style:parent-style-name="DefaultParagraphFont" style:family="text">
      <style:text-properties fo:color="#000000" style:text-position="super 62.5%"/>
    </style:style>
    <style:style style:name="T9624" style:parent-style-name="DefaultParagraphFont" style:family="text">
      <style:text-properties fo:color="#000000"/>
    </style:style>
    <style:style style:name="T9625" style:parent-style-name="DefaultParagraphFont" style:family="text">
      <style:text-properties fo:color="#000000" style:text-position="super 62.5%"/>
    </style:style>
    <style:style style:name="T9626" style:parent-style-name="DefaultParagraphFont" style:family="text">
      <style:text-properties fo:color="#000000"/>
    </style:style>
    <style:style style:name="T9627" style:parent-style-name="DefaultParagraphFont" style:family="text">
      <style:text-properties fo:color="#000000" style:text-position="super 62.5%"/>
    </style:style>
    <style:style style:name="T9628" style:parent-style-name="DefaultParagraphFont" style:family="text">
      <style:text-properties fo:color="#000000"/>
    </style:style>
    <style:style style:name="T9629" style:parent-style-name="DefaultParagraphFont" style:family="text">
      <style:text-properties fo:color="#000000" style:text-position="super 62.5%"/>
    </style:style>
    <style:style style:name="T9630" style:parent-style-name="DefaultParagraphFont" style:family="text">
      <style:text-properties fo:color="#000000"/>
    </style:style>
    <style:style style:name="T9631" style:parent-style-name="DefaultParagraphFont" style:family="text">
      <style:text-properties fo:color="#000000" style:text-position="super 62.5%"/>
    </style:style>
    <style:style style:name="T9632" style:parent-style-name="DefaultParagraphFont" style:family="text">
      <style:text-properties fo:color="#000000"/>
    </style:style>
    <style:style style:name="T9633" style:parent-style-name="DefaultParagraphFont" style:family="text">
      <style:text-properties fo:color="#000000" style:text-position="super 62.5%"/>
    </style:style>
    <style:style style:name="T9634" style:parent-style-name="DefaultParagraphFont" style:family="text">
      <style:text-properties fo:color="#000000"/>
    </style:style>
    <style:style style:name="P9635" style:parent-style-name="Normal" style:family="paragraph">
      <style:paragraph-properties fo:text-align="justify" fo:text-indent="0.4923in"/>
    </style:style>
    <style:style style:name="T9636" style:parent-style-name="DefaultParagraphFont" style:family="text">
      <style:text-properties fo:color="#000000"/>
    </style:style>
    <style:style style:name="T9637" style:parent-style-name="DefaultParagraphFont" style:family="text">
      <style:text-properties fo:color="#000000" style:text-position="super 62.5%"/>
    </style:style>
    <style:style style:name="T9638" style:parent-style-name="DefaultParagraphFont" style:family="text">
      <style:text-properties fo:color="#000000"/>
    </style:style>
    <style:style style:name="P9639" style:parent-style-name="Normal" style:family="paragraph">
      <style:paragraph-properties fo:text-align="justify" fo:text-indent="0.4923in"/>
    </style:style>
    <style:style style:name="T9640" style:parent-style-name="DefaultParagraphFont" style:family="text">
      <style:text-properties fo:color="#000000"/>
    </style:style>
    <style:style style:name="T9641" style:parent-style-name="DefaultParagraphFont" style:family="text">
      <style:text-properties fo:color="#000000" style:text-position="super 62.5%"/>
    </style:style>
    <style:style style:name="T9642" style:parent-style-name="DefaultParagraphFont" style:family="text">
      <style:text-properties fo:color="#000000"/>
    </style:style>
    <style:style style:name="P9643" style:parent-style-name="Normal" style:family="paragraph">
      <style:paragraph-properties fo:text-align="justify" fo:text-indent="0.4923in"/>
    </style:style>
    <style:style style:name="T9644" style:parent-style-name="DefaultParagraphFont" style:family="text">
      <style:text-properties fo:color="#000000"/>
    </style:style>
    <style:style style:name="T9645" style:parent-style-name="DefaultParagraphFont" style:family="text">
      <style:text-properties fo:color="#000000" style:text-position="super 62.5%"/>
    </style:style>
    <style:style style:name="T9646" style:parent-style-name="DefaultParagraphFont" style:family="text">
      <style:text-properties fo:color="#000000"/>
    </style:style>
    <style:style style:name="P9647" style:parent-style-name="Normal" style:family="paragraph">
      <style:paragraph-properties fo:text-align="justify" fo:text-indent="0.4923in"/>
    </style:style>
    <style:style style:name="T9648" style:parent-style-name="DefaultParagraphFont" style:family="text">
      <style:text-properties fo:color="#000000"/>
    </style:style>
    <style:style style:name="T9649" style:parent-style-name="DefaultParagraphFont" style:family="text">
      <style:text-properties fo:color="#000000" style:text-position="super 62.5%"/>
    </style:style>
    <style:style style:name="T9650" style:parent-style-name="DefaultParagraphFont" style:family="text">
      <style:text-properties fo:color="#000000"/>
    </style:style>
    <style:style style:name="P9651" style:parent-style-name="Normal" style:family="paragraph">
      <style:paragraph-properties fo:text-align="justify" fo:text-indent="0.4923in"/>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T9654" style:parent-style-name="DefaultParagraphFont" style:family="text">
      <style:text-properties fo:color="#000000" style:text-position="super 62.5%"/>
    </style:style>
    <style:style style:name="T9655" style:parent-style-name="DefaultParagraphFont" style:family="text">
      <style:text-properties fo:color="#000000"/>
    </style:style>
    <style:style style:name="T9656" style:parent-style-name="DefaultParagraphFont" style:family="text">
      <style:text-properties fo:color="#000000" style:text-position="super 62.5%"/>
    </style:style>
    <style:style style:name="T9657" style:parent-style-name="DefaultParagraphFont" style:family="text">
      <style:text-properties fo:color="#000000"/>
    </style:style>
    <style:style style:name="T9658" style:parent-style-name="DefaultParagraphFont" style:family="text">
      <style:text-properties fo:color="#000000" style:text-position="super 62.5%"/>
    </style:style>
    <style:style style:name="T9659" style:parent-style-name="DefaultParagraphFont" style:family="text">
      <style:text-properties fo:color="#000000"/>
    </style:style>
    <style:style style:name="T9660" style:parent-style-name="DefaultParagraphFont" style:family="text">
      <style:text-properties fo:color="#000000" style:text-position="super 62.5%"/>
    </style:style>
    <style:style style:name="T9661" style:parent-style-name="DefaultParagraphFont" style:family="text">
      <style:text-properties fo:color="#000000"/>
    </style:style>
    <style:style style:name="T9662" style:parent-style-name="DefaultParagraphFont" style:family="text">
      <style:text-properties fo:color="#000000" style:text-position="super 62.5%"/>
    </style:style>
    <style:style style:name="T9663" style:parent-style-name="DefaultParagraphFont" style:family="text">
      <style:text-properties fo:color="#000000"/>
    </style:style>
    <style:style style:name="P9664" style:parent-style-name="Normal" style:family="paragraph">
      <style:paragraph-properties fo:text-align="justify" fo:text-indent="0.4923in"/>
    </style:style>
    <style:style style:name="T9665" style:parent-style-name="DefaultParagraphFont" style:family="text">
      <style:text-properties fo:color="#000000"/>
    </style:style>
    <style:style style:name="T9666" style:parent-style-name="DefaultParagraphFont" style:family="text">
      <style:text-properties fo:color="#000000" style:text-position="super 62.5%"/>
    </style:style>
    <style:style style:name="T9667" style:parent-style-name="DefaultParagraphFont" style:family="text">
      <style:text-properties fo:color="#000000"/>
    </style:style>
    <style:style style:name="T9668" style:parent-style-name="DefaultParagraphFont" style:family="text">
      <style:text-properties fo:color="#000000" style:text-position="super 62.5%"/>
    </style:style>
    <style:style style:name="T9669" style:parent-style-name="DefaultParagraphFont" style:family="text">
      <style:text-properties fo:color="#000000"/>
    </style:style>
    <style:style style:name="T9670" style:parent-style-name="DefaultParagraphFont" style:family="text">
      <style:text-properties fo:color="#000000" style:text-position="super 62.5%"/>
    </style:style>
    <style:style style:name="T9671" style:parent-style-name="DefaultParagraphFont" style:family="text">
      <style:text-properties fo:color="#000000"/>
    </style:style>
    <style:style style:name="T9672" style:parent-style-name="DefaultParagraphFont" style:family="text">
      <style:text-properties fo:color="#000000" style:text-position="super 62.5%"/>
    </style:style>
    <style:style style:name="T9673" style:parent-style-name="DefaultParagraphFont" style:family="text">
      <style:text-properties fo:color="#000000"/>
    </style:style>
    <style:style style:name="T9674" style:parent-style-name="DefaultParagraphFont" style:family="text">
      <style:text-properties fo:color="#000000" style:text-position="super 62.5%"/>
    </style:style>
    <style:style style:name="T9675" style:parent-style-name="DefaultParagraphFont" style:family="text">
      <style:text-properties fo:color="#000000"/>
    </style:style>
    <style:style style:name="P9676" style:parent-style-name="Normal" style:family="paragraph">
      <style:paragraph-properties fo:text-align="justify" fo:text-indent="0.4923in"/>
    </style:style>
    <style:style style:name="T9677" style:parent-style-name="DefaultParagraphFont" style:family="text">
      <style:text-properties fo:color="#000000"/>
    </style:style>
    <style:style style:name="T9678" style:parent-style-name="DefaultParagraphFont" style:family="text">
      <style:text-properties fo:color="#000000"/>
    </style:style>
    <style:style style:name="T9679" style:parent-style-name="DefaultParagraphFont" style:family="text">
      <style:text-properties fo:color="#000000" style:text-position="super 62.5%"/>
    </style:style>
    <style:style style:name="T9680" style:parent-style-name="DefaultParagraphFont" style:family="text">
      <style:text-properties fo:color="#000000"/>
    </style:style>
    <style:style style:name="T9681" style:parent-style-name="DefaultParagraphFont" style:family="text">
      <style:text-properties fo:color="#000000" style:text-position="super 62.5%"/>
    </style:style>
    <style:style style:name="T9682" style:parent-style-name="DefaultParagraphFont" style:family="text">
      <style:text-properties fo:color="#000000"/>
    </style:style>
    <style:style style:name="P9683" style:parent-style-name="Normal" style:family="paragraph">
      <style:paragraph-properties fo:text-align="justify" fo:text-indent="0.4923in"/>
    </style:style>
    <style:style style:name="T9684" style:parent-style-name="DefaultParagraphFont" style:family="text">
      <style:text-properties fo:color="#000000"/>
    </style:style>
    <style:style style:name="T9685" style:parent-style-name="DefaultParagraphFont" style:family="text">
      <style:text-properties fo:color="#000000" style:text-position="super 62.5%"/>
    </style:style>
    <style:style style:name="T9686" style:parent-style-name="DefaultParagraphFont" style:family="text">
      <style:text-properties fo:color="#000000"/>
    </style:style>
    <style:style style:name="P9687" style:parent-style-name="Normal" style:family="paragraph">
      <style:paragraph-properties fo:text-align="justify" fo:text-indent="0.4923in"/>
    </style:style>
    <style:style style:name="T9688" style:parent-style-name="DefaultParagraphFont" style:family="text">
      <style:text-properties fo:color="#000000"/>
    </style:style>
    <style:style style:name="T9689" style:parent-style-name="DefaultParagraphFont" style:family="text">
      <style:text-properties fo:color="#000000"/>
    </style:style>
    <style:style style:name="P9690" style:parent-style-name="Normal" style:family="paragraph">
      <style:paragraph-properties fo:text-align="justify" fo:text-indent="0.4923in"/>
      <style:text-properties fo:color="#000000"/>
    </style:style>
    <style:style style:name="P9691" style:parent-style-name="Normal" style:family="paragraph">
      <style:paragraph-properties fo:text-align="justify" fo:text-indent="0.4923in"/>
    </style:style>
    <style:style style:name="T9692" style:parent-style-name="DefaultParagraphFont" style:family="text">
      <style:text-properties fo:color="#000000"/>
    </style:style>
    <style:style style:name="T9693" style:parent-style-name="DefaultParagraphFont" style:family="text">
      <style:text-properties fo:color="#000000" style:text-position="super 62.5%"/>
    </style:style>
    <style:style style:name="T9694" style:parent-style-name="DefaultParagraphFont" style:family="text">
      <style:text-properties fo:color="#000000"/>
    </style:style>
    <style:style style:name="P9695" style:parent-style-name="Normal" style:family="paragraph">
      <style:paragraph-properties fo:text-align="justify" fo:text-indent="0.4923in"/>
    </style:style>
    <style:style style:name="T9696" style:parent-style-name="DefaultParagraphFont" style:family="text">
      <style:text-properties fo:color="#000000"/>
    </style:style>
    <style:style style:name="T9697" style:parent-style-name="DefaultParagraphFont" style:family="text">
      <style:text-properties fo:color="#000000"/>
    </style:style>
    <style:style style:name="T9698" style:parent-style-name="DefaultParagraphFont" style:family="text">
      <style:text-properties fo:color="#000000" style:text-position="super 62.5%"/>
    </style:style>
    <style:style style:name="T9699" style:parent-style-name="DefaultParagraphFont" style:family="text">
      <style:text-properties fo:color="#000000"/>
    </style:style>
    <style:style style:name="T9700" style:parent-style-name="DefaultParagraphFont" style:family="text">
      <style:text-properties fo:color="#000000"/>
    </style:style>
    <style:style style:name="T9701" style:parent-style-name="DefaultParagraphFont" style:family="text">
      <style:text-properties fo:color="#000000" style:text-position="super 62.5%"/>
    </style:style>
    <style:style style:name="T9702" style:parent-style-name="DefaultParagraphFont" style:family="text">
      <style:text-properties fo:color="#000000"/>
    </style:style>
    <style:style style:name="T9703" style:parent-style-name="DefaultParagraphFont" style:family="text">
      <style:text-properties fo:color="#000000" style:text-position="super 62.5%"/>
    </style:style>
    <style:style style:name="T9704" style:parent-style-name="DefaultParagraphFont" style:family="text">
      <style:text-properties fo:color="#000000"/>
    </style:style>
    <style:style style:name="T9705" style:parent-style-name="DefaultParagraphFont" style:family="text">
      <style:text-properties fo:color="#000000" style:text-position="super 62.5%"/>
    </style:style>
    <style:style style:name="T9706" style:parent-style-name="DefaultParagraphFont" style:family="text">
      <style:text-properties fo:color="#000000"/>
    </style:style>
    <style:style style:name="T9707" style:parent-style-name="DefaultParagraphFont" style:family="text">
      <style:text-properties fo:color="#000000" style:text-position="super 62.5%"/>
    </style:style>
    <style:style style:name="T9708" style:parent-style-name="DefaultParagraphFont" style:family="text">
      <style:text-properties fo:color="#000000"/>
    </style:style>
    <style:style style:name="T9709" style:parent-style-name="DefaultParagraphFont" style:family="text">
      <style:text-properties fo:color="#000000" style:text-position="super 62.5%"/>
    </style:style>
    <style:style style:name="T9710" style:parent-style-name="DefaultParagraphFont" style:family="text">
      <style:text-properties fo:color="#000000"/>
    </style:style>
    <style:style style:name="T9711" style:parent-style-name="DefaultParagraphFont" style:family="text">
      <style:text-properties fo:color="#000000" style:text-position="super 62.5%"/>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T9714" style:parent-style-name="DefaultParagraphFont" style:family="text">
      <style:text-properties fo:color="#000000" style:text-position="super 62.5%"/>
    </style:style>
    <style:style style:name="T9715" style:parent-style-name="DefaultParagraphFont" style:family="text">
      <style:text-properties fo:color="#000000"/>
    </style:style>
    <style:style style:name="T9716" style:parent-style-name="DefaultParagraphFont" style:family="text">
      <style:text-properties fo:color="#000000" style:text-position="super 62.5%"/>
    </style:style>
    <style:style style:name="T9717" style:parent-style-name="DefaultParagraphFont" style:family="text">
      <style:text-properties fo:color="#000000"/>
    </style:style>
    <style:style style:name="T9718" style:parent-style-name="DefaultParagraphFont" style:family="text">
      <style:text-properties fo:color="#000000" style:text-position="super 62.5%"/>
    </style:style>
    <style:style style:name="T9719" style:parent-style-name="DefaultParagraphFont" style:family="text">
      <style:text-properties fo:color="#000000"/>
    </style:style>
    <style:style style:name="T9720" style:parent-style-name="DefaultParagraphFont" style:family="text">
      <style:text-properties fo:color="#000000" style:text-position="super 62.5%"/>
    </style:style>
    <style:style style:name="T9721" style:parent-style-name="DefaultParagraphFont" style:family="text">
      <style:text-properties fo:color="#000000"/>
    </style:style>
    <style:style style:name="T9722" style:parent-style-name="DefaultParagraphFont" style:family="text">
      <style:text-properties fo:color="#000000" style:text-position="super 62.5%"/>
    </style:style>
    <style:style style:name="T9723" style:parent-style-name="DefaultParagraphFont" style:family="text">
      <style:text-properties fo:color="#000000"/>
    </style:style>
    <style:style style:name="T9724" style:parent-style-name="DefaultParagraphFont" style:family="text">
      <style:text-properties fo:color="#000000" style:text-position="super 62.5%"/>
    </style:style>
    <style:style style:name="T9725" style:parent-style-name="DefaultParagraphFont" style:family="text">
      <style:text-properties fo:color="#000000"/>
    </style:style>
    <style:style style:name="T9726" style:parent-style-name="DefaultParagraphFont" style:family="text">
      <style:text-properties fo:color="#000000" style:text-position="super 62.5%"/>
    </style:style>
    <style:style style:name="T9727" style:parent-style-name="DefaultParagraphFont" style:family="text">
      <style:text-properties fo:color="#000000"/>
    </style:style>
    <style:style style:name="P9728" style:parent-style-name="Normal" style:family="paragraph">
      <style:paragraph-properties fo:text-align="justify" fo:text-indent="0.4923in"/>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text-align="justify" fo:text-indent="0.4923in"/>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T9735" style:parent-style-name="DefaultParagraphFont" style:family="text">
      <style:text-properties fo:color="#000000" style:text-position="super 62.5%"/>
    </style:style>
    <style:style style:name="T9736" style:parent-style-name="DefaultParagraphFont" style:family="text">
      <style:text-properties fo:color="#000000"/>
    </style:style>
    <style:style style:name="P9737" style:parent-style-name="Normal" style:family="paragraph">
      <style:paragraph-properties fo:text-align="justify" fo:text-indent="0.4923in"/>
    </style:style>
    <style:style style:name="T9738" style:parent-style-name="DefaultParagraphFont" style:family="text">
      <style:text-properties fo:color="#000000"/>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P9741" style:parent-style-name="Normal" style:family="paragraph">
      <style:paragraph-properties fo:text-align="justify" fo:text-indent="0.4923in"/>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T9744" style:parent-style-name="DefaultParagraphFont" style:family="text">
      <style:text-properties fo:color="#000000" style:text-position="super 62.5%"/>
    </style:style>
    <style:style style:name="T9745" style:parent-style-name="DefaultParagraphFont" style:family="text">
      <style:text-properties fo:color="#000000"/>
    </style:style>
    <style:style style:name="T9746" style:parent-style-name="DefaultParagraphFont" style:family="text">
      <style:text-properties fo:color="#000000" style:text-position="super 62.5%"/>
    </style:style>
    <style:style style:name="T9747" style:parent-style-name="DefaultParagraphFont" style:family="text">
      <style:text-properties fo:color="#000000"/>
    </style:style>
    <style:style style:name="P9748" style:parent-style-name="Normal" style:family="paragraph">
      <style:paragraph-properties fo:text-align="justify" fo:text-indent="0.4923in"/>
    </style:style>
    <style:style style:name="T9749" style:parent-style-name="DefaultParagraphFont" style:family="text">
      <style:text-properties fo:color="#000000"/>
    </style:style>
    <style:style style:name="T9750" style:parent-style-name="DefaultParagraphFont" style:family="text">
      <style:text-properties fo:color="#000000"/>
    </style:style>
    <style:style style:name="T9751" style:parent-style-name="DefaultParagraphFont" style:family="text">
      <style:text-properties fo:color="#000000"/>
    </style:style>
    <style:style style:name="P9752" style:parent-style-name="Normal" style:family="paragraph">
      <style:paragraph-properties fo:text-align="justify" fo:text-indent="0.4923in"/>
    </style:style>
    <style:style style:name="T9753" style:parent-style-name="DefaultParagraphFont" style:family="text">
      <style:text-properties fo:color="#000000"/>
    </style:style>
    <style:style style:name="P9754" style:parent-style-name="Normal" style:family="paragraph">
      <style:paragraph-properties fo:text-align="justify" fo:text-indent="0.4923in"/>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T9757" style:parent-style-name="DefaultParagraphFont" style:family="text">
      <style:text-properties fo:color="#000000"/>
    </style:style>
    <style:style style:name="T9758" style:parent-style-name="DefaultParagraphFont" style:family="text">
      <style:text-properties fo:color="#000000" style:text-position="super 62.5%"/>
    </style:style>
    <style:style style:name="T9759" style:parent-style-name="DefaultParagraphFont" style:family="text">
      <style:text-properties fo:color="#000000"/>
    </style:style>
    <style:style style:name="P9760" style:parent-style-name="Normal" style:family="paragraph">
      <style:paragraph-properties fo:text-align="justify" fo:text-indent="0.4923in"/>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T9763" style:parent-style-name="DefaultParagraphFont" style:family="text">
      <style:text-properties fo:color="#000000" style:text-position="super 62.5%"/>
    </style:style>
    <style:style style:name="T9764" style:parent-style-name="DefaultParagraphFont" style:family="text">
      <style:text-properties fo:color="#000000"/>
    </style:style>
    <style:style style:name="T9765" style:parent-style-name="DefaultParagraphFont" style:family="text">
      <style:text-properties fo:color="#000000" style:text-position="super 62.5%"/>
    </style:style>
    <style:style style:name="T9766" style:parent-style-name="DefaultParagraphFont" style:family="text">
      <style:text-properties fo:color="#000000"/>
    </style:style>
    <style:style style:name="P9767" style:parent-style-name="Normal" style:family="paragraph">
      <style:paragraph-properties fo:text-align="justify" fo:text-indent="0.4923in"/>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T9770" style:parent-style-name="DefaultParagraphFont" style:family="text">
      <style:text-properties fo:color="#000000" style:text-position="super 62.5%"/>
    </style:style>
    <style:style style:name="T9771" style:parent-style-name="DefaultParagraphFont" style:family="text">
      <style:text-properties fo:color="#000000"/>
    </style:style>
    <style:style style:name="P9772" style:parent-style-name="Normal" style:family="paragraph">
      <style:paragraph-properties fo:text-align="justify" fo:text-indent="0.4923in"/>
    </style:style>
    <style:style style:name="T9773" style:parent-style-name="DefaultParagraphFont" style:family="text">
      <style:text-properties fo:color="#000000"/>
    </style:style>
    <style:style style:name="T9774" style:parent-style-name="DefaultParagraphFont" style:family="text">
      <style:text-properties fo:color="#000000" style:text-position="super 62.5%"/>
    </style:style>
    <style:style style:name="T9775" style:parent-style-name="DefaultParagraphFont" style:family="text">
      <style:text-properties fo:color="#000000"/>
    </style:style>
    <style:style style:name="T9776" style:parent-style-name="DefaultParagraphFont" style:family="text">
      <style:text-properties fo:color="#000000"/>
    </style:style>
    <style:style style:name="P9777" style:parent-style-name="Normal" style:family="paragraph">
      <style:paragraph-properties fo:text-align="justify" fo:text-indent="0.4923in"/>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P9780" style:parent-style-name="Normal" style:family="paragraph">
      <style:paragraph-properties fo:text-align="justify" fo:text-indent="0.4923in"/>
    </style:style>
    <style:style style:name="T9781" style:parent-style-name="DefaultParagraphFont" style:family="text">
      <style:text-properties fo:color="#000000"/>
    </style:style>
    <style:style style:name="T9782" style:parent-style-name="DefaultParagraphFont" style:family="text">
      <style:text-properties fo:color="#000000" style:text-position="super 62.5%"/>
    </style:style>
    <style:style style:name="T9783" style:parent-style-name="DefaultParagraphFont" style:family="text">
      <style:text-properties fo:color="#000000"/>
    </style:style>
    <style:style style:name="T9784" style:parent-style-name="DefaultParagraphFont" style:family="text">
      <style:text-properties fo:color="#000000" style:text-position="super 62.5%"/>
    </style:style>
    <style:style style:name="T9785" style:parent-style-name="DefaultParagraphFont" style:family="text">
      <style:text-properties fo:color="#000000"/>
    </style:style>
    <style:style style:name="T9786" style:parent-style-name="DefaultParagraphFont" style:family="text">
      <style:text-properties fo:color="#000000" style:text-position="super 62.5%"/>
    </style:style>
    <style:style style:name="T9787" style:parent-style-name="DefaultParagraphFont" style:family="text">
      <style:text-properties fo:color="#000000"/>
    </style:style>
    <style:style style:name="T9788" style:parent-style-name="DefaultParagraphFont" style:family="text">
      <style:text-properties fo:font-weight="bold" style:font-weight-asian="bold" fo:color="#000000"/>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T9791" style:parent-style-name="DefaultParagraphFont" style:family="text">
      <style:text-properties fo:color="#000000" style:text-position="super 62.5%"/>
    </style:style>
    <style:style style:name="T9792" style:parent-style-name="DefaultParagraphFont" style:family="text">
      <style:text-properties fo:color="#000000"/>
    </style:style>
    <style:style style:name="T9793" style:parent-style-name="DefaultParagraphFont" style:family="text">
      <style:text-properties fo:color="#000000" style:text-position="super 62.5%"/>
    </style:style>
    <style:style style:name="T9794" style:parent-style-name="DefaultParagraphFont" style:family="text">
      <style:text-properties fo:color="#000000"/>
    </style:style>
    <style:style style:name="T9795" style:parent-style-name="DefaultParagraphFont" style:family="text">
      <style:text-properties fo:color="#000000" style:text-position="super 62.5%"/>
    </style:style>
    <style:style style:name="T9796" style:parent-style-name="DefaultParagraphFont" style:family="text">
      <style:text-properties fo:color="#000000"/>
    </style:style>
    <style:style style:name="T9797" style:parent-style-name="DefaultParagraphFont" style:family="text">
      <style:text-properties fo:color="#000000" style:text-position="super 62.5%"/>
    </style:style>
    <style:style style:name="T9798" style:parent-style-name="DefaultParagraphFont" style:family="text">
      <style:text-properties fo:color="#000000"/>
    </style:style>
    <style:style style:name="T9799" style:parent-style-name="DefaultParagraphFont" style:family="text">
      <style:text-properties fo:color="#000000" style:text-position="super 62.5%"/>
    </style:style>
    <style:style style:name="T9800" style:parent-style-name="DefaultParagraphFont" style:family="text">
      <style:text-properties fo:color="#000000"/>
    </style:style>
    <style:style style:name="T9801" style:parent-style-name="DefaultParagraphFont" style:family="text">
      <style:text-properties fo:color="#000000" style:text-position="super 62.5%"/>
    </style:style>
    <style:style style:name="T9802" style:parent-style-name="DefaultParagraphFont" style:family="text">
      <style:text-properties fo:color="#000000"/>
    </style:style>
    <style:style style:name="T9803" style:parent-style-name="DefaultParagraphFont" style:family="text">
      <style:text-properties fo:color="#000000" style:text-position="super 62.5%"/>
    </style:style>
    <style:style style:name="T9804" style:parent-style-name="DefaultParagraphFont" style:family="text">
      <style:text-properties fo:color="#000000"/>
    </style:style>
    <style:style style:name="T9805" style:parent-style-name="DefaultParagraphFont" style:family="text">
      <style:text-properties fo:color="#000000" style:text-position="super 62.5%"/>
    </style:style>
    <style:style style:name="T9806" style:parent-style-name="DefaultParagraphFont" style:family="text">
      <style:text-properties fo:color="#000000"/>
    </style:style>
    <style:style style:name="T9807" style:parent-style-name="DefaultParagraphFont" style:family="text">
      <style:text-properties fo:color="#000000" style:text-position="super 62.5%"/>
    </style:style>
    <style:style style:name="T9808" style:parent-style-name="DefaultParagraphFont" style:family="text">
      <style:text-properties fo:color="#000000"/>
    </style:style>
    <style:style style:name="T9809" style:parent-style-name="DefaultParagraphFont" style:family="text">
      <style:text-properties fo:color="#000000" style:text-position="super 62.5%"/>
    </style:style>
    <style:style style:name="T9810" style:parent-style-name="DefaultParagraphFont" style:family="text">
      <style:text-properties fo:color="#000000"/>
    </style:style>
    <style:style style:name="T9811" style:parent-style-name="DefaultParagraphFont" style:family="text">
      <style:text-properties fo:color="#000000"/>
    </style:style>
    <style:style style:name="P9812" style:parent-style-name="Normal" style:family="paragraph">
      <style:paragraph-properties fo:text-align="justify" fo:text-indent="0.4923in"/>
    </style:style>
    <style:style style:name="T9813" style:parent-style-name="DefaultParagraphFont" style:family="text">
      <style:text-properties fo:color="#000000"/>
    </style:style>
    <style:style style:name="T9814" style:parent-style-name="DefaultParagraphFont" style:family="text">
      <style:text-properties fo:color="#000000" style:text-position="super 62.5%"/>
    </style:style>
    <style:style style:name="T9815" style:parent-style-name="DefaultParagraphFont" style:family="text">
      <style:text-properties fo:color="#000000"/>
    </style:style>
    <style:style style:name="T9816" style:parent-style-name="DefaultParagraphFont" style:family="text">
      <style:text-properties fo:color="#000000" style:text-position="super 62.5%"/>
    </style:style>
    <style:style style:name="T9817" style:parent-style-name="DefaultParagraphFont" style:family="text">
      <style:text-properties fo:color="#000000"/>
    </style:style>
    <style:style style:name="T9818" style:parent-style-name="DefaultParagraphFont" style:family="text">
      <style:text-properties fo:color="#000000" style:text-position="super 62.5%"/>
    </style:style>
    <style:style style:name="T9819" style:parent-style-name="DefaultParagraphFont" style:family="text">
      <style:text-properties fo:color="#000000"/>
    </style:style>
    <style:style style:name="T9820" style:parent-style-name="DefaultParagraphFont" style:family="text">
      <style:text-properties fo:color="#000000" style:text-position="super 62.5%"/>
    </style:style>
    <style:style style:name="T9821" style:parent-style-name="DefaultParagraphFont" style:family="text">
      <style:text-properties fo:color="#000000"/>
    </style:style>
    <style:style style:name="T9822" style:parent-style-name="DefaultParagraphFont" style:family="text">
      <style:text-properties fo:color="#000000" style:text-position="super 62.5%"/>
    </style:style>
    <style:style style:name="T9823" style:parent-style-name="DefaultParagraphFont" style:family="text">
      <style:text-properties fo:color="#000000"/>
    </style:style>
    <style:style style:name="T9824" style:parent-style-name="DefaultParagraphFont" style:family="text">
      <style:text-properties fo:color="#000000" style:text-position="super 62.5%"/>
    </style:style>
    <style:style style:name="T9825" style:parent-style-name="DefaultParagraphFont" style:family="text">
      <style:text-properties fo:color="#000000"/>
    </style:style>
    <style:style style:name="T9826" style:parent-style-name="DefaultParagraphFont" style:family="text">
      <style:text-properties fo:color="#000000" style:text-position="super 62.5%"/>
    </style:style>
    <style:style style:name="T9827" style:parent-style-name="DefaultParagraphFont" style:family="text">
      <style:text-properties fo:color="#000000"/>
    </style:style>
    <style:style style:name="P9828" style:parent-style-name="Normal" style:family="paragraph">
      <style:paragraph-properties fo:text-align="justify" fo:text-indent="0.4923in"/>
      <style:text-properties fo:color="#000000"/>
    </style:style>
    <style:style style:name="P9829" style:parent-style-name="Normal" style:family="paragraph">
      <style:paragraph-properties fo:text-align="justify" fo:text-indent="0.4923in"/>
    </style:style>
    <style:style style:name="T9830" style:parent-style-name="DefaultParagraphFont" style:family="text">
      <style:text-properties fo:color="#000000"/>
    </style:style>
    <style:style style:name="T9831" style:parent-style-name="DefaultParagraphFont" style:family="text">
      <style:text-properties fo:color="#000000"/>
    </style:style>
    <style:style style:name="T9832" style:parent-style-name="DefaultParagraphFont" style:family="text">
      <style:text-properties fo:color="#000000" style:text-position="super 62.5%"/>
    </style:style>
    <style:style style:name="T9833" style:parent-style-name="DefaultParagraphFont" style:family="text">
      <style:text-properties fo:color="#000000"/>
    </style:style>
    <style:style style:name="T9834" style:parent-style-name="DefaultParagraphFont" style:family="text">
      <style:text-properties fo:color="#000000" style:text-position="super 62.5%"/>
    </style:style>
    <style:style style:name="T9835" style:parent-style-name="DefaultParagraphFont" style:family="text">
      <style:text-properties fo:color="#000000"/>
    </style:style>
    <style:style style:name="P9836" style:parent-style-name="Normal" style:family="paragraph">
      <style:paragraph-properties fo:text-align="justify" fo:text-indent="0.4923in"/>
    </style:style>
    <style:style style:name="T9837" style:parent-style-name="DefaultParagraphFont" style:family="text">
      <style:text-properties fo:color="#000000"/>
    </style:style>
    <style:style style:name="T9838" style:parent-style-name="DefaultParagraphFont" style:family="text">
      <style:text-properties fo:color="#000000" style:text-position="super 62.5%"/>
    </style:style>
    <style:style style:name="T9839" style:parent-style-name="DefaultParagraphFont" style:family="text">
      <style:text-properties fo:color="#000000" style:font-size-complex="12pt"/>
    </style:style>
    <style:style style:name="T9840" style:parent-style-name="DefaultParagraphFont" style:family="text">
      <style:text-properties fo:color="#000000"/>
    </style:style>
    <style:style style:name="T9841" style:parent-style-name="DefaultParagraphFont" style:family="text">
      <style:text-properties fo:color="#000000" style:text-position="super 62.5%"/>
    </style:style>
    <style:style style:name="T9842" style:parent-style-name="DefaultParagraphFont" style:family="text">
      <style:text-properties fo:color="#000000"/>
    </style:style>
    <style:style style:name="P9843" style:parent-style-name="Normal" style:family="paragraph">
      <style:paragraph-properties fo:text-align="justify" fo:text-indent="0.4923in"/>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T9846" style:parent-style-name="DefaultParagraphFont" style:family="text">
      <style:text-properties fo:color="#000000" style:text-position="super 62.5%"/>
    </style:style>
    <style:style style:name="T9847" style:parent-style-name="DefaultParagraphFont" style:family="text">
      <style:text-properties fo:color="#000000"/>
    </style:style>
    <style:style style:name="P9848" style:parent-style-name="Normal" style:family="paragraph">
      <style:paragraph-properties fo:text-align="justify" fo:text-indent="0.4923in"/>
    </style:style>
    <style:style style:name="T9849" style:parent-style-name="DefaultParagraphFont" style:family="text">
      <style:text-properties fo:color="#000000"/>
    </style:style>
    <style:style style:name="T9850" style:parent-style-name="DefaultParagraphFont" style:family="text">
      <style:text-properties fo:color="#000000" style:text-position="super 62.5%"/>
    </style:style>
    <style:style style:name="T9851" style:parent-style-name="DefaultParagraphFont" style:family="text">
      <style:text-properties fo:color="#000000"/>
    </style:style>
    <style:style style:name="P9852" style:parent-style-name="Normal" style:family="paragraph">
      <style:paragraph-properties fo:text-align="justify" fo:text-indent="0.4923in"/>
      <style:text-properties fo:color="#000000"/>
    </style:style>
    <style:style style:name="P9853" style:parent-style-name="Normal" style:family="paragraph">
      <style:paragraph-properties fo:text-align="justify" fo:text-indent="0.4923in"/>
    </style:style>
    <style:style style:name="T9854" style:parent-style-name="DefaultParagraphFont" style:family="text">
      <style:text-properties fo:color="#000000"/>
    </style:style>
    <style:style style:name="T9855" style:parent-style-name="DefaultParagraphFont" style:family="text">
      <style:text-properties fo:color="#000000" style:text-position="super 62.5%"/>
    </style:style>
    <style:style style:name="T9856" style:parent-style-name="DefaultParagraphFont" style:family="text">
      <style:text-properties fo:color="#000000"/>
    </style:style>
    <style:style style:name="T9857" style:parent-style-name="DefaultParagraphFont" style:family="text">
      <style:text-properties fo:color="#000000"/>
    </style:style>
    <style:style style:name="T9858" style:parent-style-name="DefaultParagraphFont" style:family="text">
      <style:text-properties fo:color="#000000" style:text-position="super 62.5%"/>
    </style:style>
    <style:style style:name="T9859" style:parent-style-name="DefaultParagraphFont" style:family="text">
      <style:text-properties fo:color="#000000"/>
    </style:style>
    <style:style style:name="P9860" style:parent-style-name="Normal" style:family="paragraph">
      <style:paragraph-properties fo:text-align="justify" fo:text-indent="0.4923in"/>
      <style:text-properties fo:color="#000000"/>
    </style:style>
    <style:style style:name="P9861" style:parent-style-name="Normal" style:family="paragraph">
      <style:paragraph-properties fo:text-align="justify" fo:text-indent="0.4923in"/>
      <style:text-properties fo:color="#000000"/>
    </style:style>
    <style:style style:name="P9862" style:parent-style-name="Normal" style:family="paragraph">
      <style:paragraph-properties fo:text-align="justify" fo:text-indent="0.4923in"/>
    </style:style>
    <style:style style:name="T9863" style:parent-style-name="DefaultParagraphFont" style:family="text">
      <style:text-properties fo:color="#000000"/>
    </style:style>
    <style:style style:name="T9864" style:parent-style-name="DefaultParagraphFont" style:family="text">
      <style:text-properties fo:color="#000000" style:text-position="super 62.5%"/>
    </style:style>
    <style:style style:name="T9865" style:parent-style-name="DefaultParagraphFont" style:family="text">
      <style:text-properties fo:color="#000000"/>
    </style:style>
    <style:style style:name="P9866" style:parent-style-name="Normal" style:family="paragraph">
      <style:paragraph-properties fo:text-align="justify" fo:text-indent="0.4923in"/>
    </style:style>
    <style:style style:name="T9867" style:parent-style-name="DefaultParagraphFont" style:family="text">
      <style:text-properties fo:color="#000000"/>
    </style:style>
    <style:style style:name="T9868" style:parent-style-name="DefaultParagraphFont" style:family="text">
      <style:text-properties fo:color="#000000"/>
    </style:style>
    <style:style style:name="T9869" style:parent-style-name="DefaultParagraphFont" style:family="text">
      <style:text-properties fo:color="#000000" style:text-position="super 62.5%"/>
    </style:style>
    <style:style style:name="T9870" style:parent-style-name="DefaultParagraphFont" style:family="text">
      <style:text-properties fo:color="#000000"/>
    </style:style>
    <style:style style:name="T9871" style:parent-style-name="DefaultParagraphFont" style:family="text">
      <style:text-properties fo:color="#000000" style:text-position="super 62.5%"/>
    </style:style>
    <style:style style:name="T9872" style:parent-style-name="DefaultParagraphFont" style:family="text">
      <style:text-properties fo:color="#000000"/>
    </style:style>
    <style:style style:name="T9873" style:parent-style-name="DefaultParagraphFont" style:family="text">
      <style:text-properties fo:color="#000000" style:text-position="super 62.5%"/>
    </style:style>
    <style:style style:name="T9874" style:parent-style-name="DefaultParagraphFont" style:family="text">
      <style:text-properties fo:color="#000000"/>
    </style:style>
    <style:style style:name="T9875" style:parent-style-name="DefaultParagraphFont" style:family="text">
      <style:text-properties fo:color="#000000" style:text-position="super 62.5%"/>
    </style:style>
    <style:style style:name="T9876" style:parent-style-name="DefaultParagraphFont" style:family="text">
      <style:text-properties fo:color="#000000"/>
    </style:style>
    <style:style style:name="P9877" style:parent-style-name="Normal" style:family="paragraph">
      <style:paragraph-properties fo:text-align="justify" fo:text-indent="0.4923in"/>
    </style:style>
    <style:style style:name="T9878" style:parent-style-name="DefaultParagraphFont" style:family="text">
      <style:text-properties fo:color="#000000"/>
    </style:style>
    <style:style style:name="T9879" style:parent-style-name="DefaultParagraphFont" style:family="text">
      <style:text-properties fo:color="#000000" style:text-position="super 62.5%"/>
    </style:style>
    <style:style style:name="T9880" style:parent-style-name="DefaultParagraphFont" style:family="text">
      <style:text-properties fo:color="#000000"/>
    </style:style>
    <style:style style:name="P9881" style:parent-style-name="Normal" style:family="paragraph">
      <style:paragraph-properties fo:text-align="justify" fo:text-indent="0.4923in"/>
    </style:style>
    <style:style style:name="T9882" style:parent-style-name="DefaultParagraphFont" style:family="text">
      <style:text-properties fo:color="#000000"/>
    </style:style>
    <style:style style:name="T9883" style:parent-style-name="DefaultParagraphFont" style:family="text">
      <style:text-properties fo:color="#000000"/>
    </style:style>
    <style:style style:name="T9884" style:parent-style-name="DefaultParagraphFont" style:family="text">
      <style:text-properties fo:color="#000000" style:text-position="super 62.5%"/>
    </style:style>
    <style:style style:name="T9885" style:parent-style-name="DefaultParagraphFont" style:family="text">
      <style:text-properties fo:color="#000000"/>
    </style:style>
    <style:style style:name="T9886" style:parent-style-name="DefaultParagraphFont" style:family="text">
      <style:text-properties fo:color="#000000" style:text-position="super 62.5%"/>
    </style:style>
    <style:style style:name="T9887" style:parent-style-name="DefaultParagraphFont" style:family="text">
      <style:text-properties fo:color="#000000"/>
    </style:style>
    <style:style style:name="P9888" style:parent-style-name="Normal" style:family="paragraph">
      <style:paragraph-properties fo:text-align="justify" fo:text-indent="0.4923in"/>
    </style:style>
    <style:style style:name="T9889" style:parent-style-name="DefaultParagraphFont" style:family="text">
      <style:text-properties fo:color="#000000"/>
    </style:style>
    <style:style style:name="T9890" style:parent-style-name="DefaultParagraphFont" style:family="text">
      <style:text-properties fo:color="#000000" style:text-position="super 62.5%"/>
    </style:style>
    <style:style style:name="T9891" style:parent-style-name="DefaultParagraphFont" style:family="text">
      <style:text-properties fo:color="#000000"/>
    </style:style>
    <style:style style:name="T9892" style:parent-style-name="DefaultParagraphFont" style:family="text">
      <style:text-properties fo:color="#000000" style:text-position="super 62.5%"/>
    </style:style>
    <style:style style:name="T9893" style:parent-style-name="DefaultParagraphFont" style:family="text">
      <style:text-properties fo:color="#000000"/>
    </style:style>
    <style:style style:name="P9894" style:parent-style-name="Normal" style:family="paragraph">
      <style:paragraph-properties fo:text-align="justify" fo:text-indent="0.4923in"/>
      <style:text-properties fo:color="#000000"/>
    </style:style>
    <style:style style:name="P9895" style:parent-style-name="Normal" style:family="paragraph">
      <style:paragraph-properties fo:text-align="justify" fo:text-indent="0.4923in"/>
    </style:style>
    <style:style style:name="T9896" style:parent-style-name="DefaultParagraphFont" style:family="text">
      <style:text-properties fo:color="#000000"/>
    </style:style>
    <style:style style:name="P9897" style:parent-style-name="Normal" style:family="paragraph">
      <style:paragraph-properties fo:text-align="justify" fo:text-indent="0.4923in"/>
    </style:style>
    <style:style style:name="T9898" style:parent-style-name="DefaultParagraphFont" style:family="text">
      <style:text-properties fo:color="#000000"/>
    </style:style>
    <style:style style:name="T9899" style:parent-style-name="DefaultParagraphFont" style:family="text">
      <style:text-properties fo:color="#000000"/>
    </style:style>
    <style:style style:name="P9900" style:parent-style-name="Normal" style:family="paragraph">
      <style:paragraph-properties fo:text-align="justify" fo:text-indent="0.4923in"/>
      <style:text-properties fo:color="#000000"/>
    </style:style>
    <style:style style:name="P9901" style:parent-style-name="Normal" style:family="paragraph">
      <style:paragraph-properties fo:text-align="justify" fo:text-indent="0.4923in"/>
      <style:text-properties fo:color="#000000"/>
    </style:style>
    <style:style style:name="P9902" style:parent-style-name="Normal" style:family="paragraph">
      <style:paragraph-properties fo:text-align="justify" fo:text-indent="0.4923in"/>
    </style:style>
    <style:style style:name="T9903" style:parent-style-name="DefaultParagraphFont" style:family="text">
      <style:text-properties fo:color="#000000"/>
    </style:style>
    <style:style style:name="T9904" style:parent-style-name="DefaultParagraphFont" style:family="text">
      <style:text-properties fo:color="#000000"/>
    </style:style>
    <style:style style:name="T9905" style:parent-style-name="DefaultParagraphFont" style:family="text">
      <style:text-properties fo:color="#000000" style:text-position="super 62.5%"/>
    </style:style>
    <style:style style:name="T9906" style:parent-style-name="DefaultParagraphFont" style:family="text">
      <style:text-properties fo:color="#000000"/>
    </style:style>
    <style:style style:name="T9907" style:parent-style-name="DefaultParagraphFont" style:family="text">
      <style:text-properties fo:color="#000000" style:text-position="super 62.5%"/>
    </style:style>
    <style:style style:name="T9908" style:parent-style-name="DefaultParagraphFont" style:family="text">
      <style:text-properties fo:color="#000000"/>
    </style:style>
    <style:style style:name="P9909" style:parent-style-name="Normal" style:family="paragraph">
      <style:paragraph-properties fo:text-align="justify" fo:text-indent="0.4923in"/>
      <style:text-properties fo:color="#000000"/>
    </style:style>
    <style:style style:name="P9910" style:parent-style-name="Normal" style:family="paragraph">
      <style:paragraph-properties fo:text-align="justify" fo:text-indent="0.4923in"/>
    </style:style>
    <style:style style:name="P9911" style:parent-style-name="Normal" style:family="paragraph">
      <style:paragraph-properties fo:text-align="justify" fo:text-indent="0.4923in"/>
    </style:style>
    <style:style style:name="T9912" style:parent-style-name="DefaultParagraphFont" style:family="text">
      <style:text-properties fo:font-weight="bold" style:font-weight-asian="bold" fo:color="#000000"/>
    </style:style>
    <style:style style:name="T9913" style:parent-style-name="DefaultParagraphFont" style:family="text">
      <style:text-properties fo:font-weight="bold" style:font-weight-asian="bold" fo:color="#000000"/>
    </style:style>
    <style:style style:name="T9914" style:parent-style-name="DefaultParagraphFont" style:family="text">
      <style:text-properties fo:font-weight="bold" style:font-weight-asian="bold" fo:color="#000000"/>
    </style:style>
    <style:style style:name="P9915" style:parent-style-name="Normal" style:family="paragraph">
      <style:paragraph-properties fo:text-align="justify" fo:text-indent="0.4923in"/>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P9918" style:parent-style-name="Normal" style:family="paragraph">
      <style:paragraph-properties fo:text-align="justify" fo:text-indent="0.4923in"/>
    </style:style>
    <style:style style:name="T9919" style:parent-style-name="DefaultParagraphFont" style:family="text">
      <style:text-properties fo:color="#000000"/>
    </style:style>
    <style:style style:name="T9920" style:parent-style-name="DefaultParagraphFont" style:family="text">
      <style:text-properties fo:color="#000000"/>
    </style:style>
    <style:style style:name="P9921" style:parent-style-name="Normal" style:family="paragraph">
      <style:paragraph-properties fo:text-indent="0.4923in"/>
    </style:style>
    <style:style style:name="P9922" style:parent-style-name="Normal" style:family="paragraph">
      <style:paragraph-properties fo:text-align="justify" fo:margin-left="0.4923in">
        <style:tab-stops/>
      </style:paragraph-properties>
    </style:style>
    <style:style style:name="T9923" style:parent-style-name="DefaultParagraphFont" style:family="text">
      <style:text-properties fo:font-weight="bold" style:font-weight-asian="bold" fo:color="#000000"/>
    </style:style>
    <style:style style:name="T9924" style:parent-style-name="DefaultParagraphFont" style:family="text">
      <style:text-properties fo:font-weight="bold" style:font-weight-asian="bold" fo:color="#000000"/>
    </style:style>
    <style:style style:name="T9925" style:parent-style-name="DefaultParagraphFont" style:family="text">
      <style:text-properties fo:font-weight="bold" style:font-weight-asian="bold" fo:color="#000000"/>
    </style:style>
    <style:style style:name="P9926" style:parent-style-name="Normal" style:family="paragraph">
      <style:paragraph-properties fo:text-align="justify" fo:text-indent="0.4923in"/>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P9929" style:parent-style-name="Normal" style:family="paragraph">
      <style:paragraph-properties fo:text-align="justify" fo:text-indent="0.4923in"/>
    </style:style>
    <style:style style:name="T9930" style:parent-style-name="DefaultParagraphFont" style:family="text">
      <style:text-properties fo:color="#000000"/>
    </style:style>
    <style:style style:name="T9931" style:parent-style-name="DefaultParagraphFont" style:family="text">
      <style:text-properties fo:font-weight="bold" style:font-weight-asian="bold" fo:color="#000000"/>
    </style:style>
    <style:style style:name="T9932" style:parent-style-name="DefaultParagraphFont" style:family="text">
      <style:text-properties fo:font-weight="bold" style:font-weight-asian="bold" fo:color="#000000"/>
    </style:style>
    <style:style style:name="T9933" style:parent-style-name="DefaultParagraphFont" style:family="text">
      <style:text-properties fo:font-weight="bold" style:font-weight-asian="bold" fo:color="#000000"/>
    </style:style>
    <style:style style:name="T9934" style:parent-style-name="DefaultParagraphFont" style:family="text">
      <style:text-properties fo:color="#000000"/>
    </style:style>
    <style:style style:name="P9935" style:parent-style-name="Normal" style:family="paragraph">
      <style:paragraph-properties fo:text-align="justify" fo:text-indent="0.4923in"/>
    </style:style>
    <style:style style:name="T9936" style:parent-style-name="DefaultParagraphFont" style:family="text">
      <style:text-properties fo:color="#000000"/>
    </style:style>
    <style:style style:name="T9937" style:parent-style-name="DefaultParagraphFont" style:family="text">
      <style:text-properties fo:color="#000000"/>
    </style:style>
    <style:style style:name="T9938" style:parent-style-name="DefaultParagraphFont" style:family="text">
      <style:text-properties fo:color="#000000"/>
    </style:style>
    <style:style style:name="P9939" style:parent-style-name="Normal" style:family="paragraph">
      <style:paragraph-properties fo:text-align="justify" fo:text-indent="0.4923in"/>
    </style:style>
    <style:style style:name="T9940" style:parent-style-name="DefaultParagraphFont" style:family="text">
      <style:text-properties fo:color="#000000"/>
    </style:style>
    <style:style style:name="T9941" style:parent-style-name="DefaultParagraphFont" style:family="text">
      <style:text-properties fo:color="#000000"/>
    </style:style>
    <style:style style:name="P9942" style:parent-style-name="Normal" style:family="paragraph">
      <style:paragraph-properties fo:text-indent="0.4923in"/>
    </style:style>
    <style:style style:name="P9943" style:parent-style-name="Normal" style:family="paragraph">
      <style:paragraph-properties fo:text-align="justify" fo:text-indent="0.4923in"/>
    </style:style>
    <style:style style:name="T9944" style:parent-style-name="DefaultParagraphFont" style:family="text">
      <style:text-properties fo:font-weight="bold" style:font-weight-asian="bold" fo:color="#000000"/>
    </style:style>
    <style:style style:name="T9945" style:parent-style-name="DefaultParagraphFont" style:family="text">
      <style:text-properties fo:font-weight="bold" style:font-weight-asian="bold" fo:color="#000000"/>
    </style:style>
    <style:style style:name="T9946" style:parent-style-name="DefaultParagraphFont" style:family="text">
      <style:text-properties fo:font-weight="bold" style:font-weight-asian="bold" fo:color="#000000"/>
    </style:style>
    <style:style style:name="P9947" style:parent-style-name="Normal" style:family="paragraph">
      <style:paragraph-properties fo:text-align="justify" fo:text-indent="0.4923in"/>
    </style:style>
    <style:style style:name="T9948" style:parent-style-name="DefaultParagraphFont" style:family="text">
      <style:text-properties fo:color="#000000"/>
    </style:style>
    <style:style style:name="T9949" style:parent-style-name="DefaultParagraphFont" style:family="text">
      <style:text-properties fo:color="#000000"/>
    </style:style>
    <style:style style:name="T9950" style:parent-style-name="DefaultParagraphFont" style:family="text">
      <style:text-properties fo:color="#000000"/>
    </style:style>
    <style:style style:name="T9951" style:parent-style-name="DefaultParagraphFont" style:family="text">
      <style:text-properties fo:color="#000000" style:text-position="super 62.5%"/>
    </style:style>
    <style:style style:name="T9952" style:parent-style-name="DefaultParagraphFont" style:family="text">
      <style:text-properties fo:color="#000000"/>
    </style:style>
    <style:style style:name="P9953" style:parent-style-name="Normal" style:family="paragraph">
      <style:paragraph-properties fo:text-align="justify" fo:text-indent="0.4923in"/>
    </style:style>
    <style:style style:name="T9954" style:parent-style-name="DefaultParagraphFont" style:family="text">
      <style:text-properties fo:color="#000000"/>
    </style:style>
    <style:style style:name="T9955" style:parent-style-name="DefaultParagraphFont" style:family="text">
      <style:text-properties fo:color="#000000"/>
    </style:style>
    <style:style style:name="T9956" style:parent-style-name="DefaultParagraphFont" style:family="text">
      <style:text-properties fo:color="#000000" style:text-position="super 62.5%"/>
    </style:style>
    <style:style style:name="T9957" style:parent-style-name="DefaultParagraphFont" style:family="text">
      <style:text-properties fo:color="#000000"/>
    </style:style>
    <style:style style:name="T9958" style:parent-style-name="DefaultParagraphFont" style:family="text">
      <style:text-properties fo:color="#000000" style:text-position="super 62.5%"/>
    </style:style>
    <style:style style:name="T9959" style:parent-style-name="DefaultParagraphFont" style:family="text">
      <style:text-properties fo:color="#000000"/>
    </style:style>
    <style:style style:name="T9960" style:parent-style-name="DefaultParagraphFont" style:family="text">
      <style:text-properties fo:color="#000000" style:text-position="super 62.5%"/>
    </style:style>
    <style:style style:name="T9961" style:parent-style-name="DefaultParagraphFont" style:family="text">
      <style:text-properties fo:color="#000000"/>
    </style:style>
    <style:style style:name="T9962" style:parent-style-name="DefaultParagraphFont" style:family="text">
      <style:text-properties fo:color="#000000" style:text-position="super 62.5%"/>
    </style:style>
    <style:style style:name="T9963" style:parent-style-name="DefaultParagraphFont" style:family="text">
      <style:text-properties fo:color="#000000"/>
    </style:style>
    <style:style style:name="T9964" style:parent-style-name="DefaultParagraphFont" style:family="text">
      <style:text-properties fo:color="#000000" style:text-position="super 62.5%"/>
    </style:style>
    <style:style style:name="T9965" style:parent-style-name="DefaultParagraphFont" style:family="text">
      <style:text-properties fo:color="#000000"/>
    </style:style>
    <style:style style:name="T9966" style:parent-style-name="DefaultParagraphFont" style:family="text">
      <style:text-properties fo:color="#000000" style:text-position="super 62.5%"/>
    </style:style>
    <style:style style:name="T9967" style:parent-style-name="DefaultParagraphFont" style:family="text">
      <style:text-properties fo:color="#000000"/>
    </style:style>
    <style:style style:name="T9968" style:parent-style-name="DefaultParagraphFont" style:family="text">
      <style:text-properties fo:color="#000000" style:text-position="super 62.5%"/>
    </style:style>
    <style:style style:name="T9969" style:parent-style-name="DefaultParagraphFont" style:family="text">
      <style:text-properties fo:color="#000000"/>
    </style:style>
    <style:style style:name="T9970" style:parent-style-name="DefaultParagraphFont" style:family="text">
      <style:text-properties fo:color="#000000"/>
    </style:style>
    <style:style style:name="T9971" style:parent-style-name="DefaultParagraphFont" style:family="text">
      <style:text-properties fo:color="#000000" style:text-position="super 62.5%"/>
    </style:style>
    <style:style style:name="T9972" style:parent-style-name="DefaultParagraphFont" style:family="text">
      <style:text-properties fo:color="#000000"/>
    </style:style>
    <style:style style:name="T9973" style:parent-style-name="DefaultParagraphFont" style:family="text">
      <style:text-properties fo:color="#000000"/>
    </style:style>
    <style:style style:name="T9974" style:parent-style-name="DefaultParagraphFont" style:family="text">
      <style:text-properties fo:color="#000000" style:text-position="super 62.5%"/>
    </style:style>
    <style:style style:name="T9975" style:parent-style-name="DefaultParagraphFont" style:family="text">
      <style:text-properties fo:color="#000000"/>
    </style:style>
    <style:style style:name="P9976" style:parent-style-name="Normal" style:family="paragraph">
      <style:paragraph-properties fo:text-align="justify" fo:text-indent="0.4923in"/>
    </style:style>
    <style:style style:name="T9977" style:parent-style-name="DefaultParagraphFont" style:family="text">
      <style:text-properties fo:color="#000000"/>
    </style:style>
    <style:style style:name="T9978" style:parent-style-name="DefaultParagraphFont" style:family="text">
      <style:text-properties fo:color="#000000"/>
    </style:style>
    <style:style style:name="P9979" style:parent-style-name="Normal" style:family="paragraph">
      <style:paragraph-properties fo:text-align="justify" fo:text-indent="0.4923in"/>
    </style:style>
    <style:style style:name="T9980" style:parent-style-name="DefaultParagraphFont" style:family="text">
      <style:text-properties fo:color="#000000"/>
    </style:style>
    <style:style style:name="T9981" style:parent-style-name="DefaultParagraphFont" style:family="text">
      <style:text-properties fo:font-weight="bold" style:font-weight-asian="bold" fo:color="#000000"/>
    </style:style>
    <style:style style:name="T9982" style:parent-style-name="DefaultParagraphFont" style:family="text">
      <style:text-properties fo:color="#000000"/>
    </style:style>
    <style:style style:name="T9983" style:parent-style-name="DefaultParagraphFont" style:family="text">
      <style:text-properties fo:color="#000000"/>
    </style:style>
    <style:style style:name="P9984" style:parent-style-name="Normal" style:family="paragraph">
      <style:paragraph-properties fo:text-indent="0.4923in"/>
    </style:style>
    <style:style style:name="P9985" style:parent-style-name="Normal" style:family="paragraph">
      <style:paragraph-properties fo:text-align="justify" fo:text-indent="0.4923in"/>
    </style:style>
    <style:style style:name="T9986" style:parent-style-name="DefaultParagraphFont" style:family="text">
      <style:text-properties fo:font-weight="bold" style:font-weight-asian="bold" fo:color="#000000"/>
    </style:style>
    <style:style style:name="T9987" style:parent-style-name="DefaultParagraphFont" style:family="text">
      <style:text-properties fo:font-weight="bold" style:font-weight-asian="bold" fo:color="#000000"/>
    </style:style>
    <style:style style:name="T9988" style:parent-style-name="DefaultParagraphFont" style:family="text">
      <style:text-properties fo:font-weight="bold" style:font-weight-asian="bold" fo:color="#000000"/>
    </style:style>
    <style:style style:name="P9989" style:parent-style-name="Normal" style:family="paragraph">
      <style:paragraph-properties fo:text-align="justify" fo:text-indent="0.4923in"/>
    </style:style>
    <style:style style:name="T9990" style:parent-style-name="DefaultParagraphFont" style:family="text">
      <style:text-properties fo:color="#000000"/>
    </style:style>
    <style:style style:name="T9991" style:parent-style-name="DefaultParagraphFont" style:family="text">
      <style:text-properties fo:color="#000000"/>
    </style:style>
    <style:style style:name="P9992" style:parent-style-name="Normal" style:family="paragraph">
      <style:paragraph-properties fo:text-align="justify" fo:text-indent="0.4923in"/>
    </style:style>
    <style:style style:name="T9993" style:parent-style-name="DefaultParagraphFont" style:family="text">
      <style:text-properties fo:color="#000000"/>
    </style:style>
    <style:style style:name="T9994" style:parent-style-name="DefaultParagraphFont" style:family="text">
      <style:text-properties fo:color="#000000"/>
    </style:style>
    <style:style style:name="T9995" style:parent-style-name="DefaultParagraphFont" style:family="text">
      <style:text-properties fo:color="#000000"/>
    </style:style>
    <style:style style:name="T9996" style:parent-style-name="DefaultParagraphFont" style:family="text">
      <style:text-properties fo:color="#000000"/>
    </style:style>
    <style:style style:name="P9997" style:parent-style-name="Normal" style:family="paragraph">
      <style:paragraph-properties fo:text-align="justify" fo:text-indent="0.4923in"/>
    </style:style>
    <style:style style:name="T9998" style:parent-style-name="DefaultParagraphFont" style:family="text">
      <style:text-properties fo:color="#000000"/>
    </style:style>
    <style:style style:name="T9999" style:parent-style-name="DefaultParagraphFont" style:family="text">
      <style:text-properties fo:color="#000000"/>
    </style:style>
    <style:style style:name="T10000" style:parent-style-name="DefaultParagraphFont" style:family="text">
      <style:text-properties fo:color="#000000"/>
    </style:style>
    <style:style style:name="P10001" style:parent-style-name="Normal" style:family="paragraph">
      <style:paragraph-properties fo:text-align="justify" fo:text-indent="0.4923in"/>
    </style:style>
    <style:style style:name="T10002" style:parent-style-name="DefaultParagraphFont" style:family="text">
      <style:text-properties fo:color="#000000"/>
    </style:style>
    <style:style style:name="T10003" style:parent-style-name="DefaultParagraphFont" style:family="text">
      <style:text-properties fo:color="#000000"/>
    </style:style>
    <style:style style:name="T10004" style:parent-style-name="DefaultParagraphFont" style:family="text">
      <style:text-properties fo:font-weight="bold" style:font-weight-asian="bold" fo:color="#000000"/>
    </style:style>
    <style:style style:name="T10005" style:parent-style-name="DefaultParagraphFont" style:family="text">
      <style:text-properties fo:color="#000000"/>
    </style:style>
    <style:style style:name="T10006" style:parent-style-name="DefaultParagraphFont" style:family="text">
      <style:text-properties fo:color="#000000"/>
    </style:style>
    <style:style style:name="P10007" style:parent-style-name="Normal" style:family="paragraph">
      <style:paragraph-properties fo:text-indent="0.4923in"/>
    </style:style>
    <style:style style:name="P10008" style:parent-style-name="Normal" style:family="paragraph">
      <style:paragraph-properties fo:text-align="justify" fo:text-indent="0.4923in"/>
    </style:style>
    <style:style style:name="T10009" style:parent-style-name="DefaultParagraphFont" style:family="text">
      <style:text-properties fo:font-weight="bold" style:font-weight-asian="bold" fo:color="#000000"/>
    </style:style>
    <style:style style:name="T10010" style:parent-style-name="DefaultParagraphFont" style:family="text">
      <style:text-properties fo:font-weight="bold" style:font-weight-asian="bold" fo:color="#000000"/>
    </style:style>
    <style:style style:name="T10011" style:parent-style-name="DefaultParagraphFont" style:family="text">
      <style:text-properties fo:font-weight="bold" style:font-weight-asian="bold" fo:color="#000000"/>
    </style:style>
    <style:style style:name="P10012" style:parent-style-name="Normal" style:family="paragraph">
      <style:paragraph-properties fo:text-align="justify" fo:text-indent="0.4923in"/>
    </style:style>
    <style:style style:name="T10013" style:parent-style-name="DefaultParagraphFont" style:family="text">
      <style:text-properties fo:color="#000000"/>
    </style:style>
    <style:style style:name="P10014" style:parent-style-name="Normal" style:family="paragraph">
      <style:paragraph-properties fo:text-align="justify" fo:text-indent="0.4923in"/>
    </style:style>
    <style:style style:name="T10015" style:parent-style-name="DefaultParagraphFont" style:family="text">
      <style:text-properties fo:color="#000000"/>
    </style:style>
    <style:style style:name="T10016" style:parent-style-name="DefaultParagraphFont" style:family="text">
      <style:text-properties fo:color="#000000"/>
    </style:style>
    <style:style style:name="P10017" style:parent-style-name="Normal" style:family="paragraph">
      <style:paragraph-properties fo:text-align="justify" fo:text-indent="0.4923in"/>
    </style:style>
    <style:style style:name="T10018" style:parent-style-name="DefaultParagraphFont" style:family="text">
      <style:text-properties fo:color="#000000"/>
    </style:style>
    <style:style style:name="T10019" style:parent-style-name="DefaultParagraphFont" style:family="text">
      <style:text-properties fo:color="#000000"/>
    </style:style>
    <style:style style:name="P10020" style:parent-style-name="Normal" style:family="paragraph">
      <style:paragraph-properties fo:text-align="justify" fo:text-indent="0.4923in"/>
    </style:style>
    <style:style style:name="P10021" style:parent-style-name="Normal" style:family="paragraph">
      <style:paragraph-properties fo:text-align="justify" fo:text-indent="0.4923in"/>
    </style:style>
    <style:style style:name="T10022" style:parent-style-name="DefaultParagraphFont" style:family="text">
      <style:text-properties fo:font-weight="bold" style:font-weight-asian="bold" fo:color="#000000"/>
    </style:style>
    <style:style style:name="T10023" style:parent-style-name="DefaultParagraphFont" style:family="text">
      <style:text-properties fo:font-weight="bold" style:font-weight-asian="bold" fo:color="#000000"/>
    </style:style>
    <style:style style:name="T10024" style:parent-style-name="DefaultParagraphFont" style:family="text">
      <style:text-properties fo:font-weight="bold" style:font-weight-asian="bold" fo:color="#000000"/>
    </style:style>
    <style:style style:name="P10025" style:parent-style-name="Normal" style:family="paragraph">
      <style:paragraph-properties fo:text-align="justify" fo:text-indent="0.4923in"/>
    </style:style>
    <style:style style:name="T10026" style:parent-style-name="DefaultParagraphFont" style:family="text">
      <style:text-properties fo:color="#000000"/>
    </style:style>
    <style:style style:name="T10027" style:parent-style-name="DefaultParagraphFont" style:family="text">
      <style:text-properties fo:color="#000000"/>
    </style:style>
    <style:style style:name="P10028" style:parent-style-name="Normal" style:family="paragraph">
      <style:paragraph-properties fo:text-align="justify" fo:text-indent="0.4923in"/>
    </style:style>
    <style:style style:name="T10029" style:parent-style-name="DefaultParagraphFont" style:family="text">
      <style:text-properties fo:color="#000000"/>
    </style:style>
    <style:style style:name="T10030" style:parent-style-name="DefaultParagraphFont" style:family="text">
      <style:text-properties fo:color="#000000"/>
    </style:style>
    <style:style style:name="T10031" style:parent-style-name="DefaultParagraphFont" style:family="text">
      <style:text-properties fo:color="#000000"/>
    </style:style>
    <style:style style:name="P10032" style:parent-style-name="Normal" style:family="paragraph">
      <style:paragraph-properties fo:text-indent="0.4923in"/>
    </style:style>
    <style:style style:name="P10033" style:parent-style-name="Normal" style:family="paragraph">
      <style:paragraph-properties fo:text-align="justify" fo:margin-left="1.6736in" fo:text-indent="-1.1812in">
        <style:tab-stops/>
      </style:paragraph-properties>
    </style:style>
    <style:style style:name="T10034" style:parent-style-name="DefaultParagraphFont" style:family="text">
      <style:text-properties fo:font-weight="bold" style:font-weight-asian="bold"/>
    </style:style>
    <style:style style:name="T10035" style:parent-style-name="DefaultParagraphFont" style:family="text">
      <style:text-properties fo:font-weight="bold" style:font-weight-asian="bold"/>
    </style:style>
    <style:style style:name="T10036" style:parent-style-name="DefaultParagraphFont" style:family="text">
      <style:text-properties fo:font-weight="bold" style:font-weight-asian="bold"/>
    </style:style>
    <style:style style:name="T10037" style:parent-style-name="DefaultParagraphFont" style:family="text">
      <style:text-properties fo:font-weight="bold" style:font-weight-asian="bold"/>
    </style:style>
    <style:style style:name="P10038" style:parent-style-name="Normal" style:family="paragraph">
      <style:paragraph-properties fo:text-align="justify" fo:text-indent="0.4923in"/>
    </style:style>
    <style:style style:name="T10039" style:parent-style-name="DefaultParagraphFont" style:family="text">
      <style:text-properties fo:color="#000000"/>
    </style:style>
    <style:style style:name="T10040" style:parent-style-name="DefaultParagraphFont" style:family="text">
      <style:text-properties fo:color="#000000"/>
    </style:style>
    <style:style style:name="P10041" style:parent-style-name="Normal" style:family="paragraph">
      <style:paragraph-properties fo:text-align="justify" fo:margin-left="1.6736in" fo:text-indent="-1.1812in">
        <style:tab-stops/>
      </style:paragraph-properties>
    </style:style>
    <style:style style:name="T10042" style:parent-style-name="DefaultParagraphFont" style:family="text">
      <style:text-properties fo:font-weight="bold" style:font-weight-asian="bold"/>
    </style:style>
    <style:style style:name="T10043" style:parent-style-name="DefaultParagraphFont" style:family="text">
      <style:text-properties fo:font-weight="bold" style:font-weight-asian="bold"/>
    </style:style>
    <style:style style:name="T10044" style:parent-style-name="DefaultParagraphFont" style:family="text">
      <style:text-properties fo:font-weight="bold" style:font-weight-asian="bold"/>
    </style:style>
    <style:style style:name="T10045" style:parent-style-name="DefaultParagraphFont" style:family="text">
      <style:text-properties fo:font-weight="bold" style:font-weight-asian="bold"/>
    </style:style>
    <style:style style:name="T10046" style:parent-style-name="DefaultParagraphFont" style:family="text">
      <style:text-properties fo:font-weight="bold" style:font-weight-asian="bold"/>
    </style:style>
    <style:style style:name="T10047" style:parent-style-name="DefaultParagraphFont" style:family="text">
      <style:text-properties fo:font-weight="bold" style:font-weight-asian="bold"/>
    </style:style>
    <style:style style:name="P10048" style:parent-style-name="Normal" style:family="paragraph">
      <style:paragraph-properties fo:text-align="justify" fo:text-indent="0.4923in"/>
    </style:style>
    <style:style style:name="T10049" style:parent-style-name="DefaultParagraphFont" style:family="text">
      <style:text-properties fo:color="#000000"/>
    </style:style>
    <style:style style:name="T10050" style:parent-style-name="DefaultParagraphFont" style:family="text">
      <style:text-properties fo:color="#000000"/>
    </style:style>
    <style:style style:name="P10051" style:parent-style-name="Normal" style:family="paragraph">
      <style:paragraph-properties fo:text-align="justify" fo:text-indent="0.4923in"/>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T10054" style:parent-style-name="DefaultParagraphFont" style:family="text">
      <style:text-properties fo:color="#000000"/>
    </style:style>
    <style:style style:name="T10055" style:parent-style-name="DefaultParagraphFont" style:family="text">
      <style:text-properties fo:color="#000000"/>
    </style:style>
    <style:style style:name="P10056" style:parent-style-name="Normal" style:family="paragraph">
      <style:paragraph-properties fo:text-align="justify" fo:text-indent="0.4923in"/>
    </style:style>
    <style:style style:name="T10057" style:parent-style-name="DefaultParagraphFont" style:family="text">
      <style:text-properties fo:color="#000000"/>
    </style:style>
    <style:style style:name="T10058" style:parent-style-name="DefaultParagraphFont" style:family="text">
      <style:text-properties fo:color="#000000"/>
    </style:style>
    <style:style style:name="T10059" style:parent-style-name="DefaultParagraphFont" style:family="text">
      <style:text-properties fo:color="#000000"/>
    </style:style>
    <style:style style:name="P10060" style:parent-style-name="Normal" style:family="paragraph">
      <style:paragraph-properties fo:text-align="justify" fo:text-indent="0.4923in"/>
    </style:style>
    <style:style style:name="T10061" style:parent-style-name="DefaultParagraphFont" style:family="text">
      <style:text-properties fo:color="#000000"/>
    </style:style>
    <style:style style:name="T10062" style:parent-style-name="DefaultParagraphFont" style:family="text">
      <style:text-properties fo:color="#000000" style:text-position="super 62.5%"/>
    </style:style>
    <style:style style:name="T10063" style:parent-style-name="DefaultParagraphFont" style:family="text">
      <style:text-properties fo:color="#000000"/>
    </style:style>
    <style:style style:name="T10064" style:parent-style-name="DefaultParagraphFont" style:family="text">
      <style:text-properties fo:color="#000000" style:text-position="super 62.5%"/>
    </style:style>
    <style:style style:name="T10065" style:parent-style-name="DefaultParagraphFont" style:family="text">
      <style:text-properties fo:color="#000000"/>
    </style:style>
    <style:style style:name="T10066" style:parent-style-name="DefaultParagraphFont" style:family="text">
      <style:text-properties fo:color="#000000" style:text-position="super 62.5%"/>
    </style:style>
    <style:style style:name="T10067" style:parent-style-name="DefaultParagraphFont" style:family="text">
      <style:text-properties fo:color="#000000"/>
    </style:style>
    <style:style style:name="T10068" style:parent-style-name="DefaultParagraphFont" style:family="text">
      <style:text-properties fo:color="#000000" style:text-position="super 62.5%"/>
    </style:style>
    <style:style style:name="T10069" style:parent-style-name="DefaultParagraphFont" style:family="text">
      <style:text-properties fo:color="#000000"/>
    </style:style>
    <style:style style:name="T10070" style:parent-style-name="DefaultParagraphFont" style:family="text">
      <style:text-properties fo:color="#000000"/>
    </style:style>
    <style:style style:name="T10071" style:parent-style-name="DefaultParagraphFont" style:family="text">
      <style:text-properties fo:color="#000000"/>
    </style:style>
    <style:style style:name="P10072" style:parent-style-name="Normal" style:family="paragraph">
      <style:paragraph-properties fo:text-align="justify" fo:text-indent="0.4923in"/>
    </style:style>
    <style:style style:name="T10073" style:parent-style-name="DefaultParagraphFont" style:family="text">
      <style:text-properties fo:color="#000000"/>
    </style:style>
    <style:style style:name="T10074" style:parent-style-name="DefaultParagraphFont" style:family="text">
      <style:text-properties fo:color="#000000"/>
    </style:style>
    <style:style style:name="P10075" style:parent-style-name="Normal" style:family="paragraph">
      <style:paragraph-properties fo:text-align="justify" fo:text-indent="0.4923in"/>
    </style:style>
    <style:style style:name="T10076" style:parent-style-name="DefaultParagraphFont" style:family="text">
      <style:text-properties fo:color="#000000"/>
    </style:style>
    <style:style style:name="T10077" style:parent-style-name="DefaultParagraphFont" style:family="text">
      <style:text-properties fo:color="#000000" style:text-position="super 62.5%"/>
    </style:style>
    <style:style style:name="T10078" style:parent-style-name="DefaultParagraphFont" style:family="text">
      <style:text-properties fo:color="#000000"/>
    </style:style>
    <style:style style:name="T10079" style:parent-style-name="DefaultParagraphFont" style:family="text">
      <style:text-properties fo:color="#000000"/>
    </style:style>
    <style:style style:name="T10080" style:parent-style-name="DefaultParagraphFont" style:family="text">
      <style:text-properties fo:color="#000000"/>
    </style:style>
    <style:style style:name="T10081" style:parent-style-name="DefaultParagraphFont" style:family="text">
      <style:text-properties fo:color="#000000"/>
    </style:style>
    <style:style style:name="P10082" style:parent-style-name="Normal" style:family="paragraph">
      <style:paragraph-properties fo:text-align="justify" fo:text-indent="0.4923in"/>
    </style:style>
    <style:style style:name="T10083" style:parent-style-name="DefaultParagraphFont" style:family="text">
      <style:text-properties fo:color="#000000"/>
    </style:style>
    <style:style style:name="T10084" style:parent-style-name="DefaultParagraphFont" style:family="text">
      <style:text-properties fo:color="#000000"/>
    </style:style>
    <style:style style:name="P10085" style:parent-style-name="Normal" style:family="paragraph">
      <style:paragraph-properties fo:text-indent="0.4923in"/>
    </style:style>
    <style:style style:name="P10086" style:parent-style-name="Normal" style:family="paragraph">
      <style:paragraph-properties fo:text-align="justify" fo:text-indent="0.4923in"/>
    </style:style>
    <style:style style:name="T10087" style:parent-style-name="DefaultParagraphFont" style:family="text">
      <style:text-properties fo:font-weight="bold" style:font-weight-asian="bold" fo:color="#000000"/>
    </style:style>
    <style:style style:name="T10088" style:parent-style-name="DefaultParagraphFont" style:family="text">
      <style:text-properties fo:font-weight="bold" style:font-weight-asian="bold" fo:color="#000000"/>
    </style:style>
    <style:style style:name="T10089" style:parent-style-name="DefaultParagraphFont" style:family="text">
      <style:text-properties fo:font-weight="bold" style:font-weight-asian="bold" fo:color="#000000"/>
    </style:style>
    <style:style style:name="P10090" style:parent-style-name="Normal" style:family="paragraph">
      <style:paragraph-properties fo:text-align="justify" fo:text-indent="0.4923in"/>
    </style:style>
    <style:style style:name="T10091" style:parent-style-name="DefaultParagraphFont" style:family="text">
      <style:text-properties fo:color="#000000"/>
    </style:style>
    <style:style style:name="P10092" style:parent-style-name="Normal" style:family="paragraph">
      <style:paragraph-properties fo:text-align="justify" fo:margin-left="1.6736in" fo:text-indent="-1.1812in">
        <style:tab-stops/>
      </style:paragraph-properties>
    </style:style>
    <style:style style:name="T10093" style:parent-style-name="DefaultParagraphFont" style:family="text">
      <style:text-properties fo:font-weight="bold" style:font-weight-asian="bold"/>
    </style:style>
    <style:style style:name="T10094" style:parent-style-name="DefaultParagraphFont" style:family="text">
      <style:text-properties fo:font-weight="bold" style:font-weight-asian="bold"/>
    </style:style>
    <style:style style:name="T10095" style:parent-style-name="DefaultParagraphFont" style:family="text">
      <style:text-properties fo:font-weight="bold" style:font-weight-asian="bold"/>
    </style:style>
    <style:style style:name="T10096" style:parent-style-name="DefaultParagraphFont" style:family="text">
      <style:text-properties fo:font-weight="bold" style:font-weight-asian="bold"/>
    </style:style>
    <style:style style:name="T10097" style:parent-style-name="DefaultParagraphFont" style:family="text">
      <style:text-properties fo:font-weight="bold" style:font-weight-asian="bold"/>
    </style:style>
    <style:style style:name="P10098" style:parent-style-name="Normal" style:family="paragraph">
      <style:paragraph-properties fo:text-align="justify" fo:text-indent="0.4923in"/>
    </style:style>
    <style:style style:name="T10099" style:parent-style-name="DefaultParagraphFont" style:family="text">
      <style:text-properties fo:color="#000000"/>
    </style:style>
    <style:style style:name="T10100" style:parent-style-name="DefaultParagraphFont" style:family="text">
      <style:text-properties fo:color="#000000"/>
    </style:style>
    <style:style style:name="T10101" style:parent-style-name="DefaultParagraphFont" style:family="text">
      <style:text-properties fo:font-weight="bold" style:font-weight-asian="bold" fo:color="#000000"/>
    </style:style>
    <style:style style:name="T10102" style:parent-style-name="DefaultParagraphFont" style:family="text">
      <style:text-properties fo:color="#000000"/>
    </style:style>
    <style:style style:name="P10103" style:parent-style-name="Normal" style:family="paragraph">
      <style:paragraph-properties fo:text-indent="0.4923in"/>
    </style:style>
    <style:style style:name="P10104" style:parent-style-name="Normal" style:family="paragraph">
      <style:paragraph-properties fo:text-align="justify" fo:text-indent="0.4923in"/>
    </style:style>
    <style:style style:name="T10105" style:parent-style-name="DefaultParagraphFont" style:family="text">
      <style:text-properties fo:font-weight="bold" style:font-weight-asian="bold" fo:color="#000000"/>
    </style:style>
    <style:style style:name="T10106" style:parent-style-name="DefaultParagraphFont" style:family="text">
      <style:text-properties fo:font-weight="bold" style:font-weight-asian="bold" fo:color="#000000"/>
    </style:style>
    <style:style style:name="T10107" style:parent-style-name="DefaultParagraphFont" style:family="text">
      <style:text-properties fo:font-weight="bold" style:font-weight-asian="bold" fo:color="#000000"/>
    </style:style>
    <style:style style:name="P10108" style:parent-style-name="Normal" style:family="paragraph">
      <style:paragraph-properties fo:text-align="justify" fo:text-indent="0.4923in"/>
    </style:style>
    <style:style style:name="T10109" style:parent-style-name="DefaultParagraphFont" style:family="text">
      <style:text-properties fo:color="#000000"/>
    </style:style>
    <style:style style:name="T10110" style:parent-style-name="DefaultParagraphFont" style:family="text">
      <style:text-properties fo:color="#000000"/>
    </style:style>
    <style:style style:name="P10111" style:parent-style-name="Normal" style:family="paragraph">
      <style:paragraph-properties fo:text-align="justify" fo:text-indent="0.4923in"/>
    </style:style>
    <style:style style:name="T10112" style:parent-style-name="DefaultParagraphFont" style:family="text">
      <style:text-properties fo:color="#000000"/>
    </style:style>
    <style:style style:name="T10113" style:parent-style-name="DefaultParagraphFont" style:family="text">
      <style:text-properties fo:font-weight="bold" style:font-weight-asian="bold" fo:color="#000000"/>
    </style:style>
    <style:style style:name="T10114" style:parent-style-name="DefaultParagraphFont" style:family="text">
      <style:text-properties fo:font-weight="bold" style:font-weight-asian="bold" fo:color="#000000"/>
    </style:style>
    <style:style style:name="T10115" style:parent-style-name="DefaultParagraphFont" style:family="text">
      <style:text-properties fo:font-weight="bold" style:font-weight-asian="bold" fo:color="#000000"/>
    </style:style>
    <style:style style:name="P10116" style:parent-style-name="Normal" style:family="paragraph">
      <style:paragraph-properties fo:text-align="justify" fo:text-indent="0.4923in"/>
    </style:style>
    <style:style style:name="T10117" style:parent-style-name="DefaultParagraphFont" style:family="text">
      <style:text-properties fo:color="#000000"/>
    </style:style>
    <style:style style:name="T10118" style:parent-style-name="DefaultParagraphFont" style:family="text">
      <style:text-properties fo:color="#000000"/>
    </style:style>
    <style:style style:name="T10119" style:parent-style-name="DefaultParagraphFont" style:family="text">
      <style:text-properties fo:color="#000000"/>
    </style:style>
    <style:style style:name="T10120" style:parent-style-name="DefaultParagraphFont" style:family="text">
      <style:text-properties fo:color="#000000"/>
    </style:style>
    <style:style style:name="T10121" style:parent-style-name="DefaultParagraphFont" style:family="text">
      <style:text-properties fo:color="#000000"/>
    </style:style>
    <style:style style:name="P10122" style:parent-style-name="Normal" style:family="paragraph">
      <style:paragraph-properties fo:text-align="justify" fo:text-indent="0.4923in"/>
    </style:style>
    <style:style style:name="T10123" style:parent-style-name="DefaultParagraphFont" style:family="text">
      <style:text-properties fo:color="#000000"/>
    </style:style>
    <style:style style:name="T10124" style:parent-style-name="DefaultParagraphFont" style:family="text">
      <style:text-properties fo:color="#000000" style:text-position="super 62.5%"/>
    </style:style>
    <style:style style:name="T10125" style:parent-style-name="DefaultParagraphFont" style:family="text">
      <style:text-properties fo:color="#000000"/>
    </style:style>
    <style:style style:name="T10126" style:parent-style-name="DefaultParagraphFont" style:family="text">
      <style:text-properties fo:color="#000000" style:text-position="super 62.5%"/>
    </style:style>
    <style:style style:name="T10127" style:parent-style-name="DefaultParagraphFont" style:family="text">
      <style:text-properties fo:color="#000000"/>
    </style:style>
    <style:style style:name="T10128" style:parent-style-name="DefaultParagraphFont" style:family="text">
      <style:text-properties fo:color="#000000" style:text-position="super 62.5%"/>
    </style:style>
    <style:style style:name="T10129" style:parent-style-name="DefaultParagraphFont" style:family="text">
      <style:text-properties fo:color="#000000"/>
    </style:style>
    <style:style style:name="T10130" style:parent-style-name="DefaultParagraphFont" style:family="text">
      <style:text-properties fo:color="#000000"/>
    </style:style>
    <style:style style:name="T10131" style:parent-style-name="DefaultParagraphFont" style:family="text">
      <style:text-properties fo:color="#000000"/>
    </style:style>
    <style:style style:name="P10132" style:parent-style-name="Normal" style:family="paragraph">
      <style:paragraph-properties fo:text-align="justify" fo:text-indent="0.4923in"/>
    </style:style>
    <style:style style:name="P10133" style:parent-style-name="Normal" style:family="paragraph">
      <style:paragraph-properties fo:text-align="justify" fo:text-indent="0.4923in"/>
    </style:style>
    <style:style style:name="T10134" style:parent-style-name="DefaultParagraphFont" style:family="text">
      <style:text-properties fo:font-weight="bold" style:font-weight-asian="bold" fo:color="#000000"/>
    </style:style>
    <style:style style:name="T10135" style:parent-style-name="DefaultParagraphFont" style:family="text">
      <style:text-properties fo:font-weight="bold" style:font-weight-asian="bold" fo:color="#000000"/>
    </style:style>
    <style:style style:name="T10136" style:parent-style-name="DefaultParagraphFont" style:family="text">
      <style:text-properties fo:font-weight="bold" style:font-weight-asian="bold" fo:color="#000000"/>
    </style:style>
    <style:style style:name="P10137" style:parent-style-name="Normal" style:family="paragraph">
      <style:paragraph-properties fo:text-align="justify" fo:text-indent="0.4923in"/>
    </style:style>
    <style:style style:name="T10138" style:parent-style-name="DefaultParagraphFont" style:family="text">
      <style:text-properties fo:color="#000000"/>
    </style:style>
    <style:style style:name="P10139" style:parent-style-name="Normal" style:family="paragraph">
      <style:paragraph-properties fo:text-align="justify" fo:text-indent="0.4923in"/>
    </style:style>
    <style:style style:name="T10140" style:parent-style-name="DefaultParagraphFont" style:family="text">
      <style:text-properties fo:color="#000000"/>
    </style:style>
    <style:style style:name="T10141" style:parent-style-name="DefaultParagraphFont" style:family="text">
      <style:text-properties fo:color="#000000"/>
    </style:style>
    <style:style style:name="P10142" style:parent-style-name="Normal" style:family="paragraph">
      <style:paragraph-properties fo:text-indent="0.4923in"/>
    </style:style>
    <style:style style:name="P10143" style:parent-style-name="Normal" style:family="paragraph">
      <style:paragraph-properties fo:break-before="page" fo:text-align="justify" fo:text-indent="0.4923in"/>
    </style:style>
    <style:style style:name="T10144" style:parent-style-name="DefaultParagraphFont" style:family="text">
      <style:text-properties fo:font-weight="bold" style:font-weight-asian="bold" fo:color="#000000"/>
    </style:style>
    <style:style style:name="T10145" style:parent-style-name="DefaultParagraphFont" style:family="text">
      <style:text-properties fo:font-weight="bold" style:font-weight-asian="bold" fo:color="#000000"/>
    </style:style>
    <style:style style:name="T10146" style:parent-style-name="DefaultParagraphFont" style:family="text">
      <style:text-properties fo:font-weight="bold" style:font-weight-asian="bold" fo:color="#000000"/>
    </style:style>
    <style:style style:name="P10147" style:parent-style-name="Normal" style:family="paragraph">
      <style:paragraph-properties fo:text-align="justify" fo:text-indent="0.4923in"/>
    </style:style>
    <style:style style:name="T10148" style:parent-style-name="DefaultParagraphFont" style:family="text">
      <style:text-properties fo:color="#000000"/>
    </style:style>
    <style:style style:name="T10149" style:parent-style-name="DefaultParagraphFont" style:family="text">
      <style:text-properties fo:color="#000000"/>
    </style:style>
    <style:style style:name="P10150" style:parent-style-name="Normal" style:family="paragraph">
      <style:paragraph-properties fo:text-align="justify" fo:text-indent="0.4923in"/>
    </style:style>
    <style:style style:name="T10151" style:parent-style-name="DefaultParagraphFont" style:family="text">
      <style:text-properties fo:color="#000000"/>
    </style:style>
    <style:style style:name="T10152" style:parent-style-name="DefaultParagraphFont" style:family="text">
      <style:text-properties fo:font-weight="bold" style:font-weight-asian="bold" fo:color="#000000"/>
    </style:style>
    <style:style style:name="T10153" style:parent-style-name="DefaultParagraphFont" style:family="text">
      <style:text-properties fo:font-weight="bold" style:font-weight-asian="bold" fo:color="#000000"/>
    </style:style>
    <style:style style:name="T10154" style:parent-style-name="DefaultParagraphFont" style:family="text">
      <style:text-properties fo:font-weight="bold" style:font-weight-asian="bold" fo:color="#000000"/>
    </style:style>
    <style:style style:name="T10155" style:parent-style-name="DefaultParagraphFont" style:family="text">
      <style:text-properties fo:font-weight="bold" style:font-weight-asian="bold" fo:color="#000000"/>
    </style:style>
    <style:style style:name="P10156" style:parent-style-name="Normal" style:family="paragraph">
      <style:paragraph-properties fo:text-align="justify" fo:text-indent="0.4923in"/>
    </style:style>
    <style:style style:name="T10157" style:parent-style-name="DefaultParagraphFont" style:family="text">
      <style:text-properties fo:color="#000000"/>
    </style:style>
    <style:style style:name="P10158" style:parent-style-name="Normal" style:family="paragraph">
      <style:paragraph-properties fo:text-align="justify" fo:text-indent="0.4923in"/>
    </style:style>
    <style:style style:name="T10159" style:parent-style-name="DefaultParagraphFont" style:family="text">
      <style:text-properties fo:color="#000000"/>
    </style:style>
    <style:style style:name="T10160" style:parent-style-name="DefaultParagraphFont" style:family="text">
      <style:text-properties fo:color="#000000"/>
    </style:style>
    <style:style style:name="T10161" style:parent-style-name="DefaultParagraphFont" style:family="text">
      <style:text-properties fo:font-weight="bold" style:font-weight-asian="bold" fo:color="#000000"/>
    </style:style>
    <style:style style:name="T10162" style:parent-style-name="DefaultParagraphFont" style:family="text">
      <style:text-properties fo:color="#000000"/>
    </style:style>
    <style:style style:name="P10163" style:parent-style-name="Normal" style:family="paragraph">
      <style:paragraph-properties fo:text-align="justify" fo:text-indent="0.4923in"/>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P10166" style:parent-style-name="Normal" style:family="paragraph">
      <style:paragraph-properties fo:text-align="justify" fo:text-indent="0.4923in"/>
    </style:style>
    <style:style style:name="T10167" style:parent-style-name="DefaultParagraphFont" style:family="text">
      <style:text-properties fo:color="#000000"/>
    </style:style>
    <style:style style:name="T10168" style:parent-style-name="DefaultParagraphFont" style:family="text">
      <style:text-properties fo:color="#000000" style:text-position="super 62.5%"/>
    </style:style>
    <style:style style:name="T10169" style:parent-style-name="DefaultParagraphFont" style:family="text">
      <style:text-properties fo:color="#000000"/>
    </style:style>
    <style:style style:name="T10170" style:parent-style-name="DefaultParagraphFont" style:family="text">
      <style:text-properties fo:color="#000000" style:text-position="super 62.5%"/>
    </style:style>
    <style:style style:name="T10171" style:parent-style-name="DefaultParagraphFont" style:family="text">
      <style:text-properties fo:color="#000000"/>
    </style:style>
    <style:style style:name="T10172" style:parent-style-name="DefaultParagraphFont" style:family="text">
      <style:text-properties fo:color="#000000" style:text-position="super 62.5%"/>
    </style:style>
    <style:style style:name="T10173" style:parent-style-name="DefaultParagraphFont" style:family="text">
      <style:text-properties fo:color="#000000"/>
    </style:style>
    <style:style style:name="T10174" style:parent-style-name="DefaultParagraphFont" style:family="text">
      <style:text-properties fo:color="#000000" style:text-position="super 62.5%"/>
    </style:style>
    <style:style style:name="T10175" style:parent-style-name="DefaultParagraphFont" style:family="text">
      <style:text-properties fo:color="#000000"/>
    </style:style>
    <style:style style:name="T10176" style:parent-style-name="DefaultParagraphFont" style:family="text">
      <style:text-properties fo:color="#000000"/>
    </style:style>
    <style:style style:name="P10177" style:parent-style-name="Normal" style:family="paragraph">
      <style:paragraph-properties fo:text-align="justify" fo:text-indent="0.4923in"/>
    </style:style>
    <style:style style:name="T10178" style:parent-style-name="DefaultParagraphFont" style:family="text">
      <style:text-properties fo:color="#000000"/>
    </style:style>
    <style:style style:name="T10179" style:parent-style-name="DefaultParagraphFont" style:family="text">
      <style:text-properties fo:color="#000000"/>
    </style:style>
    <style:style style:name="P10180" style:parent-style-name="Normal" style:family="paragraph">
      <style:paragraph-properties fo:text-align="justify" fo:text-indent="0.4923in"/>
    </style:style>
    <style:style style:name="T10181" style:parent-style-name="DefaultParagraphFont" style:family="text">
      <style:text-properties fo:color="#000000"/>
    </style:style>
    <style:style style:name="P10182" style:parent-style-name="Normal" style:family="paragraph">
      <style:paragraph-properties fo:text-align="justify" fo:text-indent="0.4923in"/>
    </style:style>
    <style:style style:name="T10183" style:parent-style-name="DefaultParagraphFont" style:family="text">
      <style:text-properties fo:color="#000000"/>
    </style:style>
    <style:style style:name="T10184" style:parent-style-name="DefaultParagraphFont" style:family="text">
      <style:text-properties fo:color="#000000"/>
    </style:style>
    <style:style style:name="P10185" style:parent-style-name="Normal" style:family="paragraph">
      <style:paragraph-properties fo:text-indent="0.4923in"/>
    </style:style>
    <style:style style:name="P10186" style:parent-style-name="Normal" style:family="paragraph">
      <style:paragraph-properties fo:text-align="justify" fo:text-indent="0.4923in"/>
    </style:style>
    <style:style style:name="T10187" style:parent-style-name="DefaultParagraphFont" style:family="text">
      <style:text-properties fo:font-weight="bold" style:font-weight-asian="bold" fo:color="#000000"/>
    </style:style>
    <style:style style:name="T10188" style:parent-style-name="DefaultParagraphFont" style:family="text">
      <style:text-properties fo:font-weight="bold" style:font-weight-asian="bold" fo:color="#000000"/>
    </style:style>
    <style:style style:name="T10189" style:parent-style-name="DefaultParagraphFont" style:family="text">
      <style:text-properties fo:font-weight="bold" style:font-weight-asian="bold" fo:color="#000000"/>
    </style:style>
    <style:style style:name="P10190" style:parent-style-name="Normal" style:family="paragraph">
      <style:paragraph-properties fo:text-align="justify" fo:text-indent="0.4923in"/>
    </style:style>
    <style:style style:name="T10191" style:parent-style-name="DefaultParagraphFont" style:family="text">
      <style:text-properties fo:color="#000000"/>
    </style:style>
    <style:style style:name="P10192" style:parent-style-name="Normal" style:family="paragraph">
      <style:paragraph-properties fo:text-align="justify" fo:text-indent="0.4923in"/>
    </style:style>
    <style:style style:name="T10193" style:parent-style-name="DefaultParagraphFont" style:family="text">
      <style:text-properties fo:color="#000000"/>
    </style:style>
    <style:style style:name="T10194" style:parent-style-name="DefaultParagraphFont" style:family="text">
      <style:text-properties fo:color="#000000"/>
    </style:style>
    <style:style style:name="T10195" style:parent-style-name="DefaultParagraphFont" style:family="text">
      <style:text-properties fo:color="#000000"/>
    </style:style>
    <style:style style:name="P10196" style:parent-style-name="Normal" style:family="paragraph">
      <style:paragraph-properties fo:text-indent="0.4923in"/>
    </style:style>
    <style:style style:name="P10197" style:parent-style-name="Normal" style:family="paragraph">
      <style:paragraph-properties fo:text-align="justify" fo:text-indent="0.4923in"/>
    </style:style>
    <style:style style:name="T10198" style:parent-style-name="DefaultParagraphFont" style:family="text">
      <style:text-properties fo:font-weight="bold" style:font-weight-asian="bold" fo:color="#000000"/>
    </style:style>
    <style:style style:name="T10199" style:parent-style-name="DefaultParagraphFont" style:family="text">
      <style:text-properties fo:font-weight="bold" style:font-weight-asian="bold" fo:color="#000000"/>
    </style:style>
    <style:style style:name="T10200" style:parent-style-name="DefaultParagraphFont" style:family="text">
      <style:text-properties fo:font-weight="bold" style:font-weight-asian="bold" fo:color="#000000"/>
    </style:style>
    <style:style style:name="P10201" style:parent-style-name="Normal" style:family="paragraph">
      <style:paragraph-properties fo:text-align="justify" fo:text-indent="0.4923in"/>
    </style:style>
    <style:style style:name="T10202" style:parent-style-name="DefaultParagraphFont" style:family="text">
      <style:text-properties fo:color="#000000"/>
    </style:style>
    <style:style style:name="P10203" style:parent-style-name="Normal" style:family="paragraph">
      <style:paragraph-properties fo:text-align="justify" fo:text-indent="0.4923in"/>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P10207" style:parent-style-name="Normal" style:family="paragraph">
      <style:paragraph-properties fo:text-align="justify" fo:text-indent="0.4923in"/>
    </style:style>
    <style:style style:name="P10208" style:parent-style-name="Normal" style:family="paragraph">
      <style:paragraph-properties fo:text-align="justify" fo:text-indent="0.4923in"/>
    </style:style>
    <style:style style:name="T10209" style:parent-style-name="DefaultParagraphFont" style:family="text">
      <style:text-properties fo:font-weight="bold" style:font-weight-asian="bold" fo:color="#000000"/>
    </style:style>
    <style:style style:name="T10210" style:parent-style-name="DefaultParagraphFont" style:family="text">
      <style:text-properties fo:font-weight="bold" style:font-weight-asian="bold" fo:color="#000000"/>
    </style:style>
    <style:style style:name="T10211" style:parent-style-name="DefaultParagraphFont" style:family="text">
      <style:text-properties fo:font-weight="bold" style:font-weight-asian="bold" fo:color="#000000"/>
    </style:style>
    <style:style style:name="P10212" style:parent-style-name="Normal" style:family="paragraph">
      <style:paragraph-properties fo:text-align="justify" fo:text-indent="0.4923in"/>
    </style:style>
    <style:style style:name="T10213" style:parent-style-name="DefaultParagraphFont" style:family="text">
      <style:text-properties fo:color="#000000"/>
    </style:style>
    <style:style style:name="P10214" style:parent-style-name="Normal" style:family="paragraph">
      <style:paragraph-properties fo:text-align="justify" fo:text-indent="0.4923in"/>
    </style:style>
    <style:style style:name="T10215" style:parent-style-name="DefaultParagraphFont" style:family="text">
      <style:text-properties fo:color="#000000"/>
    </style:style>
    <style:style style:name="T10216" style:parent-style-name="DefaultParagraphFont" style:family="text">
      <style:text-properties fo:font-weight="bold" style:font-weight-asian="bold" fo:color="#000000"/>
    </style:style>
    <style:style style:name="T10217" style:parent-style-name="DefaultParagraphFont" style:family="text">
      <style:text-properties fo:color="#000000"/>
    </style:style>
    <style:style style:name="T10218" style:parent-style-name="DefaultParagraphFont" style:family="text">
      <style:text-properties fo:color="#000000"/>
    </style:style>
    <style:style style:name="P10219" style:parent-style-name="Normal" style:family="paragraph">
      <style:paragraph-properties fo:text-indent="0.4923in"/>
    </style:style>
    <style:style style:name="P10220" style:parent-style-name="Normal" style:family="paragraph">
      <style:paragraph-properties fo:text-align="justify" fo:text-indent="0.4923in"/>
    </style:style>
    <style:style style:name="T10221" style:parent-style-name="DefaultParagraphFont" style:family="text">
      <style:text-properties fo:font-weight="bold" style:font-weight-asian="bold" fo:color="#000000"/>
    </style:style>
    <style:style style:name="T10222" style:parent-style-name="DefaultParagraphFont" style:family="text">
      <style:text-properties fo:font-weight="bold" style:font-weight-asian="bold" fo:color="#000000"/>
    </style:style>
    <style:style style:name="T10223" style:parent-style-name="DefaultParagraphFont" style:family="text">
      <style:text-properties fo:font-weight="bold" style:font-weight-asian="bold" fo:color="#000000"/>
    </style:style>
    <style:style style:name="P10224" style:parent-style-name="Normal" style:family="paragraph">
      <style:paragraph-properties fo:text-align="justify" fo:text-indent="0.4923in"/>
    </style:style>
    <style:style style:name="T10225" style:parent-style-name="DefaultParagraphFont" style:family="text">
      <style:text-properties fo:color="#000000"/>
    </style:style>
    <style:style style:name="T10226" style:parent-style-name="DefaultParagraphFont" style:family="text">
      <style:text-properties fo:color="#000000"/>
    </style:style>
    <style:style style:name="P10227" style:parent-style-name="Normal" style:family="paragraph">
      <style:paragraph-properties fo:text-align="justify" fo:text-indent="0.4923in"/>
    </style:style>
    <style:style style:name="T10228" style:parent-style-name="DefaultParagraphFont" style:family="text">
      <style:text-properties fo:color="#000000"/>
    </style:style>
    <style:style style:name="P10229" style:parent-style-name="Normal" style:family="paragraph">
      <style:paragraph-properties fo:text-indent="0.4923in"/>
    </style:style>
    <style:style style:name="P10230" style:parent-style-name="Normal" style:family="paragraph">
      <style:paragraph-properties fo:break-before="page" fo:text-align="justify" fo:text-indent="0.4923in"/>
    </style:style>
    <style:style style:name="T10231" style:parent-style-name="DefaultParagraphFont" style:family="text">
      <style:text-properties fo:font-weight="bold" style:font-weight-asian="bold" fo:color="#000000"/>
    </style:style>
    <style:style style:name="T10232" style:parent-style-name="DefaultParagraphFont" style:family="text">
      <style:text-properties fo:font-weight="bold" style:font-weight-asian="bold" fo:color="#000000"/>
    </style:style>
    <style:style style:name="T10233" style:parent-style-name="DefaultParagraphFont" style:family="text">
      <style:text-properties fo:font-weight="bold" style:font-weight-asian="bold" fo:color="#000000"/>
    </style:style>
    <style:style style:name="P10234" style:parent-style-name="Normal" style:family="paragraph">
      <style:paragraph-properties fo:text-align="justify" fo:text-indent="0.4923in"/>
    </style:style>
    <style:style style:name="T10235" style:parent-style-name="DefaultParagraphFont" style:family="text">
      <style:text-properties fo:color="#000000"/>
    </style:style>
    <style:style style:name="T10236" style:parent-style-name="DefaultParagraphFont" style:family="text">
      <style:text-properties fo:color="#000000"/>
    </style:style>
    <style:style style:name="P10237" style:parent-style-name="Normal" style:family="paragraph">
      <style:paragraph-properties fo:text-align="justify" fo:text-indent="0.4923in"/>
    </style:style>
    <style:style style:name="T10238" style:parent-style-name="DefaultParagraphFont" style:family="text">
      <style:text-properties fo:color="#000000"/>
    </style:style>
    <style:style style:name="T10239" style:parent-style-name="DefaultParagraphFont" style:family="text">
      <style:text-properties fo:font-weight="bold" style:font-weight-asian="bold" fo:color="#000000"/>
    </style:style>
    <style:style style:name="T10240" style:parent-style-name="DefaultParagraphFont" style:family="text">
      <style:text-properties fo:font-weight="bold" style:font-weight-asian="bold" fo:color="#000000"/>
    </style:style>
    <style:style style:name="T10241" style:parent-style-name="DefaultParagraphFont" style:family="text">
      <style:text-properties fo:font-weight="bold" style:font-weight-asian="bold" fo:color="#000000"/>
    </style:style>
    <style:style style:name="P10242" style:parent-style-name="Normal" style:family="paragraph">
      <style:paragraph-properties fo:text-align="justify" fo:text-indent="0.4923in"/>
    </style:style>
    <style:style style:name="T10243" style:parent-style-name="DefaultParagraphFont" style:family="text">
      <style:text-properties fo:color="#000000"/>
    </style:style>
    <style:style style:name="T10244" style:parent-style-name="DefaultParagraphFont" style:family="text">
      <style:text-properties fo:color="#000000"/>
    </style:style>
    <style:style style:name="P10245" style:parent-style-name="Normal" style:family="paragraph">
      <style:paragraph-properties fo:text-indent="0.4923in"/>
    </style:style>
    <style:style style:name="P10246" style:parent-style-name="Normal" style:family="paragraph">
      <style:paragraph-properties fo:text-align="justify" fo:text-indent="0.4923in"/>
    </style:style>
    <style:style style:name="T10247" style:parent-style-name="DefaultParagraphFont" style:family="text">
      <style:text-properties fo:font-weight="bold" style:font-weight-asian="bold" fo:color="#000000"/>
    </style:style>
    <style:style style:name="T10248" style:parent-style-name="DefaultParagraphFont" style:family="text">
      <style:text-properties fo:font-weight="bold" style:font-weight-asian="bold" fo:color="#000000"/>
    </style:style>
    <style:style style:name="T10249" style:parent-style-name="DefaultParagraphFont" style:family="text">
      <style:text-properties fo:font-weight="bold" style:font-weight-asian="bold" fo:color="#000000"/>
    </style:style>
    <style:style style:name="P10250" style:parent-style-name="Normal" style:family="paragraph">
      <style:paragraph-properties fo:text-align="justify" fo:text-indent="0.4923in"/>
    </style:style>
    <style:style style:name="T10251" style:parent-style-name="DefaultParagraphFont" style:family="text">
      <style:text-properties fo:color="#000000"/>
    </style:style>
    <style:style style:name="T10252" style:parent-style-name="DefaultParagraphFont" style:family="text">
      <style:text-properties fo:color="#000000"/>
    </style:style>
    <style:style style:name="T10253" style:parent-style-name="DefaultParagraphFont" style:family="text">
      <style:text-properties fo:color="#000000"/>
    </style:style>
    <style:style style:name="P10254" style:parent-style-name="Normal" style:family="paragraph">
      <style:paragraph-properties fo:text-align="justify" fo:text-indent="0.4923in"/>
    </style:style>
    <style:style style:name="T10255" style:parent-style-name="DefaultParagraphFont" style:family="text">
      <style:text-properties fo:color="#000000"/>
    </style:style>
    <style:style style:name="P10256" style:parent-style-name="Normal" style:family="paragraph">
      <style:paragraph-properties fo:text-align="justify" fo:text-indent="0.4923in"/>
    </style:style>
    <style:style style:name="T10257" style:parent-style-name="DefaultParagraphFont" style:family="text">
      <style:text-properties fo:color="#000000"/>
    </style:style>
    <style:style style:name="T10258" style:parent-style-name="DefaultParagraphFont" style:family="text">
      <style:text-properties fo:color="#000000"/>
    </style:style>
    <style:style style:name="P10259" style:parent-style-name="Normal" style:family="paragraph">
      <style:paragraph-properties fo:text-indent="0.4923in"/>
    </style:style>
    <style:style style:name="P10260" style:parent-style-name="Normal" style:family="paragraph">
      <style:paragraph-properties fo:text-align="justify" fo:text-indent="0.4923in"/>
    </style:style>
    <style:style style:name="T10261" style:parent-style-name="DefaultParagraphFont" style:family="text">
      <style:text-properties fo:font-weight="bold" style:font-weight-asian="bold" fo:color="#000000"/>
    </style:style>
    <style:style style:name="T10262" style:parent-style-name="DefaultParagraphFont" style:family="text">
      <style:text-properties fo:font-weight="bold" style:font-weight-asian="bold" fo:color="#000000"/>
    </style:style>
    <style:style style:name="T10263" style:parent-style-name="DefaultParagraphFont" style:family="text">
      <style:text-properties fo:font-weight="bold" style:font-weight-asian="bold" fo:color="#000000"/>
    </style:style>
    <style:style style:name="P10264" style:parent-style-name="Normal" style:family="paragraph">
      <style:paragraph-properties fo:text-align="justify" fo:text-indent="0.4923in"/>
    </style:style>
    <style:style style:name="T10265" style:parent-style-name="DefaultParagraphFont" style:family="text">
      <style:text-properties fo:color="#000000"/>
    </style:style>
    <style:style style:name="P10266" style:parent-style-name="Normal" style:family="paragraph">
      <style:paragraph-properties fo:text-align="justify" fo:text-indent="0.4923in"/>
    </style:style>
    <style:style style:name="T10267" style:parent-style-name="DefaultParagraphFont" style:family="text">
      <style:text-properties fo:color="#000000"/>
    </style:style>
    <style:style style:name="T10268" style:parent-style-name="DefaultParagraphFont" style:family="text">
      <style:text-properties fo:color="#000000"/>
    </style:style>
    <style:style style:name="P10269" style:parent-style-name="Normal" style:family="paragraph">
      <style:paragraph-properties fo:text-indent="0.4923in"/>
    </style:style>
    <style:style style:name="P10270" style:parent-style-name="Normal" style:family="paragraph">
      <style:paragraph-properties fo:text-align="justify" fo:text-indent="0.4923in"/>
    </style:style>
    <style:style style:name="T10271" style:parent-style-name="DefaultParagraphFont" style:family="text">
      <style:text-properties fo:font-weight="bold" style:font-weight-asian="bold" fo:color="#000000"/>
    </style:style>
    <style:style style:name="T10272" style:parent-style-name="DefaultParagraphFont" style:family="text">
      <style:text-properties fo:font-weight="bold" style:font-weight-asian="bold" fo:color="#000000"/>
    </style:style>
    <style:style style:name="T10273" style:parent-style-name="DefaultParagraphFont" style:family="text">
      <style:text-properties fo:font-weight="bold" style:font-weight-asian="bold" fo:color="#000000"/>
    </style:style>
    <style:style style:name="P10274" style:parent-style-name="Normal" style:family="paragraph">
      <style:paragraph-properties fo:text-align="justify" fo:text-indent="0.4923in"/>
    </style:style>
    <style:style style:name="T10275" style:parent-style-name="DefaultParagraphFont" style:family="text">
      <style:text-properties fo:color="#000000"/>
    </style:style>
    <style:style style:name="P10276" style:parent-style-name="Normal" style:family="paragraph">
      <style:paragraph-properties fo:text-align="justify" fo:text-indent="0.4923in"/>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T10279" style:parent-style-name="DefaultParagraphFont" style:family="text">
      <style:text-properties fo:color="#000000"/>
    </style:style>
    <style:style style:name="P10280" style:parent-style-name="Normal" style:family="paragraph">
      <style:paragraph-properties fo:text-align="justify" fo:text-indent="0.4923in"/>
    </style:style>
    <style:style style:name="T10281" style:parent-style-name="DefaultParagraphFont" style:family="text">
      <style:text-properties fo:color="#000000"/>
    </style:style>
    <style:style style:name="T10282" style:parent-style-name="DefaultParagraphFont" style:family="text">
      <style:text-properties fo:color="#000000"/>
    </style:style>
    <style:style style:name="T10283" style:parent-style-name="DefaultParagraphFont" style:family="text">
      <style:text-properties fo:color="#000000"/>
    </style:style>
    <style:style style:name="P10284" style:parent-style-name="Normal" style:family="paragraph">
      <style:paragraph-properties fo:text-indent="0.4923in"/>
    </style:style>
    <style:style style:name="P10285" style:parent-style-name="Normal" style:family="paragraph">
      <style:paragraph-properties fo:text-align="justify" fo:text-indent="0.4923in"/>
    </style:style>
    <style:style style:name="T10286" style:parent-style-name="DefaultParagraphFont" style:family="text">
      <style:text-properties fo:font-weight="bold" style:font-weight-asian="bold" fo:color="#000000"/>
    </style:style>
    <style:style style:name="T10287" style:parent-style-name="DefaultParagraphFont" style:family="text">
      <style:text-properties fo:font-weight="bold" style:font-weight-asian="bold" fo:color="#000000"/>
    </style:style>
    <style:style style:name="T10288" style:parent-style-name="DefaultParagraphFont" style:family="text">
      <style:text-properties fo:font-weight="bold" style:font-weight-asian="bold" fo:color="#000000"/>
    </style:style>
    <style:style style:name="P10289" style:parent-style-name="Normal" style:family="paragraph">
      <style:paragraph-properties fo:text-align="justify" fo:text-indent="0.4923in"/>
    </style:style>
    <style:style style:name="T10290" style:parent-style-name="DefaultParagraphFont" style:family="text">
      <style:text-properties fo:color="#000000"/>
    </style:style>
    <style:style style:name="P10291" style:parent-style-name="Normal" style:family="paragraph">
      <style:paragraph-properties fo:text-indent="0.4923in"/>
    </style:style>
    <style:style style:name="P10292" style:parent-style-name="Normal" style:family="paragraph">
      <style:paragraph-properties fo:text-align="justify" fo:text-indent="0.4923in"/>
    </style:style>
    <style:style style:name="T10293" style:parent-style-name="DefaultParagraphFont" style:family="text">
      <style:text-properties fo:font-weight="bold" style:font-weight-asian="bold" fo:color="#000000"/>
    </style:style>
    <style:style style:name="T10294" style:parent-style-name="DefaultParagraphFont" style:family="text">
      <style:text-properties fo:font-weight="bold" style:font-weight-asian="bold" fo:color="#000000"/>
    </style:style>
    <style:style style:name="T10295" style:parent-style-name="DefaultParagraphFont" style:family="text">
      <style:text-properties fo:font-weight="bold" style:font-weight-asian="bold" fo:color="#000000"/>
    </style:style>
    <style:style style:name="T10296" style:parent-style-name="DefaultParagraphFont" style:family="text">
      <style:text-properties fo:font-weight="bold" style:font-weight-asian="bold" fo:color="#000000"/>
    </style:style>
    <style:style style:name="P10297" style:parent-style-name="Normal" style:family="paragraph">
      <style:paragraph-properties fo:text-align="justify" fo:text-indent="0.4923in"/>
    </style:style>
    <style:style style:name="T10298" style:parent-style-name="DefaultParagraphFont" style:family="text">
      <style:text-properties fo:color="#000000"/>
    </style:style>
    <style:style style:name="P10299" style:parent-style-name="Normal" style:family="paragraph">
      <style:paragraph-properties fo:text-align="center"/>
    </style:style>
    <style:style style:name="T10300" style:parent-style-name="DefaultParagraphFont" style:family="text">
      <style:text-properties fo:color="#000000"/>
    </style:style>
    <style:style style:name="T10301" style:parent-style-name="DefaultParagraphFont" style:family="text">
      <style:text-properties fo:font-weight="bold" style:font-weight-asian="bold" fo:color="#000000"/>
    </style:style>
    <style:style style:name="T10302" style:parent-style-name="DefaultParagraphFont" style:family="text">
      <style:text-properties fo:color="#000000"/>
    </style:style>
    <style:style style:name="P10303" style:parent-style-name="Normal" style:family="paragraph">
      <style:paragraph-properties fo:text-indent="0.4923in"/>
    </style:style>
    <style:style style:name="P10304" style:parent-style-name="Normal" style:family="paragraph">
      <style:paragraph-properties fo:text-align="justify" fo:text-indent="0.4923in"/>
    </style:style>
    <style:style style:name="T10305" style:parent-style-name="DefaultParagraphFont" style:family="text">
      <style:text-properties fo:font-weight="bold" style:font-weight-asian="bold" fo:color="#000000"/>
    </style:style>
    <style:style style:name="T10306" style:parent-style-name="DefaultParagraphFont" style:family="text">
      <style:text-properties fo:font-weight="bold" style:font-weight-asian="bold" fo:color="#000000"/>
    </style:style>
    <style:style style:name="T10307" style:parent-style-name="DefaultParagraphFont" style:family="text">
      <style:text-properties fo:font-weight="bold" style:font-weight-asian="bold" fo:color="#000000"/>
    </style:style>
    <style:style style:name="P10308" style:parent-style-name="Normal" style:family="paragraph">
      <style:paragraph-properties fo:text-align="justify" fo:text-indent="0.4923in"/>
    </style:style>
    <style:style style:name="T10309" style:parent-style-name="DefaultParagraphFont" style:family="text">
      <style:text-properties fo:color="#000000"/>
    </style:style>
    <style:style style:name="P10310" style:parent-style-name="Normal" style:family="paragraph">
      <style:paragraph-properties fo:text-align="justify" fo:text-indent="0.4923in"/>
    </style:style>
    <style:style style:name="T10311" style:parent-style-name="DefaultParagraphFont" style:family="text">
      <style:text-properties fo:color="#000000"/>
    </style:style>
    <style:style style:name="T10312" style:parent-style-name="DefaultParagraphFont" style:family="text">
      <style:text-properties fo:font-weight="bold" style:font-weight-asian="bold" fo:color="#000000"/>
    </style:style>
    <style:style style:name="T10313" style:parent-style-name="DefaultParagraphFont" style:family="text">
      <style:text-properties fo:font-weight="bold" style:font-weight-asian="bold" fo:color="#000000"/>
    </style:style>
    <style:style style:name="T10314" style:parent-style-name="DefaultParagraphFont" style:family="text">
      <style:text-properties fo:font-weight="bold" style:font-weight-asian="bold" fo:color="#000000"/>
    </style:style>
    <style:style style:name="P10315" style:parent-style-name="Normal" style:family="paragraph">
      <style:paragraph-properties fo:text-align="justify" fo:text-indent="0.4923in"/>
    </style:style>
    <style:style style:name="T10316" style:parent-style-name="DefaultParagraphFont" style:family="text">
      <style:text-properties fo:color="#000000"/>
    </style:style>
    <style:style style:name="T10317" style:parent-style-name="DefaultParagraphFont" style:family="text">
      <style:text-properties fo:color="#000000"/>
    </style:style>
    <style:style style:name="P10318" style:parent-style-name="Normal" style:family="paragraph">
      <style:paragraph-properties fo:text-indent="0.4923in"/>
    </style:style>
    <style:style style:name="P10319" style:parent-style-name="Normal" style:family="paragraph">
      <style:paragraph-properties fo:break-before="page" fo:text-align="justify" fo:text-indent="0.4923in"/>
    </style:style>
    <style:style style:name="T10320" style:parent-style-name="DefaultParagraphFont" style:family="text">
      <style:text-properties fo:font-weight="bold" style:font-weight-asian="bold" fo:color="#000000"/>
    </style:style>
    <style:style style:name="T10321" style:parent-style-name="DefaultParagraphFont" style:family="text">
      <style:text-properties fo:font-weight="bold" style:font-weight-asian="bold" fo:color="#000000"/>
    </style:style>
    <style:style style:name="T10322" style:parent-style-name="DefaultParagraphFont" style:family="text">
      <style:text-properties fo:font-weight="bold" style:font-weight-asian="bold" fo:color="#000000"/>
    </style:style>
    <style:style style:name="P10323" style:parent-style-name="Normal" style:family="paragraph">
      <style:paragraph-properties fo:text-align="justify" fo:text-indent="0.4923in"/>
    </style:style>
    <style:style style:name="T10324" style:parent-style-name="DefaultParagraphFont" style:family="text">
      <style:text-properties fo:color="#000000"/>
    </style:style>
    <style:style style:name="T10325" style:parent-style-name="DefaultParagraphFont" style:family="text">
      <style:text-properties fo:color="#000000"/>
    </style:style>
    <style:style style:name="P10326" style:parent-style-name="Normal" style:family="paragraph">
      <style:paragraph-properties fo:text-align="justify" fo:text-indent="0.4923in"/>
    </style:style>
    <style:style style:name="T10327" style:parent-style-name="DefaultParagraphFont" style:family="text">
      <style:text-properties fo:color="#000000"/>
    </style:style>
    <style:style style:name="T10328" style:parent-style-name="DefaultParagraphFont" style:family="text">
      <style:text-properties fo:font-weight="bold" style:font-weight-asian="bold" fo:color="#000000"/>
    </style:style>
    <style:style style:name="T10329" style:parent-style-name="DefaultParagraphFont" style:family="text">
      <style:text-properties fo:font-weight="bold" style:font-weight-asian="bold" fo:color="#000000"/>
    </style:style>
    <style:style style:name="T10330" style:parent-style-name="DefaultParagraphFont" style:family="text">
      <style:text-properties fo:font-weight="bold" style:font-weight-asian="bold" fo:color="#000000"/>
    </style:style>
    <style:style style:name="P10331" style:parent-style-name="Normal" style:family="paragraph">
      <style:paragraph-properties fo:text-align="justify" fo:text-indent="0.4923in"/>
    </style:style>
    <style:style style:name="T10332" style:parent-style-name="DefaultParagraphFont" style:family="text">
      <style:text-properties fo:color="#000000"/>
    </style:style>
    <style:style style:name="T10333" style:parent-style-name="DefaultParagraphFont" style:family="text">
      <style:text-properties fo:color="#000000"/>
    </style:style>
    <style:style style:name="T10334" style:parent-style-name="DefaultParagraphFont" style:family="text">
      <style:text-properties fo:font-weight="bold" style:font-weight-asian="bold" fo:color="#000000"/>
    </style:style>
    <style:style style:name="T10335" style:parent-style-name="DefaultParagraphFont" style:family="text">
      <style:text-properties fo:color="#000000"/>
    </style:style>
    <style:style style:name="P10336" style:parent-style-name="Normal" style:family="paragraph">
      <style:paragraph-properties fo:text-align="justify" fo:text-indent="0.4923in"/>
    </style:style>
    <style:style style:name="T10337" style:parent-style-name="DefaultParagraphFont" style:family="text">
      <style:text-properties fo:color="#000000"/>
    </style:style>
    <style:style style:name="T10338" style:parent-style-name="DefaultParagraphFont" style:family="text">
      <style:text-properties fo:color="#000000"/>
    </style:style>
    <style:style style:name="T10339" style:parent-style-name="DefaultParagraphFont" style:family="text">
      <style:text-properties fo:color="#000000" style:text-position="super 62.5%"/>
    </style:style>
    <style:style style:name="T10340" style:parent-style-name="DefaultParagraphFont" style:family="text">
      <style:text-properties fo:color="#000000"/>
    </style:style>
    <style:style style:name="T10341" style:parent-style-name="DefaultParagraphFont" style:family="text">
      <style:text-properties fo:font-weight="bold" style:font-weight-asian="bold" fo:color="#000000"/>
    </style:style>
    <style:style style:name="T10342" style:parent-style-name="DefaultParagraphFont" style:family="text">
      <style:text-properties fo:color="#000000"/>
    </style:style>
    <style:style style:name="T10343" style:parent-style-name="DefaultParagraphFont" style:family="text">
      <style:text-properties fo:color="#000000" style:text-position="super 62.5%"/>
    </style:style>
    <style:style style:name="T10344" style:parent-style-name="DefaultParagraphFont" style:family="text">
      <style:text-properties fo:color="#000000"/>
    </style:style>
    <style:style style:name="T10345" style:parent-style-name="DefaultParagraphFont" style:family="text">
      <style:text-properties fo:color="#000000" style:text-position="super 62.5%"/>
    </style:style>
    <style:style style:name="T10346" style:parent-style-name="DefaultParagraphFont" style:family="text">
      <style:text-properties fo:color="#000000"/>
    </style:style>
    <style:style style:name="T10347" style:parent-style-name="DefaultParagraphFont" style:family="text">
      <style:text-properties fo:color="#000000"/>
    </style:style>
    <style:style style:name="T10348" style:parent-style-name="DefaultParagraphFont" style:family="text">
      <style:text-properties fo:color="#000000" style:text-position="super 62.5%"/>
    </style:style>
    <style:style style:name="T10349" style:parent-style-name="DefaultParagraphFont" style:family="text">
      <style:text-properties fo:color="#000000"/>
    </style:style>
    <style:style style:name="T10350" style:parent-style-name="DefaultParagraphFont" style:family="text">
      <style:text-properties fo:color="#000000" style:text-position="super 62.5%"/>
    </style:style>
    <style:style style:name="T10351" style:parent-style-name="DefaultParagraphFont" style:family="text">
      <style:text-properties fo:color="#000000"/>
    </style:style>
    <style:style style:name="T10352" style:parent-style-name="DefaultParagraphFont" style:family="text">
      <style:text-properties fo:color="#000000" style:text-position="super 62.5%"/>
    </style:style>
    <style:style style:name="T10353" style:parent-style-name="DefaultParagraphFont" style:family="text">
      <style:text-properties fo:color="#000000"/>
    </style:style>
    <style:style style:name="T10354" style:parent-style-name="DefaultParagraphFont" style:family="text">
      <style:text-properties fo:color="#000000" style:text-position="super 62.5%"/>
    </style:style>
    <style:style style:name="T10355" style:parent-style-name="DefaultParagraphFont" style:family="text">
      <style:text-properties fo:color="#000000"/>
    </style:style>
    <style:style style:name="T10356" style:parent-style-name="DefaultParagraphFont" style:family="text">
      <style:text-properties fo:color="#000000" style:text-position="super 62.5%"/>
    </style:style>
    <style:style style:name="T10357" style:parent-style-name="DefaultParagraphFont" style:family="text">
      <style:text-properties fo:color="#000000"/>
    </style:style>
    <style:style style:name="T10358" style:parent-style-name="DefaultParagraphFont" style:family="text">
      <style:text-properties fo:color="#000000" style:text-position="super 62.5%"/>
    </style:style>
    <style:style style:name="T10359" style:parent-style-name="DefaultParagraphFont" style:family="text">
      <style:text-properties fo:color="#000000"/>
    </style:style>
    <style:style style:name="T10360" style:parent-style-name="DefaultParagraphFont" style:family="text">
      <style:text-properties fo:color="#000000" style:text-position="super 62.5%"/>
    </style:style>
    <style:style style:name="T10361" style:parent-style-name="DefaultParagraphFont" style:family="text">
      <style:text-properties fo:color="#000000"/>
    </style:style>
    <style:style style:name="T10362" style:parent-style-name="DefaultParagraphFont" style:family="text">
      <style:text-properties fo:color="#000000" style:text-position="super 62.5%"/>
    </style:style>
    <style:style style:name="T10363" style:parent-style-name="DefaultParagraphFont" style:family="text">
      <style:text-properties fo:color="#000000"/>
    </style:style>
    <style:style style:name="T10364" style:parent-style-name="DefaultParagraphFont" style:family="text">
      <style:text-properties fo:color="#000000" style:text-position="super 62.5%"/>
    </style:style>
    <style:style style:name="T10365" style:parent-style-name="DefaultParagraphFont" style:family="text">
      <style:text-properties fo:color="#000000"/>
    </style:style>
    <style:style style:name="T10366" style:parent-style-name="DefaultParagraphFont" style:family="text">
      <style:text-properties fo:color="#000000" style:text-position="super 62.5%"/>
    </style:style>
    <style:style style:name="T10367" style:parent-style-name="DefaultParagraphFont" style:family="text">
      <style:text-properties fo:color="#000000"/>
    </style:style>
    <style:style style:name="T10368" style:parent-style-name="DefaultParagraphFont" style:family="text">
      <style:text-properties fo:color="#000000" style:text-position="super 62.5%"/>
    </style:style>
    <style:style style:name="T10369" style:parent-style-name="DefaultParagraphFont" style:family="text">
      <style:text-properties fo:color="#000000"/>
    </style:style>
    <style:style style:name="T10370" style:parent-style-name="DefaultParagraphFont" style:family="text">
      <style:text-properties fo:color="#000000"/>
    </style:style>
    <style:style style:name="T10371" style:parent-style-name="DefaultParagraphFont" style:family="text">
      <style:text-properties fo:color="#000000" style:text-position="super 62.5%"/>
    </style:style>
    <style:style style:name="T10372" style:parent-style-name="DefaultParagraphFont" style:family="text">
      <style:text-properties fo:color="#000000"/>
    </style:style>
    <style:style style:name="T10373" style:parent-style-name="DefaultParagraphFont" style:family="text">
      <style:text-properties fo:color="#000000" style:text-position="super 62.5%"/>
    </style:style>
    <style:style style:name="T10374" style:parent-style-name="DefaultParagraphFont" style:family="text">
      <style:text-properties fo:color="#000000"/>
    </style:style>
    <style:style style:name="T10375" style:parent-style-name="DefaultParagraphFont" style:family="text">
      <style:text-properties fo:color="#000000" style:text-position="super 62.5%"/>
    </style:style>
    <style:style style:name="T10376" style:parent-style-name="DefaultParagraphFont" style:family="text">
      <style:text-properties fo:color="#000000"/>
    </style:style>
    <style:style style:name="T10377" style:parent-style-name="DefaultParagraphFont" style:family="text">
      <style:text-properties fo:color="#000000" style:font-size-complex="12pt"/>
    </style:style>
    <style:style style:name="T10378" style:parent-style-name="DefaultParagraphFont" style:family="text">
      <style:text-properties fo:color="#000000"/>
    </style:style>
    <style:style style:name="T10379" style:parent-style-name="DefaultParagraphFont" style:family="text">
      <style:text-properties fo:color="#000000" style:text-position="super 62.5%"/>
    </style:style>
    <style:style style:name="T10380" style:parent-style-name="DefaultParagraphFont" style:family="text">
      <style:text-properties fo:color="#000000"/>
    </style:style>
    <style:style style:name="T10381" style:parent-style-name="DefaultParagraphFont" style:family="text">
      <style:text-properties fo:color="#000000" style:text-position="super 62.5%"/>
    </style:style>
    <style:style style:name="T10382" style:parent-style-name="DefaultParagraphFont" style:family="text">
      <style:text-properties fo:color="#000000"/>
    </style:style>
    <style:style style:name="T10383" style:parent-style-name="DefaultParagraphFont" style:family="text">
      <style:text-properties fo:color="#000000" style:text-position="super 62.5%"/>
    </style:style>
    <style:style style:name="T10384" style:parent-style-name="DefaultParagraphFont" style:family="text">
      <style:text-properties fo:color="#000000"/>
    </style:style>
    <style:style style:name="T10385" style:parent-style-name="DefaultParagraphFont" style:family="text">
      <style:text-properties fo:color="#000000" style:font-size-complex="12pt"/>
    </style:style>
    <style:style style:name="T10386" style:parent-style-name="DefaultParagraphFont" style:family="text">
      <style:text-properties fo:color="#000000" style:font-size-complex="12pt"/>
    </style:style>
    <style:style style:name="T10387" style:parent-style-name="DefaultParagraphFont" style:family="text">
      <style:text-properties fo:color="#000000"/>
    </style:style>
    <style:style style:name="T10388" style:parent-style-name="DefaultParagraphFont" style:family="text">
      <style:text-properties fo:color="#000000" style:text-position="super 62.5%"/>
    </style:style>
    <style:style style:name="T10389" style:parent-style-name="DefaultParagraphFont" style:family="text">
      <style:text-properties fo:color="#000000"/>
    </style:style>
    <style:style style:name="T10390" style:parent-style-name="DefaultParagraphFont" style:family="text">
      <style:text-properties fo:color="#000000" style:text-position="super 62.5%"/>
    </style:style>
    <style:style style:name="T10391" style:parent-style-name="DefaultParagraphFont" style:family="text">
      <style:text-properties fo:color="#000000"/>
    </style:style>
    <style:style style:name="P10392" style:parent-style-name="Normal" style:family="paragraph">
      <style:paragraph-properties fo:text-align="justify" fo:text-indent="0.4923in"/>
    </style:style>
    <style:style style:name="T10393" style:parent-style-name="DefaultParagraphFont" style:family="text">
      <style:text-properties fo:color="#000000"/>
    </style:style>
    <style:style style:name="T10394" style:parent-style-name="DefaultParagraphFont" style:family="text">
      <style:text-properties fo:color="#000000"/>
    </style:style>
    <style:style style:name="T10395" style:parent-style-name="DefaultParagraphFont" style:family="text">
      <style:text-properties fo:color="#000000" style:text-position="super 62.5%"/>
    </style:style>
    <style:style style:name="T10396" style:parent-style-name="DefaultParagraphFont" style:family="text">
      <style:text-properties fo:color="#000000"/>
    </style:style>
    <style:style style:name="T10397" style:parent-style-name="DefaultParagraphFont" style:family="text">
      <style:text-properties fo:font-weight="bold" style:font-weight-asian="bold" fo:color="#000000"/>
    </style:style>
    <style:style style:name="T10398" style:parent-style-name="DefaultParagraphFont" style:family="text">
      <style:text-properties fo:color="#000000"/>
    </style:style>
    <style:style style:name="T10399" style:parent-style-name="DefaultParagraphFont" style:family="text">
      <style:text-properties fo:color="#000000" style:text-position="super 62.5%"/>
    </style:style>
    <style:style style:name="T10400" style:parent-style-name="DefaultParagraphFont" style:family="text">
      <style:text-properties fo:font-weight="bold" style:font-weight-asian="bold" fo:color="#000000"/>
    </style:style>
    <style:style style:name="T10401" style:parent-style-name="DefaultParagraphFont" style:family="text">
      <style:text-properties fo:color="#000000"/>
    </style:style>
    <style:style style:name="T10402" style:parent-style-name="DefaultParagraphFont" style:family="text">
      <style:text-properties fo:color="#000000" style:text-position="super 62.5%"/>
    </style:style>
    <style:style style:name="T10403" style:parent-style-name="DefaultParagraphFont" style:family="text">
      <style:text-properties fo:color="#000000"/>
    </style:style>
    <style:style style:name="T10404" style:parent-style-name="DefaultParagraphFont" style:family="text">
      <style:text-properties fo:color="#000000" style:text-position="super 62.5%"/>
    </style:style>
    <style:style style:name="T10405" style:parent-style-name="DefaultParagraphFont" style:family="text">
      <style:text-properties fo:color="#000000"/>
    </style:style>
    <style:style style:name="T10406" style:parent-style-name="DefaultParagraphFont" style:family="text">
      <style:text-properties fo:color="#000000" style:text-position="super 62.5%"/>
    </style:style>
    <style:style style:name="T10407" style:parent-style-name="DefaultParagraphFont" style:family="text">
      <style:text-properties fo:color="#000000"/>
    </style:style>
    <style:style style:name="T10408" style:parent-style-name="DefaultParagraphFont" style:family="text">
      <style:text-properties fo:color="#000000" style:text-position="super 62.5%"/>
    </style:style>
    <style:style style:name="T10409" style:parent-style-name="DefaultParagraphFont" style:family="text">
      <style:text-properties fo:color="#000000"/>
    </style:style>
    <style:style style:name="T10410" style:parent-style-name="DefaultParagraphFont" style:family="text">
      <style:text-properties fo:color="#000000" style:text-position="super 62.5%"/>
    </style:style>
    <style:style style:name="T10411" style:parent-style-name="DefaultParagraphFont" style:family="text">
      <style:text-properties fo:color="#000000"/>
    </style:style>
    <style:style style:name="P10412" style:parent-style-name="Normal" style:family="paragraph">
      <style:paragraph-properties fo:text-align="justify" fo:text-indent="0.4923in"/>
    </style:style>
    <style:style style:name="T10413" style:parent-style-name="DefaultParagraphFont" style:family="text">
      <style:text-properties fo:color="#000000"/>
    </style:style>
    <style:style style:name="T10414" style:parent-style-name="DefaultParagraphFont" style:family="text">
      <style:text-properties fo:color="#000000"/>
    </style:style>
    <style:style style:name="T10415" style:parent-style-name="DefaultParagraphFont" style:family="text">
      <style:text-properties fo:color="#000000"/>
    </style:style>
    <style:style style:name="T10416" style:parent-style-name="DefaultParagraphFont" style:family="text">
      <style:text-properties fo:color="#000000" style:text-position="super 62.5%"/>
    </style:style>
    <style:style style:name="T10417" style:parent-style-name="DefaultParagraphFont" style:family="text">
      <style:text-properties fo:color="#000000"/>
    </style:style>
    <style:style style:name="T10418" style:parent-style-name="DefaultParagraphFont" style:family="text">
      <style:text-properties fo:font-weight="bold" style:font-weight-asian="bold" fo:color="#000000"/>
    </style:style>
    <style:style style:name="T10419" style:parent-style-name="DefaultParagraphFont" style:family="text">
      <style:text-properties fo:color="#000000"/>
    </style:style>
    <style:style style:name="T10420" style:parent-style-name="DefaultParagraphFont" style:family="text">
      <style:text-properties fo:font-weight="bold" style:font-weight-asian="bold" fo:color="#000000"/>
    </style:style>
    <style:style style:name="T10421" style:parent-style-name="DefaultParagraphFont" style:family="text">
      <style:text-properties fo:color="#000000"/>
    </style:style>
    <style:style style:name="T10422" style:parent-style-name="DefaultParagraphFont" style:family="text">
      <style:text-properties fo:color="#000000" style:text-position="super 62.5%"/>
    </style:style>
    <style:style style:name="T10423" style:parent-style-name="DefaultParagraphFont" style:family="text">
      <style:text-properties fo:color="#000000"/>
    </style:style>
    <style:style style:name="T10424" style:parent-style-name="DefaultParagraphFont" style:family="text">
      <style:text-properties fo:color="#000000" style:text-position="super 62.5%"/>
    </style:style>
    <style:style style:name="T10425" style:parent-style-name="DefaultParagraphFont" style:family="text">
      <style:text-properties fo:color="#000000"/>
    </style:style>
    <style:style style:name="T10426" style:parent-style-name="DefaultParagraphFont" style:family="text">
      <style:text-properties fo:color="#000000" style:text-position="super 62.5%"/>
    </style:style>
    <style:style style:name="T10427" style:parent-style-name="DefaultParagraphFont" style:family="text">
      <style:text-properties fo:color="#000000"/>
    </style:style>
    <style:style style:name="T10428" style:parent-style-name="DefaultParagraphFont" style:family="text">
      <style:text-properties fo:color="#000000" style:text-position="super 62.5%"/>
    </style:style>
    <style:style style:name="T10429" style:parent-style-name="DefaultParagraphFont" style:family="text">
      <style:text-properties fo:color="#000000"/>
    </style:style>
    <style:style style:name="T10430" style:parent-style-name="DefaultParagraphFont" style:family="text">
      <style:text-properties fo:font-weight="bold" style:font-weight-asian="bold" fo:color="#000000"/>
    </style:style>
    <style:style style:name="T10431" style:parent-style-name="DefaultParagraphFont" style:family="text">
      <style:text-properties fo:color="#000000"/>
    </style:style>
    <style:style style:name="P10432" style:parent-style-name="Normal" style:family="paragraph">
      <style:paragraph-properties fo:text-align="justify" fo:text-indent="0.4923in"/>
    </style:style>
    <style:style style:name="T10433" style:parent-style-name="DefaultParagraphFont" style:family="text">
      <style:text-properties fo:color="#000000"/>
    </style:style>
    <style:style style:name="T10434" style:parent-style-name="DefaultParagraphFont" style:family="text">
      <style:text-properties fo:color="#000000"/>
    </style:style>
    <style:style style:name="T10435" style:parent-style-name="DefaultParagraphFont" style:family="text">
      <style:text-properties fo:color="#000000"/>
    </style:style>
    <style:style style:name="T10436" style:parent-style-name="DefaultParagraphFont" style:family="text">
      <style:text-properties fo:color="#000000" style:text-position="super 62.5%"/>
    </style:style>
    <style:style style:name="T10437" style:parent-style-name="DefaultParagraphFont" style:family="text">
      <style:text-properties fo:color="#000000"/>
    </style:style>
    <style:style style:name="T10438" style:parent-style-name="DefaultParagraphFont" style:family="text">
      <style:text-properties fo:color="#000000"/>
    </style:style>
    <style:style style:name="P10439" style:parent-style-name="Normal" style:family="paragraph">
      <style:paragraph-properties fo:text-align="justify" fo:text-indent="0.4923in"/>
    </style:style>
    <style:style style:name="T10440" style:parent-style-name="DefaultParagraphFont" style:family="text">
      <style:text-properties fo:color="#000000"/>
    </style:style>
    <style:style style:name="T10441" style:parent-style-name="DefaultParagraphFont" style:family="text">
      <style:text-properties fo:color="#000000"/>
    </style:style>
    <style:style style:name="T10442" style:parent-style-name="DefaultParagraphFont" style:family="text">
      <style:text-properties fo:color="#000000" style:text-position="super 62.5%"/>
    </style:style>
    <style:style style:name="T10443" style:parent-style-name="DefaultParagraphFont" style:family="text">
      <style:text-properties fo:color="#000000"/>
    </style:style>
    <style:style style:name="T10444" style:parent-style-name="DefaultParagraphFont" style:family="text">
      <style:text-properties fo:color="#000000" style:text-position="super 62.5%"/>
    </style:style>
    <style:style style:name="T10445" style:parent-style-name="DefaultParagraphFont" style:family="text">
      <style:text-properties fo:color="#000000"/>
    </style:style>
    <style:style style:name="P10446" style:parent-style-name="Normal" style:family="paragraph">
      <style:paragraph-properties fo:text-align="justify" fo:text-indent="0.4923in"/>
    </style:style>
    <style:style style:name="T10447" style:parent-style-name="DefaultParagraphFont" style:family="text">
      <style:text-properties fo:color="#000000"/>
    </style:style>
    <style:style style:name="T10448" style:parent-style-name="DefaultParagraphFont" style:family="text">
      <style:text-properties fo:color="#000000"/>
    </style:style>
    <style:style style:name="T10449" style:parent-style-name="DefaultParagraphFont" style:family="text">
      <style:text-properties fo:color="#000000"/>
    </style:style>
    <style:style style:name="P10450" style:parent-style-name="Normal" style:family="paragraph">
      <style:paragraph-properties fo:text-align="justify" fo:text-indent="0.4923in"/>
    </style:style>
    <style:style style:name="T10451" style:parent-style-name="DefaultParagraphFont" style:family="text">
      <style:text-properties fo:color="#000000"/>
    </style:style>
    <style:style style:name="T10452" style:parent-style-name="DefaultParagraphFont" style:family="text">
      <style:text-properties fo:color="#000000"/>
    </style:style>
    <style:style style:name="T10453" style:parent-style-name="DefaultParagraphFont" style:family="text">
      <style:text-properties fo:color="#000000" style:text-position="super 62.5%"/>
    </style:style>
    <style:style style:name="T10454" style:parent-style-name="DefaultParagraphFont" style:family="text">
      <style:text-properties fo:color="#000000"/>
    </style:style>
    <style:style style:name="T10455" style:parent-style-name="DefaultParagraphFont" style:family="text">
      <style:text-properties fo:color="#000000"/>
    </style:style>
    <style:style style:name="P10456" style:parent-style-name="Normal" style:family="paragraph">
      <style:paragraph-properties fo:text-align="justify" fo:text-indent="0.4923in"/>
    </style:style>
    <style:style style:name="T10457" style:parent-style-name="DefaultParagraphFont" style:family="text">
      <style:text-properties fo:color="#000000"/>
    </style:style>
    <style:style style:name="T10458" style:parent-style-name="DefaultParagraphFont" style:family="text">
      <style:text-properties fo:color="#000000"/>
    </style:style>
    <style:style style:name="T10459" style:parent-style-name="DefaultParagraphFont" style:family="text">
      <style:text-properties fo:color="#000000" style:text-position="super 62.5%"/>
    </style:style>
    <style:style style:name="T10460" style:parent-style-name="DefaultParagraphFont" style:family="text">
      <style:text-properties fo:color="#000000"/>
    </style:style>
    <style:style style:name="T10461" style:parent-style-name="DefaultParagraphFont" style:family="text">
      <style:text-properties fo:color="#000000"/>
    </style:style>
    <style:style style:name="T10462" style:parent-style-name="DefaultParagraphFont" style:family="text">
      <style:text-properties fo:color="#000000" style:text-position="super 62.5%"/>
    </style:style>
    <style:style style:name="T10463" style:parent-style-name="DefaultParagraphFont" style:family="text">
      <style:text-properties fo:color="#000000"/>
    </style:style>
    <style:style style:name="T10464" style:parent-style-name="DefaultParagraphFont" style:family="text">
      <style:text-properties fo:color="#000000"/>
    </style:style>
    <style:style style:name="P10465" style:parent-style-name="Normal" style:family="paragraph">
      <style:paragraph-properties fo:text-align="justify" fo:text-indent="0.4923in"/>
    </style:style>
    <style:style style:name="T10466" style:parent-style-name="DefaultParagraphFont" style:family="text">
      <style:text-properties fo:color="#000000"/>
    </style:style>
    <style:style style:name="T10467" style:parent-style-name="DefaultParagraphFont" style:family="text">
      <style:text-properties fo:color="#000000"/>
    </style:style>
    <style:style style:name="T10468" style:parent-style-name="DefaultParagraphFont" style:family="text">
      <style:text-properties fo:color="#000000" style:text-position="super 62.5%"/>
    </style:style>
    <style:style style:name="T10469" style:parent-style-name="DefaultParagraphFont" style:family="text">
      <style:text-properties fo:color="#000000"/>
    </style:style>
    <style:style style:name="T10470" style:parent-style-name="DefaultParagraphFont" style:family="text">
      <style:text-properties fo:color="#000000"/>
    </style:style>
    <style:style style:name="T10471" style:parent-style-name="DefaultParagraphFont" style:family="text">
      <style:text-properties fo:color="#000000" style:text-position="super 62.5%"/>
    </style:style>
    <style:style style:name="T10472" style:parent-style-name="DefaultParagraphFont" style:family="text">
      <style:text-properties fo:color="#000000"/>
    </style:style>
    <style:style style:name="T10473" style:parent-style-name="DefaultParagraphFont" style:family="text">
      <style:text-properties fo:color="#000000" style:text-position="super 62.5%"/>
    </style:style>
    <style:style style:name="T10474" style:parent-style-name="DefaultParagraphFont" style:family="text">
      <style:text-properties fo:color="#000000"/>
    </style:style>
    <style:style style:name="T10475" style:parent-style-name="DefaultParagraphFont" style:family="text">
      <style:text-properties fo:color="#000000" style:text-position="super 62.5%"/>
    </style:style>
    <style:style style:name="T10476" style:parent-style-name="DefaultParagraphFont" style:family="text">
      <style:text-properties fo:color="#000000"/>
    </style:style>
    <style:style style:name="T10477" style:parent-style-name="DefaultParagraphFont" style:family="text">
      <style:text-properties fo:color="#000000" style:text-position="super 62.5%"/>
    </style:style>
    <style:style style:name="T10478" style:parent-style-name="DefaultParagraphFont" style:family="text">
      <style:text-properties fo:color="#000000"/>
    </style:style>
    <style:style style:name="T10479" style:parent-style-name="DefaultParagraphFont" style:family="text">
      <style:text-properties fo:color="#000000" style:text-position="super 62.5%"/>
    </style:style>
    <style:style style:name="T10480" style:parent-style-name="DefaultParagraphFont" style:family="text">
      <style:text-properties fo:color="#000000"/>
    </style:style>
    <style:style style:name="P10481" style:parent-style-name="Normal" style:family="paragraph">
      <style:paragraph-properties fo:text-align="justify" fo:text-indent="0.4923in"/>
    </style:style>
    <style:style style:name="P10482" style:parent-style-name="Normal" style:family="paragraph">
      <style:paragraph-properties fo:text-align="justify" fo:text-indent="0.4923in"/>
    </style:style>
    <style:style style:name="T10483" style:parent-style-name="DefaultParagraphFont" style:family="text">
      <style:text-properties fo:font-weight="bold" style:font-weight-asian="bold" fo:color="#000000"/>
    </style:style>
    <style:style style:name="T10484" style:parent-style-name="DefaultParagraphFont" style:family="text">
      <style:text-properties fo:font-weight="bold" style:font-weight-asian="bold" fo:color="#000000"/>
    </style:style>
    <style:style style:name="T10485" style:parent-style-name="DefaultParagraphFont" style:family="text">
      <style:text-properties fo:font-weight="bold" style:font-weight-asian="bold" fo:color="#000000"/>
    </style:style>
    <style:style style:name="T10486" style:parent-style-name="DefaultParagraphFont" style:family="text">
      <style:text-properties fo:font-weight="bold" style:font-weight-asian="bold" fo:color="#000000"/>
    </style:style>
    <style:style style:name="P10487" style:parent-style-name="Normal" style:family="paragraph">
      <style:paragraph-properties fo:text-align="justify" fo:text-indent="0.4923in"/>
    </style:style>
    <style:style style:name="T10488" style:parent-style-name="DefaultParagraphFont" style:family="text">
      <style:text-properties fo:color="#000000"/>
    </style:style>
    <style:style style:name="P10489" style:parent-style-name="Normal" style:family="paragraph">
      <style:paragraph-properties fo:text-align="justify" fo:text-indent="0.4923in"/>
    </style:style>
    <style:style style:name="T10490" style:parent-style-name="DefaultParagraphFont" style:family="text">
      <style:text-properties fo:color="#000000"/>
    </style:style>
    <style:style style:name="T10491" style:parent-style-name="DefaultParagraphFont" style:family="text">
      <style:text-properties fo:font-weight="bold" style:font-weight-asian="bold" fo:color="#000000"/>
    </style:style>
    <style:style style:name="T10492" style:parent-style-name="DefaultParagraphFont" style:family="text">
      <style:text-properties fo:font-weight="bold" style:font-weight-asian="bold" fo:color="#000000"/>
    </style:style>
    <style:style style:name="T10493" style:parent-style-name="DefaultParagraphFont" style:family="text">
      <style:text-properties fo:font-weight="bold" style:font-weight-asian="bold" fo:color="#000000"/>
    </style:style>
    <style:style style:name="P10494" style:parent-style-name="Normal" style:family="paragraph">
      <style:paragraph-properties fo:text-align="justify" fo:text-indent="0.4923in"/>
    </style:style>
    <style:style style:name="T10495" style:parent-style-name="DefaultParagraphFont" style:family="text">
      <style:text-properties fo:color="#000000"/>
    </style:style>
    <style:style style:name="T10496" style:parent-style-name="DefaultParagraphFont" style:family="text">
      <style:text-properties fo:color="#000000"/>
    </style:style>
    <style:style style:name="P10497" style:parent-style-name="Normal" style:family="paragraph">
      <style:paragraph-properties fo:text-align="justify" fo:text-indent="0.4923in"/>
    </style:style>
    <style:style style:name="P10498" style:parent-style-name="Normal" style:family="paragraph">
      <style:paragraph-properties fo:text-align="justify" fo:text-indent="0.4923in"/>
    </style:style>
    <style:style style:name="T10499" style:parent-style-name="DefaultParagraphFont" style:family="text">
      <style:text-properties fo:font-weight="bold" style:font-weight-asian="bold" fo:color="#000000"/>
    </style:style>
    <style:style style:name="T10500" style:parent-style-name="DefaultParagraphFont" style:family="text">
      <style:text-properties fo:font-weight="bold" style:font-weight-asian="bold" fo:color="#000000"/>
    </style:style>
    <style:style style:name="T10501" style:parent-style-name="DefaultParagraphFont" style:family="text">
      <style:text-properties fo:font-weight="bold" style:font-weight-asian="bold" fo:color="#000000"/>
    </style:style>
    <style:style style:name="T10502" style:parent-style-name="DefaultParagraphFont" style:family="text">
      <style:text-properties fo:font-weight="bold" style:font-weight-asian="bold" fo:color="#000000"/>
    </style:style>
    <style:style style:name="P10503" style:parent-style-name="Normal" style:family="paragraph">
      <style:paragraph-properties fo:text-align="justify" fo:text-indent="0.4923in"/>
    </style:style>
    <style:style style:name="T10504" style:parent-style-name="DefaultParagraphFont" style:family="text">
      <style:text-properties fo:color="#000000"/>
    </style:style>
    <style:style style:name="P10505" style:parent-style-name="Normal" style:family="paragraph">
      <style:paragraph-properties fo:text-align="justify" fo:text-indent="0.4923in"/>
    </style:style>
    <style:style style:name="T10506" style:parent-style-name="DefaultParagraphFont" style:family="text">
      <style:text-properties fo:color="#000000"/>
    </style:style>
    <style:style style:name="T10507" style:parent-style-name="DefaultParagraphFont" style:family="text">
      <style:text-properties fo:font-weight="bold" style:font-weight-asian="bold" fo:color="#000000"/>
    </style:style>
    <style:style style:name="T10508" style:parent-style-name="DefaultParagraphFont" style:family="text">
      <style:text-properties fo:font-weight="bold" style:font-weight-asian="bold" fo:color="#000000"/>
    </style:style>
    <style:style style:name="T10509" style:parent-style-name="DefaultParagraphFont" style:family="text">
      <style:text-properties fo:font-weight="bold" style:font-weight-asian="bold" fo:color="#000000"/>
    </style:style>
    <style:style style:name="P10510" style:parent-style-name="Normal" style:family="paragraph">
      <style:paragraph-properties fo:text-align="justify" fo:text-indent="0.4923in"/>
    </style:style>
    <style:style style:name="T10511" style:parent-style-name="DefaultParagraphFont" style:family="text">
      <style:text-properties fo:color="#000000"/>
    </style:style>
    <style:style style:name="T10512" style:parent-style-name="DefaultParagraphFont" style:family="text">
      <style:text-properties fo:color="#000000"/>
    </style:style>
    <style:style style:name="T10513" style:parent-style-name="DefaultParagraphFont" style:family="text">
      <style:text-properties fo:font-weight="bold" style:font-weight-asian="bold" fo:color="#000000"/>
    </style:style>
    <style:style style:name="T10514" style:parent-style-name="DefaultParagraphFont" style:family="text">
      <style:text-properties fo:color="#000000"/>
    </style:style>
    <style:style style:name="P10515" style:parent-style-name="Normal" style:family="paragraph">
      <style:paragraph-properties fo:text-indent="0.4923in"/>
    </style:style>
    <style:style style:name="P10516" style:parent-style-name="Normal" style:family="paragraph">
      <style:paragraph-properties fo:text-align="justify" fo:text-indent="0.4923in"/>
    </style:style>
    <style:style style:name="T10517" style:parent-style-name="DefaultParagraphFont" style:family="text">
      <style:text-properties fo:font-weight="bold" style:font-weight-asian="bold" fo:color="#000000"/>
    </style:style>
    <style:style style:name="T10518" style:parent-style-name="DefaultParagraphFont" style:family="text">
      <style:text-properties fo:font-weight="bold" style:font-weight-asian="bold" fo:color="#000000"/>
    </style:style>
    <style:style style:name="T10519" style:parent-style-name="DefaultParagraphFont" style:family="text">
      <style:text-properties fo:font-weight="bold" style:font-weight-asian="bold" fo:color="#000000"/>
    </style:style>
    <style:style style:name="P10520" style:parent-style-name="Normal" style:family="paragraph">
      <style:paragraph-properties fo:text-align="justify" fo:text-indent="0.4923in"/>
    </style:style>
    <style:style style:name="T10521" style:parent-style-name="DefaultParagraphFont" style:family="text">
      <style:text-properties fo:color="#000000"/>
    </style:style>
    <style:style style:name="P10522" style:parent-style-name="Normal" style:family="paragraph">
      <style:paragraph-properties fo:text-align="justify" fo:text-indent="0.4923in"/>
    </style:style>
    <style:style style:name="T10523" style:parent-style-name="DefaultParagraphFont" style:family="text">
      <style:text-properties fo:color="#000000"/>
    </style:style>
    <style:style style:name="T10524" style:parent-style-name="DefaultParagraphFont" style:family="text">
      <style:text-properties fo:font-weight="bold" style:font-weight-asian="bold" fo:color="#000000"/>
    </style:style>
    <style:style style:name="T10525" style:parent-style-name="DefaultParagraphFont" style:family="text">
      <style:text-properties fo:font-weight="bold" style:font-weight-asian="bold" fo:color="#000000"/>
    </style:style>
    <style:style style:name="T10526" style:parent-style-name="DefaultParagraphFont" style:family="text">
      <style:text-properties fo:font-weight="bold" style:font-weight-asian="bold" fo:color="#000000"/>
    </style:style>
    <style:style style:name="P10527" style:parent-style-name="Normal" style:family="paragraph">
      <style:paragraph-properties fo:text-align="justify" fo:text-indent="0.4923in"/>
    </style:style>
    <style:style style:name="T10528" style:parent-style-name="DefaultParagraphFont" style:family="text">
      <style:text-properties fo:color="#000000"/>
    </style:style>
    <style:style style:name="P10529" style:parent-style-name="Normal" style:family="paragraph">
      <style:paragraph-properties fo:text-indent="0.4923in"/>
    </style:style>
    <style:style style:name="P10530" style:parent-style-name="Normal" style:family="paragraph">
      <style:paragraph-properties fo:text-align="justify" fo:text-indent="0.4923in"/>
    </style:style>
    <style:style style:name="T10531" style:parent-style-name="DefaultParagraphFont" style:family="text">
      <style:text-properties fo:font-weight="bold" style:font-weight-asian="bold" fo:color="#000000"/>
    </style:style>
    <style:style style:name="T10532" style:parent-style-name="DefaultParagraphFont" style:family="text">
      <style:text-properties fo:font-weight="bold" style:font-weight-asian="bold" fo:color="#000000"/>
    </style:style>
    <style:style style:name="T10533" style:parent-style-name="DefaultParagraphFont" style:family="text">
      <style:text-properties fo:font-weight="bold" style:font-weight-asian="bold" fo:color="#000000"/>
    </style:style>
    <style:style style:name="T10534" style:parent-style-name="DefaultParagraphFont" style:family="text">
      <style:text-properties fo:font-weight="bold" style:font-weight-asian="bold" fo:color="#000000"/>
    </style:style>
    <style:style style:name="P10535" style:parent-style-name="Normal" style:family="paragraph">
      <style:paragraph-properties fo:text-align="justify" fo:text-indent="0.4923in"/>
    </style:style>
    <style:style style:name="T10536" style:parent-style-name="DefaultParagraphFont" style:family="text">
      <style:text-properties fo:color="#000000"/>
    </style:style>
    <style:style style:name="P10537" style:parent-style-name="Normal" style:family="paragraph">
      <style:paragraph-properties fo:text-align="justify" fo:text-indent="0.4923in"/>
    </style:style>
    <style:style style:name="T10538" style:parent-style-name="DefaultParagraphFont" style:family="text">
      <style:text-properties fo:color="#000000"/>
    </style:style>
    <style:style style:name="T10539" style:parent-style-name="DefaultParagraphFont" style:family="text">
      <style:text-properties fo:font-weight="bold" style:font-weight-asian="bold" fo:color="#000000"/>
    </style:style>
    <style:style style:name="T10540" style:parent-style-name="DefaultParagraphFont" style:family="text">
      <style:text-properties fo:font-weight="bold" style:font-weight-asian="bold" fo:color="#000000"/>
    </style:style>
    <style:style style:name="T10541" style:parent-style-name="DefaultParagraphFont" style:family="text">
      <style:text-properties fo:font-weight="bold" style:font-weight-asian="bold" fo:color="#000000"/>
    </style:style>
    <style:style style:name="P10542" style:parent-style-name="Normal" style:family="paragraph">
      <style:paragraph-properties fo:text-align="justify" fo:text-indent="0.4923in"/>
    </style:style>
    <style:style style:name="T10543" style:parent-style-name="DefaultParagraphFont" style:family="text">
      <style:text-properties fo:color="#000000"/>
    </style:style>
    <style:style style:name="T10544" style:parent-style-name="DefaultParagraphFont" style:family="text">
      <style:text-properties fo:font-weight="bold" style:font-weight-asian="bold" fo:color="#000000"/>
    </style:style>
    <style:style style:name="T10545" style:parent-style-name="DefaultParagraphFont" style:family="text">
      <style:text-properties fo:color="#000000"/>
    </style:style>
    <style:style style:name="T10546" style:parent-style-name="DefaultParagraphFont" style:family="text">
      <style:text-properties fo:color="#000000"/>
    </style:style>
    <style:style style:name="T10547" style:parent-style-name="DefaultParagraphFont" style:family="text">
      <style:text-properties fo:color="#000000"/>
    </style:style>
    <style:style style:name="P10548" style:parent-style-name="Normal" style:family="paragraph">
      <style:paragraph-properties fo:text-indent="0.4923in"/>
    </style:style>
    <style:style style:name="P10549" style:parent-style-name="Normal" style:family="paragraph">
      <style:paragraph-properties fo:text-align="justify" fo:text-indent="0.4923in"/>
    </style:style>
    <style:style style:name="T10550" style:parent-style-name="DefaultParagraphFont" style:family="text">
      <style:text-properties fo:font-weight="bold" style:font-weight-asian="bold" fo:color="#000000"/>
    </style:style>
    <style:style style:name="T10551" style:parent-style-name="DefaultParagraphFont" style:family="text">
      <style:text-properties fo:font-weight="bold" style:font-weight-asian="bold" fo:color="#000000"/>
    </style:style>
    <style:style style:name="T10552" style:parent-style-name="DefaultParagraphFont" style:family="text">
      <style:text-properties fo:font-weight="bold" style:font-weight-asian="bold" fo:color="#000000"/>
    </style:style>
    <style:style style:name="P10553" style:parent-style-name="Normal" style:family="paragraph">
      <style:paragraph-properties fo:text-align="justify" fo:text-indent="0.4923in"/>
    </style:style>
    <style:style style:name="T10554" style:parent-style-name="DefaultParagraphFont" style:family="text">
      <style:text-properties fo:color="#000000"/>
    </style:style>
    <style:style style:name="T10555" style:parent-style-name="DefaultParagraphFont" style:family="text">
      <style:text-properties fo:color="#000000"/>
    </style:style>
    <style:style style:name="P10556" style:parent-style-name="Normal" style:family="paragraph">
      <style:paragraph-properties fo:text-align="justify" fo:text-indent="0.4923in"/>
    </style:style>
    <style:style style:name="T10557" style:parent-style-name="DefaultParagraphFont" style:family="text">
      <style:text-properties fo:color="#000000"/>
    </style:style>
    <style:style style:name="P10558" style:parent-style-name="Normal" style:family="paragraph">
      <style:paragraph-properties fo:text-align="justify" fo:text-indent="0.4923in"/>
    </style:style>
    <style:style style:name="T10559" style:parent-style-name="DefaultParagraphFont" style:family="text">
      <style:text-properties fo:color="#000000"/>
    </style:style>
    <style:style style:name="T10560" style:parent-style-name="DefaultParagraphFont" style:family="text">
      <style:text-properties fo:color="#000000"/>
    </style:style>
    <style:style style:name="P10561" style:parent-style-name="Normal" style:family="paragraph">
      <style:paragraph-properties fo:text-align="justify" fo:text-indent="0.4923in"/>
    </style:style>
    <style:style style:name="T10562" style:parent-style-name="DefaultParagraphFont" style:family="text">
      <style:text-properties fo:color="#000000"/>
    </style:style>
    <style:style style:name="P10563" style:parent-style-name="Normal" style:family="paragraph">
      <style:paragraph-properties fo:text-indent="0.4923in"/>
    </style:style>
    <style:style style:name="P10564" style:parent-style-name="Normal" style:family="paragraph">
      <style:paragraph-properties fo:text-align="justify" fo:text-indent="0.4923in"/>
    </style:style>
    <style:style style:name="T10565" style:parent-style-name="DefaultParagraphFont" style:family="text">
      <style:text-properties fo:font-weight="bold" style:font-weight-asian="bold" fo:color="#000000"/>
    </style:style>
    <style:style style:name="T10566" style:parent-style-name="DefaultParagraphFont" style:family="text">
      <style:text-properties fo:font-weight="bold" style:font-weight-asian="bold" fo:color="#000000"/>
    </style:style>
    <style:style style:name="T10567" style:parent-style-name="DefaultParagraphFont" style:family="text">
      <style:text-properties fo:font-weight="bold" style:font-weight-asian="bold" fo:color="#000000"/>
    </style:style>
    <style:style style:name="P10568" style:parent-style-name="Normal" style:family="paragraph">
      <style:paragraph-properties fo:text-align="justify" fo:text-indent="0.4923in"/>
    </style:style>
    <style:style style:name="T10569" style:parent-style-name="DefaultParagraphFont" style:family="text">
      <style:text-properties fo:color="#000000"/>
    </style:style>
    <style:style style:name="P10570" style:parent-style-name="Normal" style:family="paragraph">
      <style:paragraph-properties fo:text-align="justify" fo:text-indent="0.4923in"/>
    </style:style>
    <style:style style:name="T10571" style:parent-style-name="DefaultParagraphFont" style:family="text">
      <style:text-properties fo:color="#000000"/>
    </style:style>
    <style:style style:name="P10572" style:parent-style-name="Normal" style:family="paragraph">
      <style:paragraph-properties fo:text-indent="0.4923in"/>
    </style:style>
    <style:style style:name="P10573" style:parent-style-name="Normal" style:family="paragraph">
      <style:paragraph-properties fo:text-align="justify" fo:text-indent="0.4923in"/>
    </style:style>
    <style:style style:name="T10574" style:parent-style-name="DefaultParagraphFont" style:family="text">
      <style:text-properties fo:font-weight="bold" style:font-weight-asian="bold" fo:color="#000000"/>
    </style:style>
    <style:style style:name="T10575" style:parent-style-name="DefaultParagraphFont" style:family="text">
      <style:text-properties fo:font-weight="bold" style:font-weight-asian="bold" fo:color="#000000"/>
    </style:style>
    <style:style style:name="T10576" style:parent-style-name="DefaultParagraphFont" style:family="text">
      <style:text-properties fo:font-weight="bold" style:font-weight-asian="bold" fo:color="#000000"/>
    </style:style>
    <style:style style:name="P10577" style:parent-style-name="Normal" style:family="paragraph">
      <style:paragraph-properties fo:text-align="justify" fo:text-indent="0.4923in"/>
    </style:style>
    <style:style style:name="T10578" style:parent-style-name="DefaultParagraphFont" style:family="text">
      <style:text-properties fo:color="#000000"/>
    </style:style>
    <style:style style:name="T10579" style:parent-style-name="DefaultParagraphFont" style:family="text">
      <style:text-properties fo:color="#000000"/>
    </style:style>
    <style:style style:name="P10580" style:parent-style-name="Normal" style:family="paragraph">
      <style:paragraph-properties fo:text-align="justify" fo:margin-left="1.6736in" fo:text-indent="-1.1812in">
        <style:tab-stops/>
      </style:paragraph-properties>
    </style:style>
    <style:style style:name="T10581" style:parent-style-name="DefaultParagraphFont" style:family="text">
      <style:text-properties fo:font-weight="bold" style:font-weight-asian="bold"/>
    </style:style>
    <style:style style:name="T10582" style:parent-style-name="DefaultParagraphFont" style:family="text">
      <style:text-properties fo:font-weight="bold" style:font-weight-asian="bold"/>
    </style:style>
    <style:style style:name="T10583" style:parent-style-name="DefaultParagraphFont" style:family="text">
      <style:text-properties fo:font-weight="bold" style:font-weight-asian="bold"/>
    </style:style>
    <style:style style:name="T10584" style:parent-style-name="DefaultParagraphFont" style:family="text">
      <style:text-properties fo:font-weight="bold" style:font-weight-asian="bold"/>
    </style:style>
    <style:style style:name="T10585" style:parent-style-name="DefaultParagraphFont" style:family="text">
      <style:text-properties fo:font-weight="bold" style:font-weight-asian="bold"/>
    </style:style>
    <style:style style:name="P10586" style:parent-style-name="Normal" style:family="paragraph">
      <style:paragraph-properties fo:text-align="justify" fo:text-indent="0.4923in"/>
    </style:style>
    <style:style style:name="T10587" style:parent-style-name="DefaultParagraphFont" style:family="text">
      <style:text-properties fo:color="#000000"/>
    </style:style>
    <style:style style:name="T10588" style:parent-style-name="DefaultParagraphFont" style:family="text">
      <style:text-properties fo:color="#000000"/>
    </style:style>
    <style:style style:name="P10589" style:parent-style-name="Normal" style:family="paragraph">
      <style:paragraph-properties fo:text-align="justify" fo:text-indent="0.4923in"/>
    </style:style>
    <style:style style:name="T10590" style:parent-style-name="DefaultParagraphFont" style:family="text">
      <style:text-properties fo:color="#000000"/>
    </style:style>
    <style:style style:name="P10591" style:parent-style-name="Normal" style:family="paragraph">
      <style:paragraph-properties fo:text-align="justify" fo:text-indent="0.4923in"/>
    </style:style>
    <style:style style:name="T10592" style:parent-style-name="DefaultParagraphFont" style:family="text">
      <style:text-properties fo:color="#000000"/>
    </style:style>
    <style:style style:name="T10593" style:parent-style-name="DefaultParagraphFont" style:family="text">
      <style:text-properties fo:color="#000000"/>
    </style:style>
    <style:style style:name="P10594" style:parent-style-name="Normal" style:family="paragraph">
      <style:paragraph-properties fo:text-indent="0.4923in"/>
    </style:style>
    <style:style style:name="P10595" style:parent-style-name="Normal" style:family="paragraph">
      <style:paragraph-properties fo:break-before="page" fo:text-align="justify" fo:text-indent="0.4923in"/>
    </style:style>
    <style:style style:name="T10596" style:parent-style-name="DefaultParagraphFont" style:family="text">
      <style:text-properties fo:font-weight="bold" style:font-weight-asian="bold" fo:color="#000000"/>
    </style:style>
    <style:style style:name="T10597" style:parent-style-name="DefaultParagraphFont" style:family="text">
      <style:text-properties fo:font-weight="bold" style:font-weight-asian="bold" fo:color="#000000"/>
    </style:style>
    <style:style style:name="T10598" style:parent-style-name="DefaultParagraphFont" style:family="text">
      <style:text-properties fo:font-weight="bold" style:font-weight-asian="bold" fo:color="#000000"/>
    </style:style>
    <style:style style:name="P10599" style:parent-style-name="Normal" style:family="paragraph">
      <style:paragraph-properties fo:text-align="justify" fo:text-indent="0.4923in"/>
    </style:style>
    <style:style style:name="T10600" style:parent-style-name="DefaultParagraphFont" style:family="text">
      <style:text-properties fo:color="#000000"/>
    </style:style>
    <style:style style:name="T10601" style:parent-style-name="DefaultParagraphFont" style:family="text">
      <style:text-properties fo:color="#000000"/>
    </style:style>
    <style:style style:name="P10602" style:parent-style-name="Normal" style:family="paragraph">
      <style:paragraph-properties fo:text-align="justify" fo:margin-left="1.6736in" fo:text-indent="-1.1812in">
        <style:tab-stops/>
      </style:paragraph-properties>
    </style:style>
    <style:style style:name="T10603" style:parent-style-name="DefaultParagraphFont" style:family="text">
      <style:text-properties fo:font-weight="bold" style:font-weight-asian="bold"/>
    </style:style>
    <style:style style:name="T10604" style:parent-style-name="DefaultParagraphFont" style:family="text">
      <style:text-properties fo:font-weight="bold" style:font-weight-asian="bold"/>
    </style:style>
    <style:style style:name="T10605" style:parent-style-name="DefaultParagraphFont" style:family="text">
      <style:text-properties fo:font-weight="bold" style:font-weight-asian="bold"/>
    </style:style>
    <style:style style:name="T10606" style:parent-style-name="DefaultParagraphFont" style:family="text">
      <style:text-properties fo:font-weight="bold" style:font-weight-asian="bold"/>
    </style:style>
    <style:style style:name="T10607" style:parent-style-name="DefaultParagraphFont" style:family="text">
      <style:text-properties fo:font-weight="bold" style:font-weight-asian="bold"/>
    </style:style>
    <style:style style:name="P10608" style:parent-style-name="Normal" style:family="paragraph">
      <style:paragraph-properties fo:text-align="justify" fo:text-indent="0.4923in"/>
    </style:style>
    <style:style style:name="T10609" style:parent-style-name="DefaultParagraphFont" style:family="text">
      <style:text-properties fo:color="#000000"/>
    </style:style>
    <style:style style:name="T10610" style:parent-style-name="DefaultParagraphFont" style:family="text">
      <style:text-properties fo:color="#000000"/>
    </style:style>
    <style:style style:name="P10611" style:parent-style-name="Normal" style:family="paragraph">
      <style:paragraph-properties fo:text-indent="0.4923in"/>
    </style:style>
    <style:style style:name="P10612" style:parent-style-name="Normal" style:family="paragraph">
      <style:paragraph-properties fo:text-align="justify" fo:text-indent="0.4923in"/>
    </style:style>
    <style:style style:name="T10613" style:parent-style-name="DefaultParagraphFont" style:family="text">
      <style:text-properties fo:font-weight="bold" style:font-weight-asian="bold" fo:color="#000000"/>
    </style:style>
    <style:style style:name="T10614" style:parent-style-name="DefaultParagraphFont" style:family="text">
      <style:text-properties fo:font-weight="bold" style:font-weight-asian="bold" fo:color="#000000"/>
    </style:style>
    <style:style style:name="T10615" style:parent-style-name="DefaultParagraphFont" style:family="text">
      <style:text-properties fo:font-weight="bold" style:font-weight-asian="bold" fo:color="#000000"/>
    </style:style>
    <style:style style:name="T10616" style:parent-style-name="DefaultParagraphFont" style:family="text">
      <style:text-properties fo:font-weight="bold" style:font-weight-asian="bold" fo:color="#000000"/>
    </style:style>
    <style:style style:name="P10617" style:parent-style-name="Normal" style:family="paragraph">
      <style:paragraph-properties fo:text-align="justify" fo:text-indent="0.4923in"/>
    </style:style>
    <style:style style:name="T10618" style:parent-style-name="DefaultParagraphFont" style:family="text">
      <style:text-properties fo:color="#000000"/>
    </style:style>
    <style:style style:name="P10619" style:parent-style-name="Normal" style:family="paragraph">
      <style:paragraph-properties fo:text-align="justify" fo:text-indent="0.4923in"/>
    </style:style>
    <style:style style:name="T10620" style:parent-style-name="DefaultParagraphFont" style:family="text">
      <style:text-properties fo:color="#000000"/>
    </style:style>
    <style:style style:name="T10621" style:parent-style-name="DefaultParagraphFont" style:family="text">
      <style:text-properties fo:font-weight="bold" style:font-weight-asian="bold" fo:color="#000000"/>
    </style:style>
    <style:style style:name="T10622" style:parent-style-name="DefaultParagraphFont" style:family="text">
      <style:text-properties fo:color="#000000"/>
    </style:style>
    <style:style style:name="T10623" style:parent-style-name="DefaultParagraphFont" style:family="text">
      <style:text-properties fo:color="#000000"/>
    </style:style>
    <style:style style:name="P10624" style:parent-style-name="Normal" style:family="paragraph">
      <style:paragraph-properties fo:text-indent="0.4923in"/>
    </style:style>
    <style:style style:name="P10625" style:parent-style-name="Normal" style:family="paragraph">
      <style:paragraph-properties fo:text-align="justify" fo:text-indent="0.4923in"/>
    </style:style>
    <style:style style:name="T10626" style:parent-style-name="DefaultParagraphFont" style:family="text">
      <style:text-properties fo:font-weight="bold" style:font-weight-asian="bold" fo:color="#000000"/>
    </style:style>
    <style:style style:name="T10627" style:parent-style-name="DefaultParagraphFont" style:family="text">
      <style:text-properties fo:color="#000000"/>
    </style:style>
    <style:style style:name="T10628" style:parent-style-name="DefaultParagraphFont" style:family="text">
      <style:text-properties fo:font-weight="bold" style:font-weight-asian="bold" fo:color="#000000"/>
    </style:style>
    <style:style style:name="T10629" style:parent-style-name="DefaultParagraphFont" style:family="text">
      <style:text-properties fo:font-weight="bold" style:font-weight-asian="bold" fo:color="#000000"/>
    </style:style>
    <style:style style:name="P10630" style:parent-style-name="Normal" style:family="paragraph">
      <style:paragraph-properties fo:text-align="justify" fo:text-indent="0.4923in"/>
    </style:style>
    <style:style style:name="T10631" style:parent-style-name="DefaultParagraphFont" style:family="text">
      <style:text-properties fo:color="#000000"/>
    </style:style>
    <style:style style:name="T10632" style:parent-style-name="DefaultParagraphFont" style:family="text">
      <style:text-properties fo:color="#000000"/>
    </style:style>
    <style:style style:name="P10633" style:parent-style-name="Normal" style:family="paragraph">
      <style:paragraph-properties fo:text-align="center"/>
    </style:style>
    <style:style style:name="T10634" style:parent-style-name="DefaultParagraphFont" style:family="text">
      <style:text-properties fo:color="#000000" fo:letter-spacing="0.0416in"/>
    </style:style>
    <style:style style:name="T10635" style:parent-style-name="DefaultParagraphFont" style:family="text">
      <style:text-properties fo:font-weight="bold" style:font-weight-asian="bold" fo:color="#000000" fo:letter-spacing="0.0416in"/>
    </style:style>
    <style:style style:name="T10636" style:parent-style-name="DefaultParagraphFont" style:family="text">
      <style:text-properties fo:font-weight="bold" style:font-weight-asian="bold" fo:color="#000000" fo:letter-spacing="0.0416in"/>
    </style:style>
    <style:style style:name="P10637" style:parent-style-name="Normal" style:family="paragraph">
      <style:paragraph-properties fo:text-align="center"/>
    </style:style>
    <style:style style:name="T10638" style:parent-style-name="DefaultParagraphFont" style:family="text">
      <style:text-properties fo:font-weight="bold" style:font-weight-asian="bold" fo:color="#000000"/>
    </style:style>
    <style:style style:name="P10639" style:parent-style-name="Normal" style:family="paragraph">
      <style:paragraph-properties fo:text-indent="0.4923in"/>
    </style:style>
    <style:style style:name="P10640" style:parent-style-name="Normal" style:family="paragraph">
      <style:paragraph-properties fo:text-align="justify" fo:margin-left="1.6736in" fo:text-indent="-1.1812in">
        <style:tab-stops/>
      </style:paragraph-properties>
    </style:style>
    <style:style style:name="T10641" style:parent-style-name="DefaultParagraphFont" style:family="text">
      <style:text-properties fo:font-weight="bold" style:font-weight-asian="bold"/>
    </style:style>
    <style:style style:name="T10642" style:parent-style-name="DefaultParagraphFont" style:family="text">
      <style:text-properties fo:font-weight="bold" style:font-weight-asian="bold"/>
    </style:style>
    <style:style style:name="T10643" style:parent-style-name="DefaultParagraphFont" style:family="text">
      <style:text-properties fo:font-weight="bold" style:font-weight-asian="bold"/>
    </style:style>
    <style:style style:name="T10644" style:parent-style-name="DefaultParagraphFont" style:family="text">
      <style:text-properties fo:font-weight="bold" style:font-weight-asian="bold"/>
    </style:style>
    <style:style style:name="T10645" style:parent-style-name="DefaultParagraphFont" style:family="text">
      <style:text-properties fo:font-weight="bold" style:font-weight-asian="bold"/>
    </style:style>
    <style:style style:name="P10646" style:parent-style-name="Normal" style:family="paragraph">
      <style:paragraph-properties fo:text-align="justify" fo:text-indent="0.4923in"/>
    </style:style>
    <style:style style:name="T10647" style:parent-style-name="DefaultParagraphFont" style:family="text">
      <style:text-properties fo:color="#000000"/>
    </style:style>
    <style:style style:name="P10648" style:parent-style-name="Normal" style:family="paragraph">
      <style:paragraph-properties fo:text-indent="0.4923in"/>
    </style:style>
    <style:style style:name="P10649" style:parent-style-name="Normal" style:family="paragraph">
      <style:paragraph-properties fo:text-align="justify" fo:margin-left="1.6736in" fo:text-indent="-1.1812in">
        <style:tab-stops/>
      </style:paragraph-properties>
    </style:style>
    <style:style style:name="T10650" style:parent-style-name="DefaultParagraphFont" style:family="text">
      <style:text-properties fo:font-weight="bold" style:font-weight-asian="bold"/>
    </style:style>
    <style:style style:name="T10651" style:parent-style-name="DefaultParagraphFont" style:family="text">
      <style:text-properties fo:font-weight="bold" style:font-weight-asian="bold"/>
    </style:style>
    <style:style style:name="T10652" style:parent-style-name="DefaultParagraphFont" style:family="text">
      <style:text-properties fo:font-weight="bold" style:font-weight-asian="bold"/>
    </style:style>
    <style:style style:name="T10653" style:parent-style-name="DefaultParagraphFont" style:family="text">
      <style:text-properties fo:font-weight="bold" style:font-weight-asian="bold"/>
    </style:style>
    <style:style style:name="T10654" style:parent-style-name="DefaultParagraphFont" style:family="text">
      <style:text-properties fo:font-weight="bold" style:font-weight-asian="bold"/>
    </style:style>
    <style:style style:name="P10655" style:parent-style-name="Normal" style:family="paragraph">
      <style:paragraph-properties fo:text-align="justify" fo:text-indent="0.4923in"/>
    </style:style>
    <style:style style:name="T10656" style:parent-style-name="DefaultParagraphFont" style:family="text">
      <style:text-properties fo:color="#000000"/>
    </style:style>
    <style:style style:name="P10657" style:parent-style-name="Normal" style:family="paragraph">
      <style:paragraph-properties fo:text-align="justify" fo:text-indent="0.4923in"/>
    </style:style>
    <style:style style:name="T10658" style:parent-style-name="DefaultParagraphFont" style:family="text">
      <style:text-properties fo:color="#000000"/>
    </style:style>
    <style:style style:name="T10659" style:parent-style-name="DefaultParagraphFont" style:family="text">
      <style:text-properties fo:color="#000000"/>
    </style:style>
    <style:style style:name="P10660" style:parent-style-name="Normal" style:family="paragraph">
      <style:paragraph-properties fo:text-align="justify" fo:text-indent="0.4923in"/>
    </style:style>
    <style:style style:name="T10661" style:parent-style-name="DefaultParagraphFont" style:family="text">
      <style:text-properties fo:color="#000000"/>
    </style:style>
    <style:style style:name="P10662" style:parent-style-name="Normal" style:family="paragraph">
      <style:paragraph-properties fo:text-align="justify" fo:text-indent="0.4923in"/>
    </style:style>
    <style:style style:name="P10663" style:parent-style-name="Normal" style:family="paragraph">
      <style:paragraph-properties fo:text-align="justify" fo:text-indent="0.4923in"/>
    </style:style>
    <style:style style:name="T10664" style:parent-style-name="DefaultParagraphFont" style:family="text">
      <style:text-properties fo:font-weight="bold" style:font-weight-asian="bold" fo:color="#000000"/>
    </style:style>
    <style:style style:name="T10665" style:parent-style-name="DefaultParagraphFont" style:family="text">
      <style:text-properties fo:font-weight="bold" style:font-weight-asian="bold" fo:color="#000000"/>
    </style:style>
    <style:style style:name="T10666" style:parent-style-name="DefaultParagraphFont" style:family="text">
      <style:text-properties fo:font-weight="bold" style:font-weight-asian="bold" fo:color="#000000"/>
    </style:style>
    <style:style style:name="T10667" style:parent-style-name="DefaultParagraphFont" style:family="text">
      <style:text-properties fo:font-weight="bold" style:font-weight-asian="bold" fo:color="#000000"/>
    </style:style>
    <style:style style:name="P10668" style:parent-style-name="Normal" style:family="paragraph">
      <style:paragraph-properties fo:text-align="justify" fo:text-indent="0.4923in"/>
    </style:style>
    <style:style style:name="T10669" style:parent-style-name="DefaultParagraphFont" style:family="text">
      <style:text-properties fo:color="#000000"/>
    </style:style>
    <style:style style:name="P10670" style:parent-style-name="Normal" style:family="paragraph">
      <style:paragraph-properties fo:text-align="justify" fo:text-indent="0.4923in"/>
    </style:style>
    <style:style style:name="T10671" style:parent-style-name="DefaultParagraphFont" style:family="text">
      <style:text-properties fo:color="#000000"/>
    </style:style>
    <style:style style:name="T10672" style:parent-style-name="DefaultParagraphFont" style:family="text">
      <style:text-properties fo:color="#000000"/>
    </style:style>
    <style:style style:name="P10673" style:parent-style-name="Normal" style:family="paragraph">
      <style:paragraph-properties fo:text-align="justify" fo:text-indent="0.4923in"/>
    </style:style>
    <style:style style:name="T10674" style:parent-style-name="DefaultParagraphFont" style:family="text">
      <style:text-properties fo:color="#000000"/>
    </style:style>
    <style:style style:name="T10675" style:parent-style-name="DefaultParagraphFont" style:family="text">
      <style:text-properties fo:color="#000000"/>
    </style:style>
    <style:style style:name="P10676" style:parent-style-name="Normal" style:family="paragraph">
      <style:paragraph-properties fo:text-align="justify" fo:text-indent="0.4923in"/>
    </style:style>
    <style:style style:name="P10677" style:parent-style-name="Normal" style:family="paragraph">
      <style:paragraph-properties fo:text-align="justify" fo:text-indent="0.4923in"/>
    </style:style>
    <style:style style:name="T10678" style:parent-style-name="DefaultParagraphFont" style:family="text">
      <style:text-properties fo:font-weight="bold" style:font-weight-asian="bold" fo:color="#000000"/>
    </style:style>
    <style:style style:name="T10679" style:parent-style-name="DefaultParagraphFont" style:family="text">
      <style:text-properties fo:font-weight="bold" style:font-weight-asian="bold" fo:color="#000000"/>
    </style:style>
    <style:style style:name="T10680" style:parent-style-name="DefaultParagraphFont" style:family="text">
      <style:text-properties fo:font-weight="bold" style:font-weight-asian="bold" fo:color="#000000"/>
    </style:style>
    <style:style style:name="P10681" style:parent-style-name="Normal" style:family="paragraph">
      <style:paragraph-properties fo:text-align="justify" fo:text-indent="0.4923in"/>
    </style:style>
    <style:style style:name="T10682" style:parent-style-name="DefaultParagraphFont" style:family="text">
      <style:text-properties fo:color="#000000"/>
    </style:style>
    <style:style style:name="T10683" style:parent-style-name="DefaultParagraphFont" style:family="text">
      <style:text-properties fo:color="#000000"/>
    </style:style>
    <style:style style:name="P10684" style:parent-style-name="Normal" style:family="paragraph">
      <style:paragraph-properties fo:text-indent="0.4923in"/>
    </style:style>
    <style:style style:name="P10685" style:parent-style-name="Normal" style:family="paragraph">
      <style:paragraph-properties fo:text-align="justify" fo:text-indent="0.4923in"/>
    </style:style>
    <style:style style:name="T10686" style:parent-style-name="DefaultParagraphFont" style:family="text">
      <style:text-properties fo:font-weight="bold" style:font-weight-asian="bold" fo:color="#000000"/>
    </style:style>
    <style:style style:name="T10687" style:parent-style-name="DefaultParagraphFont" style:family="text">
      <style:text-properties fo:font-weight="bold" style:font-weight-asian="bold" fo:color="#000000"/>
    </style:style>
    <style:style style:name="T10688" style:parent-style-name="DefaultParagraphFont" style:family="text">
      <style:text-properties fo:font-weight="bold" style:font-weight-asian="bold" fo:color="#000000"/>
    </style:style>
    <style:style style:name="T10689" style:parent-style-name="DefaultParagraphFont" style:family="text">
      <style:text-properties fo:font-weight="bold" style:font-weight-asian="bold" fo:color="#000000" style:text-position="super 62.5%"/>
    </style:style>
    <style:style style:name="T10690" style:parent-style-name="DefaultParagraphFont" style:family="text">
      <style:text-properties fo:font-weight="bold" style:font-weight-asian="bold" fo:color="#000000"/>
    </style:style>
    <style:style style:name="P10691" style:parent-style-name="Normal" style:family="paragraph">
      <style:paragraph-properties fo:text-align="justify" fo:text-indent="0.4923in"/>
    </style:style>
    <style:style style:name="T10692" style:parent-style-name="DefaultParagraphFont" style:family="text">
      <style:text-properties fo:color="#000000"/>
    </style:style>
    <style:style style:name="T10693" style:parent-style-name="DefaultParagraphFont" style:family="text">
      <style:text-properties fo:color="#000000" style:text-position="super 62.5%"/>
    </style:style>
    <style:style style:name="T10694" style:parent-style-name="DefaultParagraphFont" style:family="text">
      <style:text-properties fo:color="#000000"/>
    </style:style>
    <style:style style:name="P10695" style:parent-style-name="Normal" style:family="paragraph">
      <style:paragraph-properties fo:text-align="justify" fo:text-indent="0.4923in"/>
    </style:style>
    <style:style style:name="T10696" style:parent-style-name="DefaultParagraphFont" style:family="text">
      <style:text-properties fo:color="#000000"/>
    </style:style>
    <style:style style:name="T10697" style:parent-style-name="DefaultParagraphFont" style:family="text">
      <style:text-properties fo:font-weight="bold" style:font-weight-asian="bold" fo:color="#000000"/>
    </style:style>
    <style:style style:name="T10698" style:parent-style-name="DefaultParagraphFont" style:family="text">
      <style:text-properties fo:font-weight="bold" style:font-weight-asian="bold" fo:color="#000000" style:text-position="super 62.5%"/>
    </style:style>
    <style:style style:name="T10699" style:parent-style-name="DefaultParagraphFont" style:family="text">
      <style:text-properties fo:font-weight="bold" style:font-weight-asian="bold" fo:color="#000000"/>
    </style:style>
    <style:style style:name="T10700" style:parent-style-name="DefaultParagraphFont" style:family="text">
      <style:text-properties fo:font-weight="bold" style:font-weight-asian="bold" fo:color="#000000"/>
    </style:style>
    <style:style style:name="P10701" style:parent-style-name="Normal" style:family="paragraph">
      <style:paragraph-properties fo:text-align="justify" fo:text-indent="0.4923in"/>
    </style:style>
    <style:style style:name="T10702" style:parent-style-name="DefaultParagraphFont" style:family="text">
      <style:text-properties fo:color="#000000"/>
    </style:style>
    <style:style style:name="T10703" style:parent-style-name="DefaultParagraphFont" style:family="text">
      <style:text-properties fo:color="#000000"/>
    </style:style>
    <style:style style:name="P10704" style:parent-style-name="Normal" style:family="paragraph">
      <style:paragraph-properties fo:text-align="justify" fo:text-indent="0.4923in"/>
    </style:style>
    <style:style style:name="T10705" style:parent-style-name="DefaultParagraphFont" style:family="text">
      <style:text-properties fo:color="#000000"/>
    </style:style>
    <style:style style:name="T10706" style:parent-style-name="DefaultParagraphFont" style:family="text">
      <style:text-properties fo:color="#000000"/>
    </style:style>
    <style:style style:name="P10707" style:parent-style-name="Normal" style:family="paragraph">
      <style:paragraph-properties fo:text-align="justify" fo:text-indent="0.4923in"/>
    </style:style>
    <style:style style:name="T10708" style:parent-style-name="DefaultParagraphFont" style:family="text">
      <style:text-properties fo:color="#000000"/>
    </style:style>
    <style:style style:name="T10709" style:parent-style-name="DefaultParagraphFont" style:family="text">
      <style:text-properties fo:color="#000000"/>
    </style:style>
    <style:style style:name="P10710" style:parent-style-name="Normal" style:family="paragraph">
      <style:paragraph-properties fo:text-align="justify" fo:text-indent="0.4923in"/>
    </style:style>
    <style:style style:name="T10711" style:parent-style-name="DefaultParagraphFont" style:family="text">
      <style:text-properties fo:color="#000000"/>
    </style:style>
    <style:style style:name="T10712" style:parent-style-name="DefaultParagraphFont" style:family="text">
      <style:text-properties fo:color="#000000"/>
    </style:style>
    <style:style style:name="P10713" style:parent-style-name="Normal" style:family="paragraph">
      <style:paragraph-properties fo:text-align="justify" fo:text-indent="0.4923in"/>
    </style:style>
    <style:style style:name="T10714" style:parent-style-name="DefaultParagraphFont" style:family="text">
      <style:text-properties fo:color="#000000"/>
    </style:style>
    <style:style style:name="T10715" style:parent-style-name="DefaultParagraphFont" style:family="text">
      <style:text-properties fo:color="#000000"/>
    </style:style>
    <style:style style:name="P10716" style:parent-style-name="Normal" style:family="paragraph">
      <style:paragraph-properties fo:text-indent="0.4923in"/>
    </style:style>
    <style:style style:name="P10717" style:parent-style-name="Normal" style:family="paragraph">
      <style:paragraph-properties fo:text-align="justify" fo:text-indent="0.4923in"/>
    </style:style>
    <style:style style:name="T10718" style:parent-style-name="DefaultParagraphFont" style:family="text">
      <style:text-properties fo:font-style="italic" style:font-style-asian="italic" fo:color="#000000"/>
    </style:style>
    <style:style style:name="P10719" style:parent-style-name="Normal" style:family="paragraph">
      <style:paragraph-properties fo:text-indent="0.4923in"/>
    </style:style>
    <style:style style:name="P10720" style:parent-style-name="Normal" style:family="paragraph">
      <style:paragraph-properties>
        <style:tab-stops>
          <style:tab-stop style:type="right" style:position="6.6937in"/>
        </style:tab-stops>
      </style:paragraph-properties>
    </style:style>
    <style:style style:name="P10721" style:parent-style-name="Normal" style:family="paragraph">
      <style:paragraph-properties>
        <style:tab-stops>
          <style:tab-stop style:type="right" style:position="6.6937in"/>
        </style:tab-stops>
      </style:paragraph-properties>
    </style:style>
    <style:style style:name="P107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MINISTRACINIŲ TEISĖS PAŽEIDIMŲ KODEKSO PAKEITIMO IR PAPILDYMO</text:p>
      <text:p text:style-name="P13">Į S T A T Y M A S</text:p>
      <text:p text:style-name="P14"/>
      <text:p text:style-name="P15">2000 m. vasario 17 d. Nr. VIII-1543</text:p>
      <text:p text:style-name="P16">Vilnius</text:p>
      <text:p text:style-name="P17"/>
      <text:p text:style-name="P18">(Žin., 1985, Nr. 1-1, Nr. 16-178, Nr. 33-370; 1986, Nr. 16-158, Nr. 18-184, Nr. 31-321; 1987, Nr. 13-134, Nr. 17-189, Nr. 21-261, 262; 1988, Nr. 4-29; 1989, Nr. 4-19, Nr. 20-228; 1990, Nr. 1-8, Nr. 9-267, Nr. 19-495, Nr. 23-565; 1990, Nr. 36-862; 1991, Nr. 2-37, Nr. 6-162, Nr. 17-453, Nr. 22-568, Nr. 23-600, Nr. 32-858; 1992,<text:s/>Nr. 21-610; 1993, Nr. 5-90, Nr. 26-597, Nr. 30-683, Nr. 52-993, Nr. 54-1047, Nr. 56-1079, Nr. 59-1142, Nr. 72-1344, Nr. 73-1369; 1994, Nr. 8-123, Nr. 14-227, 228, Nr. 15-250, Nr. 34-618, Nr. 37-668, Nr. 39-704, Nr. 51-949, Nr. 58-1132, Nr. 59-1164, Nr. 73-1372, Nr. 88-1668, 1670, Nr. 89-1724, Nr. 91-1766; 1995, Nr. 3-36, 39, Nr. 36-886, Nr. 43-1045, 1046, Nr. 48-1162, Nr. 51-1244, Nr. 55-1356, Nr. 59-1470, 1473, Nr. 61-1529, Nr. 79-1818, Nr. 86-1942, Nr. 103-2294, Nr. 104-2325, Nr. 106-2350; 1996, Nr. 8-195, Nr. 9-216, 218, Nr. 14-353, Nr. 18-460, Nr. 37-930, Nr. 41-988, 990, Nr. 57-1334, 1345, Nr. 67-1598, Nr. 73-1741, 1743, Nr. 74-1769, Nr. 104-2362, Nr. 105-2398, Nr. 106-2428; 1997, Nr. 21-488, Nr. 41-996, Nr. 64-1505, Nr. 69-1732, Nr. 94-2358, 2359, Nr.<text:s/>97-2446, Nr. 104-2625, Nr. 108-2735, Nr. 116-2954; 1998, Nr. 6-116, Nr. 16-377, Nr. 25-634, 637, Nr. 32-854, Nr. 33-874, Nr. 40-1065, 1066, Nr. 41-1094, Nr. 44-1198, Nr. 63-1803, Nr. 67-1939, Nr. 68-1979; 1999, Nr. 3-58, Nr. 11-237, Nr. 18-443, Nr. 19-510,<text:s/>517, Nr. 23-649, Nr. 36-1066, Nr. 66-2111, Nr. 101-2906, Nr. 106-3061, Nr. 113-3286)</text:p>
      <text:p text:style-name="P19"/>
      <text:p text:style-name="P20"><text:span text:style-name="T21">1</text:span><text:span text:style-name="T22"><text:s/>straipsnis.<text:s/></text:span><text:span text:style-name="T23">1 straipsnio papildymas pastaba</text:span></text:p>
      <text:p text:style-name="P24"><text:span text:style-name="T25">Papildyti 1 straipsnį pastaba ir šį straipsnį išdėstyti taip:</text:span></text:p>
      <text:p text:style-name="P26"><text:span text:style-name="T27">„</text:span><text:span text:style-name="T28">1</text:span><text:span text:style-name="T29"><text:s/>straipsnis.</text:span><text:span text:style-name="T30"><text:tab/></text:span><text:span text:style-name="T31">Lietuvos Respublikos įstatymų dėl admini</text:span><text:span text:style-name="T32">stracinės teisės pažeidimų uždaviniai</text:span></text:p>
      <text:p text:style-name="P33"><text:span text:style-name="T34">Lietuvos Respublikos įstatymų dėl administracinių teisės pažeidimų uždavinys yra saugoti Lietuvos Respublikos visuomeninę santvarką, nuosavybę, socialines ekonomines, politines ir asmenines piliečių teises bei laisve</text:span><text:span text:style-name="T35">s, taip pat įmonių, įstaigų ir organizacijų teises bei teisėtus interesus, nustatytą valdymo tvarką, valstybinę ir viešąją tvarką, stiprinti teisėtumą, užkirsti kelią teisės pažeidimams, auklėti piliečius, kad jie tiksliai ir nenukrypdami laikytųsi Lietuvo</text:span><text:span text:style-name="T36">s Respublikos Konstitucijos bei kitų įstatymų, gerbtų kitų piliečių teises, garbę ir orumą, sąžiningai vykdytų savo pareigas, jaustų atsakomybę visuomenei.</text:span></text:p>
      <text:p text:style-name="P37"><text:span text:style-name="T38">Pastaba.</text:span><text:span text:style-name="T39"><text:s/>Šiame kodekse vartojama piliečio sąvoka yra tolygi fizinio asmens sąvokai, t. y. ji apima</text:span><text:span text:style-name="T40"><text:s/>ne tik Lietuvos Respublikos piliečius, bet ir užsienio valstybių piliečius bei asmenis be pilietybės.“</text:span></text:p>
      <text:p text:style-name="P41"><text:span text:style-name="T42">2</text:span><text:span text:style-name="T43"><text:s/>straipsnis.<text:s/></text:span><text:span text:style-name="T44">5 straipsnio pakeitimas</text:span></text:p>
      <text:p text:style-name="P45"><text:span text:style-name="T46">Pakeisti 5 straipsnį ir jį išdėstyti taip:</text:span></text:p>
      <text:p text:style-name="P47"><text:span text:style-name="T48">„</text:span><text:span text:style-name="T49">5</text:span><text:span text:style-name="T50"><text:s/>straipsnis.</text:span><text:span text:style-name="T51"><text:tab/></text:span><text:span text:style-name="T52">Savivaldybių tarybų ir valdybų įgaliojim</text:span><text:span text:style-name="T53">ai priimti sprendimus, už kurių pažeidimą numatoma administracinė atsakomybė</text:span></text:p>
      <text:p text:style-name="P54"><text:span text:style-name="T55">Savivaldybių tarybos ir valdybos turi teisę priimti sprendimus kovos su stichinėmis</text:span><text:span text:style-name="T56"><text:s/></text:span><text:span text:style-name="T57">nelaimėmis klausimais, numatančius administracinę atsakomybę už jų pažeidimą, taip pat sprend</text:span><text:span text:style-name="T58">imus kovos su žmonių užkrečiamųjų ligų protrūkiais ir epidemijomis, gyvūnų užkrečiamųjų ligų likvidavimo klausimais, už kurių pažeidimą atsakomybę nustato šio kodekso 42</text:span><text:span text:style-name="T59">1</text:span><text:span text:style-name="T60"><text:s/>ir 109 straipsniai.</text:span></text:p>
      <text:p text:style-name="P61"><text:span text:style-name="T62">Savivaldybių tarybos tvirtina taisykles, už kurių pažeidimą ats</text:span><text:span text:style-name="T63">iranda administracinė atsakomybė pagal šio kodekso 110, 161, 162, 166, 167, 185 straipsnius ir 185</text:span><text:span text:style-name="T64">1</text:span><text:span text:style-name="T65"><text:s/>straipsnio pirmąją dalį.“</text:span></text:p>
      <text:p text:style-name="P66"/>
      <text:p text:style-name="P67"><text:span text:style-name="T68">3</text:span><text:span text:style-name="T69"><text:s/>straipsnis.<text:s/></text:span><text:span text:style-name="T70">8 straipsnio 2 dalies pakeitimas ir papildymas</text:span></text:p>
      <text:p text:style-name="P71"><text:span text:style-name="T72">Pakeisti ir papildyti 8 straipsnio 2 dalį ir ją<text:s/></text:span><text:span text:style-name="T73">išdėstyti taip:</text:span></text:p>
      <text:p text:style-name="P74"><text:span text:style-name="T75">„Aktai, švelninantys arba panaikinantys administracinę atsakomybę už administracinius teisės pažeidimus, turi atgalinio veikimo galią, t. y. taikomi skiriant nuobaudas už teisės pažeidimus, padarytus prieš šių aktų išleidimą</text:span><text:span text:style-name="T76">,<text:s/></text:span><text:span text:style-name="T77">taip pat paski</text:span><text:span text:style-name="T78">rtoms nuobaudoms, kurios nėra įvykdytos. Dėl paskirtos administracinės nuobaudos, kuri nėra įvykdyta, peržiūrėjimo suinteresuotas asmuo pareiškimu kreipiasi į organą (pareigūną), priėmusį nutarimą administracinio teisės pažeidimo byloje. Aktai, nustatantys</text:span><text:span text:style-name="T79"><text:s/>arba sugriežtinantys atsakomybę už administracinius teisės pažeidimus, neturi atgalinio veikimo galios.“</text:span></text:p>
      <text:p text:style-name="P80"/>
      <text:p text:style-name="P81"><text:span text:style-name="T82">4</text:span><text:span text:style-name="T83"><text:s/>straipsnis.<text:s/></text:span><text:span text:style-name="T84">13 straipsnio 2 dalies pakeitimas</text:span></text:p>
      <text:p text:style-name="P85"><text:span text:style-name="T86">13 straipsnio 2 dalyje po skaičiaus ir žodžio „175 straipsnyje“ įrašyti skaičių ir žodžiu</text:span><text:span text:style-name="T87">s „176</text:span><text:span text:style-name="T88">1</text:span><text:span text:style-name="T89"><text:s/>straipsnio trečiojoje dalyje“ ir šią dalį išdėstyti taip:</text:span></text:p>
      <text:p text:style-name="P90"><text:span text:style-name="T91">„Už nepilnamečių nuo keturiolikos iki šešiolikos metų padarytus pažeidimus, numatytus šio kodekso 44 straipsnio antrojoje dalyje, 175 straipsnyje, 176</text:span><text:span text:style-name="T92">1</text:span><text:span text:style-name="T93"><text:s/>straipsnio trečiojoje dalyje, 178 stra</text:span><text:span text:style-name="T94">ipsnio ketvirtojoje dalyje ir 183 straipsnio trečiojoje dalyje, administracinėn atsakomybėn traukiami tėvai arba juos atstojantys asmenys.“</text:span></text:p>
      <text:p text:style-name="P95"/>
      <text:p text:style-name="P96"><text:span text:style-name="T97">5</text:span><text:span text:style-name="T98"><text:s/>straipsnis.<text:s/></text:span><text:span text:style-name="T99">15 straipsnio 1 dalies pakeitimas</text:span></text:p>
      <text:p text:style-name="P100"><text:span text:style-name="T101">15 straipsnio 1 dalyje vietoj žodžių „krašto apsaugos t</text:span><text:span text:style-name="T102">arnybos ir į pratybas pašaukti atsargos“ įrašyti žodžius „karo tarnybos“, po žodžių „Už kelių eismo taisyklių“ įrašyti žodžius „priešgaisrinės saugos taisyklių ir kitų priešgaisrinę saugą reglamentuojančių norminių aktų“ ir šią dalį išdėstyti taip:</text:span></text:p>
      <text:p text:style-name="P103"><text:span text:style-name="T104">„Tikros</text:span><text:span text:style-name="T105">ios karo tarnybos</text:span><text:span text:style-name="T106"><text:s/></text:span><text:span text:style-name="T107">kariai, taip pat policijos, vidaus reikalų tarnybų pareigūnai ir jiems prilyginti asmenys už administracinius teisės pažeidimus atsako pagal drausmės statutus. Už kelių eismo taisyklių, priešgaisrinės saugos taisyklių ir kitų priešgaisrin</text:span><text:span text:style-name="T108">ę saugą reglamentuojančių norminių aktų, medžioklės, žvejybos, kitų aplinkos apsaugos, taip pat gyventojų sveikatos apsaugos normų, muitų taisyklių, matavimo priemonių, priskirtų valstybinei metrologinei kontrolei, gamybos, prekybos jomis, nuomos ir naudoj</text:span><text:span text:style-name="T109">imo taisyklių pažeidimus ir už kontrabandą šie asmenys administracinėn atsakomybėn traukiami bendrais pagrindais.“</text:span></text:p>
      <text:p text:style-name="P110"/>
      <text:p text:style-name="P111"><text:span text:style-name="T112">6</text:span><text:span text:style-name="T113"><text:s/>straipsnis.<text:s/></text:span><text:span text:style-name="T114">21 straipsnio pakeitimas ir papildymas</text:span></text:p>
      <text:p text:style-name="P115"><text:span text:style-name="T116">Pakeisti ir papildyti 21 straipsnį ir jį išdėstyti taip:</text:span></text:p>
      <text:p text:style-name="P117"><text:span text:style-name="T118">„</text:span><text:span text:style-name="T119">21</text:span><text:span text:style-name="T120"><text:s/>straipsnis.<text:s/></text:span><text:span text:style-name="T121">Administracinių nuobaudų rūšys</text:span></text:p>
      <text:p text:style-name="P122"><text:span text:style-name="T123">Už administracinių teisės pažeidimų padarymą gali būti skiriamos šios administracinės nuobaudos:</text:span></text:p>
      <text:p text:style-name="P124"><text:span text:style-name="T125">1</text:span><text:span text:style-name="T126">) įspėjimas;</text:span></text:p>
      <text:p text:style-name="P127"><text:span text:style-name="T128">2</text:span><text:span text:style-name="T129">) bauda;</text:span></text:p>
      <text:p text:style-name="P130"><text:span text:style-name="T131">3</text:span><text:span text:style-name="T132">) daikto, kuris buvo administracinio teisės pažeidimo padarymo įrankis arba tiesioginis obj</text:span><text:span text:style-name="T133">ektas, ir pajamų, kurios buvo gautos administracinio teisės pažeidimo padarymu, konfiskavimas;</text:span></text:p>
      <text:p text:style-name="P134"><text:span text:style-name="T135">4</text:span><text:span text:style-name="T136">) suteiktos asmeniui specialiosios teisės (teisės vairuoti transporto priemones, teisės skraidyti orlaivio įgulos nariu, atlikti orlaivių techninę priežiūrą</text:span><text:span text:style-name="T137">, dirbti skrydžių vadovu, teisės medžioti arba žvejoti) atėmimas;</text:span></text:p>
      <text:p text:style-name="P138"><text:span text:style-name="T139">5</text:span><text:span text:style-name="T140">) administracinis areštas;</text:span></text:p>
      <text:p text:style-name="P141"><text:span text:style-name="T142">6</text:span><text:span text:style-name="T143">) nušalinimas nuo darbo (pareigų).</text:span></text:p>
      <text:p text:style-name="P144"><text:span text:style-name="T145">Šio straipsnio pirmosios dalies 3–6 punktuose išvardytas administracines nuobaudas gali nustatyti tik Lietuvos<text:s/></text:span><text:span text:style-name="T146">Respublikos įstatymai.</text:span></text:p>
      <text:p text:style-name="P147"><text:span text:style-name="T148">Lietuvos Respublikos įstatymai gali nustatyti ir kitokias negu nurodytos šiame straipsnyje administracinių nuobaudų rūšis.</text:span></text:p>
      <text:p text:style-name="P149"><text:span text:style-name="T150">Šio kodekso numatytais atvejais kaip alternatyvi nuobauda rajono (miesto) apylinkės teismo nutarimu ir paž</text:span><text:span text:style-name="T151">eidėjo sutikimu bauda gali būti pakeista nemokamais viešaisiais darbais.“</text:span></text:p>
      <text:p text:style-name="P152"/>
      <text:p text:style-name="P153"><text:span text:style-name="T154">7</text:span><text:span text:style-name="T155"><text:s/>straipsnis.<text:s/></text:span><text:span text:style-name="T156">22 straipsnio 1 dalies pakeitimas</text:span></text:p>
      <text:p text:style-name="P157"><text:span text:style-name="T158">Pakeisti 22 straipsnio 1 dalį ir ją išdėstyti taip:</text:span></text:p>
      <text:p text:style-name="P159"><text:span text:style-name="T160">„Daikto konfiskavimas,</text:span><text:span text:style-name="T161"><text:s/></text:span><text:span text:style-name="T162">specialiosios teisės atėmimas ir nušalinimas</text:span><text:span text:style-name="T163"><text:s/>nuo darbo (pareigų) gali būti skiriamas kaip pagrindinės ir kaip papildomosios administracinės nuobaudos; šio kodekso 21 straipsnio pirmojoje dalyje nurodytos kitos administracinės nuobaudos gali būti skiriamos tik kaip pagrindinės.“</text:span></text:p>
      <text:p text:style-name="P164"/>
      <text:p text:style-name="P165"><text:span text:style-name="T166">8</text:span><text:span text:style-name="T167"><text:s/>straipsnis.<text:s/></text:span><text:span text:style-name="T168">25 straipsnio pripažinimas netekusiu galios</text:span></text:p>
      <text:p text:style-name="P169"><text:span text:style-name="T170">25 straipsnį pripažinti netekusiu galios.</text:span></text:p>
      <text:p text:style-name="P171"/>
      <text:p text:style-name="P172"><text:span text:style-name="T173">9</text:span><text:span text:style-name="T174"><text:s/>straipsnis.<text:s/></text:span><text:span text:style-name="T175">26 straipsnio pavadinimo ir 1 dalies pakeitimas bei papildymas</text:span></text:p>
      <text:p text:style-name="P176"><text:span text:style-name="T177">Pakeisti bei papildyti 26 straipsnio pavadinimą ir 1 dalį ir juos išd</text:span><text:span text:style-name="T178">ėstyti taip:</text:span></text:p>
      <text:p text:style-name="P179"><text:span text:style-name="T180">„</text:span><text:span text:style-name="T181">26</text:span><text:span text:style-name="T182"><text:s/>straipsnis.</text:span><text:span text:style-name="T183"><text:tab/></text:span><text:span text:style-name="T184">Daikto, kuris buvo administracinio teisės pažeidimo padarymo įrankis arba tiesioginis objektas, ir pajamų, kurios buvo gautos administracinio teisės pažeidimo padarymu, konfiskavimas</text:span></text:p>
      <text:p text:style-name="P185"><text:span text:style-name="T186">Daikto, kuris buvo administracinio teisė</text:span><text:span text:style-name="T187">s pažeidimo padarymo įrankis arba tiesioginis objektas,</text:span><text:span text:style-name="T188"><text:s/></text:span><text:span text:style-name="T189">ir pajamų, kurios buvo gautos administracinio teisės pažeidimo padarymu,</text:span><text:span text:style-name="T190"><text:s/></text:span><text:span text:style-name="T191">konfiskavimas yra priverstinis neatlygintinis šio daikto ir šių pajamų pavertimas valstybės nuosavybe. Konfiskuota</text:span><text:span text:style-name="T192"><text:s/></text:span><text:span text:style-name="T193">gali būti ti</text:span><text:span text:style-name="T194">k daiktas</text:span><text:span text:style-name="T195"><text:s/></text:span><text:span text:style-name="T196">ir pajamos, kurie yra pažeidėjo nuosavybė, išskyrus daiktą ir pajamas, kurie</text:span><text:span text:style-name="T197"><text:s/></text:span><text:span text:style-name="T198">buvo administracinio teisės pažeidimo padarymo įrankis arba tiesioginis objektas ir kurie buvo gauti administracinio teisės pažeidimo padarymu, šio kodekso 163</text:span><text:span text:style-name="T199">2</text:span><text:span text:style-name="T200">, 173 str</text:span><text:span text:style-name="T201">aipsniuose, 209</text:span><text:span text:style-name="T202">1</text:span><text:span text:style-name="T203"><text:s/>straipsnio antrojoje dalyje, 209</text:span><text:span text:style-name="T204">2</text:span><text:span text:style-name="T205"><text:s/>straipsnio pirmojoje, antrojoje ir trečiojoje dalyse, 209</text:span><text:span text:style-name="T206">3</text:span><text:span text:style-name="T207"><text:s/>straipsnyje, 209</text:span><text:span text:style-name="T208">4</text:span><text:span text:style-name="T209"><text:s/>straipsnio trečiojoje ir ketvirtojoje dalyse, 210 ir 214</text:span><text:span text:style-name="T210">10</text:span><text:span text:style-name="T211"><text:s/>straipsniuose numatytų administracinių teisės pažeidimų bylose.“</text:span></text:p>
      <text:p text:style-name="P212"/>
      <text:p text:style-name="P213"><text:span text:style-name="T214">10</text:span><text:span text:style-name="T215"><text:s/>straipsnis.<text:s/></text:span><text:span text:style-name="T216">27 straipsnio 1 dalies pakeitimas</text:span></text:p>
      <text:p text:style-name="P217"><text:span text:style-name="T218">Pakeisti 27 straipsnio 1 dalį ir ją išdėstyti taip:</text:span></text:p>
      <text:p text:style-name="P219"><text:span text:style-name="T220">„Asmeniui suteiktos specialiosios teisės (teisės vairuoti transporto priemones, teisės skraidyti orlaivio įgulos nariu, atlikti orlaivių<text:s/></text:span><text:span text:style-name="T221">techninę priežiūrą, dirbti skrydžių vadovu, teisės medžioti arba žvejoti) atėmimas skiriamas iki penkerių metų už šiurkštų arba sistemingą naudojimosi šia teise tvarkos pažeidimą. Tokios teisės atėmimo laikas negali būti trumpesnis kaip vienas mėnuo, jeigu</text:span><text:span text:style-name="T222"><text:s/>kitaip nenustato Lietuvos Respublikos įstatymai.“</text:span></text:p>
      <text:p text:style-name="P223"/>
      <text:p text:style-name="P224"><text:span text:style-name="T225">11</text:span><text:span text:style-name="T226"><text:s/>straipsnis.<text:s/></text:span><text:span text:style-name="T227">28 straipsnio pripažinimas netekusiu galios</text:span></text:p>
      <text:p text:style-name="P228"><text:span text:style-name="T229">28 straipsnį pripažinti netekusiu galios.</text:span></text:p>
      <text:p text:style-name="P230"/>
      <text:p text:style-name="P231"><text:span text:style-name="T232">12</text:span><text:span text:style-name="T233"><text:s/>straipsnis.<text:s/></text:span><text:span text:style-name="T234">30 straipsnio 2 dalies pakeitimas ir papildymas</text:span></text:p>
      <text:p text:style-name="P235"><text:span text:style-name="T236">Pakeisti ir papildy</text:span><text:span text:style-name="T237">ti 30 straipsnio 2 dalį ir ją išdėstyti taip:</text:span></text:p>
      <text:p text:style-name="P238"><text:span text:style-name="T239">„Skiriant nuobaudą, atsižvelgiama į padaryto teisės pažeidimo pobūdį, pažeidėjo asmenybę bei atsakomybę lengvinančias ir sunkinančias aplinkybes. Atsakomybę lengvinančių ir sunkinančių aplinkybių sąrašą nustato</text:span><text:span text:style-name="T240"><text:s/>šio kodekso 31 ir 32 straipsniai.“</text:span></text:p>
      <text:p text:style-name="P241"/>
      <text:p text:style-name="P242"><text:span text:style-name="T243">13</text:span><text:span text:style-name="T244"><text:s/>straipsnis.<text:s/></text:span><text:span text:style-name="T245">Kodekso papildymas 30</text:span><text:span text:style-name="T246">2</text:span><text:span text:style-name="T247"><text:s/>straipsniu</text:span></text:p>
      <text:p text:style-name="P248"><text:span text:style-name="T249">Papildyti Kodeksą 30</text:span><text:span text:style-name="T250">2</text:span><text:span text:style-name="T251"><text:s/>straipsniu:</text:span></text:p>
      <text:p text:style-name="P252"><text:span text:style-name="T253">„</text:span><text:span text:style-name="T254">30</text:span><text:span text:style-name="T255">2</text:span><text:span text:style-name="T256"><text:s/>straipsnis.<text:s/></text:span><text:span text:style-name="T257">Baudos skyrimas</text:span></text:p>
      <text:p text:style-name="P258"><text:span text:style-name="T259">Skiriamos baudos dydis nustatomas pagal baudos dydžio sankcijoje minimumo ir maksimumo<text:s/></text:span><text:span text:style-name="T260">vidurkį, atsižvelgiant į atsakomybę lengvinančias ar sunkinančias aplinkybes. Jeigu yra atsakomybę lengvinančių aplinkybių, baudos dydis mažinamas nuo vidurkio iki minimumo, o esant atsakomybę sunkinančių aplinkybių, baudos dydis didinamas nuo vidurkio iki</text:span><text:span text:style-name="T261"><text:s/>maksimumo.</text:span></text:p>
      <text:p text:style-name="P262"><text:span text:style-name="T263">Esant atsakomybę lengvinančių ir sunkinančių aplinkybių, nuobauda skiriama atsižvelgiant į jų kiekį ir reikšmingumą.</text:span></text:p>
      <text:p text:style-name="P264"><text:span text:style-name="T265">Baudos dydžio mažinimas ar didinimas motyvuojamas organo (pareigūno), nagrinėjančio administracinio teisės pažeidimo bylą,<text:s/></text:span><text:span text:style-name="T266">nutarime.“</text:span></text:p>
      <text:p text:style-name="P267"/>
      <text:p text:style-name="P268"><text:span text:style-name="T269">14</text:span><text:span text:style-name="T270"><text:s/>straipsnis.<text:s/></text:span><text:span text:style-name="T271">31 straipsnio pakeitimas ir papildymas</text:span></text:p>
      <text:p text:style-name="P272"><text:span text:style-name="T273">Pakeisti ir papildyti 31 straipsnį ir jį išdėstyti taip:</text:span></text:p>
      <text:p text:style-name="P274"><text:span text:style-name="T275">„</text:span><text:span text:style-name="T276">31</text:span><text:span text:style-name="T277"><text:s/>straipsnis.</text:span><text:span text:style-name="T278"><text:tab/></text:span><text:span text:style-name="T279">Atsakomybę už administracinį teisės pažeidimą lengvinančios aplinkybės</text:span></text:p>
      <text:p text:style-name="P280"><text:span text:style-name="T281">Atsakomybę už administracinį</text:span><text:span text:style-name="T282"><text:s/>teisės pažeidimą lengvinančios aplinkybės yra šios:</text:span></text:p>
      <text:p text:style-name="P283"><text:span text:style-name="T284">1</text:span><text:span text:style-name="T285">) kaltininkas nuoširdžiai gailisi, padėjo išaiškinti pažeidimą ir jame dalyvavusius asmenis;</text:span></text:p>
      <text:p text:style-name="P286"><text:span text:style-name="T287">2</text:span><text:span text:style-name="T288">) kaltininkas savo noru atlygino nuostolį ar pašalino padarytą žalą;</text:span></text:p>
      <text:p text:style-name="P289"><text:span text:style-name="T290">3</text:span><text:span text:style-name="T291">) teisės pažeidimas<text:s/></text:span><text:span text:style-name="T292">padarytas dėl labai sunkios kaltininko materialinės padėties;</text:span></text:p>
      <text:p text:style-name="P293"><text:span text:style-name="T294">4</text:span><text:span text:style-name="T295">) teisės pažeidimas padarytas dėl psichinės ar fizinės prievartos;</text:span></text:p>
      <text:p text:style-name="P296"><text:span text:style-name="T297">5</text:span><text:span text:style-name="T298">) teisės pažeidimas padarytas pažeidžiant būtinojo reikalingumo sąlygas;</text:span></text:p>
      <text:p text:style-name="P299"><text:span text:style-name="T300">6</text:span><text:span text:style-name="T301">) teisės pažeidimas padarytas peržengia</text:span><text:span text:style-name="T302">nt būtinosios ginties ribas;</text:span></text:p>
      <text:p text:style-name="P303"><text:span text:style-name="T304">7</text:span><text:span text:style-name="T305">) teisės pažeidimas padarytas dėl</text:span><text:span text:style-name="T306"><text:s/></text:span><text:span text:style-name="T307">didelio susijaudinimo, kurį sukėlė neteisėti nukentėjusiojo veiksmai;</text:span></text:p>
      <text:p text:style-name="P308"><text:span text:style-name="T309">8</text:span><text:span text:style-name="T310">) teisės pažeidimą padarė nepilnametis;</text:span></text:p>
      <text:p text:style-name="P311"><text:span text:style-name="T312">9</text:span><text:span text:style-name="T313">) teisės pažeidimą padarė nėščia moteris;</text:span></text:p>
      <text:p text:style-name="P314"><text:span text:style-name="T315">10</text:span><text:span text:style-name="T316">) teisės pažeidimą p</text:span><text:span text:style-name="T317">adarė neįgalus asmuo (I, II grupių invalidas) ar asmuo, sulaukęs 65 metų.</text:span></text:p>
      <text:p text:style-name="P318"><text:span text:style-name="T319">Lietuvos Respublikos įstatymai gali numatyti ir kitokių atsakomybę už administracinį teisės pažeidimą lengvinančių aplinkybių.“</text:span></text:p>
      <text:p text:style-name="P320"/>
      <text:p text:style-name="P321"><text:span text:style-name="T322">15</text:span><text:span text:style-name="T323"><text:s/>straipsnis.<text:s/></text:span><text:span text:style-name="T324">32 straipsnio pakeitim</text:span><text:span text:style-name="T325">as ir papildymas</text:span></text:p>
      <text:p text:style-name="P326"><text:span text:style-name="T327">Pakeisti ir papildyti 32 straipsnį ir jį išdėstyti taip:</text:span></text:p>
      <text:p text:style-name="P328"><text:span text:style-name="T329">„</text:span><text:span text:style-name="T330">32</text:span><text:span text:style-name="T331"><text:s/>straipsnis.<text:s/></text:span><text:span text:style-name="T332">Atsakomybę už administracinį teisės pažeidimą sunkinančios aplinkybės</text:span><text:span text:style-name="T333"><text:s/></text:span></text:p>
      <text:p text:style-name="P334"><text:span text:style-name="T335">Atsakomybę už administracinį teisės pažeidimą sunkinančios aplinkybės yra šios:</text:span></text:p>
      <text:p text:style-name="P336"><text:span text:style-name="T337">1</text:span><text:span text:style-name="T338">) teis</text:span><text:span text:style-name="T339">ės pažeidimas padarytas grupės asmenų. Organas (pareigūnas), atsižvelgdamas į atskirų asmenų dalyvavimo padarant teisės pažeidimą pobūdį ir laipsnį ar paramą išaiškinant pažeidimo padarymo aplinkybes ir jį padarant dalyvaujančius asmenis, gali jiems neprip</text:span><text:span text:style-name="T340">ažinti šios aplinkybės atsakomybę sunkinančia aplinkybe;</text:span></text:p>
      <text:p text:style-name="P341"><text:span text:style-name="T342">2</text:span><text:span text:style-name="T343">) teisės pažeidimas padarytas dėl chuliganiškų paskatų;</text:span></text:p>
      <text:p text:style-name="P344"><text:span text:style-name="T345">3</text:span><text:span text:style-name="T346">) teisės pažeidimas padarytas pasinaudojant stichine nelaime ar nelaimingu atsitikimu;</text:span></text:p>
      <text:p text:style-name="P347"><text:span text:style-name="T348">4</text:span><text:span text:style-name="T349">) teisės pažeidimas sukėlė sunkias<text:s/></text:span><text:span text:style-name="T350">pasekmes ar didelį turtinį nuostolį;</text:span></text:p>
      <text:p text:style-name="P351"><text:span text:style-name="T352">5</text:span><text:span text:style-name="T353">) pakartotinai per metus padarytas tokios pačios rūšies teisės pažeidimas, už kurį asmeniui jau buvo paskirta administracinė nuobauda;</text:span></text:p>
      <text:p text:style-name="P354"><text:span text:style-name="T355">6</text:span><text:span text:style-name="T356">) teisės pažeidimas padarytas asmens, kuris pirmiau buvo padaręs<text:s/></text:span><text:span text:style-name="T357">nusikaltimą;</text:span></text:p>
      <text:p text:style-name="P358"><text:span text:style-name="T359">7</text:span><text:span text:style-name="T360">) į teisės pažeidimą įtrauktas nepilnametis;</text:span></text:p>
      <text:p text:style-name="P361"><text:span text:style-name="T362">8</text:span><text:span text:style-name="T363">) teisės pažeidimas padarytas neblaivaus asmens arba asmenų, apsvaigusių nuo narkotinių, psichotropinių ar toksinių medžiagų. Organas (pareigūnas), skiriantis administracinę nuobaudą pagal</text:span><text:span text:style-name="T364"><text:s/>administracinio teisės pažeidimo pobūdį, gali nepripažinti šios aplinkybės atsakomybę sunkinančia aplinkybe.<text:s/></text:span></text:p>
      <text:p text:style-name="P365"><text:span text:style-name="T366">Lietuvos Respublikos įstatymai gali numatyti ir kitokias atsakomybę už administracinį teisės pažeidimą sunkinančias aplinkybes.</text:span></text:p>
      <text:p text:style-name="P367"><text:span text:style-name="T368">Šio straips</text:span><text:span text:style-name="T369">nio pirmojoje dalyje ir kituose įstatymuose nurodytos sunkinančios aplinkybės netaikomos tais atvejais, kai straipsnio dispozicijoje jos nurodomos kaip nusižengimą kvalifikuojanti aplinkybė.“</text:span></text:p>
      <text:p text:style-name="P370"/>
      <text:p text:style-name="P371"><text:span text:style-name="T372">16</text:span><text:span text:style-name="T373"><text:s/>straipsnis.<text:s/></text:span><text:span text:style-name="T374">34 straipsnio pakeitimas</text:span></text:p>
      <text:p text:style-name="P375"><text:span text:style-name="T376">34 straip</text:span><text:span text:style-name="T377">snyje išbraukti žodžius „pataisos darbų – mėnesiais arba dienomis“ ir šį straipsnį išdėstyti taip:</text:span></text:p>
      <text:soft-page-break/>
      <text:p text:style-name="P378"><text:span text:style-name="T379">„</text:span><text:span text:style-name="T380">34</text:span><text:span text:style-name="T381"><text:s/>straipsnis.<text:s/></text:span><text:span text:style-name="T382">Administracinės nuobaudos terminų skaičiavimas</text:span></text:p>
      <text:p text:style-name="P383"><text:span text:style-name="T384">Administracinio arešto terminas skaičiuojamas paromis, specialiosios teisės atėmimas – me</text:span><text:span text:style-name="T385">tais arba mėnesiais.“</text:span></text:p>
      <text:p text:style-name="P386"/>
      <text:p text:style-name="P387"><text:span text:style-name="T388">17</text:span><text:span text:style-name="T389"><text:s/>straipsnis.<text:s/></text:span><text:span text:style-name="T390">37 straipsnio 1 dalies pakeitimas</text:span></text:p>
      <text:p text:style-name="P391"><text:span text:style-name="T392">37 straipsnio 1 dalyje vietoj žodžio „penkiasdešimties“ įrašyti žodžius „penkių šimtų“ ir šią dalį išdėstyti taip:</text:span></text:p>
      <text:p text:style-name="P393"><text:span text:style-name="T394">„Jeigu administraciniu teisės pažeidimu piliečiui, įmon</text:span><text:span text:style-name="T395">ei, įstaigai arba organizacijai padarytas turtinis nuostolis, administracinė komisija, savivaldybės seniūnijos kaimo vietovėje seniūnas, apylinkės teismo teisėjas, spręsdami klausimą dėl nuobaudos skyrimo už administracinį teisės pažeidimą, turi teisę kart</text:span><text:span text:style-name="T396">u spręsti klausimą dėl to, kad kaltininkas atlygintų turtinį nuostolį, jeigu jo suma neviršija penkių šimtų litų, o rajono (miesto) apylinkės teismas – nepriklausomai nuo nuostolio dydžio.“</text:span></text:p>
      <text:p text:style-name="P397"/>
      <text:p text:style-name="P398"><text:span text:style-name="T399">18</text:span><text:span text:style-name="T400"><text:s/>straipsnis.<text:s/></text:span><text:span text:style-name="T401">41 straipsnio pakeitimas</text:span></text:p>
      <text:p text:style-name="P402"><text:span text:style-name="T403">Pakeisti 41 s</text:span><text:span text:style-name="T404">traipsnį ir jį išdėstyti taip:</text:span></text:p>
      <text:p text:style-name="P405"><text:span text:style-name="T406">„</text:span><text:span text:style-name="T407">41</text:span><text:span text:style-name="T408"><text:s/>straipsnis.</text:span><text:span text:style-name="T409"><text:tab/></text:span><text:span text:style-name="T410">Darbo įstatymų, darbų saugos ir darbo higienos norminių aktų pažeidimas</text:span></text:p>
      <text:p text:style-name="P411"><text:span text:style-name="T412">Darbo įstatymų, darbų saugos ir darbo higienos norminių aktų pažeidimas –<text:s/></text:span></text:p>
      <text:p text:style-name="P413"><text:span text:style-name="T414">užtraukia baudą darbdaviams ar jų įgaliotiems asmenims n</text:span><text:span text:style-name="T415">uo penkių šimtų iki penkių tūkstančių litų.</text:span></text:p>
      <text:p text:style-name="P416"><text:span text:style-name="T417">Darbų saugos ir darbo higienos norminių aktų pažeidimas –</text:span></text:p>
      <text:p text:style-name="P418"><text:span text:style-name="T419">užtraukia baudą pareigūnams nuo trijų</text:span><text:span text:style-name="T420"><text:s/></text:span><text:span text:style-name="T421">šimtų iki trijų tūkstančių litų ir kitiems darbuotojams – nuo dvidešimties iki vieno šimto litų.“</text:span></text:p>
      <text:p text:style-name="P422"/>
      <text:p text:style-name="P423"><text:span text:style-name="T424">19</text:span><text:span text:style-name="T425"><text:s/>straipsnis.<text:s/></text:span><text:span text:style-name="T426">41</text:span><text:span text:style-name="T427">1</text:span><text:span text:style-name="T428"><text:s/>straipsnio pakeitimas</text:span></text:p>
      <text:p text:style-name="P429"><text:span text:style-name="T430">Pakeisti 41</text:span><text:span text:style-name="T431">1</text:span><text:span text:style-name="T432"><text:s/>straipsnį ir jį išdėstyti taip:</text:span></text:p>
      <text:p text:style-name="P433"><text:span text:style-name="T434">„</text:span><text:span text:style-name="T435">41</text:span><text:span text:style-name="T436">1</text:span><text:span text:style-name="T437"><text:s/>straipsnis.</text:span><text:span text:style-name="T438"><text:tab/></text:span><text:span text:style-name="T439">Nelaimingo atsitikimo darbe nuslėpimas, nustatytos pranešimo ir ištyrimo tvarkos pažeidimas</text:span></text:p>
      <text:p text:style-name="P440"><text:span text:style-name="T441">Nelaimingo atsitikimo darbe nuslėpimas –</text:span></text:p>
      <text:p text:style-name="P442"><text:span text:style-name="T443">užtraukia<text:s/></text:span><text:span text:style-name="T444">baudą darbdaviams ar jų įgaliotiems asmenims nuo vieno tūkstančio iki penkių tūkstančių litų ir (ar</text:span><text:span text:style-name="T445">)</text:span><text:span text:style-name="T446"><text:s/>pareigūnams – nuo penkių šimtų iki dviejų tūkstančių penkių šimtų litų.</text:span></text:p>
      <text:p text:style-name="P447"><text:span text:style-name="T448">Nelaimingų atsitikimų darbe</text:span><text:span text:style-name="T449"><text:s/></text:span><text:span text:style-name="T450">ar profesinių ligų nustatytos pranešimo ar ištyrimo t</text:span><text:span text:style-name="T451">varkos pažeidimas –</text:span></text:p>
      <text:p text:style-name="P452"><text:span text:style-name="T453">užtraukia baudą darbdaviams ar jų įgaliotiems asmenims ir (ar) pareigūnams nuo trijų šimtų iki dviejų tūkstančių litų ir kitiems darbuotojams – nuo dvidešimties iki penkiasdešimties litų.“</text:span></text:p>
      <text:p text:style-name="P454"/>
      <text:p text:style-name="P455"><text:span text:style-name="T456">20</text:span><text:span text:style-name="T457"><text:s/>straipsnis.<text:s/></text:span><text:span text:style-name="T458">42 straipsnio 3 d</text:span><text:span text:style-name="T459">alies pakeitimas</text:span></text:p>
      <text:p text:style-name="P460"><text:span text:style-name="T461">Pakeisti 42 straipsnio 3 dalies sankciją ir šią dalį išdėstyti taip:</text:span></text:p>
      <text:p text:style-name="P462"><text:span text:style-name="T463">„Šio straipsnio pirmojoje dalyje nurodytos veikos, sukėlusios pavojų išplisti pavojingoms ar ypač pavojingoms žmonių užkrečiamosioms ligoms arba nulėmusios jų išplitimą</text:span><text:span text:style-name="T464">, –</text:span></text:p>
      <text:p text:style-name="P465"><text:span text:style-name="T466">užtraukia baudą piliečiams nuo penkių šimtų iki vieno tūkstančio litų ir pareigūnams – nuo dviejų tūkstančių iki penkių tūkstančių litų.“</text:span></text:p>
      <text:p text:style-name="P467"/>
      <text:p text:style-name="P468"><text:span text:style-name="T469">21</text:span><text:span text:style-name="T470"><text:s/>straipsnis.<text:s/></text:span><text:span text:style-name="T471">Kodekso papildymas 42</text:span><text:span text:style-name="T472">2</text:span><text:span text:style-name="T473"><text:s/>straipsniu</text:span></text:p>
      <text:p text:style-name="P474"><text:span text:style-name="T475">Papildyti Kodeksą 42</text:span><text:span text:style-name="T476">2</text:span><text:span text:style-name="T477"><text:s/>straipsniu:</text:span></text:p>
      <text:p text:style-name="P478"><text:span text:style-name="T479">„</text:span><text:span text:style-name="T480">42</text:span><text:span text:style-name="T481">2</text:span><text:span text:style-name="T482"><text:s/>straipsni</text:span><text:span text:style-name="T483">s.</text:span><text:span text:style-name="T484"><text:tab/></text:span><text:span text:style-name="T485">Higienos norminių ar kitų teisės aktų, reguliuojančių gyventojų radiacinę saugą, nevykdymas ar pažeidimas</text:span></text:p>
      <text:p text:style-name="P486"><text:span text:style-name="T487">Higienos norminių ar kitų teisės aktų, reguliuojančių gyventojų radiacinę saugą, nevykdymas ar pažeidimas –</text:span></text:p>
      <text:p text:style-name="P488"><text:span text:style-name="T489">užtraukia baudą piliečiams nuo<text:s/></text:span><text:span text:style-name="T490">dviejų šimtų iki penkių šimtų litų ir pareigūnams – nuo penkių šimtų iki vieno tūkstančio litų.</text:span></text:p>
      <text:p text:style-name="P491"><text:span text:style-name="T492">Tos pačios veikos, padarytos asmens, bausto administracine nuobauda už šio straipsnio pirmojoje dalyje numatytus pažeidimus, –</text:span></text:p>
      <text:p text:style-name="P493"><text:span text:style-name="T494">užtraukia baudą piliečiams nu</text:span><text:span text:style-name="T495">o penkių šimtų iki vieno tūkstančio litų ir pareigūnams – nuo dviejų tūkstančių iki keturių tūkstančių litų.“</text:span></text:p>
      <text:p text:style-name="P496"/>
      <text:p text:style-name="P497"><text:span text:style-name="T498">22</text:span><text:span text:style-name="T499"><text:s/>straipsnis.<text:s/></text:span><text:span text:style-name="T500">Kodekso papildymas 42</text:span><text:span text:style-name="T501">3</text:span><text:span text:style-name="T502"><text:s/>straipsniu</text:span></text:p>
      <text:p text:style-name="P503"><text:span text:style-name="T504">Papildyti Kodeksą 42</text:span><text:span text:style-name="T505">3</text:span><text:span text:style-name="T506"><text:s/></text:span><text:span text:style-name="T507">straipsniu:</text:span></text:p>
      <text:p text:style-name="P508"><text:span text:style-name="T509">„</text:span><text:span text:style-name="T510">42</text:span><text:span text:style-name="T511">3</text:span><text:span text:style-name="T512"><text:s/>straipsnis.</text:span><text:span text:style-name="T513"><text:tab/></text:span><text:span text:style-name="T514">Aplinkos apsaugos norminių ar</text:span><text:span text:style-name="T515"><text:s/>kitų teisės aktų, reguliuojančių aplinkos radiacinę saugą, nevykdymas ar pažeidimas</text:span></text:p>
      <text:p text:style-name="P516"><text:span text:style-name="T517">Aplinkos apsaugos norminių ar kitų teisės aktų, reguliuojančių aplinkos radiacinę saugą, nevykdymas ar pažeidimas –</text:span></text:p>
      <text:p text:style-name="P518"><text:span text:style-name="T519">užtraukia baudą piliečiams nuo dviejų šimtų iki pen</text:span><text:span text:style-name="T520">kių šimtų litų ir pareigūnams – nuo penkių šimtų iki vieno tūkstančio litų.</text:span></text:p>
      <text:p text:style-name="P521"><text:span text:style-name="T522">Tos pačios veikos, padarytos asmens, bausto administracine nuobauda už šio straipsnio pirmojoje dalyje numatytus pažeidimus, –</text:span></text:p>
      <text:p text:style-name="P523"><text:span text:style-name="T524">užtraukia baudą piliečiams nuo penkių šimtų iki v</text:span><text:span text:style-name="T525">ieno tūkstančio litų ir pareigūnams – nuo dviejų tūkstančių iki keturių tūkstančių litų.“</text:span></text:p>
      <text:p text:style-name="P526"/>
      <text:p text:style-name="P527"><text:span text:style-name="T528">23</text:span><text:span text:style-name="T529"><text:s/>straipsnis.<text:s/></text:span><text:span text:style-name="T530">Kodekso papildymas 43</text:span><text:span text:style-name="T531">1</text:span><text:span text:style-name="T532"><text:s/>straipsniu</text:span></text:p>
      <text:p text:style-name="P533"><text:span text:style-name="T534">Papildyti Kodeksą 43</text:span><text:span text:style-name="T535">1</text:span><text:span text:style-name="T536"><text:s/>straipsniu:</text:span></text:p>
      <text:p text:style-name="P537"><text:span text:style-name="T538">„</text:span><text:span text:style-name="T539">43</text:span><text:span text:style-name="T540">1</text:span><text:span text:style-name="T541"><text:s/>straipsnis.</text:span><text:span text:style-name="T542"><text:tab/></text:span><text:span text:style-name="T543">Kliudymas Valstybinės medicininio audito<text:s/></text:span><text:span text:style-name="T544">inspekcijos pareigūnams ar jų įgaliotiems asmenims atlikti jiems pavestas pareigas, taip pat Valstybinės medicininio audito inspekcijos pareigūnų sprendimų nevykdymas</text:span></text:p>
      <text:p text:style-name="P545"><text:span text:style-name="T546">Neįleidimas Valstybinės medicininio audito inspekcijos pareigūnų ar jų įgaliotų asmenų<text:s/></text:span><text:span text:style-name="T547">tikrinti pagal jų kompetenciją asmens sveikatos priežiūros įstaigų, nepateikimas jiems dokumentų, ligonių medicininių apžiūrų ir tyrimų duomenų, reikalingų patikrinimui atlikti, arba jų nuslėpimas, klaidingas ar ne visų dokumentų, ligonių medicininių apžiū</text:span><text:span text:style-name="T548">rų ir tyrimo duomenų pateikimas, taip pat Valstybinės medicininio audito inspekcijos pareigūnų teisėtų reikalavimų ir sprendimų nevykdymas –</text:span></text:p>
      <text:p text:style-name="P549"><text:span text:style-name="T550">užtraukia baudą asmens sveikatos priežiūros įstaigų valdymo organų vadovams nuo penkių šimtų iki vieno tūkstančio</text:span><text:span text:style-name="T551"><text:s/>litų ir kitiems darbuotojams – nuo penkiasdešimties iki vieno šimto litų.</text:span></text:p>
      <text:p text:style-name="P552"><text:span text:style-name="T553">Tos pačios veikos, padarytos asmens, bausto administracine nuobauda už šio straipsnio pirmojoje dalyje numatytus pažeidimus, –</text:span></text:p>
      <text:p text:style-name="P554"><text:span text:style-name="T555">užtraukia baudą asmens sveikatos priežiūros<text:s/></text:span><text:span text:style-name="T556">įstaigų valdymo organų vadovams nuo vieno tūkstančio iki dviejų tūkstančių litų ir kitiems darbuotojams – nuo vieno šimto iki dviejų šimtų litų.“</text:span></text:p>
      <text:p text:style-name="P557"/>
      <text:p text:style-name="P558"><text:span text:style-name="T559">24</text:span><text:span text:style-name="T560"><text:s/>straipsnis.<text:s/></text:span><text:span text:style-name="T561">Kodekso papildymas 43</text:span><text:span text:style-name="T562">2</text:span><text:span text:style-name="T563"><text:s/>straipsniu</text:span></text:p>
      <text:p text:style-name="P564"><text:span text:style-name="T565">Papildyti Kodeksą 43</text:span><text:span text:style-name="T566">2</text:span><text:span text:style-name="T567"><text:s/>straipsniu:</text:span></text:p>
      <text:p text:style-name="P568"><text:span text:style-name="T569">„</text:span><text:span text:style-name="T570">43</text:span><text:span text:style-name="T571">2</text:span><text:span text:style-name="T572"><text:s/>strai</text:span><text:span text:style-name="T573">psnis.</text:span><text:span text:style-name="T574"><text:tab/></text:span><text:span text:style-name="T575">Tyčinis melagingas pareiškimas apie suteiktas asmens sveikatos priežiūros paslaugas</text:span></text:p>
      <text:p text:style-name="P576"><text:span text:style-name="T577">Tyčinis melagingas pareiškimas Valstybinei medicininio audito inspekcijai apie suteiktas asmens sveikatos priežiūros paslaugas –</text:span></text:p>
      <text:p text:style-name="P578"><text:span text:style-name="T579">užtraukia baudą nuo penkiasdešim</text:span><text:span text:style-name="T580">ties iki vieno šimto litų.“</text:span></text:p>
      <text:p text:style-name="P581"/>
      <text:p text:style-name="P582"><text:span text:style-name="T583">25</text:span><text:span text:style-name="T584"><text:s/>straipsnis.<text:s/></text:span><text:span text:style-name="T585">Kodekso papildymas 43</text:span><text:span text:style-name="T586">3</text:span><text:span text:style-name="T587"><text:s/>straipsniu</text:span></text:p>
      <text:p text:style-name="P588"><text:span text:style-name="T589">Papildyti Kodeksą 43</text:span><text:span text:style-name="T590">3</text:span><text:span text:style-name="T591"><text:s/>straipsniu:</text:span></text:p>
      <text:p text:style-name="P592"><text:span text:style-name="T593">„</text:span><text:span text:style-name="T594">43</text:span><text:span text:style-name="T595">3</text:span><text:span text:style-name="T596"><text:s/>straipsnis.<text:s/></text:span><text:span text:style-name="T597">Neteisėtas vertimasis sveikatinimo veikla</text:span></text:p>
      <text:p text:style-name="P598"><text:span text:style-name="T599">Neteisėtas vertimasis sveikatinimo veikla nesilaikant įstatymų ir k</text:span><text:span text:style-name="T600">itų teisės aktų nustatytos tvarkos –</text:span></text:p>
      <text:p text:style-name="P601"><text:span text:style-name="T602">užtraukia baudą nuo dviejų tūkstančių iki keturių tūkstančių litų.“</text:span></text:p>
      <text:p text:style-name="P603"/>
      <text:p text:style-name="P604"><text:span text:style-name="T605">26</text:span><text:span text:style-name="T606"><text:s/>straipsnis.<text:s/></text:span><text:span text:style-name="T607">Kodekso papildymas 43</text:span><text:span text:style-name="T608">4</text:span><text:span text:style-name="T609"><text:s/>straipsniu</text:span></text:p>
      <text:p text:style-name="P610"><text:span text:style-name="T611">Papildyti Kodeksą 43</text:span><text:span text:style-name="T612">4</text:span><text:span text:style-name="T613"><text:s/>straipsniu:</text:span></text:p>
      <text:p text:style-name="P614"><text:span text:style-name="T615">„</text:span><text:span text:style-name="T616">43</text:span><text:span text:style-name="T617">4</text:span><text:span text:style-name="T618"><text:s/>straipsnis.</text:span><text:span text:style-name="T619"><text:tab/></text:span><text:span text:style-name="T620">Asmens sveikatos priežiūros veik</text:span><text:span text:style-name="T621">la užsiimančių specialistų pareigų neatlikimas</text:span></text:p>
      <text:p text:style-name="P622"><text:span text:style-name="T623">Asmens sveikatos priežiūros veikla užsiimančių specialistų pareigų, nustatytų įstatymais ir kitais teisės aktais, nevykdymas arba netinkamas vykdymas –</text:span></text:p>
      <text:p text:style-name="P624"><text:span text:style-name="T625">užtraukia baudą nuo penkių šimtų iki vieno tūkstančio</text:span><text:span text:style-name="T626"><text:s/>litų.“</text:span></text:p>
      <text:p text:style-name="P627"/>
      <text:p text:style-name="P628"><text:span text:style-name="T629">27</text:span><text:span text:style-name="T630"><text:s/>straipsnis.<text:s/></text:span><text:span text:style-name="T631">Kodekso papildymas 43</text:span><text:span text:style-name="T632">5</text:span><text:span text:style-name="T633"><text:s/>straipsniu</text:span></text:p>
      <text:p text:style-name="P634"><text:span text:style-name="T635">Papildyti Kodeksą 43</text:span><text:span text:style-name="T636">5</text:span><text:span text:style-name="T637"><text:s/>straipsniu:</text:span></text:p>
      <text:p text:style-name="P638"><text:span text:style-name="T639">„</text:span><text:span text:style-name="T640">43</text:span><text:span text:style-name="T641">5</text:span><text:span text:style-name="T642"><text:s/>straipsnis.</text:span><text:span text:style-name="T643"><text:tab/></text:span><text:span text:style-name="T644">Radiacinės saugos centro pareigūnų teisėtų reikalavimų nevykdymas ar kliudymas jiems vykdyti valstybinę radiacinės saugos priežiūrą ir kontrolę<text:s/></text:span></text:p>
      <text:p text:style-name="P645"><text:span text:style-name="T646">Radiacinės saugos centro pareigūnų teisėtų reikalavimų nevykdymas ar kliudymas jiems vykdyti pagal kompetenci</text:span><text:span text:style-name="T647">ją valstybinę radiacinės saugos priežiūrą ir kontrolę –</text:span></text:p>
      <text:p text:style-name="P648"><text:span text:style-name="T649">užtraukia baudą piliečiams nuo vieno šimto iki dviejų šimtų litų ir pareigūnams – nuo penkių šimtų iki vieno tūkstančio litų.</text:span></text:p>
      <text:p text:style-name="P650"><text:span text:style-name="T651">Tos pačios veikos, padarytos asmens, bausto administracine nuobauda už</text:span><text:span text:style-name="T652"><text:s/>šio straipsnio pirmojoje dalyje numatytus pažeidimus, –</text:span></text:p>
      <text:p text:style-name="P653"><text:span text:style-name="T654">užtraukia baudą piliečiams nuo dviejų šimtų iki penkių šimtų litų ir pareigūnams – nuo vieno tūkstančio iki dviejų tūkstančių litų.“</text:span></text:p>
      <text:p text:style-name="P655"/>
      <text:p text:style-name="P656"><text:span text:style-name="T657">28</text:span><text:span text:style-name="T658"><text:s/>straipsnis.<text:s/></text:span><text:span text:style-name="T659">Kodekso papildymas 43</text:span><text:span text:style-name="T660">6</text:span><text:span text:style-name="T661"><text:s/>straipsniu</text:span></text:p>
      <text:p text:style-name="P662"><text:span text:style-name="T663">Papildyti Kodeksą 43</text:span><text:span text:style-name="T664">6</text:span><text:span text:style-name="T665"><text:s/>straipsniu:</text:span></text:p>
      <text:p text:style-name="P666"><text:span text:style-name="T667">„</text:span><text:span text:style-name="T668">43</text:span><text:span text:style-name="T669">6</text:span><text:span text:style-name="T670">straipsnis.</text:span><text:span text:style-name="T671"><text:tab/>Kliudymas Valstybinės ligonių kasos ir teritorinių ligonių kasų pareigūnams ar jų įgaliotiems asmenims atlikti jiems pavestas pareigas, taip pat Valstybinės ligonių kasos ir teritorinių ligonių kasų pareigū</text:span><text:span text:style-name="T672">nų sprendimų nevykdymas</text:span></text:p>
      <text:p text:style-name="P673"><text:span text:style-name="T674">Dokumentų nepateikimas ir kliudymas Valstybinės ligonių kasos ir teritorinių ligonių kasų pareigūnams ar jų įgaliotiems asmenims pagal jų kompetenciją tikrinti iš privalomojo sveikatos draudimo fondo biudžeto lėšų apmokamų asmens<text:s/></text:span><text:span text:style-name="T675">sveikatos priežiūros įstaigų teikiamų paslaugų kiekį, kokybę bei atlikti finansinę privalomojo sveikatos draudimo fondo biudžeto lėšų panaudojimo analizę</text:span><text:span text:style-name="T676">,<text:s/></text:span><text:span text:style-name="T677">taip pat Valstybinės ligonių kasos ir teritorinių ligonių kasų pareigūnų ar jų įgaliotų asmenų teisėt</text:span><text:span text:style-name="T678">ų reikalavimų ir sprendimų nevykdymas –</text:span></text:p>
      <text:p text:style-name="P679"><text:span text:style-name="T680">užtraukia baudą asmens sveikatos priežiūros įstaigų valdymo organų vadovams, farmacine veikla besiverčiančių įmonių, įstaigų ir organizacijų vadovams nuo penkių šimtų iki vieno tūkstančio litų ir kitiems darbuotoja</text:span><text:span text:style-name="T681">ms – nuo penkiasdešimties iki vieno šimto litų.</text:span></text:p>
      <text:p text:style-name="P682"><text:span text:style-name="T683">Tos pačios veikos, padarytos asmens, bausto administracine nuobauda už šio straipsnio pirmojoje dalyje numatytus pažeidimus, –</text:span></text:p>
      <text:p text:style-name="P684"><text:span text:style-name="T685">užtraukia baudą nuo vieno tūkstančio iki dviejų tūkstančių litų.“</text:span></text:p>
      <text:p text:style-name="P686"/>
      <text:p text:style-name="P687"><text:span text:style-name="T688">29</text:span><text:span text:style-name="T689"><text:s/>straipsnis.<text:s/></text:span><text:span text:style-name="T690">Kodekso papildymas 43</text:span><text:span text:style-name="T691">7</text:span><text:span text:style-name="T692"><text:s/>straipsniu</text:span></text:p>
      <text:p text:style-name="P693"><text:span text:style-name="T694">Papildyti Kodeksą 43</text:span><text:span text:style-name="T695">7</text:span><text:span text:style-name="T696"><text:s/>straipsniu:</text:span></text:p>
      <text:p text:style-name="P697"><text:span text:style-name="T698">„</text:span><text:span text:style-name="T699">43</text:span><text:span text:style-name="T700">7</text:span><text:span text:style-name="T701"><text:s/>straipsnis.</text:span><text:span text:style-name="T702"><text:tab/></text:span><text:span text:style-name="T703">Tyčinis melagingas duomenų apie suteiktas asmens sveikatos priežiūros paslaugas ir išduotus (parduotus) kompensuojamuosius vaistus pateikimas</text:span></text:p>
      <text:p text:style-name="P704"><text:span text:style-name="T705">Tyčinis melagingas duomenų Valstybinei ligonių kasai ir teritorinėms ligonių kasoms apie suteiktas asmens sveikatos priežiūros paslaugas ir išduotus (parduotus) kompensuojamuosius vaistus pateikimas –</text:span></text:p>
      <text:p text:style-name="P706"><text:span text:style-name="T707">užtraukia baudą asmens sveikatos priežiūros įstaigų v</text:span><text:span text:style-name="T708">aldymo organų vadovams, farmacine veikla besiverčiančių įmonių, įstaigų ir organizacijų vadovams nuo penkių šimtų iki vieno tūkstančio litų ir kitiems darbuotojams – nuo penkiasdešimties iki vieno šimto litų.</text:span></text:p>
      <text:p text:style-name="P709"><text:span text:style-name="T710">Tos pačios veikos, padarytos asmens, bausto a</text:span><text:span text:style-name="T711">dministracine nuobauda už šio straipsnio pirmojoje dalyje numatytus pažeidimus, –</text:span></text:p>
      <text:p text:style-name="P712"><text:span text:style-name="T713">užtraukia baudą nuo vieno tūkstančio iki dviejų tūkstančių litų.“</text:span></text:p>
      <text:p text:style-name="P714"/>
      <text:p text:style-name="P715"><text:span text:style-name="T716">30</text:span><text:span text:style-name="T717"><text:s/>straipsnis.<text:s/></text:span><text:span text:style-name="T718">Kodekso papildymas 43</text:span><text:span text:style-name="T719">8</text:span><text:span text:style-name="T720"><text:s/>straipsniu</text:span></text:p>
      <text:p text:style-name="P721"><text:span text:style-name="T722">Papildyti Kodeksą 43</text:span><text:span text:style-name="T723">8</text:span><text:span text:style-name="T724"><text:s/>straipsniu:</text:span></text:p>
      <text:p text:style-name="P725"><text:span text:style-name="T726">„</text:span><text:span text:style-name="T727">43</text:span><text:span text:style-name="T728">8</text:span><text:span text:style-name="T729">straipsnis.</text:span><text:span text:style-name="T730"><text:tab/>Tyčinis melagingų duomenų apie privalomojo sveikatos draudimo įmokų mokėjimą pateikimas</text:span></text:p>
      <text:p text:style-name="P731"><text:span text:style-name="T732">Valstybinės mokesčių inspekcijos, Valstybinio socialinio draudimo įstaigos bei teritorinių ligonių kasų tyčinis melagingų duomenų apie privalomojo sveikat</text:span><text:span text:style-name="T733">os draudimo įmokų mokėjimą pateikimas –</text:span></text:p>
      <text:p text:style-name="P734"><text:span text:style-name="T735">užtraukia baudą pareigūnams, įgaliotiems teikti informaciją, nuo penkių šimtų iki vieno tūkstančio litų.“</text:span></text:p>
      <text:p text:style-name="P736"/>
      <text:p text:style-name="P737"><text:span text:style-name="T738">31</text:span><text:span text:style-name="T739"><text:s/>straipsnis.<text:s/></text:span><text:span text:style-name="T740">44 straipsnio pakeitimas</text:span></text:p>
      <text:p text:style-name="P741"><text:span text:style-name="T742">Pakeisti 44 straipsnį ir jį išdėstyti taip:</text:span></text:p>
      <text:p text:style-name="P743"><text:span text:style-name="T744">„</text:span><text:span text:style-name="T745">44</text:span><text:span text:style-name="T746"><text:s/>str</text:span><text:span text:style-name="T747">aipsnis.</text:span><text:span text:style-name="T748"><text:tab/></text:span><text:span text:style-name="T749">Neteisėtas psichotropinių ar narkotinių medžiagų įgijimas ar laikymas nedideliais kiekiais arba psichotropinių ar narkotinių medžiagų vartojimas be gydytojo paskyrimo</text:span></text:p>
      <text:p text:style-name="P750"><text:span text:style-name="T751">Neteisėtas psichotropinių ar narkotinių medžiagų įgijimas ar laikymas nedideli</text:span><text:span text:style-name="T752">ais kiekiais be tikslo parduoti, taip pat psichotropinių ar narkotinių medžiagų vartojimas be gydytojo paskyrimo –</text:span></text:p>
      <text:p text:style-name="P753"><text:span text:style-name="T754">užtraukia baudą nuo septynių šimtų iki vieno tūkstančio litų su psichotropinių ar narkotinių medžiagų konfiskavimu arba administracinį areš</text:span><text:span text:style-name="T755">tą iki trisdešimties parų su psichotropinių ar narkotinių medžiagų konfiskavimu.<text:s/></text:span></text:p>
      <text:p text:style-name="P756"><text:span text:style-name="T757">Nepilnamečių nuo keturiolikos iki šešiolikos metų vartojimas psichotropinių ar narkotinių medžiagų be gydytojo paskyrimo –</text:span></text:p>
      <text:p text:style-name="P758"><text:span text:style-name="T759">užtraukia baudą tėvams arba juos atstojantiems<text:s/></text:span><text:span text:style-name="T760">asmenims</text:span><text:span text:style-name="T761"><text:s/></text:span><text:span text:style-name="T762">nuo dviejų šimtų iki penkių šimtų litų su psichotropinių ar narkotinių medžiagų konfiskavimu.</text:span></text:p>
      <text:p text:style-name="P763"><text:span text:style-name="T764">Pastaba</text:span><text:span text:style-name="T765">. Asmuo, savanoriškai atidavęs nedideliu kiekiu turėtą psichotropinę ar narkotinę medžiagą, kurią jis įgijo arba laikė be tikslo parduoti, taip<text:s/></text:span><text:span text:style-name="T766">pat savanoriškai kreipęsis į medicinos įstaigą dėl medicinos pagalbos suteikimo ryšium su</text:span><text:span text:style-name="T767"><text:s/></text:span><text:span text:style-name="T768">psichotropinių ar narkotinių medžiagų vartojimu be gydytojo paskyrimo, atleidžiamas nuo administracinės atsakomybės už šiame straipsnyje numatytus veiksmus.“</text:span></text:p>
      <text:p text:style-name="P769"/>
      <text:p text:style-name="P770"><text:span text:style-name="T771">32</text:span><text:span text:style-name="T772"><text:s/>straipsnis.<text:s/></text:span><text:span text:style-name="T773">Kodekso papildymas 44</text:span><text:span text:style-name="T774">2</text:span><text:span text:style-name="T775"><text:s/>straipsniu</text:span></text:p>
      <text:p text:style-name="P776"><text:span text:style-name="T777">Papildyti Kodeksą 44</text:span><text:span text:style-name="T778">2</text:span><text:span text:style-name="T779"><text:s/>straipsniu:</text:span></text:p>
      <text:p text:style-name="P780"><text:span text:style-name="T781">„</text:span><text:span text:style-name="T782">44</text:span><text:span text:style-name="T783">2</text:span><text:span text:style-name="T784"><text:s/>straipsnis.</text:span><text:span text:style-name="T785"><text:tab/></text:span><text:span text:style-name="T786">Neteisėta veikla su narkotinių ir psichotropinių medžiagų pirmtakais (prekursoriais)</text:span></text:p>
      <text:p text:style-name="P787"><text:span text:style-name="T788">Narkotinių ir psichotropinių medžiagų pirmtakų (prekursorių)</text:span><text:span text:style-name="T789"><text:s/>ženklinimo, dokumentacijos ir apskaitos nustatytų taisyklių pažeidimas, veikla su II ir III kategorijos pirmtakais (prekursoriais), neturint tam reikalingos registracijos, arba neteisėta veikla su pirmtakais (prekursoriais) –</text:span></text:p>
      <text:p text:style-name="P790"><text:span text:style-name="T791">užtraukia baudą nuo vieno t</text:span><text:span text:style-name="T792">ūkstančio iki dviejų tūkstančių litų.“</text:span></text:p>
      <text:p text:style-name="P793"/>
      <text:p text:style-name="P794"><text:span text:style-name="T795">33</text:span><text:span text:style-name="T796"><text:s/>straipsnis.<text:s/></text:span><text:span text:style-name="T797">45 straipsnio pakeitimas ir papildymas 2 dalimi</text:span></text:p>
      <text:p text:style-name="P798"><text:span text:style-name="T799">Pakeisti 45 straipsnį, papildyti jį 2 dalimi ir visą straipsnį išdėstyti taip:</text:span></text:p>
      <text:p text:style-name="P800"><text:span text:style-name="T801">„</text:span><text:span text:style-name="T802">45</text:span><text:span text:style-name="T803"><text:s/>straipsnis.</text:span><text:span text:style-name="T804"><text:tab/></text:span><text:span text:style-name="T805">Savavališkas žemės, miško, vandens telkini</text:span><text:span text:style-name="T806">ų užėmimas bei naudojimas ir vengimas juos grąžinti<text:s/></text:span></text:p>
      <text:p text:style-name="P807"><text:span text:style-name="T808">Savavališkas privačios</text:span><text:span text:style-name="T809"><text:s/></text:span><text:span text:style-name="T810">nuosavybės teise priklausančios arba valstybinės žemės, miško, vandens telkinių užėmimas arba savavališkas privačių ar valstybinių vandens telkinių naudojimas –</text:span></text:p>
      <text:p text:style-name="P811"><text:span text:style-name="T812">užtraukia baudą</text:span><text:span text:style-name="T813"><text:s/>nuo vieno tūkstančio iki dviejų tūkstančių litų.</text:span></text:p>
      <text:p text:style-name="P814"><text:span text:style-name="T815">Tokie pat veiksmai, padaryti asmens, bausto administracine nuobauda už šio straipsnio pirmojoje dalyje numatytą pažeidimą, arba po įspėjimo raštu vengimas grąžinti savavališkai užimtą<text:s/></text:span><text:soft-page-break/><text:span text:style-name="T816">žemę, mišką ar vande</text:span><text:span text:style-name="T817">ns telkinius arba nutraukti savavališką privačios nuosavybės teise priklausančių arba valstybinių vandens telkinių naudojimą –</text:span></text:p>
      <text:p text:style-name="P818"><text:span text:style-name="T819">užtraukia baudą nuo dviejų tūkstančių iki keturių tūkstančių litų.“</text:span></text:p>
      <text:p text:style-name="P820"/>
      <text:p text:style-name="P821"><text:span text:style-name="T822">34</text:span><text:span text:style-name="T823"><text:s/>straipsnis</text:span><text:span text:style-name="T824">.<text:s/></text:span><text:span text:style-name="T825">45</text:span><text:span text:style-name="T826">1</text:span><text:span text:style-name="T827"><text:s/>straipsnio pripažinimas netekusiu galios</text:span></text:p>
      <text:p text:style-name="P828"><text:span text:style-name="T829">Pripažinti 45</text:span><text:span text:style-name="T830">1</text:span><text:span text:style-name="T831"><text:s/>straipsnį netekusiu galios.</text:span></text:p>
      <text:p text:style-name="P832"/>
      <text:p text:style-name="P833"><text:span text:style-name="T834">35</text:span><text:span text:style-name="T835"><text:s/>straipsnis.<text:s/></text:span><text:span text:style-name="T836">46 straipsnio pakeitimas</text:span></text:p>
      <text:p text:style-name="P837"><text:span text:style-name="T838">Pakeisti 46 straipsnio 1 ir 2 dalių sankcijas ir šį straipsnį išdėstyti taip:</text:span></text:p>
      <text:p text:style-name="P839"><text:span text:style-name="T840">„</text:span><text:span text:style-name="T841">46</text:span><text:span text:style-name="T842"><text:s/>straipsnis.<text:s/></text:span><text:span text:style-name="T843">Žemės gelmių valstybinės</text:span><text:span text:style-name="T844"><text:s/>nuosavybės teisės pažeidimas</text:span></text:p>
      <text:p text:style-name="P845"><text:span text:style-name="T846">Savavališkas žemės gelmių naudojimas, sandorių, tiesiogine ar netiesiogine forma pažeidžiančių žemės gelmių valstybinės nuosavybės teisę, sudarymas –</text:span></text:p>
      <text:p text:style-name="P847"><text:span text:style-name="T848">užtraukia baudą piliečiams nuo dviejų šimtų iki keturių šimtų litų ir pa</text:span><text:span text:style-name="T849">reigūnams – nuo trijų šimtų iki šešių</text:span><text:span text:style-name="T850"><text:s/></text:span><text:span text:style-name="T851">šimtų litų.</text:span></text:p>
      <text:p text:style-name="P852"><text:span text:style-name="T853">Tokie pat veiksmai, padaryti asmens, bausto administracine nuobauda už šio straipsnio pirmojoje dalyje numatytą pažeidimą, –</text:span></text:p>
      <text:p text:style-name="P854"><text:span text:style-name="T855">užtraukia baudą piliečiams nuo keturių šimtų iki vieno tūkstančio litų ir par</text:span><text:span text:style-name="T856">eigūnams – nuo septynių šimtų iki vieno tūkstančio penkių šimtų litų.“</text:span></text:p>
      <text:p text:style-name="P857"/>
      <text:p text:style-name="P858"><text:span text:style-name="T859">36</text:span><text:span text:style-name="T860"><text:s/>straipsnis.<text:s/></text:span><text:span text:style-name="T861">46</text:span><text:span text:style-name="T862">1</text:span><text:span text:style-name="T863"><text:s/>straipsnio 2 dalies pakeitimas</text:span></text:p>
      <text:p text:style-name="P864"><text:span text:style-name="T865">46</text:span><text:span text:style-name="T866">1</text:span><text:span text:style-name="T867"><text:s/>straipsnio 2 dalyje vietoj žodžių „šiame straipsnyje“ įrašyti žodžius „šio straipsnio pirmojoje dalyje“ ir šią dalį<text:s/></text:span><text:span text:style-name="T868">išdėstyti taip:</text:span></text:p>
      <text:p text:style-name="P869"><text:span text:style-name="T870">„Tokia pat veika, padaryta asmens, bausto administracine nuobauda už šio straipsnio pirmojoje</text:span><text:span text:style-name="T871"><text:s/></text:span><text:span text:style-name="T872">dalyje numatytus pažeidimus, –</text:span></text:p>
      <text:p text:style-name="P873"><text:span text:style-name="T874">užtraukia baudą nuo vieno tūkstančio iki dviejų tūkstančių litų.“</text:span></text:p>
      <text:p text:style-name="P875"/>
      <text:p text:style-name="P876"><text:span text:style-name="T877">37</text:span><text:span text:style-name="T878"><text:s/>straipsnis.<text:s/></text:span><text:span text:style-name="T879">47 straipsnio pakeiti</text:span><text:span text:style-name="T880">mas</text:span></text:p>
      <text:p text:style-name="P881"><text:span text:style-name="T882">Pakeisti 47 straipsnio sankciją ir šį straipsnį išdėstyti taip:</text:span></text:p>
      <text:p text:style-name="P883"><text:span text:style-name="T884">„</text:span><text:span text:style-name="T885">47</text:span><text:span text:style-name="T886"><text:s/>straipsnis.<text:s/></text:span><text:span text:style-name="T887">Riboženklių sunaikinimas</text:span></text:p>
      <text:p text:style-name="P888"><text:span text:style-name="T889">Pastovių žemėnaudos riboženklių sunaikinimas arba gadinimas –</text:span></text:p>
      <text:p text:style-name="P890"><text:span text:style-name="T891">užtraukia baudą nuo dviejų šimtų penkiasdešimties iki penkių šimtų litų.“</text:span></text:p>
      <text:p text:style-name="P892"/>
      <text:p text:style-name="P893"><text:span text:style-name="T894">38</text:span><text:span text:style-name="T895"><text:s/>straipsnis.<text:s/></text:span><text:span text:style-name="T896">48 straipsnio pakeitimas</text:span></text:p>
      <text:p text:style-name="P897"><text:span text:style-name="T898">Pakeisti 48 straipsnio sankciją ir šį straipsnį išdėstyti taip:</text:span></text:p>
      <text:p text:style-name="P899"><text:span text:style-name="T900">„</text:span><text:span text:style-name="T901">48</text:span><text:span text:style-name="T902"><text:s/>straipsnis.<text:s/></text:span><text:span text:style-name="T903">Geodezinio pagrindo punkto bei markšeiderystės ženklų sunaikinimas</text:span></text:p>
      <text:p text:style-name="P904"><text:span text:style-name="T905">Geodezinio pagrindo punkto bei markšeiderystės ženklų</text:span><text:span text:style-name="T906"><text:s/>sunaikinimas arba gadinimas –</text:span></text:p>
      <text:p text:style-name="P907"><text:span text:style-name="T908">užtraukia baudą nuo penkių šimtų iki vieno tūkstančio litų.“</text:span></text:p>
      <text:p text:style-name="P909"/>
      <text:p text:style-name="P910"><text:span text:style-name="T911">39</text:span><text:span text:style-name="T912"><text:s/>straipsnis.<text:s/></text:span><text:span text:style-name="T913">50 straipsnio pakeitimas</text:span></text:p>
      <text:p text:style-name="P914"><text:span text:style-name="T915">Pakeisti 50 straipsnio sankciją ir šį straipsnį išdėstyti taip:</text:span></text:p>
      <text:p text:style-name="P916"><text:span text:style-name="T917">„</text:span><text:span text:style-name="T918">50</text:span><text:span text:style-name="T919"><text:s/>straipsnis.<text:s/></text:span><text:span text:style-name="T920">Smulkusis svetimo turto<text:s/></text:span><text:span text:style-name="T921">pagrobimas</text:span></text:p>
      <text:p text:style-name="P922"><text:span text:style-name="T923">Smulkusis svetimo turto pagrobimas vagystės, sukčiavimo, pasisavinimo arba iššvaistymo būdu, nesant Lietuvos Respublikos baudžiamojo kodekso 271, 274 ir 275 straipsniuose numatytų sunkinančių aplinkybių, – užtraukia baudą nuo trijų šimtų iki s</text:span><text:span text:style-name="T924">eptynių šimtų litų.</text:span></text:p>
      <text:p text:style-name="P925"><text:span text:style-name="T926">Pastaba</text:span><text:span text:style-name="T927">. Turto grobimas laikomas smulkiu, jeigu pagrobtojo turto vertė neviršija 1 minimalaus gyvenimo lygio (MGL) dydžio sumos. Be pagrobtojo turto vertės, taip pat atsižvelgiama į pagrobtų daiktų natūralų kiekį (svorį, dydį).“</text:span></text:p>
      <text:p text:style-name="P928"/>
      <text:p text:style-name="P929"><text:span text:style-name="T930">40</text:span><text:span text:style-name="T931"><text:s/>straipsnis.<text:s/></text:span><text:span text:style-name="T932">50</text:span><text:span text:style-name="T933">1</text:span><text:span text:style-name="T934"><text:s/>straipsnio pakeitimas</text:span></text:p>
      <text:p text:style-name="P935"><text:span text:style-name="T936">Pakeisti 50</text:span><text:span text:style-name="T937">1</text:span><text:span text:style-name="T938"><text:s/>straipsnį ir jį išdėstyti taip:</text:span></text:p>
      <text:p text:style-name="P939"><text:span text:style-name="T940">„</text:span><text:span text:style-name="T941">50</text:span><text:span text:style-name="T942">1</text:span><text:span text:style-name="T943"><text:s/>straipsnis.</text:span><text:span text:style-name="T944"><text:tab/></text:span><text:span text:style-name="T945">Vengimas atlyginti turtinį nuostolį, nusikaltimu arba administraciniu teisės pažeidimu padarytą fiziniams asmenims ar įmonėms, įstaigoms, or</text:span><text:span text:style-name="T946">ganizacijoms</text:span></text:p>
      <text:p text:style-name="P947"><text:span text:style-name="T948">Asmens, pagal teismo nuosprendį ar nutarimą privalančio atlyginti turtinį nuostolį, nusikaltimu</text:span><text:span text:style-name="T949"><text:s/></text:span><text:span text:style-name="T950">arba administraciniu teisės pažeidimu padarytą fiziniams asmenims ar įmonėms, įstaigoms, organizacijoms, vengimas atlyginti tokį nuostolį-</text:span></text:p>
      <text:p text:style-name="P951"><text:span text:style-name="T952">užtr</text:span><text:span text:style-name="T953">aukia įspėjimą arba baudą</text:span><text:span text:style-name="T954"><text:s/></text:span><text:span text:style-name="T955">nuo vieno tūkstančio iki dviejų tūkstančių litų.“</text:span></text:p>
      <text:p text:style-name="P956"/>
      <text:p text:style-name="P957"><text:span text:style-name="T958">41</text:span><text:span text:style-name="T959"><text:s/>straipsnis.<text:s/></text:span><text:span text:style-name="T960">50</text:span><text:span text:style-name="T961">4</text:span><text:span text:style-name="T962"><text:s/>straipsnio pakeitimas ir papildymas</text:span></text:p>
      <text:p text:style-name="P963"><text:span text:style-name="T964">Pakeisti ir papildyti pastaba 50</text:span><text:span text:style-name="T965">4</text:span><text:span text:style-name="T966"><text:s/>straipsnį ir jį išdėstyti taip:</text:span></text:p>
      <text:p text:style-name="P967"><text:span text:style-name="T968">„</text:span><text:span text:style-name="T969">50</text:span><text:span text:style-name="T970">4</text:span><text:span text:style-name="T971"><text:s/>straipsnis.</text:span><text:span text:style-name="T972"><text:tab/></text:span><text:span text:style-name="T973">Lietuvos valstybinio arch</text:span><text:span text:style-name="T974">yvų fondo dokumentų sunaikinimas ar sugadinimas</text:span></text:p>
      <text:p text:style-name="P975"><text:span text:style-name="T976">Valstybinio archyvų fondo dokumentų sugadinimas –</text:span></text:p>
      <text:p text:style-name="P977"><text:span text:style-name="T978">užtraukia baudą piliečiams nuo vieno šimto iki penkių šimtų litų ir pareigūnams – nuo penkių šimtų iki vieno tūkstančio litų.</text:span></text:p>
      <text:p text:style-name="P979"><text:span text:style-name="T980">Tokia pat veika, padaryta<text:s/></text:span><text:span text:style-name="T981">asmens, bausto administracine nuobauda už šio straipsnio pirmojoje dalyje numatytus pažeidimus, –</text:span></text:p>
      <text:p text:style-name="P982"><text:span text:style-name="T983">užtraukia baudą piliečiams nuo vieno tūkstančio iki dviejų tūkstančių litų ir pareigūnams – nuo dviejų tūkstančių iki trijų tūkstančių litų.</text:span></text:p>
      <text:p text:style-name="P984"><text:span text:style-name="T985">Valstybinio a</text:span><text:span text:style-name="T986">rchyvų fondo dokumentų sunaikinimas –</text:span></text:p>
      <text:p text:style-name="P987"><text:span text:style-name="T988">užtraukia baudą piliečiams nuo penkių šimtų iki vieno tūkstančio litų ir pareigūnams – nuo vieno tūkstančio iki trijų tūkstančių litų.</text:span></text:p>
      <text:p text:style-name="P989"><text:span text:style-name="T990">Tokia pat veika, padaryta asmens, bausto administracine nuobauda už šio straips</text:span><text:span text:style-name="T991">nio trečiojoje dalyje numatytus pažeidimus, –</text:span></text:p>
      <text:p text:style-name="P992"><text:span text:style-name="T993">užtraukia baudą piliečiams nuo vieno tūkstančio iki trijų tūkstančių litų ir pareigūnams – nuo trijų tūkstančių iki penkių tūkstančių litų.</text:span></text:p>
      <text:p text:style-name="P994"><text:span text:style-name="T995">Pastaba.</text:span><text:span text:style-name="T996"><text:s/>Šis straipsnis yra netaikomas, kai Valstybinio archyvų fondo dokumentai sunaikinami įstatymų ar kitų teisės aktų nustatyta tvarka.“</text:span></text:p>
      <text:p text:style-name="P997"/>
      <text:p text:style-name="P998"><text:span text:style-name="T999">42</text:span><text:span text:style-name="T1000"><text:s/>straipsnis.<text:s/></text:span><text:span text:style-name="T1001">Kodekso papildymas 50</text:span><text:span text:style-name="T1002">7</text:span><text:span text:style-name="T1003"><text:s/>straipsniu</text:span></text:p>
      <text:p text:style-name="P1004"><text:span text:style-name="T1005">Papildyti Kodeksą 50</text:span><text:span text:style-name="T1006">7</text:span><text:span text:style-name="T1007"><text:s/>straipsniu:</text:span></text:p>
      <text:p text:style-name="P1008"><text:span text:style-name="T1009">„</text:span><text:span text:style-name="T1010">50</text:span><text:span text:style-name="T1011">7</text:span><text:span text:style-name="T1012"><text:s/>straipsnis.</text:span><text:span text:style-name="T1013"><text:tab/></text:span><text:span text:style-name="T1014">Nepran</text:span><text:span text:style-name="T1015">ešimas apie dokumentų, priklausančių ypatingajai valstybinio archyvų fondo daliai, laikymą ar jų neperdavimas Lietuvos valstybiniams archyvams</text:span></text:p>
      <text:p text:style-name="P1016"><text:span text:style-name="T1017">Nepranešimas apie dokumentų, priklausančių buvusio SSRS valstybės saugumo komiteto (KGB) LTSR padalinio ir kitų</text:span><text:span text:style-name="T1018"><text:s/>Lietuvoje veikusių SSRS saugumo ir žvalgybos tarnybų, taip pat buvusios LTSR vidaus reikalų ministerijos ir Lietuvos komunistų partijos archyvams, buvusių LTSR institucijų pirmųjų skyrių archyvams, kurie sudaro ypatingąją valstybinio archyvų fondo dalį, l</text:span><text:span text:style-name="T1019">aikymą ar jų neperdavimas Lietuvos valstybiniams archyvams –</text:span></text:p>
      <text:p text:style-name="P1020"><text:span text:style-name="T1021">užtraukia baudą nuo vieno tūkstančio iki dviejų tūkstančių litų.“</text:span></text:p>
      <text:p text:style-name="P1022"/>
      <text:p text:style-name="P1023"><text:span text:style-name="T1024">43</text:span><text:span text:style-name="T1025"><text:s/>straipsnis.<text:s/></text:span><text:span text:style-name="T1026">51 straipsnio pakeitimas ir papildymas 2 dalimi</text:span></text:p>
      <text:p text:style-name="P1027"><text:span text:style-name="T1028">Pakeisti 51 straipsnį, papildyti jį 2 dalimi ir v</text:span><text:span text:style-name="T1029">isą straipsnį išdėstyti taip:</text:span></text:p>
      <text:p text:style-name="P1030"><text:span text:style-name="T1031">„</text:span><text:span text:style-name="T1032">51</text:span><text:span text:style-name="T1033"><text:s/>straipsnis.<text:s/></text:span><text:span text:style-name="T1034">Aplinkos apsaugos priemonių neįgyvendinimas</text:span></text:p>
      <text:p text:style-name="P1035"><text:span text:style-name="T1036">Valstybinėse gamtos išteklių naudojimo ir aplinkos apsaugos programose, kompleksinėse schemose arba gamtos išteklių naudojimo leidimuose numatytų aplinkos apsaugo</text:span><text:span text:style-name="T1037">s priemonių, privalomų nurodymų ar kitų aplinkosaugos reikalavimų neįgyvendinimas laiku, tyčia arba dėl aplaidumo –</text:span></text:p>
      <text:p text:style-name="P1038"><text:span text:style-name="T1039">užtraukia baudą nuo dviejų šimtų iki penkių šimtų litų.</text:span></text:p>
      <text:p text:style-name="P1040"><text:span text:style-name="T1041">Tokie pat veiksmai, padaryti asmens, bausto administracine nuobauda už šio<text:s/></text:span><text:span text:style-name="T1042">straipsnio pirmojoje dalyje numatytus pažeidimus, –</text:span></text:p>
      <text:p text:style-name="P1043"><text:span text:style-name="T1044">užtraukia baudą nuo penkių šimtų iki vieno tūkstančio litų.“</text:span></text:p>
      <text:p text:style-name="P1045"/>
      <text:p text:style-name="P1046"><text:span text:style-name="T1047">44</text:span><text:span text:style-name="T1048"><text:s/>straipsnis.<text:s/></text:span><text:span text:style-name="T1049">51</text:span><text:span text:style-name="T1050">1</text:span><text:span text:style-name="T1051"><text:s/>straipsnio pakeitimas ir papildymas 2 dalimi</text:span></text:p>
      <text:p text:style-name="P1052"><text:span text:style-name="T1053">Pakeisti 51</text:span><text:span text:style-name="T1054">1</text:span><text:span text:style-name="T1055"><text:s/>straipsnį, papildyti jį 2 dalimi ir visą straipsn</text:span><text:span text:style-name="T1056">į išdėstyti taip:</text:span></text:p>
      <text:p text:style-name="P1057"><text:span text:style-name="T1058">„</text:span><text:span text:style-name="T1059">51</text:span><text:span text:style-name="T1060">1</text:span><text:span text:style-name="T1061"><text:s/>straipsnis.</text:span><text:span text:style-name="T1062"><text:tab/></text:span><text:span text:style-name="T1063">Projektinės dokumentacijos, kurioje nenumatytos aplinkos apsaugos priemonės, tvirtinimas</text:span></text:p>
      <text:p text:style-name="P1064"><text:span text:style-name="T1065">Dokumentacijos, kurioje nėra numatyta priemonių avarijoms išvengti, jų priežastims bei padariniams likviduoti arba neigiamą pove</text:span><text:span text:style-name="T1066">ikį aplinkai mažinančių priemonių, kai tai turėjo būti numatyta, tvirtinimas –</text:span></text:p>
      <text:p text:style-name="P1067"><text:span text:style-name="T1068">užtraukia baudą pareigūnams nuo penkių šimtų iki vieno tūkstančio litų.</text:span></text:p>
      <text:p text:style-name="P1069"><text:span text:style-name="T1070">Ūkinės ar kitokios veiklos objektų statybos, rekonstravimo bei plėtimo projektinės</text:span><text:span text:style-name="T1071"><text:s/></text:span><text:span text:style-name="T1072">dokumentacijos tvi</text:span><text:span text:style-name="T1073">rtinimas, leidimo statybai išdavimas nesuderinus su aplinkos apsaugos tarnybomis, kai toks derinimas numatytas įstatymuose bei kituose teisės aktuose, –</text:span></text:p>
      <text:p text:style-name="P1074"><text:span text:style-name="T1075">užtraukia baudą pareigūnams nuo vieno tūkstančio iki dviejų tūkstančių litų.“</text:span></text:p>
      <text:p text:style-name="P1076"/>
      <text:p text:style-name="P1077"><text:span text:style-name="T1078">45</text:span><text:span text:style-name="T1079"><text:s/>straips</text:span><text:span text:style-name="T1080">nis.<text:s/></text:span><text:span text:style-name="T1081">51</text:span><text:span text:style-name="T1082">2</text:span><text:span text:style-name="T1083"><text:s/>straipsnio pakeitimas ir papildymas 2 ir 3 dalimis</text:span></text:p>
      <text:p text:style-name="P1084"><text:span text:style-name="T1085">Pakeisti 51</text:span><text:span text:style-name="T1086">2</text:span><text:span text:style-name="T1087"><text:s/>straipsnį, papildyti jį 2 ir 3 dalimis ir visą straipsnį išdėstyti taip:</text:span></text:p>
      <text:p text:style-name="P1088"><text:span text:style-name="T1089">„</text:span><text:span text:style-name="T1090">51</text:span><text:span text:style-name="T1091">2</text:span><text:span text:style-name="T1092"><text:s/>straipsnis.</text:span><text:span text:style-name="T1093"><text:tab/></text:span><text:span text:style-name="T1094">Ūkinės ar kitokios veiklos objektų statyba, rekonstravimas, plėtimas, atidavimas bei<text:s/></text:span><text:span text:style-name="T1095">priėmimas naudoti ar naudojimas pažeidžiant aplinkos apsaugos reikalavimus</text:span></text:p>
      <text:p text:style-name="P1096"><text:span text:style-name="T1097">Ūkinės ar kitokios veiklos objektų statyba, rekonstravimas, plėtimas, atidavimas ar priėmimas naudoti be nustatyta tvarka patvirtintos ir suderintos dokumentacijos arba nesilaikan</text:span><text:span text:style-name="T1098">t joje numatytų aplinkos apsaugos reikalavimų –</text:span></text:p>
      <text:p text:style-name="P1099"><text:span text:style-name="T1100">užtraukia baudą piliečiams nuo penkių šimtų iki vieno tūkstančio litų ir pareigūnams – nuo vieno tūkstančio iki dviejų tūkstančių litų.</text:span></text:p>
      <text:p text:style-name="P1101"><text:span text:style-name="T1102">Ūkinės ar kitokios veiklos vykdymas, objektų eksploatavimas neturint</text:span><text:span text:style-name="T1103"><text:s/>gamtos išteklių naudojimo leidimo, kai tai numatyta įstatymuose ar kituose teisės aktuose arba pažeidžiant aplinkos apsaugos reikalavimus bei normatyvus, –</text:span></text:p>
      <text:p text:style-name="P1104"><text:span text:style-name="T1105">užtraukia baudą piliečiams nuo aštuonių šimtų iki vieno tūkstančio penkių šimtų litų ir pareigūna</text:span><text:span text:style-name="T1106">ms – nuo vieno tūkstančio penkių šimtų iki trijų tūkstančių litų.</text:span></text:p>
      <text:p text:style-name="P1107"><text:span text:style-name="T1108">Tokie pat veiksmai, padaryti asmens, bausto administracine nuobauda už šio straipsnio pirmojoje ir antrojoje dalyse numatytus pažeidimus, –</text:span></text:p>
      <text:p text:style-name="P1109"><text:span text:style-name="T1110">užtraukia baudą nuo keturių tūkstančių iki ašt</text:span><text:span text:style-name="T1111">uonių tūkstančių litų.“</text:span></text:p>
      <text:p text:style-name="P1112"/>
      <text:p text:style-name="P1113"><text:span text:style-name="T1114">46</text:span><text:span text:style-name="T1115"><text:s/>straipsnis.<text:s/></text:span><text:span text:style-name="T1116">51</text:span><text:span text:style-name="T1117">3</text:span><text:span text:style-name="T1118"><text:s/>straipsnio pakeitimas ir papildymas</text:span></text:p>
      <text:p text:style-name="P1119"><text:span text:style-name="T1120">Pakeisti ir papildyti 51</text:span><text:span text:style-name="T1121">3</text:span><text:span text:style-name="T1122"><text:s/>straipsnį ir jį išdėstyti taip:</text:span></text:p>
      <text:p text:style-name="P1123"><text:span text:style-name="T1124">„</text:span><text:span text:style-name="T1125">51</text:span><text:span text:style-name="T1126">3</text:span><text:span text:style-name="T1127"><text:s/>straipsnis.<text:s/></text:span><text:span text:style-name="T1128">Atliekų tvarkymo taisyklių reikalavimų nevykdymas</text:span></text:p>
      <text:p text:style-name="P1129"><text:span text:style-name="T1130">Atliekų šalinimas pažeidžiant<text:s/></text:span><text:span text:style-name="T1131">Atliekų tvarkymo taisyklių reikalavimus, sukėlęs aplinkos teršimą nepavojingomis atliekomis, –</text:span></text:p>
      <text:p text:style-name="P1132"><text:span text:style-name="T1133">užtraukia baudą piliečiams nuo vieno šimto iki trijų šimtų litų ir pareigūnams – nuo trijų šimtų iki šešių šimtų litų.</text:span></text:p>
      <text:p text:style-name="P1134"><text:span text:style-name="T1135">Tokia pat veika, sukėlusi aplinkos ter</text:span><text:span text:style-name="T1136">šimą pavojingomis atliekomis, –</text:span></text:p>
      <text:p text:style-name="P1137"><text:span text:style-name="T1138">užtraukia baudą piliečiams nuo trijų šimtų iki penkių šimtų litų ir pareigūnams – nuo keturių šimtų iki aštuonių šimtų litų.</text:span></text:p>
      <text:p text:style-name="P1139"><text:span text:style-name="T1140">Šio straipsnio pirmojoje dalyje numatyta veika, sukėlusi aplinkos teršimą nepavojingomis atliek</text:span><text:span text:style-name="T1141">omis vandenviečių ir mineralinių šaltinių sanitarinėse apsaugos zonose, rezervatuose, nacionaliniuose bei regioniniuose parkuose, draustiniuose, saugomų kraštovaizdžio objektų teritorijose bei jų apsaugos zonose, rekreacinėse teritorijose, kurortų apsaugos</text:span><text:span text:style-name="T1142"><text:s/>zonose, išžvalgytų naudingųjų iškasenų ir požeminių vandens telkinių plotuose, oro uostų, magistralinių dujotiekių bei naftotiekių vamzdynų ir jų įrenginių, hidrometeorologijos stočių apsaugos zonose, Šiaurės Lietuvos<text:s/></text:span><text:soft-page-break/><text:span text:style-name="T1143">intensyvaus karsto zonoje, šaltiniuot</text:span><text:span text:style-name="T1144">ose vietose ir pelkėse, geležinkelių ir valstybinės reikšmės automobilių kelių pakelių juostose ir sanitarinėse apsaugos zonose, –</text:span></text:p>
      <text:p text:style-name="P1145"><text:span text:style-name="T1146">užtraukia baudą piliečiams nuo dviejų šimtų iki keturių šimtų litų ir pareigūnams – nuo keturių šimtų iki aštuonių šimtų li</text:span><text:span text:style-name="T1147">tų.</text:span></text:p>
      <text:p text:style-name="P1148"><text:span text:style-name="T1149">Šio straipsnio pirmojoje dalyje numatyta veika, sukėlusi aplinkos teršimą pavojingomis atliekomis vandenviečių ir mineralinių šaltinių sanitarinėse apsaugos zonose, rezervatuose, nacionaliniuose bei regioniniuose parkuose, draustiniuose, saugomų kraš</text:span><text:span text:style-name="T1150">tovaizdžio objektų teritorijose bei jų apsaugos zonose, rekreacinėse teritorijose, kurortų apsaugos zonose, išžvalgytų naudingųjų iškasenų ir požeminių vandens telkinių plotuose, oro uostų, magistralinių dujotiekių bei naftotiekių vamzdynų ir jų įrenginių,</text:span><text:span text:style-name="T1151"><text:s/>hidrometeorologijos stočių apsaugos zonose, Šiaurės Lietuvos intensyvaus karsto zonoje, šaltiniuotose vietose ir pelkėse, geležinkelių ir valstybinės reikšmės automobilių kelių pakelių juostose ir sanitarinėse apsaugos zonose, –</text:span></text:p>
      <text:p text:style-name="P1152"><text:span text:style-name="T1153">užtraukia baudą piliečia</text:span><text:span text:style-name="T1154">ms nuo keturių šimtų iki septynių šimtų litų ir pareigūnams – nuo septynių šimtų iki vieno tūkstančio litų.</text:span></text:p>
      <text:p text:style-name="P1155"><text:span text:style-name="T1156">Atliekų surinkimas, pervežimas, naudojimas ir šalinimas, neturint teisės užsiimti tokia veikla, –</text:span></text:p>
      <text:p text:style-name="P1157"><text:span text:style-name="T1158">užtraukia baudą piliečiams nuo vieno šimto iki</text:span><text:span text:style-name="T1159"><text:s/>trijų šimtų litų ir pareigūnams – nuo trijų šimtų iki šešių šimtų litų.</text:span></text:p>
      <text:p text:style-name="P1160"><text:span text:style-name="T1161">Pirminės atliekų apskaitos tvarkymo pažeidimas –</text:span></text:p>
      <text:p text:style-name="P1162"><text:span text:style-name="T1163">užtraukia baudą pareigūnams nuo vieno šimto iki dviejų šimtų litų.</text:span></text:p>
      <text:p text:style-name="P1164"><text:span text:style-name="T1165">Valstybinės atliekų apskaitos ataskaitų pateikimo tvarkos paž</text:span><text:span text:style-name="T1166">eidimas –</text:span></text:p>
      <text:p text:style-name="P1167"><text:span text:style-name="T1168">užtraukia baudą pareigūnams nuo dviejų šimtų iki trijų šimtų litų.</text:span></text:p>
      <text:p text:style-name="P1169"><text:span text:style-name="T1170">Pavojingų atliekų tvarkymo, gabenimo, naudojimo ar laikymo taisyklių pažeidimas –</text:span></text:p>
      <text:p text:style-name="P1171"><text:span text:style-name="T1172">užtraukia baudą piliečiams nuo vieno šimto iki trijų šimtų litų ir pareigūnams – nuo<text:s/></text:span><text:span text:style-name="T1173">keturių šimtų iki aštuonių šimtų litų.</text:span></text:p>
      <text:p text:style-name="P1174"><text:span text:style-name="T1175">Pavojingų atliekų įvežimas į Lietuvos Respublikos teritoriją, pervežimas ar išvežimas be nustatyta tvarka išduoto leidimo –</text:span></text:p>
      <text:p text:style-name="P1176"><text:span text:style-name="T1177">užtraukia baudą piliečiams nuo penkių šimtų iki vieno tūkstančio litų ir pareigūnams – nu</text:span><text:span text:style-name="T1178">o vieno tūkstančio iki dviejų tūkstančių litų.</text:span></text:p>
      <text:p text:style-name="P1179"><text:span text:style-name="T1180">Pavojingų atliekų identifikavimo, deklaravimo, pakavimo ir ženklinimo bei lydraščio užpildymo ir perdavimo reikalavimų nevykdymas –</text:span></text:p>
      <text:p text:style-name="P1181"><text:span text:style-name="T1182">užtraukia baudą pareigūnams nuo penkių šimtų iki septynių šimtų litų.</text:span></text:p>
      <text:p text:style-name="P1183"><text:span text:style-name="T1184">Pavojingų atliekų naudojimo bei šalinimo techninio reglamento darbo žurnalo tvarkymo reikalavimų nevykdymas –</text:span></text:p>
      <text:p text:style-name="P1185"><text:span text:style-name="T1186">užtraukia baudą pareigūnams nuo dviejų šimtų iki keturių šimtų litų.“</text:span></text:p>
      <text:p text:style-name="P1187"/>
      <text:p text:style-name="P1188"><text:span text:style-name="T1189">47</text:span><text:span text:style-name="T1190"><text:s/>straipsnis.<text:s/></text:span><text:span text:style-name="T1191">51</text:span><text:span text:style-name="T1192">4</text:span><text:span text:style-name="T1193"><text:s/>straipsnio pakeitimas ir papildymas 4 dali</text:span><text:span text:style-name="T1194">mi</text:span></text:p>
      <text:p text:style-name="P1195"><text:span text:style-name="T1196">Pakeisti 51</text:span><text:span text:style-name="T1197">4</text:span><text:span text:style-name="T1198"><text:s/>straipsnį, papildyti jį 4 dalimi ir šį straipsnį išdėstyti taip:</text:span></text:p>
      <text:p text:style-name="P1199"><text:span text:style-name="T1200">„</text:span><text:span text:style-name="T1201">51</text:span><text:span text:style-name="T1202">4</text:span><text:span text:style-name="T1203">straipsnis. Aplinkos teršimas nuodingomis arba kenksmingomis medžiagomis</text:span></text:p>
      <text:p text:style-name="P1204"><text:span text:style-name="T1205">Aplinkos teršimas nuodingomis arba kenksmingomis medžiagomis –</text:span></text:p>
      <text:p text:style-name="P1206"><text:span text:style-name="T1207">užtraukia baudą piliečiams nu</text:span><text:span text:style-name="T1208">o dviejų šimtų iki keturių šimtų litų ir pareigūnams – nuo penkių šimtų iki vieno tūkstančio litų.</text:span></text:p>
      <text:p text:style-name="P1209"><text:span text:style-name="T1210">Nuodingų arba kenksmingų medžiagų tvarkymo, gabenimo, naudojimo ar laikymo taisyklių pažeidimas –</text:span></text:p>
      <text:p text:style-name="P1211"><text:span text:style-name="T1212">užtraukia baudą piliečiams nuo vieno šimto iki trijų ši</text:span><text:span text:style-name="T1213">mtų</text:span><text:span text:style-name="T1214"><text:s/></text:span><text:span text:style-name="T1215">litų ir pareigūnams – nuo keturių šimtų iki aštuonių šimtų litų.</text:span></text:p>
      <text:p text:style-name="P1216"><text:span text:style-name="T1217">Nuodingų arba kenksmingų medžiagų įvežimas į Lietuvos Respublikos teritoriją, pervežimas ar išvežimas be nustatyta tvarka išduoto leidimo –</text:span></text:p>
      <text:p text:style-name="P1218"><text:span text:style-name="T1219">užtraukia baudą piliečiams nuo penkių šimtų</text:span><text:span text:style-name="T1220"><text:s/>iki vieno tūkstančio litų ir pareigūnams – nuo vieno tūkstančio iki dviejų tūkstančių litų.</text:span></text:p>
      <text:p text:style-name="P1221"><text:span text:style-name="T1222">Tokie pat veiksmai, padaryti asmens, bausto administracine nuobauda už šio straipsnio pirmojoje, antrojoje ir trečiojoje dalyse numatytus pažeidimus, –<text:s/></text:span></text:p>
      <text:p text:style-name="P1223"><text:span text:style-name="T1224">užtrau</text:span><text:span text:style-name="T1225">kia baudą nuo dviejų tūkstančių iki keturių tūkstančių litų.“</text:span></text:p>
      <text:p text:style-name="P1226"/>
      <text:p text:style-name="P1227"><text:span text:style-name="T1228">48</text:span><text:span text:style-name="T1229"><text:s/>straipsnis.<text:s/></text:span><text:span text:style-name="T1230">51</text:span><text:span text:style-name="T1231">5</text:span><text:span text:style-name="T1232">straipsnio 1 ir 2 dalių pakeitimas ir papildymas 3 dalimi</text:span></text:p>
      <text:p text:style-name="P1233"><text:span text:style-name="T1234">Pakeisti 51</text:span><text:span text:style-name="T1235">5</text:span><text:span text:style-name="T1236"><text:s/>straipsnio 1 ir 2 dalių sankcijas, papildyti straipsnį 3 dalimi ir visą straipsnį išdėstyt</text:span><text:span text:style-name="T1237">i taip:</text:span></text:p>
      <text:p text:style-name="P1238"><text:span text:style-name="T1239">„</text:span><text:span text:style-name="T1240">51</text:span><text:span text:style-name="T1241">5</text:span><text:span text:style-name="T1242"><text:s/>straipsnis.<text:s/></text:span><text:span text:style-name="T1243">Aplinkos teršimas radioaktyviomis medžiagomis</text:span></text:p>
      <text:p text:style-name="P1244"><text:span text:style-name="T1245">Aplinkos teršimas radioaktyviomis medžiagomis, taip pat jų gabenimas, naudojimas, laikymas ar laidojimas pažeidžiant aplinkos apsaugos reikalavimus –</text:span></text:p>
      <text:p text:style-name="P1246"><text:span text:style-name="T1247">užtraukia baudą piliečiams<text:s/></text:span><text:span text:style-name="T1248">nuo dviejų tūkstančių iki trijų tūkstančių litų ir pareigūnams – nuo dviejų tūkstančių iki keturių tūkstančių litų.</text:span></text:p>
      <text:p text:style-name="P1249"><text:span text:style-name="T1250">Radioaktyvių medžiagų įvežimas į Lietuvos Respublikos teritoriją, pervežimas ar išvežimas be nustatyta tvarka išduoto leidimo –</text:span></text:p>
      <text:p text:style-name="P1251"><text:span text:style-name="T1252">užtrauki</text:span><text:span text:style-name="T1253">a baudą piliečiams nuo vieno tūkstančio iki dviejų tūkstančių litų ir pareigūnams – nuo dviejų tūkstančių iki keturių tūkstančių litų.</text:span></text:p>
      <text:p text:style-name="P1254"><text:span text:style-name="T1255">Tokie pat veiksmai, padaryti asmens, bausto administracine nuobauda už šio straipsnio pirmojoje ir antrojoje dalyse num</text:span><text:span text:style-name="T1256">atytus pažeidimus, –</text:span></text:p>
      <text:p text:style-name="P1257"><text:span text:style-name="T1258">užtraukia baudą nuo penkių tūkstančių iki dešimties tūkstančių litų.“</text:span></text:p>
      <text:p text:style-name="P1259"/>
      <text:p text:style-name="P1260"><text:span text:style-name="T1261">49</text:span><text:span text:style-name="T1262"><text:s/>straipsnis.<text:s/></text:span><text:span text:style-name="T1263">51</text:span><text:span text:style-name="T1264">6</text:span><text:span text:style-name="T1265"><text:s/>straipsnio pakeitimas ir papildymas 3 ir 4 dalimis</text:span></text:p>
      <text:p text:style-name="P1266"><text:span text:style-name="T1267">Pakeisti 51</text:span><text:span text:style-name="T1268">6</text:span><text:span text:style-name="T1269"><text:s/>straipsnį, papildyti jį 3 ir 4 dalimis ir visą straipsnį išdėstyti taip:</text:span></text:p>
      <text:p text:style-name="P1270"><text:span text:style-name="T1271">„</text:span><text:span text:style-name="T1272">51</text:span><text:span text:style-name="T1273">6</text:span><text:span text:style-name="T1274"><text:s/>straipsnis.<text:s/></text:span><text:span text:style-name="T1275">Aplinkos teršimas buities ar gamybos nuotėkomis</text:span></text:p>
      <text:p text:style-name="P1276"><text:span text:style-name="T1277">Buities ar gamybos nuotėkų išleidimas į aplinką be nustatyta tvarka išduoto leidimo arba viršijant jame nustatytu</text:span><text:span text:style-name="T1278">s teršiančių medžiagų normatyvus –</text:span></text:p>
      <text:p text:style-name="P1279"><text:span text:style-name="T1280">užtraukia baudą piliečiams nuo dviejų šimtų iki penkių šimtų litų ir pareigūnams – nuo trijų šimtų iki šešių šimtų litų.</text:span></text:p>
      <text:p text:style-name="P1281"><text:span text:style-name="T1282">Buities ar gamybos nuotėkų išleidimas į vandens telkinius, priskirtus prie gydomųjų vandenų, –</text:span></text:p>
      <text:p text:style-name="P1283"><text:span text:style-name="T1284">užtraukia baudą piliečiams nuo keturių šimtų iki aštuonių šimtų litų ir pareigūnams – nuo vieno tūkstančio iki dviejų tūkstančių litų.</text:span></text:p>
      <text:p text:style-name="P1285"><text:span text:style-name="T1286">Buities ar gamybos nuotėkų išleidimas į lietaus vandens kanalizaciją be aplinkos apsaugos institucijos leidimo –</text:span></text:p>
      <text:p text:style-name="P1287"><text:span text:style-name="T1288">užt</text:span><text:span text:style-name="T1289">raukia baudą piliečiams nuo trijų šimtų iki penkių šimtų litų ir pareigūnams – nuo trijų šimtų iki šešių šimtų litų.</text:span></text:p>
      <text:p text:style-name="P1290"><text:span text:style-name="T1291">Tokie pat veiksmai, padaryti asmens, bausto administracine nuobauda už šio straipsnio pirmojoje, antrojoje ar trečiojoje dalyse numatytus</text:span><text:span text:style-name="T1292"><text:s/>pažeidimus, –<text:s/></text:span></text:p>
      <text:p text:style-name="P1293"><text:span text:style-name="T1294">užtraukia baudą piliečiams nuo vieno tūkstančio iki dviejų tūkstančių litų ir pareigūnams – nuo dviejų tūkstančių iki keturių tūkstančių litų.“</text:span></text:p>
      <text:p text:style-name="P1295"/>
      <text:p text:style-name="P1296"><text:span text:style-name="T1297">50</text:span><text:span text:style-name="T1298"><text:s/>straipsnis.<text:s/></text:span><text:span text:style-name="T1299">51</text:span><text:span text:style-name="T1300">7</text:span><text:span text:style-name="T1301"><text:s/>straipsnio pakeitimas ir papildymas 2 dalimi</text:span></text:p>
      <text:p text:style-name="P1302"><text:span text:style-name="T1303">Pakeisti 51</text:span><text:span text:style-name="T1304">7</text:span><text:span text:style-name="T1305"><text:s/>st</text:span><text:span text:style-name="T1306">raipsnį, papildyti jį 2 dalimi ir visą straipsnį išdėstyti taip:</text:span></text:p>
      <text:p text:style-name="P1307"><text:span text:style-name="T1308">„</text:span><text:span text:style-name="T1309">51</text:span><text:span text:style-name="T1310">7</text:span><text:span text:style-name="T1311"><text:s/>straipsnis.<text:s/></text:span><text:span text:style-name="T1312">Valstybės gamtos išteklių registrų ir kadastrų nuostatų pažeidimas</text:span></text:p>
      <text:p text:style-name="P1313"><text:span text:style-name="T1314">Valstybės gamtos išteklių registrų ir kadastrų nuostatų pažeidimas –</text:span></text:p>
      <text:p text:style-name="P1315"><text:span text:style-name="T1316">užtraukia baudą nuo<text:s/></text:span><text:span text:style-name="T1317">penkiasdešimties iki vieno šimto litų.</text:span></text:p>
      <text:p text:style-name="P1318"><text:span text:style-name="T1319">Tokie pat veiksmai, padaryti asmens, bausto administracine nuobauda už šio straipsnio pirmojoje dalyje numatytą pažeidimą, –</text:span></text:p>
      <text:p text:style-name="P1320"><text:span text:style-name="T1321">užtraukia baudą nuo penkių šimtų iki vieno tūkstančio litų.“</text:span></text:p>
      <text:p text:style-name="P1322"/>
      <text:p text:style-name="P1323"><text:span text:style-name="T1324">51</text:span><text:span text:style-name="T1325"><text:s/>straipsnis.</text:span><text:span text:style-name="T1326"><text:s/></text:span><text:span text:style-name="T1327">51</text:span><text:span text:style-name="T1328">8</text:span><text:span text:style-name="T1329"><text:s/>straipsnio pakeitimas</text:span></text:p>
      <text:p text:style-name="P1330"><text:span text:style-name="T1331">Pakeisti 51</text:span><text:span text:style-name="T1332">8</text:span><text:span text:style-name="T1333"><text:s/>straipsnį ir jį išdėstyti taip:</text:span></text:p>
      <text:p text:style-name="P1334"><text:span text:style-name="T1335">„</text:span><text:span text:style-name="T1336">51</text:span><text:span text:style-name="T1337">8</text:span><text:span text:style-name="T1338"><text:s/>straipsnis.<text:s/></text:span><text:span text:style-name="T1339">Ekologinės informacijos nuslėpimas, nepateikimas arba iškraipymas</text:span></text:p>
      <text:p text:style-name="P1340"><text:span text:style-name="T1341">Informacijos apie aplinkos būklę ar gamtos išteklių naudojimą nepateikimas įstatymų nustatyta t</text:span><text:span text:style-name="T1342">varka, taip pat tokios informacijos nuslėpimas arba iškraipymas –</text:span></text:p>
      <text:p text:style-name="P1343"><text:span text:style-name="T1344">užtraukia baudą pareigūnams nuo vieno šimto iki dviejų šimtų litų.</text:span></text:p>
      <text:p text:style-name="P1345"><text:span text:style-name="T1346">Nepranešimas apie įvykusias avarijas arba kitus atvejus, dėl kurių padaroma žala arba kyla pavojus aplinkai, žmonių sve</text:span><text:span text:style-name="T1347">ikatai arba gyvybei, –</text:span></text:p>
      <text:p text:style-name="P1348"><text:span text:style-name="T1349">užtraukia baudą pareigūnams nuo penkių šimtų iki vieno tūkstančio litų.</text:span></text:p>
      <text:p text:style-name="P1350"><text:span text:style-name="T1351">Žinomai neteisingos informacijos apie aplinkos būklę skelbimas –</text:span></text:p>
      <text:p text:style-name="P1352"><text:span text:style-name="T1353">užtraukia baudą pareigūnams nuo dviejų šimtų iki keturių šimtų litų.“</text:span></text:p>
      <text:p text:style-name="P1354"/>
      <text:p text:style-name="P1355"><text:span text:style-name="T1356">52</text:span><text:span text:style-name="T1357"><text:s/>straipsnis.<text:s/></text:span><text:span text:style-name="T1358">51</text:span><text:span text:style-name="T1359">9</text:span><text:span text:style-name="T1360"><text:s/>straipsnio pakeitimas</text:span></text:p>
      <text:p text:style-name="P1361"><text:span text:style-name="T1362">Pakeisti 51</text:span><text:span text:style-name="T1363">9</text:span><text:span text:style-name="T1364"><text:s/>straipsnio sankciją ir šį straipsnį išdėstyti taip:</text:span></text:p>
      <text:p text:style-name="P1365"><text:span text:style-name="T1366">„</text:span><text:span text:style-name="T1367">51</text:span><text:span text:style-name="T1368">9</text:span><text:span text:style-name="T1369"><text:s/>straipsnis.</text:span><text:span text:style-name="T1370"><text:tab/></text:span><text:span text:style-name="T1371">Valstybinę aplinkos apsaugos ir miškų kontrolę vykdančių pareigūnų teisėtų nurodymų nevykdymas</text:span></text:p>
      <text:p text:style-name="P1372"><text:span text:style-name="T1373">Valstybinę aplinkos apsaugos ir<text:s/></text:span><text:span text:style-name="T1374">miškų kontrolę vykdančių pareigūnų teisėtų nurodymų pašalinti aplinkos apsaugos ir miškų naudojimo, atkūrimo ir apsaugos reikalavimų pažeidimus nevykdymas –</text:span></text:p>
      <text:p text:style-name="P1375"><text:span text:style-name="T1376">užtraukia baudą piliečiams nuo vieno šimto iki dviejų šimtų litų ir pareigūnams – nuo trijų šimtų</text:span><text:span text:style-name="T1377"><text:s/>iki šešių šimtų litų.“</text:span></text:p>
      <text:p text:style-name="P1378"/>
      <text:p text:style-name="P1379"><text:span text:style-name="T1380">53</text:span><text:span text:style-name="T1381"><text:s/>straipsnis.<text:s/></text:span><text:span text:style-name="T1382">51</text:span><text:span text:style-name="T1383">10</text:span><text:span text:style-name="T1384"><text:s/>straipsnio pakeitimas ir papildymas 2 dalimi</text:span></text:p>
      <text:p text:style-name="P1385"><text:span text:style-name="T1386">Pakeisti 51</text:span><text:span text:style-name="T1387">10</text:span><text:span text:style-name="T1388"><text:s/>straipsnį, papildyti jį 2 dalimi ir visą straipsnį išdėstyti taip:</text:span></text:p>
      <text:p text:style-name="P1389"><text:span text:style-name="T1390">„</text:span><text:span text:style-name="T1391">51</text:span><text:span text:style-name="T1392">10</text:span><text:span text:style-name="T1393"><text:s/>straipsnis.<text:s/></text:span><text:span text:style-name="T1394">Kliudymas vykdyti aplinkos apsaugos kontrolę</text:span></text:p>
      <text:p text:style-name="P1395"><text:span text:style-name="T1396">Tyči</text:span><text:span text:style-name="T1397">nis kliudymas aplinkos apsaugos pareigūnams tikrinti įmones, įstaigas, organizacijas ir objektus arba vykdyti aplinkos apsaugos kontrolę –</text:span></text:p>
      <text:p text:style-name="P1398"><text:span text:style-name="T1399">užtraukia baudą piliečiams nuo dviejų šimtų iki keturių šimtų litų ir pareigūnams – nuo trijų šimtų iki šešių šimtų</text:span><text:span text:style-name="T1400"><text:s/>litų.</text:span></text:p>
      <text:p text:style-name="P1401"><text:span text:style-name="T1402">Tokie pat veiksmai, padaryti asmens, bausto administracine nuobauda už šio straipsnio pirmojoje dalyje numatytus pažeidimus, –</text:span></text:p>
      <text:p text:style-name="P1403"><text:span text:style-name="T1404">užtraukia baudą piliečiams nuo penkių šimtų iki vieno tūkstančio litų.“</text:span></text:p>
      <text:p text:style-name="P1405"/>
      <text:p text:style-name="P1406"><text:span text:style-name="T1407">54</text:span><text:span text:style-name="T1408"><text:s/>straipsnis.<text:s/></text:span><text:span text:style-name="T1409">Kodekso papildymas</text:span><text:span text:style-name="T1410"><text:s/>51</text:span><text:span text:style-name="T1411">11</text:span><text:span text:style-name="T1412"><text:s/>straipsniu</text:span></text:p>
      <text:p text:style-name="P1413"><text:span text:style-name="T1414">Papildyti Kodeksą 51</text:span><text:span text:style-name="T1415">11</text:span><text:span text:style-name="T1416"><text:s/>straipsniu:</text:span></text:p>
      <text:p text:style-name="P1417"><text:span text:style-name="T1418">„</text:span><text:span text:style-name="T1419">51</text:span><text:span text:style-name="T1420">11</text:span><text:span text:style-name="T1421"><text:s/></text:span><text:span text:style-name="T1422">straipsnis.</text:span><text:span text:style-name="T1423"><text:tab/></text:span><text:span text:style-name="T1424">Neeksploatuojamos transporto priemonės laikymas bendro naudojimo vietose</text:span></text:p>
      <text:p text:style-name="P1425"><text:span text:style-name="T1426">Neeksploatuojamos, paliktos be priežiūros transporto priemonės laikymas bendro naudojimo vietose ir po savi</text:span><text:span text:style-name="T1427">valdybės, policijos ar kitos suinteresuotos institucijos pareigūno raštiško perspėjimo nesiėmimas priemonių ja pasirūpinti –</text:span></text:p>
      <text:p text:style-name="P1428"><text:span text:style-name="T1429">užtraukia baudą transporto priemonės savininkui nuo dviejų šimtų penkiasdešimties iki penkių šimtų litų.</text:span></text:p>
      <text:p text:style-name="P1430"><text:span text:style-name="T1431">Tokie pat veiksmai, pa</text:span><text:span text:style-name="T1432">daryti asmens, bausto administracine nuobauda už šio straipsnio pirmojoje dalyje numatytą pažeidimą, –</text:span></text:p>
      <text:p text:style-name="P1433"><text:span text:style-name="T1434">užtraukia baudą transporto priemonės savininkui nuo penkių šimtų iki vieno tūkstančio litų su transporto priemonės konfiskavimu ar be konfiskavimo.“</text:span></text:p>
      <text:p text:style-name="P1435"/>
      <text:p text:style-name="P1436"><text:span text:style-name="T1437">55</text:span><text:span text:style-name="T1438"><text:s/>straipsnis.<text:s/></text:span><text:span text:style-name="T1439">52 straipsnio pakeitimas ir papildymas 2 dalimi</text:span></text:p>
      <text:p text:style-name="P1440"><text:span text:style-name="T1441">Pakeisti 52 straipsnį, papildyti jį 2 dalimi ir visą straipsnį išdėstyti taip:</text:span></text:p>
      <text:p text:style-name="P1442"><text:span text:style-name="T1443">„</text:span><text:span text:style-name="T1444">52</text:span><text:span text:style-name="T1445"><text:s/>straipsnis.</text:span><text:span text:style-name="T1446"><text:tab/></text:span><text:span text:style-name="T1447">Derlingojo dirvožemio sluoksnio išsaugojimo vykdant žemės kasimo darbus taisyklių<text:s/></text:span><text:span text:style-name="T1448">pažeidimas</text:span></text:p>
      <text:p text:style-name="P1449"><text:span text:style-name="T1450">Derlingojo dirvožemio sluoksnio išsaugojimo vykdant žemės kasimo darbus taisyklių pažeidimas, taip pat savavališkas derlingojo dirvožemio sluoksnio pasisavinimas –</text:span></text:p>
      <text:p text:style-name="P1451"><text:span text:style-name="T1452">užtraukia baudą nuo trijų šimtų iki penkių šimtų litų.</text:span></text:p>
      <text:p text:style-name="P1453"><text:span text:style-name="T1454">Tokie pat veiksmai,<text:s/></text:span><text:span text:style-name="T1455">padaryti asmens, bausto administracine nuobauda už šio straipsnio pirmojoje dalyje numatytus pažeidimus, –</text:span></text:p>
      <text:p text:style-name="P1456"><text:span text:style-name="T1457">užtraukia baudą nuo penkių šimtų iki vieno tūkstančio litų.“</text:span></text:p>
      <text:p text:style-name="P1458"/>
      <text:p text:style-name="P1459"><text:span text:style-name="T1460">56</text:span><text:span text:style-name="T1461"><text:s/>straipsnis.<text:s/></text:span><text:span text:style-name="T1462">52</text:span><text:span text:style-name="T1463">1</text:span><text:span text:style-name="T1464"><text:s/>straipsnio pakeitimas ir papildymas 2 dalimi</text:span></text:p>
      <text:p text:style-name="P1465"><text:span text:style-name="T1466">Pakeist</text:span><text:span text:style-name="T1467">i 52</text:span><text:span text:style-name="T1468">1</text:span><text:span text:style-name="T1469"><text:s/>straipsnį, papildyti jį 2 dalimi ir visą straipsnį išdėstyti taip:</text:span></text:p>
      <text:p text:style-name="P1470"><text:span text:style-name="T1471">„</text:span><text:span text:style-name="T1472">52</text:span><text:span text:style-name="T1473">1</text:span><text:span text:style-name="T1474"><text:s/>straipsnis.<text:s/></text:span><text:span text:style-name="T1475">Privalomų priemonių dirvožemiui apsaugoti nevykdymas</text:span></text:p>
      <text:p text:style-name="P1476"><text:span text:style-name="T1477">Privalomų priemonių dirvožemiui nuo vėjo ar vandens sukeliamos erozijos bei kitų dirvožemio būklę bloginančių</text:span><text:span text:style-name="T1478"><text:s/>procesų apsaugoti nevykdymas –</text:span></text:p>
      <text:p text:style-name="P1479"><text:span text:style-name="T1480">užtraukia baudą piliečiams nuo penkiasdešimties iki vieno šimto litų ir pareigūnams – nuo vieno šimto iki dviejų šimtų litų.<text:s/></text:span></text:p>
      <text:p text:style-name="P1481"><text:span text:style-name="T1482">Rekultivacijos projektų nevykdymas –</text:span></text:p>
      <text:p text:style-name="P1483"><text:span text:style-name="T1484">užtraukia baudą piliečiams nuo penkių šimtų iki vieno t</text:span><text:span text:style-name="T1485">ūkstančio litų ir pareigūnams – nuo vieno tūkstančio iki dviejų tūkstančių litų.“</text:span></text:p>
      <text:p text:style-name="P1486"/>
      <text:p text:style-name="P1487"><text:span text:style-name="T1488">57</text:span><text:span text:style-name="T1489"><text:s/>straipsnis.<text:s/></text:span><text:span text:style-name="T1490">52</text:span><text:span text:style-name="T1491">2</text:span><text:span text:style-name="T1492"><text:s/>straipsnio pakeitimas ir papildymas 2 dalimi</text:span></text:p>
      <text:p text:style-name="P1493"><text:span text:style-name="T1494">Pakeisti 52</text:span><text:span text:style-name="T1495">2</text:span><text:span text:style-name="T1496"><text:s/>straipsnio sankciją, papildyti straipsnį 2 dalimi ir visą straipsnį išdėstyti taip</text:span><text:span text:style-name="T1497">:</text:span></text:p>
      <text:p text:style-name="P1498"><text:span text:style-name="T1499">„</text:span><text:span text:style-name="T1500">52</text:span><text:span text:style-name="T1501">2</text:span><text:span text:style-name="T1502"><text:s/>straipsnis.<text:s/></text:span><text:span text:style-name="T1503">Žemės naudojimo reikalavimų pažeidimas</text:span></text:p>
      <text:p text:style-name="P1504"><text:span text:style-name="T1505">Žemės sklypų naudojimas ne pagal nustatytą pagrindinę tikslinę žemės naudojimo paskirtį, taip pat trukdymas žemės naudotojui naudoti žemę pagal paskirtį –</text:span></text:p>
      <text:p text:style-name="P1506"><text:span text:style-name="T1507">užtraukia baudą nuo penkių šimtų iki<text:s/></text:span><text:span text:style-name="T1508">vieno tūkstančio</text:span><text:span text:style-name="T1509"><text:s/></text:span><text:span text:style-name="T1510">litų.</text:span></text:p>
      <text:p text:style-name="P1511"><text:span text:style-name="T1512">Tokie pat veiksmai, padaryti asmens, bausto administracine nuobauda už šio straipsnio pirmojoje dalyje numatytus pažeidimus, –</text:span></text:p>
      <text:p text:style-name="P1513"><text:span text:style-name="T1514">užtraukia baudą nuo vieno tūkstančio iki dviejų tūkstančių litų.“</text:span></text:p>
      <text:p text:style-name="P1515"/>
      <text:p text:style-name="P1516"><text:span text:style-name="T1517">58</text:span><text:span text:style-name="T1518"><text:s/>straipsnis.<text:s/></text:span><text:span text:style-name="T1519">53 strai</text:span><text:span text:style-name="T1520">psnio pakeitimas ir papildymas 2 dalimi</text:span></text:p>
      <text:p text:style-name="P1521"><text:span text:style-name="T1522">Pakeisti 53 straipsnį, papildyti jį 2 dalimi ir visą straipsnį išdėstyti taip:</text:span></text:p>
      <text:p text:style-name="P1523"><text:span text:style-name="T1524">„</text:span><text:span text:style-name="T1525">53</text:span><text:span text:style-name="T1526"><text:s/>straipsnis.</text:span><text:span text:style-name="T1527"><text:tab/></text:span><text:span text:style-name="T1528">Žemės gelmių, jų išteklių apsaugos ir naudojimo reikalavimų pažeidimas</text:span></text:p>
      <text:p text:style-name="P1529"><text:span text:style-name="T1530">Žemės gelmių apsaugos nuo užteršimo ir<text:s/></text:span><text:span text:style-name="T1531">išsekinimo, racionalaus žemės gelmių išteklių naudojimo bei apskaitos reikalavimų pažeidimas, savavališkas žemės gelmių (geologinis) tyrimas, naudingųjų iškasenų telkinių plotų užstatymas, požeminio vandens monitoringo gręžinių, taip pat markšeiderystės ir</text:span><text:span text:style-name="T1532"><text:s/>geodezijos ženklų naikinimas arba gadinimas –</text:span></text:p>
      <text:p text:style-name="P1533"><text:span text:style-name="T1534">užtraukia baudą piliečiams nuo penkių šimtų iki vieno tūkstančio litų ir pareigūnams – nuo vieno tūkstančio iki dviejų tūkstančių litų.</text:span></text:p>
      <text:p text:style-name="P1535"><text:span text:style-name="T1536">Tokie pat veiksmai, padaryti asmens, bausto administracine nuobauda u</text:span><text:span text:style-name="T1537">ž šio straipsnio pirmojoje dalyje numatytus pažeidimus, –</text:span></text:p>
      <text:p text:style-name="P1538"><text:span text:style-name="T1539">užtraukia baudą piliečiams nuo vieno tūkstančio iki dviejų tūkstančių litų ir pareigūnams – nuo dviejų tūkstančių iki keturių tūkstančių litų arba nušalinimą nuo darbo (pareigų).“</text:span></text:p>
      <text:p text:style-name="P1540"/>
      <text:p text:style-name="P1541"><text:span text:style-name="T1542">59</text:span><text:span text:style-name="T1543"><text:s/></text:span><text:span text:style-name="T1544">straipsnis.<text:s/></text:span><text:span text:style-name="T1545">53</text:span><text:span text:style-name="T1546">1</text:span><text:span text:style-name="T1547"><text:s/>straipsnio pakeitimas ir papildymas 2 dalimi</text:span></text:p>
      <text:p text:style-name="P1548"><text:span text:style-name="T1549">53</text:span><text:span text:style-name="T1550">1</text:span><text:span text:style-name="T1551"><text:s/>straipsnio pavadinime ir straipsnyje vietoj žodžio „Valstybinės“ įrašyti žodį „Lietuvos“, papildyti straipsnį 2 dalimi ir visą straipsnį išdėstyti taip:</text:span></text:p>
      <text:p text:style-name="P1552"><text:span text:style-name="T1553">„</text:span><text:span text:style-name="T1554">53</text:span><text:span text:style-name="T1555">1</text:span><text:span text:style-name="T1556"><text:s/>straipsnis.</text:span><text:span text:style-name="T1557"><text:tab/></text:span><text:span text:style-name="T1558">Lietuvos geologij</text:span><text:span text:style-name="T1559">os tarnybos pareigūnų teisėtų reikalavimų nevykdymas</text:span></text:p>
      <text:p text:style-name="P1560"><text:span text:style-name="T1561">Lietuvos geologijos tarnybos pareigūnų teisėtų reikalavimų nevykdymas –</text:span></text:p>
      <text:p text:style-name="P1562"><text:span text:style-name="T1563">užtraukia baudą piliečiams nuo penkių šimtų iki vieno tūkstančio litų ir pareigūnams – nuo vieno tūkstančio iki dviejų tūkstanč</text:span><text:span text:style-name="T1564">ių litų.</text:span></text:p>
      <text:p text:style-name="P1565"><text:span text:style-name="T1566">Tokie pat veiksmai, padaryti asmens, bausto administracine nuobauda už šio straipsnio pirmojoje dalyje numatytą pažeidimą, –</text:span></text:p>
      <text:p text:style-name="P1567"><text:span text:style-name="T1568">užtraukia baudą piliečiams nuo vieno tūkstančio iki vieno tūkstančio penkių šimtų litų ir pareigūnams – nuo vieno tūks</text:span><text:span text:style-name="T1569">tančio penkių šimtų iki dviejų tūkstančių penkių šimtų litų arba nušalinimą nuo darbo (pareigų).“</text:span></text:p>
      <text:p text:style-name="P1570"/>
      <text:p text:style-name="P1571"><text:span text:style-name="T1572">60</text:span><text:span text:style-name="T1573"><text:s/>straipsnis.<text:s/></text:span><text:span text:style-name="T1574">54 straipsnio pakeitimas ir papildymas 2 dalimi</text:span></text:p>
      <text:p text:style-name="P1575"><text:span text:style-name="T1576">Pakeisti 54 straipsnį, papildyti jį 2 dalimi ir visą straipsnį išdėstyti taip:</text:span></text:p>
      <text:p text:style-name="P1577"><text:span text:style-name="T1578">„</text:span><text:span text:style-name="T1579">54</text:span><text:span text:style-name="T1580"><text:s/>straipsnis.</text:span><text:span text:style-name="T1581"><text:tab/></text:span><text:span text:style-name="T1582">Žemės gelmių (geologinio) tyrimo darbų vykdymo taisyklių ar reikalavimų pažeidimas</text:span></text:p>
      <text:p text:style-name="P1583"><text:span text:style-name="T1584">Žemės gelmių (geologinio) tyrimo darbų vykdymo taisyklių pažeidimas, taip pat žemės gelmių tyrimo rezultatų nepateikimas nustatyta tvarka –</text:span></text:p>
      <text:p text:style-name="P1585"><text:span text:style-name="T1586">užtraukia b</text:span><text:span text:style-name="T1587">audą piliečiams nuo dviejų šimtų penkiasdešimties iki penkių šimtų litų ir pareigūnams – nuo penkių šimtų iki vieno tūkstančio litų.</text:span></text:p>
      <text:p text:style-name="P1588"><text:span text:style-name="T1589">Tokie pat veiksmai, padaryti asmens, bausto administracine nuobauda už šio straipsnio pirmojoje dalyje numatytus pažeidim</text:span><text:span text:style-name="T1590">us, –</text:span></text:p>
      <text:p text:style-name="P1591"><text:span text:style-name="T1592">užtraukia baudą piliečiams nuo vieno tūkstančio iki vieno tūkstančio penkių šimtų litų ir pareigūnams – nuo vieno tūkstančio iki dviejų tūkstančių litų arba nušalinimą nuo darbo (pareigų).“</text:span></text:p>
      <text:p text:style-name="P1593"/>
      <text:p text:style-name="P1594"><text:span text:style-name="T1595">61</text:span><text:span text:style-name="T1596"><text:s/>straipsnis.<text:s/></text:span><text:span text:style-name="T1597">55 straipsnio pakeitimas</text:span></text:p>
      <text:p text:style-name="P1598"><text:span text:style-name="T1599">Pak</text:span><text:span text:style-name="T1600">eisti 55 straipsnio 1, 2 ir 3 dalių sankcijas ir šį straipsnį išdėstyti taip:</text:span></text:p>
      <text:p text:style-name="P1601"><text:span text:style-name="T1602">„</text:span><text:span text:style-name="T1603">55</text:span><text:span text:style-name="T1604"><text:s/>straipsnis.<text:s/></text:span><text:span text:style-name="T1605">Vandens apsaugos taisyklių pažeidimas</text:span></text:p>
      <text:p text:style-name="P1606"><text:span text:style-name="T1607">Vandens telkinių apsaugos zonų ar pakrančių apsaugos juostų režimo pažeidimas –</text:span></text:p>
      <text:p text:style-name="P1608"><text:span text:style-name="T1609">užtraukia baudą piliečiams nuo<text:s/></text:span><text:span text:style-name="T1610">penkiasdešimties iki vieno šimto litų ir pareigūnams – nuo vieno šimto iki dviejų šimtų litų.</text:span></text:p>
      <text:p text:style-name="P1611"><text:span text:style-name="T1612">Vandens telkinių apsaugos zonų ar pakrančių apsaugos juostų režimo pažeidimas, padarant žalą vandens telkiniui, –</text:span></text:p>
      <text:p text:style-name="P1613"><text:span text:style-name="T1614">užtraukia baudą piliečiams nuo vieno šimto i</text:span><text:span text:style-name="T1615">ki dviejų šimtų litų ir pareigūnams – nuo dviejų šimtų iki keturių šimtų litų.</text:span></text:p>
      <text:p text:style-name="P1616"><text:span text:style-name="T1617">Vandens apsaugos režimo vandenvietėse ar kituose vandens telkiniuose pažeidimas –</text:span></text:p>
      <text:p text:style-name="P1618"><text:span text:style-name="T1619">užtraukia baudą piliečiams nuo trijų šimtų iki šešių šimtų litų ir pareigūnams – nuo penkių</text:span><text:span text:style-name="T1620"><text:s/>šimtų iki vieno tūkstančio litų.“</text:span></text:p>
      <text:p text:style-name="P1621"/>
      <text:p text:style-name="P1622"><text:span text:style-name="T1623">62</text:span><text:span text:style-name="T1624"><text:s/>straipsnis.<text:s/></text:span><text:span text:style-name="T1625">56 straipsnio pakeitimas ir papildymas</text:span></text:p>
      <text:p text:style-name="P1626"><text:span text:style-name="T1627">Pakeisti ir papildyti 56 straipsnį ir jį išdėstyti taip:</text:span></text:p>
      <text:p text:style-name="P1628"><text:span text:style-name="T1629">„</text:span><text:span text:style-name="T1630">56</text:span><text:span text:style-name="T1631"><text:s/>straipsnis.<text:s/></text:span><text:span text:style-name="T1632">Jūros aplinkos apsaugos reikalavimų pažeidimas</text:span></text:p>
      <text:p text:style-name="P1633"><text:span text:style-name="T1634">Pareigų užregistruoti</text:span><text:span text:style-name="T1635"><text:s/></text:span><text:span text:style-name="T1636">laivo,</text:span><text:span text:style-name="T1637"><text:s/>platformos priėmimo įrenginio dokumentuose operacijas su kenksmingomis medžiagomis ar kroviniais ar pareigų šiuos dokumentus pasirašyti nevykdymas, netikrų žinių apie tas operacijas į šiuos dokumentus įrašymas arba atsisakymas pateikti tokius dokumentus –</text:span></text:p>
      <text:p text:style-name="P1638"><text:span text:style-name="T1639">užtraukia baudą nuo dviejų tūkstančių iki trijų tūkstančių litų.</text:span></text:p>
      <text:p text:style-name="P1640"><text:span text:style-name="T1641">Nepranešimas pagal nustatytą tvarką aplinkos apsaugos tarnyboms apie galimą, įvykusį ar pastebėtą jūros ar Kuršių marių aplinkos teršimą bei neteisėtą šalinimą, taip pat nepateikimas inf</text:span><text:span text:style-name="T1642">ormacijos apie uostuose pakraunamų ir iškraunamų kenksmingų medžiagų sudėtį bei jas vežančius laivus arba atsisakymas pateikti informaciją bei netikrų žinių perdavimas –</text:span></text:p>
      <text:p text:style-name="P1643"><text:span text:style-name="T1644">užtraukia baudą pareigūnams nuo dviejų tūkstančių iki keturių tūkstančių litų.</text:span></text:p>
      <text:p text:style-name="P1645"><text:span text:style-name="T1646">Net</text:span><text:span text:style-name="T1647">urėjimas su aplinkos apsaugos tarnybomis ar kitomis Lietuvos Respublikos Vyriausybės įgaliotomis institucijomis suderintų teršimo incidentų jūroje likvidavimo, pakrančių valymo ir atkūrimo planų, būtinos bazės teršimams jūroje išvengti, apriboti ir likvidu</text:span><text:span text:style-name="T1648">oti bei pakrantėms valyti ir atkurti, taip pat nesiėmimas skubių ir būtinų priemonių teršimams jūroje išvengti, apriboti ir likviduoti bei pakrantėms valyti ir atkurti –</text:span></text:p>
      <text:p text:style-name="P1649"><text:span text:style-name="T1650">užtraukia baudą pareigūnams</text:span><text:span text:style-name="T1651"><text:s/></text:span><text:span text:style-name="T1652">nuo dviejų tūkstančių iki penkių tūkstančių litų.</text:span></text:p>
      <text:p text:style-name="P1653"><text:span text:style-name="T1654">Laivų įrengimų, konstrukcijos neatitikimas jūros aplinkos apsaugos normų ir standartų, apsaugos nuo teršimo tarptautinių pažymėjimų ar kitų atitinkamų dokumentų neturėjimas arba juose nurodytų duomenų neatitikimas faktiškos laivų sistemų ir įrenginių būklė</text:span><text:span text:style-name="T1655">s, skystų kenksmingų medžiagų gabenimas laivais, prieš tai nenustačius jų kategorijos, –</text:span></text:p>
      <text:p text:style-name="P1656"><text:span text:style-name="T1657">užtraukia baudą pareigūnams nuo dviejų tūkstančių iki penkių tūkstančių litų.</text:span></text:p>
      <text:p text:style-name="P1658"><text:span text:style-name="T1659">Kuršių marių ir Baltijos jūros pakrantės apsaugos zonos ir juostos režimo pažeidimas<text:s/></text:span><text:span text:style-name="T1660">–</text:span></text:p>
      <text:p text:style-name="P1661"><text:span text:style-name="T1662">užtraukia baudą</text:span><text:span text:style-name="T1663"><text:s/></text:span><text:span text:style-name="T1664">nuo penkių šimtų iki penkių tūkstančių litų.</text:span></text:p>
      <text:p text:style-name="P1665"><text:span text:style-name="T1666">Laivuose susidarančių atliekų ir kitų kenksmingų medžiagų likučių deginimas Lietuvos Respublikos vidaus ir teritoriniuose vandenyse –</text:span></text:p>
      <text:p text:style-name="P1667"><text:span text:style-name="T1668">užtraukia baudą nuo penkių šimtų iki keturių tūkstanč</text:span><text:span text:style-name="T1669">ių litų.</text:span></text:p>
      <text:p text:style-name="P1670"><text:span text:style-name="T1671">Būtinų priemonių laivų avarijoms išvengti arba sumažinti iki minimumo, kad padidėtų navigacinis saugumas bei pagerėtų jūros transporto judėjimas, nevykdymas –</text:span></text:p>
      <text:p text:style-name="P1672"><text:span text:style-name="T1673">užtraukia baudą pareigūnams nuo keturių tūkstančių iki dešimties tūkstančių litų.</text:span></text:p>
      <text:p text:style-name="P1674"><text:span text:style-name="T1675">Nepašalinimas iš Lietuvos Respublikos jūros rajono apleistų ir nenaudojamų įrenginių, sudužusių ar paskendusių laivų bei pamestų krovinių, kurie kelia grėsmę jūros aplinkai ar laivybos saugumui, –</text:span></text:p>
      <text:p text:style-name="P1676"><text:span text:style-name="T1677">užtraukia baudą nuo keturių tūkstančių iki penkiasdešimti</text:span><text:span text:style-name="T1678">es tūkstančių litų.</text:span></text:p>
      <text:p text:style-name="P1679"><text:span text:style-name="T1680">Neturėjimas jūrų uostuose atitinkamų įrenginių ar kitų priemonių, kad nedelsiant ir be apribojimo iš laivų būtų priimami, saugomi ir apdorojami naftos, kitų skystų ir kietų kenksmingų medžiagų likučiai, taip pat reikiamų priemonių, ka</text:span><text:span text:style-name="T1681">d būtų atiduoti visi minėti likučiai, neįgyvendinimas –</text:span></text:p>
      <text:p text:style-name="P1682"><text:span text:style-name="T1683">užtraukia baudą pareigūnams nuo dviejų tūkstančių iki dešimties tūkstančių litų.</text:span></text:p>
      <text:p text:style-name="P1684"><text:span text:style-name="T1685">Ne laivuose susidarančių atliekų ir kitų medžiagų šalinimas ir deginimas Lietuvos Respublikos jūros rajone, Baltijo</text:span><text:span text:style-name="T1686">s jūroje, taip pat Lietuvos Respublikos laivų atviroje jūroje (jūros rajonuose, kurie nepriklauso valstybių vidaus, teritoriniams vandenims ir išskirtinei ekonominei zonai) iškasto grunto šalinimas Lietuvos Respublikos jūros rajone ir Baltijos jūroje be ap</text:span><text:span text:style-name="T1687">linkos apsaugos institucijos leidimo –</text:span></text:p>
      <text:p text:style-name="P1688"><text:span text:style-name="T1689">užtraukia baudą nuo keturių tūkstančių iki penkiasdešimties tūkstančių litų.</text:span></text:p>
      <text:p text:style-name="P1690"><text:span text:style-name="T1691">Lietuvos Respublikos vidaus ir teritorinių vandenų teršimas iš laivų, Lietuvos Respublikos jūros rajono teršimas iš šiame rajone esančių</text:span><text:span text:style-name="T1692"><text:s/>stacionarių ar plūduriuojančių įrenginių, konstrukcijų ar platformų –</text:span></text:p>
      <text:p text:style-name="P1693"><text:span text:style-name="T1694">užtraukia baudą nuo vieno tūkstančio iki penkiasdešimties tūkstančių litų.</text:span></text:p>
      <text:p text:style-name="P1695"><text:span text:style-name="T1696">Atviros jūros (jūros rajonų, kurie nepriklauso valstybių vidaus ir teritoriniams vandenims) teršimas iš la</text:span><text:span text:style-name="T1697">ivų pažeidžiant Lietuvos Respublikos tarptautinių sutarčių reikalavimus, nustatytus MARPOL 73/78 ir Helsinkio konvencijų, –</text:span></text:p>
      <text:p text:style-name="P1698"><text:span text:style-name="T1699">užtraukia baudą nuo vieno tūkstančio iki penkiasdešimties tūkstančių litų.</text:span></text:p>
      <text:p text:style-name="P1700"><text:span text:style-name="T1701">Lietuvos Respublikos jūros rajono vandens, dugno ir g</text:span><text:span text:style-name="T1702">elmių gamtos išteklių žvalgyba ir gavyba, stacionarių ar plūduriuojančių įrenginių ar konstrukcijų, terminalų, žuvų fermų statyba, povandeninių elektros kabelių tiesimas, hidrotechninių ir kitų įrenginių, uostų statyba, rekonstravimas ar plėtimas, kasimo,<text:s/></text:span><text:span text:style-name="T1703">gręžimo, sprogdinimo darbai, seisminiai, moksliniai tyrimai, karinės pratybos ir kita veikla, galinti turėti neigiamos įtakos jūros aplinkai, be nustatyta tvarka aplinkos apsaugos institucijos leidimo, taip pat kenksmingų medžiagų gabenimas pažeidžiant jūr</text:span><text:span text:style-name="T1704">os aplinkos apsaugos reikalavimus –</text:span></text:p>
      <text:p text:style-name="P1705"><text:span text:style-name="T1706">užtraukia baudą piliečiams nuo penkių šimtų iki dešimties tūkstančių litų ir pareigūnams – nuo vieno tūkstančio iki penkiasdešimties tūkstančių litų.“</text:span></text:p>
      <text:p text:style-name="P1707"/>
      <text:p text:style-name="P1708"><text:span text:style-name="T1709">63</text:span><text:span text:style-name="T1710"><text:s/>straipsnis.<text:s/></text:span><text:span text:style-name="T1711">56</text:span><text:span text:style-name="T1712">1</text:span><text:span text:style-name="T1713"><text:s/>straipsnio pakeitimas</text:span></text:p>
      <text:p text:style-name="P1714"><text:span text:style-name="T1715">Pakeisti 56</text:span><text:span text:style-name="T1716">1</text:span><text:span text:style-name="T1717"><text:s/>straipsnį ir jį išdėstyti taip:</text:span></text:p>
      <text:p text:style-name="P1718"><text:span text:style-name="T1719">„</text:span><text:span text:style-name="T1720">56</text:span><text:span text:style-name="T1721">1</text:span><text:span text:style-name="T1722"><text:s/>straipsnis.</text:span><text:span text:style-name="T1723"><text:tab/></text:span><text:span text:style-name="T1724">Mažųjų laivų registravimo ir naudojimo nacionalinių parkų teritorijose pažeidimas</text:span></text:p>
      <text:p text:style-name="P1725"><text:span text:style-name="T1726">Mažųjų laivų (katerių, visų tipų valčių, išskyrus pripučiamas gumines valtis) ir kitų vandens transporto priemonių<text:s/></text:span><text:span text:style-name="T1727">nacionalinių parkų vidaus vandenyse registravimo, stovėjimo (laikymo) vietų, naudojimo ir plaukiojimo režimo taisyklių pažeidimas –</text:span></text:p>
      <text:p text:style-name="P1728"><text:span text:style-name="T1729">užtraukia baudą nuo vieno šimto iki dviejų šimtų litų arba atėmimą teisės vairuoti laivą iki vienerių metų.</text:span></text:p>
      <text:p text:style-name="P1730"><text:span text:style-name="T1731">Tokie pat ve</text:span><text:span text:style-name="T1732">iksmai, padaryti asmens, bausto administracine nuobauda už šio straipsnio pirmojoje dalyje numatytus pažeidimus, –</text:span></text:p>
      <text:p text:style-name="P1733"><text:span text:style-name="T1734">užtraukia baudą nuo dviejų šimtų iki keturių šimtų litų su mažųjų laivų ir kitų vandens transporto priemonių konfiskavimu ar be konfiskavim</text:span><text:span text:style-name="T1735">o arba atėmimą teisės vairuoti laivą nuo vienerių iki trejų metų su mažųjų laivų ir kitų vandens transporto priemonių konfiskavimu ar be konfiskavimo.“</text:span></text:p>
      <text:p text:style-name="P1736"/>
      <text:p text:style-name="P1737"><text:span text:style-name="T1738">64</text:span><text:span text:style-name="T1739"><text:s/>straipsnis.<text:s/></text:span><text:span text:style-name="T1740">57 straipsnio pakeitimas ir papildymas 4 dalimi</text:span></text:p>
      <text:p text:style-name="P1741"><text:span text:style-name="T1742">Pakeisti 57 straipsnio 1,<text:s/></text:span><text:span text:style-name="T1743">2 ir 3 dalis, papildyti jį 4 dalimi ir visą straipsnį išdėstyti taip:</text:span></text:p>
      <text:p text:style-name="P1744"><text:span text:style-name="T1745">„</text:span><text:span text:style-name="T1746">57</text:span><text:span text:style-name="T1747"><text:s/>straipsnis.<text:s/></text:span><text:span text:style-name="T1748">Nustatytos vandens išteklių naudojimo tvarkos pažeidimas</text:span></text:p>
      <text:p text:style-name="P1749"><text:span text:style-name="T1750">Vandens ėmimas pažeidžiant naudojimo normas, taip pat savavališkas hidrotechninių statinių statymas ar kitų h</text:span><text:span text:style-name="T1751">idrotechnikos darbų vykdymas –</text:span></text:p>
      <text:p text:style-name="P1752"><text:span text:style-name="T1753">užtraukia baudą piliečiams nuo vieno šimto iki dviejų šimtų litų ir pareigūnams – nuo dviejų šimtų iki keturių šimtų litų.</text:span></text:p>
      <text:p text:style-name="P1754"><text:span text:style-name="T1755">Paimamo ar išleidžiamo vandens apskaitos, taip pat išleidžiamo vandens kokybės nustatymo taisyklių</text:span><text:span text:style-name="T1756"><text:s/>pažeidimas –</text:span></text:p>
      <text:p text:style-name="P1757"><text:span text:style-name="T1758">užtraukia baudą pareigūnams nuo dviejų šimtų iki trijų šimtų</text:span><text:span text:style-name="T1759"><text:s/></text:span><text:span text:style-name="T1760">litų.</text:span></text:p>
      <text:p text:style-name="P1761"><text:span text:style-name="T1762">Nuotėkų valymo įrenginių, įrengimų ar aparatūros eksploatavimo taisyklių pažeidimas, taip pat jų nenaudojimas –</text:span></text:p>
      <text:p text:style-name="P1763"><text:span text:style-name="T1764">užtraukia baudą nuo dviejų šimtų iki keturių šimtų litų.</text:span></text:p>
      <text:p text:style-name="P1765"><text:span text:style-name="T1766">Tokie pat veiksmai, padaryti asmens, bausto administracine nuobauda už šio straipsnio pirmojoje, antrojoje ir trečiojoje dalyse numatytus pažeidimus, –</text:span></text:p>
      <text:p text:style-name="P1767"><text:span text:style-name="T1768">užtraukia baudą nuo penkių šimtų iki vieno tūkstančio litų.“</text:span></text:p>
      <text:p text:style-name="P1769"/>
      <text:p text:style-name="P1770"><text:span text:style-name="T1771">65</text:span><text:span text:style-name="T1772"><text:s/>straipsnis.<text:s/></text:span><text:span text:style-name="T1773">58<text:s/></text:span><text:span text:style-name="T1774">straipsnio pakeitimas</text:span></text:p>
      <text:p text:style-name="P1775"><text:span text:style-name="T1776">Pakeisti 58 straipsnio 1 ir 2 dalių sankcijas ir šį straipsnį išdėstyti taip:</text:span></text:p>
      <text:p text:style-name="P1777"><text:span text:style-name="T1778">„</text:span><text:span text:style-name="T1779">58</text:span><text:span text:style-name="T1780"><text:s/>straipsnis.<text:s/></text:span><text:span text:style-name="T1781">Hidrotechnikos įrenginių ir įtaisų naudojimo taisyklių pažeidimas</text:span></text:p>
      <text:p text:style-name="P1782"><text:span text:style-name="T1783">Hidrotechnikos įrenginių ir įtaisų naudojimas be eksploatavimo taisy</text:span><text:span text:style-name="T1784">klių arba jas pažeidžiant –</text:span></text:p>
      <text:p text:style-name="P1785"><text:span text:style-name="T1786">užtraukia baudą</text:span><text:span text:style-name="T1787"><text:s/></text:span><text:span text:style-name="T1788">nuo dviejų šimtų iki trijų šimtų litų.</text:span></text:p>
      <text:p text:style-name="P1789"><text:span text:style-name="T1790">Hidrotechnikos įrenginių ir įtaisų gadinimas –</text:span></text:p>
      <text:p text:style-name="P1791"><text:span text:style-name="T1792">užtraukia baudą piliečiams nuo vieno šimto iki dviejų šimtų litų ir pareigūnams – nuo dviejų šimtų iki trijų šimtų<text:s/></text:span><text:span text:style-name="T1793">litų.“</text:span></text:p>
      <text:p text:style-name="P1794"/>
      <text:p text:style-name="P1795"><text:span text:style-name="T1796">66</text:span><text:span text:style-name="T1797"><text:s/>straipsnis.<text:s/></text:span><text:span text:style-name="T1798">59 straipsnio pakeitimas ir papildymas</text:span></text:p>
      <text:p text:style-name="P1799"><text:span text:style-name="T1800">Pakeisti ir papildyti 59 straipsnį ir jį išdėstyti taip:</text:span></text:p>
      <text:p text:style-name="P1801"><text:span text:style-name="T1802">„</text:span><text:span text:style-name="T1803">59</text:span><text:span text:style-name="T1804"><text:s/>straipsnis.<text:s/></text:span><text:span text:style-name="T1805">Melioracijos įrenginių eksploatavimo taisyklių pažeidimas</text:span></text:p>
      <text:p text:style-name="P1806"><text:span text:style-name="T1807">Gyvulių ganymas melioracijos kanalų bei užtva</text:span><text:span text:style-name="T1808">nkų pašlaitėse ir kanalų apsauginėse juostose, važiavimas transporto priemonėmis ir mechanizmais bei jų vežimas per užtvankas ir kanalus nenustatytose vietose, kanalų ir užtvankų velėninių sutvirtinimų, tiltų, šliuzų, įspėjamųjų ženklų, drenažo žiočių, kra</text:span><text:span text:style-name="T1809">ntų sutvirtinimų ir kitų melioracijos įrenginių gadinimas, žemės arimas arčiau nustatyto nuotolio nuo kanalo krašto arba užtvankos papėdės, kanalų užtvenkimas ir užgriozdinimas, buitinių ar pramoninių nuotėkų suleidimas į drenažo sistemas, krūmų ar medžių<text:s/></text:span><text:span text:style-name="T1810">sodinimas virš drenažo rinktuvų, priemonių prieš drenažo apaugimą medžių, krūmų ir piktžolių šaknimis nesiėmimas, kanalų ir apsauginių juostų šiukšlinimas, karjerų įrengimas naudingoms iškasenoms kasti arčiau nustatyto nuotolio nuo kanalų ir užtvankų, taip</text:span><text:span text:style-name="T1811"><text:s/>pat laužų kūrenimas pylimuose ir nusausintuose durpynuose, techninių sąlygų statiniams melioruotoje žemėje ir kaimo vietovėje projektuoti nesilaikymas –</text:span></text:p>
      <text:p text:style-name="P1812"><text:span text:style-name="T1813">užtraukia baudą piliečiams nuo penkiasdešimties iki vieno šimto litų ir pareigūnams – nuo keturių ši</text:span><text:span text:style-name="T1814">mtų iki aštuonių šimtų litų.“</text:span></text:p>
      <text:p text:style-name="P1815"/>
      <text:p text:style-name="P1816"><text:span text:style-name="T1817">67</text:span><text:span text:style-name="T1818"><text:s/>straipsnis.<text:s/></text:span><text:span text:style-name="T1819">60 straipsnio pakeitimas</text:span></text:p>
      <text:p text:style-name="P1820"><text:span text:style-name="T1821">Pakeisti 60 straipsnio sankciją ir šį straipsnį išdėstyti taip:</text:span></text:p>
      <text:p text:style-name="P1822"><text:span text:style-name="T1823">„</text:span><text:span text:style-name="T1824">60</text:span><text:span text:style-name="T1825"><text:s/>straipsnis.<text:s/></text:span><text:span text:style-name="T1826">Neteisėtas miškų žemės naudojimas</text:span></text:p>
      <text:p text:style-name="P1827"><text:span text:style-name="T1828">Pastatų, statinių statymas miškų žemės sklypuose, ta</text:span><text:span text:style-name="T1829">ip pat šių sklypų naudojimas kitiems tikslams be reikiamo leidimo –</text:span></text:p>
      <text:p text:style-name="P1830"><text:span text:style-name="T1831">užtraukia baudą piliečiams nuo dviejų šimtų penkiasdešimties iki penkių šimtų litų ir pareigūnams – nuo penkių šimtų iki vieno tūkstančio litų.“</text:span></text:p>
      <text:p text:style-name="P1832"/>
      <text:p text:style-name="P1833"><text:span text:style-name="T1834">68</text:span><text:span text:style-name="T1835"><text:s/>straipsnis.<text:s/></text:span><text:span text:style-name="T1836">62 straipsnio</text:span><text:span text:style-name="T1837"><text:s/>pakeitimas</text:span></text:p>
      <text:p text:style-name="P1838"><text:span text:style-name="T1839">Pakeisti 62 straipsnį ir jį išdėstyti taip:</text:span></text:p>
      <text:p text:style-name="P1840"><text:span text:style-name="T1841">„</text:span><text:span text:style-name="T1842">62</text:span><text:span text:style-name="T1843"><text:s/>straipsnis.</text:span><text:span text:style-name="T1844"><text:tab/></text:span><text:span text:style-name="T1845">Savavališkas medžių ir krūmų kirtimas, naikinimas arba žalojimas miško žemėje</text:span></text:p>
      <text:p text:style-name="P1846"><text:span text:style-name="T1847">Savavališkas medžių ir krūmų kirtimas, naikinimas arba žalojimas miško žemėje (taip pat privačių miš</text:span><text:span text:style-name="T1848">kų savininkų savavališkas augančių medžių ir krūmų kirtimas, naikinimas arba žalojimas jiems priklausančioje miško žemėje), kai iškertama, sunaikinama ar sužalojama iki dešimties kietmetrių medžių ar krūmų, –</text:span></text:p>
      <text:p text:style-name="P1849"><text:span text:style-name="T1850">užtraukia baudą piliečiams nuo dviejų šimtų<text:s/></text:span><text:span text:style-name="T1851">iki keturių šimtų litų.</text:span></text:p>
      <text:p text:style-name="P1852"><text:span text:style-name="T1853">Šio straipsnio pirmojoje dalyje numatytos veikos, kai iškertama, sunaikinama ar sužalojama nuo dešimties iki vieno šimto kietmetrių medžių ar krūmų, –</text:span></text:p>
      <text:p text:style-name="P1854"><text:span text:style-name="T1855">užtraukia baudą piliečiams nuo dviejų tūkstančių iki keturių tūkstančių litų.</text:span></text:p>
      <text:p text:style-name="P1856"><text:span text:style-name="T1857">Šio straipsnio pirmojoje dalyje numatytos veikos, kai iškertama, sunaikinama ar sužalojama daugiau nei šimtas kietmetrių medžių ar krūmų, –</text:span></text:p>
      <text:p text:style-name="P1858"><text:span text:style-name="T1859">užtraukia baudą piliečiams nuo penkių tūkstančių iki dvidešimties tūkstančių litų.</text:span></text:p>
      <text:p text:style-name="P1860"><text:span text:style-name="T1861">Šio straipsnio pirmojoje d</text:span><text:span text:style-name="T1862">alyje numatytos veikos, padarytos asmens, bausto administracine nuobauda už šiame straipsnyje numatytus pažeidimus, kai iškertama, sunaikinama ar sužalojama iki dešimties kietmetrių medžių ar krūmų, –<text:s/></text:span></text:p>
      <text:p text:style-name="P1863"><text:span text:style-name="T1864">užtraukia baudą piliečiams nuo penkių šimtų iki vien</text:span><text:span text:style-name="T1865">o tūkstančio litų.</text:span></text:p>
      <text:p text:style-name="P1866"><text:span text:style-name="T1867">Šio straipsnio pirmojoje dalyje numatytos veikos, padarytos asmens, bausto administracine nuobauda už šiame straipsnyje numatytus pažeidimus, kai iškertama, sunaikinama ar sužalojama nuo dešimties iki vieno šimto kietmetrių medžių ar<text:s/></text:span><text:span text:style-name="T1868">krūmų, –</text:span></text:p>
      <text:p text:style-name="P1869"><text:span text:style-name="T1870">užtraukia baudą piliečiams nuo keturių tūkstančių iki aštuonių tūkstančių litų.</text:span></text:p>
      <text:p text:style-name="P1871"><text:span text:style-name="T1872">Šio straipsnio pirmojoje dalyje numatytos veikos, padarytos asmens, bausto administracine nuobauda už šiame straipsnyje numatytus pažeidimus, kai iškertama, sunaik</text:span><text:span text:style-name="T1873">inama ar sužalojama daugiau nei šimtas kietmetrių medžių ar krūmų, –</text:span></text:p>
      <text:p text:style-name="P1874"><text:span text:style-name="T1875">užtraukia baudą piliečiams nuo dvidešimties tūkstančių iki penkiasdešimties tūkstančių litų.“</text:span></text:p>
      <text:p text:style-name="P1876"/>
      <text:p text:style-name="P1877"><text:span text:style-name="T1878">69</text:span><text:span text:style-name="T1879"><text:s/>straipsnis.<text:s/></text:span><text:span text:style-name="T1880">63 straipsnio pakeitimas</text:span></text:p>
      <text:p text:style-name="P1881"><text:span text:style-name="T1882">Pakeisti 63 straipsnio sankciją ir š</text:span><text:span text:style-name="T1883">į straipsnį išdėstyti taip:</text:span></text:p>
      <text:p text:style-name="P1884"><text:span text:style-name="T1885">„</text:span><text:span text:style-name="T1886">63</text:span><text:span text:style-name="T1887"><text:s/>straipsnis.<text:s/></text:span><text:span text:style-name="T1888">Savavališkas miško želdinių ir jaunuolyno naikinimas arba žalojimas</text:span></text:p>
      <text:p text:style-name="P1889"><text:span text:style-name="T1890">Savavališkas pomiškio, miško želdinių, sėjinukų arba sodinukų miško daigynuose bei plantacijose, taip pat savaiminės kilmės jaunuolynuose, s</text:span><text:span text:style-name="T1891">kirtuose miškui atkurti, naikinimas arba žalojimas –</text:span></text:p>
      <text:p text:style-name="P1892"><text:span text:style-name="T1893">užtraukia baudą piliečiams nuo penkiasdešimties iki vieno šimto litų ir pareigūnams – nuo vieno šimto iki trijų šimtų litų.“</text:span></text:p>
      <text:p text:style-name="P1894"/>
      <text:p text:style-name="P1895"><text:span text:style-name="T1896">70</text:span><text:span text:style-name="T1897"><text:s/>straipsnis.<text:s/></text:span><text:span text:style-name="T1898">65 straipsnio pakeitimas</text:span></text:p>
      <text:p text:style-name="P1899"><text:span text:style-name="T1900">Pakeisti 65 straipsni</text:span><text:span text:style-name="T1901">o 1 ir 2 dalių sankcijas ir šį straipsnį išdėstyti taip:</text:span></text:p>
      <text:p text:style-name="P1902"><text:span text:style-name="T1903">„</text:span><text:span text:style-name="T1904">65</text:span><text:span text:style-name="T1905"><text:s/>straipsnis.</text:span><text:span text:style-name="T1906"><text:tab/></text:span><text:span text:style-name="T1907">Šienaujamų pievų ir ganyklų gadinimas miškų žemėje ir savavališkas šienavimas bei gyvulių ganymas</text:span></text:p>
      <text:p text:style-name="P1908"><text:span text:style-name="T1909">Šienaujamų pievų ir ganyklų gadinimas miškų žemėje –</text:span></text:p>
      <text:p text:style-name="P1910"><text:span text:style-name="T1911">užtraukia baudą piliečiams</text:span><text:span text:style-name="T1912"><text:s/></text:span><text:span text:style-name="T1913">nuo penkiasdešimties iki vieno šimto litų ir pareigūnams – nuo vieno šimto iki dviejų šimtų litų.</text:span></text:p>
      <text:p text:style-name="P1914"><text:span text:style-name="T1915">Savavališkas šienavimas ir gyvulių ganymas miškuose ir mišku neapaugusioje miškų žemėje –</text:span></text:p>
      <text:p text:style-name="P1916"><text:span text:style-name="T1917">užtraukia baudą piliečiams nuo penkiasdešimties iki vieno šimto</text:span><text:span text:style-name="T1918"><text:s/>litų ir pareigūnams –nuo vieno šimto iki dviejų šimtų litų.</text:span></text:p>
      <text:p text:style-name="P1919"/>
      <text:p text:style-name="P1920"><text:span text:style-name="T1921">71</text:span><text:span text:style-name="T1922"><text:s/>straipsnis.<text:s/></text:span><text:span text:style-name="T1923">66 straipsnio pakeitimas</text:span></text:p>
      <text:p text:style-name="P1924"><text:span text:style-name="T1925">Pakeisti 66 straipsnio 1, 2, 3 ir 4 dalių sankcijas ir šį straipsnį išdėstyti taip:</text:span></text:p>
      <text:p text:style-name="P1926"><text:span text:style-name="T1927">„66 straipsnis.</text:span><text:span text:style-name="T1928"><text:tab/>Savavališkas arba pažeidžiant nustatytą tvarką</text:span><text:span text:style-name="T1929"><text:s/>laukinių vaisių, vaistažolių rinkimas, riešutavimas, grybavimas, uogavimas, sulos leidimas, medžių ir krūmų šakelių bei vytelių ruošimas</text:span></text:p>
      <text:p text:style-name="P1930"><text:span text:style-name="T1931">Savavališkas laukinių vaisių, vaistažolių rinkimas, riešutavimas, grybavimas, uogavimas plotuose, kur tai uždrausta<text:s/></text:span><text:span text:style-name="T1932">arba leidžiama tik su leidimais, –</text:span></text:p>
      <text:p text:style-name="P1933"><text:span text:style-name="T1934">užtraukia baudą nuo dvidešimt penkių iki vieno šimto litų.</text:span></text:p>
      <text:p text:style-name="P1935"><text:span text:style-name="T1936">Laukinių vaisių, vaistažolių rinkimas, riešutavimas, uogavimas, grybavimas pažeidžiant nustatytą tvarką bei terminus arba draudžiamais įrankiais –</text:span></text:p>
      <text:p text:style-name="P1937"><text:span text:style-name="T1938">užtraukia</text:span><text:span text:style-name="T1939"><text:s/>baudą nuo vieno šimto iki dviejų šimtų litų su pažeidimo padarymo įrankių konfiskavimu ar be konfiskavimo.</text:span></text:p>
      <text:p text:style-name="P1940"><text:span text:style-name="T1941">Grybų supirkimas, pardavimas ar perdirbimas pažeidžiant Grybavimo Lietuvos miškuose taisykles –</text:span></text:p>
      <text:p text:style-name="P1942"><text:span text:style-name="T1943">užtraukia baudą piliečiams nuo dviejų šimtų<text:s/></text:span><text:span text:style-name="T1944">penkiasdešimties iki penkių šimtų litų ir pareigūnams – nuo penkių šimtų iki vieno tūkstančio litų.</text:span></text:p>
      <text:p text:style-name="P1945"><text:span text:style-name="T1946">Sulos leidimas, medžių ir krūmų šakelių bei vytelių ruošimas pažeidžiant nustatytą tvarką –</text:span></text:p>
      <text:p text:style-name="P1947"><text:span text:style-name="T1948">užtraukia baudą nuo vieno šimto iki dviejų šimtų litų.“</text:span></text:p>
      <text:p text:style-name="P1949"/>
      <text:p text:style-name="P1950"><text:span text:style-name="T1951">72</text:span><text:span text:style-name="T1952"><text:s/>straipsnis.<text:s/></text:span><text:span text:style-name="T1953">67 straipsnio pakeitimas</text:span></text:p>
      <text:p text:style-name="P1954"><text:span text:style-name="T1955">Pakeisti 67 straipsnio 1, 2 ir 3 dalių sankcijas ir šį straipsnį išdėstyti taip:</text:span></text:p>
      <text:p text:style-name="P1956"><text:span text:style-name="T1957">„</text:span><text:span text:style-name="T1958">67</text:span><text:span text:style-name="T1959"><text:s/>straipsnis.</text:span><text:span text:style-name="T1960"><text:tab/></text:span><text:span text:style-name="T1961">Į Lietuvos Respublikos raudonąją knygą įrašytų rūšių augalų ir grybų naikinimas, savavališkas rinkimas</text:span></text:p>
      <text:p text:style-name="P1962"><text:span text:style-name="T1963">Į</text:span><text:span text:style-name="T1964"><text:s/>Lietuvos Respublikos raudonąją knygą įrašytų rūšių augalų ir grybų savavališkas rinkimas –</text:span></text:p>
      <text:p text:style-name="P1965"><text:span text:style-name="T1966">užtraukia baudą piliečiams nuo trijų šimtų iki penkių šimtų litų ir pareigūnams – nuo penkių šimtų iki vieno tūkstančio litų.</text:span></text:p>
      <text:p text:style-name="P1967"><text:span text:style-name="T1968">Į Lietuvos Respublikos raudonąją k</text:span><text:span text:style-name="T1969">nygą įrašytų rūšių augalų ir grybų, taip pat jų sėklų ar kitų dalių neteisėtas išvežimas iš Lietuvos Respublikos –</text:span></text:p>
      <text:p text:style-name="P1970"><text:span text:style-name="T1971">užtraukia baudą piliečiams</text:span><text:span text:style-name="T1972"><text:s/></text:span><text:span text:style-name="T1973">nuo trijų šimtų iki šešių šimtų litų ir pareigūnams – nuo aštuonių šimtų iki vieno tūkstančio penkių šimtų litų.</text:span></text:p>
      <text:p text:style-name="P1974"><text:span text:style-name="T1975">Į Lietuvos Respublikos raudonąją knygą įrašytų rūšių augalų ir grybų augaviečių sunaikinimas –</text:span></text:p>
      <text:p text:style-name="P1976"><text:span text:style-name="T1977">užtraukia baudą piliečiams nuo keturių šimtų iki penkių šimtų litų ir pareigūnams – nuo penkių šimtų iki vieno tūkstančio litų.“<text:s/></text:span></text:p>
      <text:p text:style-name="P1978"/>
      <text:p text:style-name="P1979"><text:span text:style-name="T1980">73</text:span><text:span text:style-name="T1981"><text:s/>straipsnis</text:span><text:span text:style-name="T1982">.<text:s/></text:span><text:span text:style-name="T1983">68 straipsnio pakeitimas</text:span></text:p>
      <text:p text:style-name="P1984"><text:span text:style-name="T1985">Pakeisti 68 straipsnio sankciją ir šį straipsnį išdėstyti taip:</text:span></text:p>
      <text:p text:style-name="P1986"><text:span text:style-name="T1987">„</text:span><text:span text:style-name="T1988">68</text:span><text:span text:style-name="T1989"><text:s/>straipsnis.<text:s/></text:span><text:span text:style-name="T1990">Savavališkas miško paklotės naikinimas, žalojimas ar rinkimas</text:span></text:p>
      <text:p text:style-name="P1991"><text:span text:style-name="T1992">Savavališkas miško paklotės naikinimas, žalojimas ar rinkimas –</text:span></text:p>
      <text:p text:style-name="P1993"><text:span text:style-name="T1994">užtraukia baudą</text:span><text:span text:style-name="T1995"><text:s/>piliečiams</text:span><text:span text:style-name="T1996"><text:s/></text:span><text:span text:style-name="T1997">nuo penkiasdešimties iki vieno šimto litų ir pareigūnams – nuo vieno šimto penkiasdešimties iki trijų šimtų litų.“</text:span></text:p>
      <text:p text:style-name="P1998"/>
      <text:p text:style-name="P1999"><text:span text:style-name="T2000">74</text:span><text:span text:style-name="T2001"><text:s/>straipsnis.<text:s/></text:span><text:span text:style-name="T2002">69 straipsnio pakeitimas</text:span></text:p>
      <text:p text:style-name="P2003"><text:span text:style-name="T2004">Pakeisti 69 straipsnio 1 ir 2 dalių sankcijas ir šį straipsnį išdėstyti ta</text:span><text:span text:style-name="T2005">ip:</text:span></text:p>
      <text:p text:style-name="P2006"><text:span text:style-name="T2007">„</text:span><text:span text:style-name="T2008">69</text:span><text:span text:style-name="T2009"><text:s/>straipsnis.<text:s/></text:span><text:span text:style-name="T2010">Išlaužų, išvartų ir nukirstų medžių pasisavinimas</text:span></text:p>
      <text:p text:style-name="P2011"><text:span text:style-name="T2012">Išlaužų ir išvartų pasisavinimas –</text:span></text:p>
      <text:p text:style-name="P2013"><text:span text:style-name="T2014">užtraukia baudą piliečiams nuo dvidešimt penkių</text:span><text:span text:style-name="T2015"><text:s/></text:span><text:span text:style-name="T2016">iki penkiasdešimties litų ir pareigūnams – nuo penkiasdešimties iki vieno šimto litų.</text:span></text:p>
      <text:p text:style-name="P2017"><text:span text:style-name="T2018">Nukirstų<text:s/></text:span><text:span text:style-name="T2019">medžių pasisavinimas –</text:span></text:p>
      <text:p text:style-name="P2020"><text:span text:style-name="T2021">užtraukia baudą piliečiams nuo dviejų šimtų penkiasdešimties iki penkių šimtų litų ir pareigūnams – nuo penkių šimtų</text:span><text:span text:style-name="T2022"><text:s/></text:span><text:span text:style-name="T2023">iki vieno tūkstančio litų.“</text:span></text:p>
      <text:p text:style-name="P2024"/>
      <text:p text:style-name="P2025"><text:span text:style-name="T2026">75</text:span><text:span text:style-name="T2027"><text:s/>straipsnis.<text:s/></text:span><text:span text:style-name="T2028">70 straipsnio pakeitimas</text:span></text:p>
      <text:p text:style-name="P2029"><text:span text:style-name="T2030">Pakeisti 70 straipsnio sankciją</text:span><text:span text:style-name="T2031"><text:s/>ir šį straipsnį išdėstyti taip:</text:span></text:p>
      <text:p text:style-name="P2032"><text:span text:style-name="T2033">„</text:span><text:span text:style-name="T2034">70</text:span><text:span text:style-name="T2035"><text:s/>straipsnis.<text:s/></text:span><text:span text:style-name="T2036">Miško lankymo taisyklių pažeidimas</text:span></text:p>
      <text:p text:style-name="P2037"><text:span text:style-name="T2038">Transporto priemonių, palapinių, laikinų statinių statymas arba važiavimas transporto priemonėmis miškais ten, kur tai uždrausta, –</text:span></text:p>
      <text:p text:style-name="P2039"><text:span text:style-name="T2040">užtraukia baudą piliečiams nuo sep</text:span><text:span text:style-name="T2041">tyniasdešimt penkių iki vieno šimto litų ir pareigūnams – nuo vieno šimto iki dviejų šimtų litų.“</text:span></text:p>
      <text:p text:style-name="P2042"/>
      <text:p text:style-name="P2043"><text:span text:style-name="T2044">76</text:span><text:span text:style-name="T2045"><text:s/>straipsnis.<text:s/></text:span><text:span text:style-name="T2046">71 straipsnio pakeitimas</text:span></text:p>
      <text:p text:style-name="P2047"><text:span text:style-name="T2048">Pakeisti 71 straipsnio sankciją ir šį straipsnį išdėstyti taip:</text:span></text:p>
      <text:p text:style-name="P2049"><text:span text:style-name="T2050">„</text:span><text:span text:style-name="T2051">71</text:span><text:span text:style-name="T2052"><text:s/>straipsnis.<text:s/></text:span><text:span text:style-name="T2053">Sausinimo griovių, dr</text:span><text:span text:style-name="T2054">enažo sistemų ir kitokių miško įrenginių naikinimas arba gadinimas miškų žemėje</text:span></text:p>
      <text:p text:style-name="P2055"><text:span text:style-name="T2056">Sausinimo griovių, drenažo sistemų ir kitokių miško įrenginių naikinimas arba gadinimas miškų žemėje –</text:span></text:p>
      <text:p text:style-name="P2057"><text:span text:style-name="T2058">užtraukia baudą piliečiams nuo penkiasdešimties iki vieno šimto litų<text:s/></text:span><text:span text:style-name="T2059">ir pareigūnams – nuo vieno šimto penkiasdešimties iki trijų šimtų litų.“</text:span></text:p>
      <text:p text:style-name="P2060"/>
      <text:p text:style-name="P2061"><text:span text:style-name="T2062">77</text:span><text:span text:style-name="T2063"><text:s/>straipsnis.<text:s/></text:span><text:span text:style-name="T2064">73 straipsnio pripažinimas netekusiu galios</text:span></text:p>
      <text:p text:style-name="P2065"><text:span text:style-name="T2066">73 straipsnį pripažinti netekusiu galios.</text:span></text:p>
      <text:p text:style-name="P2067"/>
      <text:p text:style-name="P2068"><text:span text:style-name="T2069">78</text:span><text:span text:style-name="T2070"><text:s/>straipsnis.<text:s/></text:span><text:span text:style-name="T2071">74 straipsnio pakeitimas</text:span></text:p>
      <text:p text:style-name="P2072"><text:span text:style-name="T2073">Pakeisti 74<text:s/></text:span><text:span text:style-name="T2074">straipsnio sankciją ir šį straipsnį išdėstyti taip:</text:span></text:p>
      <text:p text:style-name="P2075"><text:span text:style-name="T2076">„</text:span><text:span text:style-name="T2077">74</text:span><text:span text:style-name="T2078"><text:s/>straipsnis.<text:s/></text:span><text:span text:style-name="T2079">Skruzdėlynų naikinimas arba žalojimas</text:span></text:p>
      <text:p text:style-name="P2080"><text:span text:style-name="T2081">Skruzdėlynų naikinimas arba žalojimas –</text:span></text:p>
      <text:p text:style-name="P2082"><text:span text:style-name="T2083">užtraukia baudą piliečiams</text:span><text:span text:style-name="T2084"><text:s/></text:span><text:span text:style-name="T2085">nuo penkiasdešimties iki vieno šimto litų ir pareigūnams – nuo vieno šimto pe</text:span><text:span text:style-name="T2086">nkiasdešimties iki trijų šimtų litų.“</text:span></text:p>
      <text:p text:style-name="P2087"/>
      <text:p text:style-name="P2088"><text:span text:style-name="T2089">79</text:span><text:span text:style-name="T2090"><text:s/>straipsnis.<text:s/></text:span><text:span text:style-name="T2091">75 straipsnio pakeitimas</text:span></text:p>
      <text:p text:style-name="P2092"><text:span text:style-name="T2093">Pakeisti 75 straipsnio 1 ir 2 dalių sankcijas ir šį straipsnį išdėstyti taip:</text:span></text:p>
      <text:p text:style-name="P2094"><text:span text:style-name="T2095">„</text:span><text:span text:style-name="T2096">75</text:span><text:span text:style-name="T2097"><text:s/>straipsnis.<text:s/></text:span><text:span text:style-name="T2098">Gamtos paminklų režimo pažeidimas</text:span></text:p>
      <text:p text:style-name="P2099"><text:span text:style-name="T2100">Gamtos paminklų ir jų apsaugos<text:s/></text:span><text:span text:style-name="T2101">zonų režimo pažeidimas –</text:span></text:p>
      <text:p text:style-name="P2102"><text:span text:style-name="T2103">užtraukia baudą piliečiams</text:span><text:span text:style-name="T2104"><text:s/></text:span><text:span text:style-name="T2105">nuo dvidešimties iki penkiasdešimties litų</text:span><text:span text:style-name="T2106"><text:s/></text:span><text:span text:style-name="T2107">ir pareigūnams – nuo penkiasdešimties iki vieno šimto litų.</text:span></text:p>
      <text:p text:style-name="P2108"><text:span text:style-name="T2109">Gamtos paminklų žalojimas arba naikinimas –</text:span></text:p>
      <text:p text:style-name="P2110"><text:span text:style-name="T2111">užtraukia baudą piliečiams nuo dviejų šimtų iki pen</text:span><text:span text:style-name="T2112">kių šimtų litų ir pareigūnams – nuo penkių šimtų iki vieno tūkstančio litų.“</text:span></text:p>
      <text:p text:style-name="P2113"/>
      <text:p text:style-name="P2114"><text:span text:style-name="T2115">80</text:span><text:span text:style-name="T2116"><text:s/>straipsnis.<text:s/></text:span><text:span text:style-name="T2117">76 straipsnio pakeitimas</text:span></text:p>
      <text:p text:style-name="P2118"><text:span text:style-name="T2119">Pakeisti 76 straipsnio 1 ir 2 dalių sankcijas ir šį straipsnį išdėstyti taip:</text:span></text:p>
      <text:p text:style-name="P2120"><text:span text:style-name="T2121">„</text:span><text:span text:style-name="T2122">76</text:span><text:span text:style-name="T2123"><text:s/>straipsnis.<text:s/></text:span><text:span text:style-name="T2124">Saugomų gamtinių teritorijų<text:s/></text:span><text:span text:style-name="T2125">režimo pažeidimas</text:span></text:p>
      <text:p text:style-name="P2126"><text:span text:style-name="T2127">Miško rezervatų, draustinių, miško parkų ar jų apsauginių zonų bei kitų miško objektų režimo pažeidimas –</text:span></text:p>
      <text:p text:style-name="P2128"><text:span text:style-name="T2129">užtraukia baudą piliečiams nuo vieno šimto iki dviejų šimtų litų ir pareigūnams – nuo dviejų šimtų penkiasdešimties iki penkių š</text:span><text:span text:style-name="T2130">imtų litų.</text:span></text:p>
      <text:p text:style-name="P2131"><text:span text:style-name="T2132">Valstybinių rezervatų, jų apsauginių zonų, draustinių, nacionalinių ir regioninių parkų režimo pažeidimas –</text:span></text:p>
      <text:p text:style-name="P2133"><text:span text:style-name="T2134">užtraukia baudą piliečiams nuo vieno šimto penkiasdešimties iki trijų šimtų litų ir pareigūnams – nuo trijų šimtų iki penkių šimtų li</text:span><text:span text:style-name="T2135">tų.“</text:span></text:p>
      <text:p text:style-name="P2136"/>
      <text:p text:style-name="P2137"><text:span text:style-name="T2138">81</text:span><text:span text:style-name="T2139"><text:s/>straipsnis.<text:s/></text:span><text:span text:style-name="T2140">77 straipsnio pakeitimas</text:span></text:p>
      <text:p text:style-name="P2141"><text:span text:style-name="T2142">Pakeisti 77 straipsnio 1 ir 2 dalių sankcijas ir šį straipsnį išdėstyti taip:</text:span></text:p>
      <text:p text:style-name="P2143"><text:span text:style-name="T2144">„</text:span><text:span text:style-name="T2145">77</text:span><text:span text:style-name="T2146"><text:s/>straipsnis.<text:s/></text:span><text:span text:style-name="T2147">Priešgaisrinės miškų apsaugos reikalavimų pažeidimas</text:span></text:p>
      <text:p text:style-name="P2148"><text:span text:style-name="T2149">Priešgaisrinės miškų apsaugos reikalavimų paž</text:span><text:span text:style-name="T2150">eidimas –</text:span></text:p>
      <text:p text:style-name="P2151"><text:span text:style-name="T2152">užtraukia baudą piliečiams nuo penkiasdešimties iki vieno šimto litų ir pareigūnams – nuo vieno šimto penkiasdešimties iki trijų šimtų litų.</text:span></text:p>
      <text:p text:style-name="P2153"><text:span text:style-name="T2154">Miško naikinimas arba žalojimas jį padegant arba nerūpestingai elgiantis su ugnimi, taip pat kitoks p</text:span><text:span text:style-name="T2155">riešgaisrinės miškų apsaugos reikalavimų pažeidimas, sukėlęs miško gaisrą arba jo išplitimą, –</text:span></text:p>
      <text:p text:style-name="P2156"><text:span text:style-name="T2157">užtraukia baudą piliečiams nuo penkių šimtų</text:span><text:span text:style-name="T2158"><text:s/></text:span><text:span text:style-name="T2159">iki vieno tūkstančio litų ir pareigūnams – nuo vieno tūkstančio iki dviejų tūkstančių litų.“</text:span></text:p>
      <text:p text:style-name="P2160"/>
      <text:p text:style-name="P2161"><text:span text:style-name="T2162">82</text:span><text:span text:style-name="T2163"><text:s/>straipsnis.<text:s/></text:span><text:span text:style-name="T2164">77</text:span><text:span text:style-name="T2165">1</text:span><text:span text:style-name="T2166"><text:s/>straipsnio pakeitimas ir papildymas 2 dalimi</text:span></text:p>
      <text:p text:style-name="P2167"><text:span text:style-name="T2168">Pakeisti 77</text:span><text:span text:style-name="T2169">1</text:span><text:span text:style-name="T2170"><text:s/>straipsnio sankciją, straipsnį papildyti 2 dalimi ir visą straipsnį išdėstyti taip:</text:span></text:p>
      <text:p text:style-name="P2171"><text:span text:style-name="T2172">„</text:span><text:span text:style-name="T2173">77</text:span><text:span text:style-name="T2174">1</text:span><text:span text:style-name="T2175"><text:s/>straipsnis.<text:s/></text:span><text:span text:style-name="T2176">Miško sanitarinės apsaugos reikalavimų pažeidimas</text:span></text:p>
      <text:p text:style-name="P2177"><text:span text:style-name="T2178">Miško sanitarinės apsaug</text:span><text:span text:style-name="T2179">os reikalavimų pažeidimas –</text:span></text:p>
      <text:p text:style-name="P2180"><text:span text:style-name="T2181">užtraukia baudą piliečiams</text:span><text:span text:style-name="T2182"><text:s/></text:span><text:span text:style-name="T2183">nuo penkiasdešimties iki dviejų šimtų litų ir pareigūnams – nuo vieno šimto iki trijų šimtų litų.</text:span></text:p>
      <text:p text:style-name="P2184"><text:span text:style-name="T2185">Tokie pat veiksmai, padaryti asmens, bausto administracine nuobauda už šio straipsnio pirmojoje dal</text:span><text:span text:style-name="T2186">yje numatytą pažeidimą, –</text:span></text:p>
      <text:p text:style-name="P2187"><text:span text:style-name="T2188">užtraukia baudą nuo penkių šimtų iki vieno tūkstančio litų.“</text:span></text:p>
      <text:p text:style-name="P2189"/>
      <text:p text:style-name="P2190"><text:span text:style-name="T2191">83</text:span><text:span text:style-name="T2192"><text:s/>straipsnis.<text:s/></text:span><text:span text:style-name="T2193">78 straipsnio pakeitimas ir papildymas 2 dalimi</text:span></text:p>
      <text:p text:style-name="P2194"><text:span text:style-name="T2195">Pakeisti 78 straipsnio sankciją, straipsnį papildyti 2 dalimi ir visą straipsnį išdėstyti</text:span><text:span text:style-name="T2196"><text:s/>taip:</text:span></text:p>
      <text:p text:style-name="P2197"><text:span text:style-name="T2198">„</text:span><text:span text:style-name="T2199">78</text:span><text:span text:style-name="T2200"><text:s/>straipsnis.</text:span><text:span text:style-name="T2201"><text:tab/></text:span><text:span text:style-name="T2202">Medžių, krūmų, žaliųjų vejų, gėlynų ne miško žemėje žalojimas arba naikinimas</text:span></text:p>
      <text:p text:style-name="P2203"><text:span text:style-name="T2204">Savavališkas medžių, krūmų, žaliųjų vejų, gėlynų žalojimas arba naikinimas miestų ir kaimų gyvenamųjų vietovių bendro naudojimo vietose, ruožuose išilg</text:span><text:span text:style-name="T2205">ai automobilių kelių ir geležinkelių, vandens telkinių, pakrančių apsauginėse juostose bei vietose, saugomose pagal specialius sprendimus, –</text:span></text:p>
      <text:p text:style-name="P2206"><text:span text:style-name="T2207">užtraukia baudą piliečiams</text:span><text:span text:style-name="T2208"><text:s/></text:span><text:span text:style-name="T2209">nuo vieno šimto penkiasdešimties iki trijų šimtų litų ir pareigūnams – nuo dviejų šimt</text:span><text:span text:style-name="T2210">ų iki penkių</text:span><text:span text:style-name="T2211"><text:s/></text:span><text:span text:style-name="T2212">šimtų litų.</text:span></text:p>
      <text:p text:style-name="P2213"><text:span text:style-name="T2214">Tokie pat veiksmai, padaryti asmens, bausto administracine nuobauda už šio straipsnio pirmojoje dalyje numatytus pažeidimus, –</text:span></text:p>
      <text:p text:style-name="P2215"><text:span text:style-name="T2216">užtraukia baudą nuo penkių šimtų iki vieno tūkstančio litų.“</text:span></text:p>
      <text:p text:style-name="P2217"/>
      <text:p text:style-name="P2218"><text:span text:style-name="T2219">84</text:span><text:span text:style-name="T2220"><text:s/>straipsnis.<text:s/></text:span><text:span text:style-name="T2221">79 straipsn</text:span><text:span text:style-name="T2222">io pakeitimas</text:span></text:p>
      <text:p text:style-name="P2223"><text:span text:style-name="T2224">Pakeisti 79 straipsnio sankciją ir šį straipsnį išdėstyti taip:</text:span></text:p>
      <text:p text:style-name="P2225"><text:span text:style-name="T2226">„</text:span><text:span text:style-name="T2227">79</text:span><text:span text:style-name="T2228"><text:s/>straipsnis.</text:span><text:span text:style-name="T2229"><text:tab/></text:span><text:span text:style-name="T2230">Teršiančių medžiagų išmetimo į atmosferą ir kenksmingo fizinio poveikio atmosferos orui normatyvų viršijimas</text:span></text:p>
      <text:p text:style-name="P2231"><text:span text:style-name="T2232">Didžiausio leistino ar laikinai suderinto terši</text:span><text:span text:style-name="T2233">ančių medžiagų išmetimo į atmosferą normatyvų viršijimas; didžiausio leistino kenksmingo fizinio poveikio atmosferos orui normatyvų viršijimas; teršiančių medžiagų išmetimas į atmosferą be specialiai tam įgaliotų valstybinių organų leidimo; kenksmingas fiz</text:span><text:span text:style-name="T2234">inis poveikis atmosferos orui be specialiai tam įgaliotų valstybinių organų leidimo, kai pagal Lietuvos Respublikos įstatymus tokį leidimą būtina gauti, –</text:span></text:p>
      <text:p text:style-name="P2235"><text:span text:style-name="T2236">užtraukia baudą nuo dviejų šimtų penkiasdešimties</text:span><text:span text:style-name="T2237"><text:s/></text:span><text:span text:style-name="T2238">iki penkių šimtų litų.“</text:span></text:p>
      <text:p text:style-name="P2239"/>
      <text:p text:style-name="P2240"><text:span text:style-name="T2241">85</text:span><text:span text:style-name="T2242"><text:s/>straipsnis.<text:s/></text:span><text:span text:style-name="T2243">80 straipsnio pakeitimas</text:span></text:p>
      <text:p text:style-name="P2244"><text:span text:style-name="T2245">Pakeisti 80 straipsnį ir jį išdėstyti taip:</text:span></text:p>
      <text:p text:style-name="P2246"><text:span text:style-name="T2247">„</text:span><text:span text:style-name="T2248">80</text:span><text:span text:style-name="T2249"><text:s/>straipsnis.</text:span><text:span text:style-name="T2250"><text:tab/></text:span><text:span text:style-name="T2251">Atmosferą teršiančių medžiagų valymo įrenginių eksploatavimo taisyklių pažeidimas ir tokių įrenginių nenaudojimas</text:span></text:p>
      <text:p text:style-name="P2252"><text:span text:style-name="T2253">Įrenginių, įrengimų ir aparatūros išmetamiems į atmosferą teršalams valyti bei kontroliuoti naudojimo taisyklių pažeidimas, taip pat jų nenaudojimas –<text:s/></text:span></text:p>
      <text:p text:style-name="P2254"><text:span text:style-name="T2255">užtraukia baudą nuo keturių šimtų iki aštuonių šimtų litų.“</text:span></text:p>
      <text:p text:style-name="P2256"/>
      <text:p text:style-name="P2257"><text:span text:style-name="T2258">86</text:span><text:span text:style-name="T2259"><text:s/>straipsnis.<text:s/></text:span><text:span text:style-name="T2260">81 straipsnio<text:s/></text:span><text:span text:style-name="T2261">pakeitimas ir papildymas 2 dalimi</text:span></text:p>
      <text:p text:style-name="P2262"><text:span text:style-name="T2263">Pakeisti 81 straipsnio sankciją, papildyti straipsnį 2 dalimi ir visą straipsnį išdėstyti taip:</text:span></text:p>
      <text:p text:style-name="P2264"><text:span text:style-name="T2265">„</text:span><text:span text:style-name="T2266">81</text:span><text:span text:style-name="T2267"><text:s/>straipsnis.</text:span><text:span text:style-name="T2268"><text:tab/></text:span><text:span text:style-name="T2269">Transporto ir kitų judamų priemonių, viršijančių išmetamų teršiančių medžiagų kiekio normatyvus, išleidima</text:span><text:span text:style-name="T2270">s eksploatuoti</text:span></text:p>
      <text:p text:style-name="P2271"><text:span text:style-name="T2272">Transporto ir kitų priemonių bei įrengimų, kurių išmetamų teršiančių medžiagų kiekis, taip pat veikimo metu keliamas triukšmas viršija nustatytus techninius normatyvus, išleidimas eksploatuoti –</text:span></text:p>
      <text:p text:style-name="P2273"><text:span text:style-name="T2274">užtraukia baudą nuo vieno šimto iki dviejų</text:span><text:span text:style-name="T2275"><text:s/>šimtų litų.</text:span></text:p>
      <text:p text:style-name="P2276"><text:span text:style-name="T2277">Tokie pat veiksmai, padaryti asmens, bausto administracine nuobauda už šio straipsnio pirmojoje dalyje numatytus pažeidimus, –</text:span></text:p>
      <text:p text:style-name="P2278"><text:span text:style-name="T2279">užtraukia baudą nuo penkių šimtų iki vieno tūkstančio litų.“</text:span></text:p>
      <text:p text:style-name="P2280"/>
      <text:p text:style-name="P2281"><text:span text:style-name="T2282">87</text:span><text:span text:style-name="T2283"><text:s/>straipsnis.<text:s/></text:span><text:span text:style-name="T2284">82 straipsnio pakeitima</text:span><text:span text:style-name="T2285">s ir papildymas 2 dalimi</text:span></text:p>
      <text:p text:style-name="P2286"><text:span text:style-name="T2287">Pakeisti 82 straipsnio sankciją, papildyti straipsnį 2 dalimi ir visą straipsnį išdėstyti taip:</text:span></text:p>
      <text:p text:style-name="P2288"><text:span text:style-name="T2289">„</text:span><text:span text:style-name="T2290">82</text:span><text:span text:style-name="T2291"><text:s/>straipsnis.</text:span><text:span text:style-name="T2292"><text:tab/></text:span><text:span text:style-name="T2293">Transporto ir kitų judamų priemonių, viršijančių išmetamų teršiančių medžiagų kiekio normatyvus, eksploatavimas</text:span></text:p>
      <text:p text:style-name="P2294"><text:span text:style-name="T2295">T</text:span><text:span text:style-name="T2296">ransporto ir kitų judamų priemonių bei įrengimų, kurių išmetamų teršiančių medžiagų kiekis, taip pat veikimo metu keliamas triukšmas viršija nustatytus techninius normatyvus, eksploatavimas –</text:span></text:p>
      <text:p text:style-name="P2297"><text:span text:style-name="T2298">užtraukia baudą nuo penkiasdešimties iki vieno šimto litų.</text:span></text:p>
      <text:p text:style-name="P2299"><text:span text:style-name="T2300">T</text:span><text:span text:style-name="T2301">okie pat veiksmai, padaryti asmens, bausto administracine nuobauda už šio straipsnio pirmojoje dalyje numatytus pažeidimus, –</text:span></text:p>
      <text:p text:style-name="P2302"><text:span text:style-name="T2303">užtraukia baudą nuo vieno šimto iki dviejų šimtų litų.“</text:span></text:p>
      <text:p text:style-name="P2304"/>
      <text:p text:style-name="P2305"><text:span text:style-name="T2306">88</text:span><text:span text:style-name="T2307"><text:s/>straipsnis.<text:s/></text:span><text:span text:style-name="T2308">83 straipsnio pakeitimas</text:span></text:p>
      <text:p text:style-name="P2309"><text:span text:style-name="T2310">Pakeisti 83<text:s/></text:span><text:span text:style-name="T2311">straipsnį ir jį išdėstyti taip:</text:span></text:p>
      <text:p text:style-name="P2312"><text:span text:style-name="T2313">„</text:span><text:span text:style-name="T2314">83</text:span><text:span text:style-name="T2315"><text:s/>straipsnis.<text:s/></text:span><text:span text:style-name="T2316">Atmosferos apsaugos reikalavimų pažeidimas deginant atliekas</text:span></text:p>
      <text:p text:style-name="P2317"><text:span text:style-name="T2318">Atliekų deginimas nesilaikant įstatymuose ar kituose teisės aktuose nustatytų atmosferos apsaugos reikalavimų –</text:span></text:p>
      <text:p text:style-name="P2319"><text:span text:style-name="T2320">užtraukia baudą piliečiams nu</text:span><text:span text:style-name="T2321">o vieno šimto iki dviejų šimtų litų ir pareigūnams – nuo dviejų šimtų iki keturių šimtų litų.“</text:span></text:p>
      <text:p text:style-name="P2322"/>
      <text:p text:style-name="P2323"><text:span text:style-name="T2324">89</text:span><text:span text:style-name="T2325"><text:s/>straipsnis.<text:s/></text:span><text:span text:style-name="T2326">83</text:span><text:span text:style-name="T2327">1</text:span><text:span text:style-name="T2328"><text:s/>straipsnio pakeitimas ir papildymas 2 ir 3 dalimis</text:span></text:p>
      <text:p text:style-name="P2329"><text:span text:style-name="T2330">Pakeisti 83</text:span><text:span text:style-name="T2331">1</text:span><text:span text:style-name="T2332"><text:s/>straipsnį, papildyti jį 2 ir 3 dalimis ir visą straipsnį išdėstyti taip:</text:span></text:p>
      <text:p text:style-name="P2333"><text:span text:style-name="T2334">„</text:span><text:span text:style-name="T2335">83</text:span><text:span text:style-name="T2336">1</text:span><text:span text:style-name="T2337"><text:s/>straipsnis.</text:span><text:span text:style-name="T2338"><text:tab/></text:span><text:span text:style-name="T2339">Aplinkos apsaugos reikalavimų pažeidimas deginant sausą žolę, nendres, šiaudus bei laukininkystės ir daržininkystės atliekas</text:span></text:p>
      <text:p text:style-name="P2340"><text:span text:style-name="T2341">Sausos žolės, nendrių, nukritusių me</text:span><text:span text:style-name="T2342">džių lapų, šiaudų, laukininkystės ir daržininkystės atliekų deginimas pažeidžiant aplinkos apsaugos reikalavimus –</text:span></text:p>
      <text:p text:style-name="P2343"><text:span text:style-name="T2344">užtraukia baudą piliečiams nuo penkiasdešimties iki keturių šimtų litų ir pareigūnams – nuo vieno šimto iki penkių šimtų litų.</text:span></text:p>
      <text:p text:style-name="P2345"><text:span text:style-name="T2346">Ražienų, t</text:span><text:span text:style-name="T2347">aip pat nenupjautų ir nesugrėbtų (nesurinktų) žolių, nendrių, javų ir kitų žemės ūkio kultūrų deginimas –</text:span></text:p>
      <text:p text:style-name="P2348"><text:span text:style-name="T2349">užtraukia baudą piliečiams nuo vieno šimto iki penkių šimtų litų ir pareigūnams – nuo dviejų šimtų iki šešių šimtų litų.</text:span></text:p>
      <text:p text:style-name="P2350"><text:span text:style-name="T2351">Žemės savininkų, naudotoj</text:span><text:span text:style-name="T2352">ų ir valdytojų nesiėmimas priešgaisrinės apsaugos priemonių, pastebėjus savo žemėje žolės, ražienų ar nesugrėbtų (nesurinktų)</text:span><text:span text:style-name="T2353"><text:s/></text:span><text:span text:style-name="T2354">šiaudų gaisrą, –</text:span></text:p>
      <text:p text:style-name="P2355"><text:span text:style-name="T2356">užtraukia baudą nuo penkiasdešimties iki trijų šimtų litų.“</text:span></text:p>
      <text:p text:style-name="P2357"/>
      <text:p text:style-name="P2358"><text:span text:style-name="T2359">90</text:span><text:span text:style-name="T2360"><text:s/>straipsnis.<text:s/></text:span><text:span text:style-name="T2361">Kodekso papildymas 83</text:span><text:span text:style-name="T2362">2</text:span><text:span text:style-name="T2363"><text:s/></text:span><text:span text:style-name="T2364">straipsniu</text:span></text:p>
      <text:p text:style-name="P2365"><text:span text:style-name="T2366">Papildyti Kodeksą 83</text:span><text:span text:style-name="T2367">2</text:span><text:span text:style-name="T2368"><text:s/>straipsniu:</text:span></text:p>
      <text:p text:style-name="P2369"><text:span text:style-name="T2370">„</text:span><text:span text:style-name="T2371">83</text:span><text:span text:style-name="T2372">2</text:span><text:span text:style-name="T2373"><text:s/>straipsnis.<text:s/></text:span><text:span text:style-name="T2374">Durpynų ir durpingų pievų deginimas</text:span></text:p>
      <text:p text:style-name="P2375"><text:span text:style-name="T2376">Durpynų ir durpingų pievų deginimas –</text:span></text:p>
      <text:p text:style-name="P2377"><text:span text:style-name="T2378">užtraukia baudą nuo vieno šimto penkiasdešimties iki trijų šimtų litų.</text:span></text:p>
      <text:p text:style-name="P2379"><text:span text:style-name="T2380">Nepranešimas priešgaisrinėms tarnyboms<text:s/></text:span><text:span text:style-name="T2381">apie degančius durpynus –</text:span></text:p>
      <text:p text:style-name="P2382"><text:span text:style-name="T2383">užtraukia baudą nuo vieno šimto iki dviejų šimtų litų.“</text:span></text:p>
      <text:p text:style-name="P2384"/>
      <text:p text:style-name="P2385"><text:span text:style-name="T2386">91</text:span><text:span text:style-name="T2387"><text:s/>straipsnis.<text:s/></text:span><text:span text:style-name="T2388">84 straipsnio pakeitimas ir papildymas 2 dalimi</text:span></text:p>
      <text:p text:style-name="P2389"><text:span text:style-name="T2390">Pakeisti 84 straipsnį, papildyti jį 2 dalimi ir visą straipsnį išdėstyti taip:</text:span></text:p>
      <text:p text:style-name="P2391"><text:span text:style-name="T2392">„</text:span><text:span text:style-name="T2393">84</text:span><text:span text:style-name="T2394"><text:s/>straipsni</text:span><text:span text:style-name="T2395">s.</text:span><text:span text:style-name="T2396"><text:tab/></text:span><text:span text:style-name="T2397">Aplinkos apsaugos reikalavimų pažeidimas gabenant, laikant ir naudojant augalų apsaugos priemones ir kitokius preparatus</text:span></text:p>
      <text:p text:style-name="P2398"><text:span text:style-name="T2399">Augalų apsaugos priemonių, augimo stimuliatorių, mineralinių trąšų ir kitokių preparatų gabenimas, laikymas ir naudojimas pažeidži</text:span><text:span text:style-name="T2400">ant aplinkos apsaugos reikalavimus –</text:span></text:p>
      <text:p text:style-name="P2401"><text:span text:style-name="T2402">užtraukia baudą piliečiams nuo vieno šimto iki dviejų šimtų litų ir pareigūnams – nuo vieno šimto penkiasdešimties iki trijų šimtų litų.</text:span></text:p>
      <text:p text:style-name="P2403"><text:span text:style-name="T2404">Tokie pat veiksmai, padaryti asmens, bausto administracine nuobauda už šio str</text:span><text:span text:style-name="T2405">aipsnio pirmojoje dalyje numatytus pažeidimus, –</text:span></text:p>
      <text:p text:style-name="P2406"><text:span text:style-name="T2407">užtraukia baudą nuo penkių šimtų iki vieno tūkstančio litų.“</text:span></text:p>
      <text:p text:style-name="P2408"/>
      <text:p text:style-name="P2409"><text:span text:style-name="T2410">92</text:span><text:span text:style-name="T2411"><text:s/>straipsnis.<text:s/></text:span><text:span text:style-name="T2412">85 straipsnio pakeitimas ir papildymas 3 dalimi</text:span></text:p>
      <text:p text:style-name="P2413"><text:span text:style-name="T2414">Pakeisti 85 straipsnio 1 ir 2 dalių sankcijas, papildyti straipsnį</text:span><text:span text:style-name="T2415"><text:s/>3 dalimi ir visą straipsnį išdėstyti taip:</text:span></text:p>
      <text:p text:style-name="P2416"><text:span text:style-name="T2417">„</text:span><text:span text:style-name="T2418">85</text:span><text:span text:style-name="T2419"><text:s/>straipsnis.<text:s/></text:span><text:span text:style-name="T2420">Medžioklės taisyklių pažeidimas</text:span></text:p>
      <text:p text:style-name="P2421"><text:span text:style-name="T2422">Medžioklės taisyklių pažeidimas –</text:span></text:p>
      <text:p text:style-name="P2423"><text:span text:style-name="T2424">užtraukia baudą piliečiams nuo vieno šimto iki dviejų šimtų litų su pažeidimo padarymo įrankių ir priemonių konfiskavimu ar<text:s/></text:span><text:span text:style-name="T2425">be konfiskavimo arba atėmimą teisės medžioti iki vienerių metų su pažeidimo padarymo įrankių ir priemonių konfiskavimu ar be konfiskavimo ir baudą pareigūnams – nuo dviejų šimtų penkiasdešimties iki penkių šimtų litų su pažeidimo padarymo įrankių ir priemo</text:span><text:span text:style-name="T2426">nių</text:span><text:span text:style-name="T2427"><text:s/></text:span><text:span text:style-name="T2428">konfiskavimu ar be konfiskavimo arba atėmimą teisės medžioti iki vienerių metų su pažeidimo padarymo įrankių ir priemonių konfiskavimu ar be konfiskavimo.</text:span></text:p>
      <text:p text:style-name="P2429"><text:span text:style-name="T2430">Medžiojimas be reikiamo leidimo arba uždraustu laiku, arba uždraustose vietose, arba uždraustų<text:s/></text:span><text:span text:style-name="T2431">medžioti gyvūnų, arba uždraustais įrankiais ar būdais, arba medžioklės taisyklių pažeidimas, kuriuo padaryta žalos gyvūnijai, –</text:span></text:p>
      <text:p text:style-name="P2432"><text:span text:style-name="T2433">užtraukia baudą piliečiams nuo aštuonių šimtų iki vieno tūkstančio penkių šimtų litų su pažeidimo padarymo įrankių ir priemoni</text:span><text:span text:style-name="T2434">ų konfiskavimu ar be konfiskavimo arba atėmimą teisės medžioti iki penkerių metų su pažeidimo padarymo įrankių ir priemonių konfiskavimu ar be konfiskavimo ir baudą pareigūnams – nuo vieno tūkstančio iki dviejų tūkstančių litų su pažeidimo padarymo įrankių</text:span><text:span text:style-name="T2435"><text:s/>ir priemonių konfiskavimu ar be konfiskavimo arba atėmimą teisės medžioti iki penkerių metų su pažeidimo padarymo įrankių ir priemonių konfiskavimu ar be konfiskavimo.</text:span></text:p>
      <text:p text:style-name="P2436"><text:span text:style-name="T2437">Tokie pat veiksmai, padaryti asmens, bausto administracine nuobauda už šio straipsnio</text:span><text:span text:style-name="T2438"><text:s/>pirmojoje ir antrojoje dalyse numatytus pažeidimus, –</text:span></text:p>
      <text:p text:style-name="P2439"><text:span text:style-name="T2440">užtraukia baudą nuo dviejų tūkstančių iki keturių tūkstančių litų su pažeidimo padarymo įrankių ir priemonių konfiskavimu.“</text:span></text:p>
      <text:p text:style-name="P2441"/>
      <text:p text:style-name="P2442"><text:span text:style-name="T2443">93</text:span><text:span text:style-name="T2444"><text:s/>straipsnis.<text:s/></text:span><text:span text:style-name="T2445">86 straipsnio pakeitimas</text:span></text:p>
      <text:p text:style-name="P2446"><text:span text:style-name="T2447">Pakeisti 86 straips</text:span><text:span text:style-name="T2448">nį ir jį išdėstyti taip:</text:span></text:p>
      <text:p text:style-name="P2449"><text:span text:style-name="T2450">„</text:span><text:span text:style-name="T2451">86</text:span><text:span text:style-name="T2452"><text:s/>straipsnis.<text:s/></text:span><text:span text:style-name="T2453">Pareigos aplinkai saugoti nevykdymas</text:span></text:p>
      <text:p text:style-name="P2454"><text:span text:style-name="T2455">Teisės aktuose nustatytų gamtos išteklių naudojimo ar aplinkos apsaugos reikalavimų pažeidimai, atsiradę dėl pareigūno, kuris nesiėmė priemonių jiems išvengti, kaltės, –</text:span></text:p>
      <text:p text:style-name="P2456"><text:span text:style-name="T2457">užtraukia baudą pareigūnams nuo dviejų šimtų iki keturių šimtų litų.“</text:span></text:p>
      <text:p text:style-name="P2458"/>
      <text:p text:style-name="P2459"><text:span text:style-name="T2460">94</text:span><text:span text:style-name="T2461"><text:s/>straipsnis.<text:s/></text:span><text:span text:style-name="T2462">87 straipsnio pakeitimas ir papildymas</text:span></text:p>
      <text:p text:style-name="P2463"><text:span text:style-name="T2464">Pakeisti ir papildyti 87 straipsnį ir jį išdėstyti taip:</text:span></text:p>
      <text:p text:style-name="P2465"><text:span text:style-name="T2466">„</text:span><text:span text:style-name="T2467">87</text:span><text:span text:style-name="T2468"><text:s/>straipsnis.<text:s/></text:span><text:span text:style-name="T2469">Mėgėjiškos žūklės ir žuvų apsaugos taisykl</text:span><text:span text:style-name="T2470">ių pažeidimas</text:span></text:p>
      <text:p text:style-name="P2471"><text:span text:style-name="T2472">Mėgėjiškos žūklės taisyklių pažeidimas, t. y.: žvejyba be leidimo; žvejyba uždraustose vietose arba uždraustu laiku; buvimas vandens telkinyje ar jo pakrantėje su tuo metu draudžiamais arba taisyklėse nenumatytais kaip leidžiamais žūklės įr</text:span><text:span text:style-name="T2473">ankiais, –</text:span></text:p>
      <text:p text:style-name="P2474"><text:span text:style-name="T2475">užtraukia baudą nuo penkiasdešimties iki vieno šimto penkiasdešimties litų su pažeidimo padarymo įrankių konfiskavimu ar be konfiskavimo.</text:span></text:p>
      <text:p text:style-name="P2476"><text:span text:style-name="T2477">Mėgėjiškos žūklės taisyklių pažeidimas, t. y.: draudžiamų ar be licencijos draudžiamų žvejoti žuvų rūši</text:span><text:span text:style-name="T2478">ų gaudymas; žuvų gaudymas panaudojant duriamuosius ar užkabinamuosius įrankius; žuvų gaudymas panaudojant tuo metu draudžiamus ar taisyklėse nenumatytus kaip leidžiamus žūklės įrankius ar būdus; neteisėtas žuvų, įrašytų į Lietuvos Respublikos raudonąją kny</text:span><text:span text:style-name="T2479">gą, gaudymas, –</text:span></text:p>
      <text:p text:style-name="P2480"><text:span text:style-name="T2481">užtraukia baudą nuo dviejų šimtų iki šešių šimtų litų su pažeidimo padarymo įrankių konfiskavimu.</text:span></text:p>
      <text:p text:style-name="P2482"><text:span text:style-name="T2483">Žvejybos įrankių, kuriuos naudoti neleidžia taisyklės, gaminimas, pardavimas, įsigijimas arba laikymas, neteisėtas tinklinių, duriamųjų, u</text:span><text:span text:style-name="T2484">žkabinamųjų įrankių gaminimas, pardavimas, įsigijimas arba laikymas –</text:span></text:p>
      <text:p text:style-name="P2485"><text:span text:style-name="T2486">užtraukia baudą nuo vieno šimto iki trijų šimtų litų su šių įrankių konfiskavimu.</text:span></text:p>
      <text:p text:style-name="P2487"><text:span text:style-name="T2488">Neteisėtas elektros žūklės arba ultragarso aparatų gaminimas, pardavimas, įsigijimas arba laikymas,<text:s/></text:span><text:span text:style-name="T2489">buvimas vandens telkinyje ar jo pakrantėje su elektros žūklės ar ultragarso prietaisais, žuvų gaudymas panaudojant elektros energiją, nuodingąsias ar sprogstamąsias medžiagas –</text:span></text:p>
      <text:p text:style-name="P2490"><text:span text:style-name="T2491">užtraukia baudą nuo vieno tūkstančio iki trijų tūkstančių litų su pažeidimo p</text:span><text:span text:style-name="T2492">adarymo įrankių konfiskavimu.“</text:span></text:p>
      <text:p text:style-name="P2493"/>
      <text:p text:style-name="P2494"><text:span text:style-name="T2495">95</text:span><text:span text:style-name="T2496"><text:s/>straipsnis.<text:s/></text:span><text:span text:style-name="T2497">Kodekso papildymas 87</text:span><text:span text:style-name="T2498">1</text:span><text:span text:style-name="T2499"><text:s/>straipsniu</text:span></text:p>
      <text:p text:style-name="P2500"><text:span text:style-name="T2501">Papildyti Kodeksą 87</text:span><text:span text:style-name="T2502">1</text:span><text:span text:style-name="T2503"><text:s/>straipsniu:</text:span></text:p>
      <text:p text:style-name="P2504"><text:span text:style-name="T2505">„</text:span><text:span text:style-name="T2506">87</text:span><text:span text:style-name="T2507">1</text:span><text:span text:style-name="T2508">straipsnis. Licencinės žūklės ir vandens telkinių nuomos taisyklių pažeidimas</text:span></text:p>
      <text:p text:style-name="P2509"><text:span text:style-name="T2510">Licencinės žūklės nuostatų pažeidimas, t.<text:s/></text:span><text:span text:style-name="T2511">y.: licencinės žūklės sąlygų nevykdymas; licencijos negrąžinimas nustatytu laiku; licencijų pildymo tvarkos pažeidimas; licencijos perdavimas kitam asmeniui, –</text:span></text:p>
      <text:p text:style-name="P2512"><text:span text:style-name="T2513">užtraukia baudą nuo penkiasdešimties iki dviejų šimtų litų su pažeidimo padarymo įrankių konfi</text:span><text:span text:style-name="T2514">skavimu ar be konfiskavimo.</text:span></text:p>
      <text:p text:style-name="P2515"><text:span text:style-name="T2516">Vandens telkinių nuomos žūklei reikalavimų nevykdymas –</text:span></text:p>
      <text:p text:style-name="P2517"><text:span text:style-name="T2518">užtraukia baudą nuo penkiasdešimties iki dviejų šimtų litų.“</text:span></text:p>
      <text:p text:style-name="P2519"/>
      <text:p text:style-name="P2520"><text:span text:style-name="T2521">96</text:span><text:span text:style-name="T2522"><text:s/>straipsnis.<text:s/></text:span><text:span text:style-name="T2523">Kodekso papildymas 87</text:span><text:span text:style-name="T2524">2</text:span><text:span text:style-name="T2525"><text:s/>straipsniu</text:span></text:p>
      <text:p text:style-name="P2526"><text:span text:style-name="T2527">Papildyti Kodeksą 87</text:span><text:span text:style-name="T2528">2</text:span><text:span text:style-name="T2529"><text:s/>straipsniu:</text:span></text:p>
      <text:p text:style-name="P2530"><text:span text:style-name="T2531">„</text:span><text:span text:style-name="T2532">87</text:span><text:span text:style-name="T2533">2</text:span><text:span text:style-name="T2534"><text:s/>straipsnis.<text:s/></text:span><text:span text:style-name="T2535">Žuvų įveisimo vandens telkiniuose reikalavimų pažeidimas</text:span></text:p>
      <text:p text:style-name="P2536"><text:span text:style-name="T2537">Žuvų įveisimo vandens telkiniuose nustatytos tvarkos pažeidimas –</text:span></text:p>
      <text:p text:style-name="P2538"><text:span text:style-name="T2539">užtraukia baudą nuo vieno šimto iki penkių šimtų litų.</text:span></text:p>
      <text:p text:style-name="P2540"><text:span text:style-name="T2541">Naujų Lietuvoje žuvų rūšių ir vandens bestuburių gyvūnų per</text:span><text:span text:style-name="T2542">kėlimas pažeidžiant Aplinkos ministerijos nustatytus reikalavimus –</text:span></text:p>
      <text:p text:style-name="P2543"><text:span text:style-name="T2544">užtraukia baudą nuo dviejų tūkstančių iki keturių tūkstančių litų.“</text:span></text:p>
      <text:p text:style-name="P2545"/>
      <text:p text:style-name="P2546"><text:span text:style-name="T2547">97</text:span><text:span text:style-name="T2548"><text:s/>straipsnis.<text:s/></text:span><text:span text:style-name="T2549">Kodekso papildymas 87</text:span><text:span text:style-name="T2550">3</text:span><text:span text:style-name="T2551"><text:s/>straipsniu</text:span></text:p>
      <text:p text:style-name="P2552"><text:span text:style-name="T2553">Papildyti Kodeksą 87</text:span><text:span text:style-name="T2554">3</text:span><text:span text:style-name="T2555"><text:s/>straipsniu:</text:span></text:p>
      <text:p text:style-name="P2556"><text:span text:style-name="T2557">„</text:span><text:span text:style-name="T2558">87</text:span><text:span text:style-name="T2559">3</text:span><text:span text:style-name="T2560"><text:s/>straipsnis.<text:s/></text:span><text:span text:style-name="T2561">V</text:span><text:span text:style-name="T2562">erslinės žvejybos Lietuvos vandenyse taisyklių pažeidimas</text:span></text:p>
      <text:p text:style-name="P2563"><text:span text:style-name="T2564">Žvejybos ir žuvų išteklių apsaugos Lietuvos vandenyse taisyklių bei kitų Aplinkos ministerijos teisės aktų, reglamentuojančių verslinę žvejybą, pažeidimas vidaus vandenyse ir Kuršių mariose –</text:span></text:p>
      <text:p text:style-name="P2565"><text:span text:style-name="T2566">už</text:span><text:span text:style-name="T2567">traukia baudą nuo vieno šimto iki šešių šimtų litų su pažeidimo padarymo įrankių konfiskavimu ar be konfiskavimo.</text:span></text:p>
      <text:p text:style-name="P2568"><text:span text:style-name="T2569">Nustatytos žvejybos tvarkos ar žuvų išteklių apsaugos taisyklių Baltijos jūros teritoriniuose vandenyse ir ekonominėje zonoje pažeidimas –</text:span></text:p>
      <text:p text:style-name="P2570"><text:span text:style-name="T2571">užtraukia baudą nuo vieno tūkstančio iki penkių tūkstančių litų su pažeidimo padarymo įrankių konfiskavimu ar be konfiskavimo arba atėmimą teisės žvejoti nuo vienerių iki dvejų metų su pažeidimo padarymo įrankių konfiskavimu ar be konfiskavimo.“</text:span></text:p>
      <text:p text:style-name="P2572"/>
      <text:p text:style-name="P2573"><text:span text:style-name="T2574">98</text:span><text:span text:style-name="T2575"><text:s/>straipsnis.<text:s/></text:span><text:span text:style-name="T2576">Kodekso papildymas 87</text:span><text:span text:style-name="T2577">4</text:span><text:span text:style-name="T2578"><text:s/>straipsniu</text:span></text:p>
      <text:p text:style-name="P2579"><text:span text:style-name="T2580">Papildyti Kodeksą 87</text:span><text:span text:style-name="T2581">4</text:span><text:span text:style-name="T2582"><text:s/>straipsniu:</text:span></text:p>
      <text:p text:style-name="P2583"><text:span text:style-name="T2584">„</text:span><text:span text:style-name="T2585">87</text:span><text:span text:style-name="T2586">4</text:span><text:span text:style-name="T2587"><text:s/></text:span><text:span text:style-name="T2588">straipsnis.</text:span><text:span text:style-name="T2589"><text:tab/></text:span><text:span text:style-name="T2590">Žvejybos moksliniams tyrimams arba monitoringui tvarkos pažeidimas</text:span></text:p>
      <text:p text:style-name="P2591"><text:span text:style-name="T2592">Žvejybos moksliniams tyrimams arba monitoringui tvarkos pažeidimas vidaus<text:s/></text:span><text:span text:style-name="T2593">vandenyse ir Kuršių mariose –</text:span></text:p>
      <text:p text:style-name="P2594"><text:span text:style-name="T2595">užtraukia baudą nuo vieno šimto iki penkių šimtų litų su pažeidimo padarymo įrankių konfiskavimu ar be konfiskavimo.</text:span></text:p>
      <text:p text:style-name="P2596"><text:span text:style-name="T2597">Žvejybos moksliniams tyrimams arba monitoringui tvarkos pažeidimas Baltijos jūros teritoriniuose vandenys</text:span><text:span text:style-name="T2598">e ir ekonominėje zonoje –</text:span></text:p>
      <text:p text:style-name="P2599"><text:span text:style-name="T2600">užtraukia baudą nuo penkių šimtų iki vieno tūkstančio penkių šimtų litų su pažeidimo padarymo įrankių konfiskavimu arba atėmimą teisės žvejoti nuo vienerių iki dvejų metų su pažeidimo padarymo įrankių konfiskavimu ar be konfiska</text:span><text:span text:style-name="T2601">vimo.“</text:span></text:p>
      <text:p text:style-name="P2602"/>
      <text:p text:style-name="P2603"><text:span text:style-name="T2604">99</text:span><text:span text:style-name="T2605"><text:s/>straipsnis.<text:s/></text:span><text:span text:style-name="T2606">Kodekso papildymas 87</text:span><text:span text:style-name="T2607">5</text:span><text:span text:style-name="T2608"><text:s/>straipsniu</text:span></text:p>
      <text:p text:style-name="P2609"><text:span text:style-name="T2610">Papildyti Kodeksą 87</text:span><text:span text:style-name="T2611">5</text:span><text:span text:style-name="T2612"><text:s/>straipsniu:</text:span></text:p>
      <text:p text:style-name="P2613"><text:span text:style-name="T2614">„</text:span><text:span text:style-name="T2615">87</text:span><text:span text:style-name="T2616">5</text:span><text:span text:style-name="T2617"><text:s/>straipsnis.</text:span><text:span text:style-name="T2618"><text:tab/></text:span><text:span text:style-name="T2619">Žvejybos ir žuvų išteklių apsaugos privačiuose vandens telkiniuose nuostatų pažeidimas</text:span></text:p>
      <text:p text:style-name="P2620"><text:span text:style-name="T2621">Žvejybos ir žuvų išteklių apsaugos privačiu</text:span><text:span text:style-name="T2622">ose vandens telkiniuose nuostatų pažeidimas –</text:span></text:p>
      <text:p text:style-name="P2623"><text:span text:style-name="T2624">užtraukia baudą nuo vieno šimto penkiasdešimties iki trijų šimtų litų su pažeidimo padarymo įrankių konfiskavimu ar be konfiskavimo.“</text:span></text:p>
      <text:p text:style-name="P2625"/>
      <text:p text:style-name="P2626"><text:span text:style-name="T2627">100</text:span><text:span text:style-name="T2628"><text:s/>straipsnis.<text:s/></text:span><text:span text:style-name="T2629">Kodekso papildymas 87</text:span><text:span text:style-name="T2630">6</text:span><text:span text:style-name="T2631"><text:s/>straipsniu</text:span></text:p>
      <text:p text:style-name="P2632"><text:span text:style-name="T2633">Papildyti</text:span><text:span text:style-name="T2634"><text:s/>Kodeksą 87</text:span><text:span text:style-name="T2635">6</text:span><text:span text:style-name="T2636"><text:s/>straipsniu:</text:span></text:p>
      <text:p text:style-name="P2637"><text:span text:style-name="T2638">„</text:span><text:span text:style-name="T2639">87</text:span><text:span text:style-name="T2640">6</text:span><text:span text:style-name="T2641"><text:s/>straipsnis.<text:s/></text:span><text:span text:style-name="T2642">Lietuvos laivų žvejybos tarptautiniuose vandenyse tvarkos pažeidimas</text:span></text:p>
      <text:p text:style-name="P2643"><text:span text:style-name="T2644">Reikalaujamų duomenų apie sugautas žuvis nepateikimas, neteisingas arba pavėluotas pateikimas; informacijos apie žuvų iškrovimą nepateikimas;</text:span><text:span text:style-name="T2645"><text:s/>pranešimų apie laivų įplaukimą ar išplaukimą pateikimo nustatytos tvarkos pažeidimas –</text:span></text:p>
      <text:p text:style-name="P2646"><text:span text:style-name="T2647">užtraukia baudą nuo trijų šimtų iki septynių šimtų litų.</text:span></text:p>
      <text:p text:style-name="P2648"><text:span text:style-name="T2649">Nustatytos žvejybos tvarkos pažeidimas, taip pat žvejybos žurnalo pildymo tvarkos pažeidimas –</text:span></text:p>
      <text:p text:style-name="P2650"><text:span text:style-name="T2651">užtraukia<text:s/></text:span><text:span text:style-name="T2652">baudą nuo penkių tūkstančių iki dvylikos tūkstančių litų su pažeidimo padarymo įrankių konfiskavimu ar be konfiskavimo.</text:span></text:p>
      <text:p text:style-name="P2653"><text:span text:style-name="T2654">Žvejyba neturint leidimo (licencijos) arba kitų žūklę įteisinančių dokumentų –</text:span></text:p>
      <text:p text:style-name="P2655"><text:span text:style-name="T2656">užtraukia baudą piliečiams nuo keturiasdešimties<text:s/></text:span><text:span text:style-name="T2657">tūkstančių iki šešiasdešimties tūkstančių litų su pažeidimo padarymo įrankių konfiskavimu ar be konfiskavimo ir atėmimu teisės žvejoti nuo vienerių iki dvejų metų.“</text:span></text:p>
      <text:p text:style-name="P2658"/>
      <text:p text:style-name="P2659"><text:span text:style-name="T2660">101</text:span><text:span text:style-name="T2661"><text:s/>straipsnis.<text:s/></text:span><text:span text:style-name="T2662">88 straipsnio pakeitimas</text:span></text:p>
      <text:p text:style-name="P2663"><text:span text:style-name="T2664">Pakeisti 88 straipsnio 1, 2, 3 ir 4</text:span><text:span text:style-name="T2665"><text:s/>dalių sankcijas ir šį straipsnį išdėstyti taip:</text:span></text:p>
      <text:p text:style-name="P2666"><text:span text:style-name="T2667">„</text:span><text:span text:style-name="T2668">88</text:span><text:span text:style-name="T2669"><text:s/>straipsnis.<text:s/></text:span><text:span text:style-name="T2670">Gyvūnijos naudojimo ir apsaugos taisyklių pažeidimas</text:span></text:p>
      <text:p text:style-name="P2671"><text:span text:style-name="T2672">Savavališkas gyvūnų perkėlimas, aklimatizavimas ar kryžminimas, zoologijos kolekcijų kūrimo, papildymo, laikymo, naudojimo ir apskaito</text:span><text:span text:style-name="T2673">s, prekybos zoologijos kolekcijomis, gyvūnijos objektų ar zoologijos kolekcijų siuntimo į užsienį taisyklių pažeidimas, taip pat kitoks gyvūnijos naudojimo taisyklių pažeidimas –</text:span></text:p>
      <text:p text:style-name="P2674"><text:span text:style-name="T2675">užtraukia baudą piliečiams nuo vieno šimto iki dviejų šimtų litų ir<text:s/></text:span><text:span text:style-name="T2676">pareigūnams – nuo dviejų šimtų penkiasdešimties iki penkių šimtų litų.</text:span></text:p>
      <text:p text:style-name="P2677"><text:span text:style-name="T2678">Gyvūnijos naudojimo rezervatuose ir kitose saugomose teritorijose nustatytos tvarkos pažeidimas –</text:span></text:p>
      <text:p text:style-name="P2679"><text:span text:style-name="T2680">užtraukia baudą piliečiams nuo vieno šimto iki dviejų šimtų litų ir pareigūnams – n</text:span><text:span text:style-name="T2681">uo dviejų šimtų penkiasdešimties iki penkių šimtų litų.</text:span></text:p>
      <text:p text:style-name="P2682"><text:span text:style-name="T2683">Į Lietuvos Respublikos raudonąją knygą įrašytų gyvūnų, jų olų, lizdų bei kitų būstų, taip pat kiaušinių, jauniklių naikinimas arba kiti veiksmai, dėl kurių gyvūnai gali žūti, sumažėti jų skaičius, g</text:span><text:span text:style-name="T2684">ali būti pažeista jų gyvenamoji aplinka ir dauginimosi sąlygos, šių gyvūnų gaudymas ir persekiojimas pažeidžiant nurodytas naudojimo sąlygas, taip pat neteisėtas išvežimas ar įvežimas į Lietuvos Respubliką –</text:span></text:p>
      <text:p text:style-name="P2685"><text:span text:style-name="T2686">užtraukia baudą piliečiams nuo penkių šimtų ik</text:span><text:span text:style-name="T2687">i vieno tūkstančio litų ir pareigūnams – nuo vieno tūkstančio iki dviejų tūkstančių litų su pažeidimo padarymo įrankių konfiskavimu ar be konfiskavimo.</text:span></text:p>
      <text:p text:style-name="P2688"><text:span text:style-name="T2689">Neteisėtas įvežimas į Lietuvos Respubliką gyvūnų arba augalų, kurie pripažinti kaip darantys žalą Liet</text:span><text:span text:style-name="T2690">uvos Respublikos gyvūnijai arba augalijai, –</text:span></text:p>
      <text:p text:style-name="P2691"><text:span text:style-name="T2692">užtraukia baudą piliečiams nuo penkių šimtų iki vieno tūkstančio litų ir pareigūnams – nuo vieno tūkstančio penkių šimtų iki trijų tūkstančių litų.“</text:span></text:p>
      <text:p text:style-name="P2693"/>
      <text:p text:style-name="P2694"><text:span text:style-name="T2695">102</text:span><text:span text:style-name="T2696"><text:s/>straipsnis.<text:s/></text:span><text:span text:style-name="T2697">89 straipsnio pakeitimas</text:span></text:p>
      <text:p text:style-name="P2698"><text:span text:style-name="T2699">Pake</text:span><text:span text:style-name="T2700">isti 89 straipsnio sankciją ir šį straipsnį išdėstyti taip:</text:span></text:p>
      <text:p text:style-name="P2701"><text:span text:style-name="T2702">„</text:span><text:span text:style-name="T2703">89</text:span><text:span text:style-name="T2704"><text:s/>straipsnis.</text:span><text:span text:style-name="T2705"><text:tab/></text:span><text:span text:style-name="T2706">Gyvūnų gyvenamosios aplinkos, dauginimosi sąlygų ir migracijos kelių apsaugos reikalavimų pažeidimas</text:span></text:p>
      <text:p text:style-name="P2707"><text:span text:style-name="T2708">Gyvūnų gyvenamosios aplinkos, dauginimosi sąlygų ir migracijos kelių apsaug</text:span><text:span text:style-name="T2709">os reikalavimų pažeidimas arba gyvūnų sunaikinimas ūkinės veiklos metu –<text:s/></text:span></text:p>
      <text:p text:style-name="P2710"><text:span text:style-name="T2711">užtraukia baudą piliečiams</text:span><text:span text:style-name="T2712"><text:s/></text:span><text:span text:style-name="T2713">nuo penkiasdešimties iki vieno šimto litų ir pareigūnams – nuo vieno šimto penkiasdešimties iki trijų šimtų litų.“</text:span></text:p>
      <text:p text:style-name="P2714"/>
      <text:p text:style-name="P2715"><text:span text:style-name="T2716">103</text:span><text:span text:style-name="T2717"><text:s/>straipsnis.<text:s/></text:span><text:span text:style-name="T2718">90 straip</text:span><text:span text:style-name="T2719">snio pakeitimas</text:span></text:p>
      <text:p text:style-name="P2720"><text:span text:style-name="T2721">Pakeisti 90 straipsnio sankciją ir šį straipsnį išdėstyti taip:</text:span></text:p>
      <text:p text:style-name="P2722"><text:span text:style-name="T2723">„</text:span><text:span text:style-name="T2724">90</text:span><text:span text:style-name="T2725"><text:s/>straipsnis.<text:s/></text:span><text:span text:style-name="T2726">Žiaurus elgesys su gyvūnais</text:span></text:p>
      <text:p text:style-name="P2727"><text:span text:style-name="T2728">Žiaurus elgesys su gyvūnais, taip pat jų kankinimas –</text:span></text:p>
      <text:p text:style-name="P2729"><text:span text:style-name="T2730">užtraukia baudą nuo vieno šimto iki trijų šimtų litų.“</text:span></text:p>
      <text:p text:style-name="P2731"/>
      <text:p text:style-name="P2732"><text:span text:style-name="T2733">104</text:span><text:span text:style-name="T2734"><text:s/>straipsnis.<text:s/></text:span><text:span text:style-name="T2735">91 straipsnio pakeitimas</text:span></text:p>
      <text:p text:style-name="P2736"><text:span text:style-name="T2737">Pakeisti 91 straipsnio sankciją ir šį straipsnį išdėstyti taip:</text:span></text:p>
      <text:p text:style-name="P2738"><text:span text:style-name="T2739">„</text:span><text:span text:style-name="T2740">91</text:span><text:span text:style-name="T2741"><text:s/>straipsnis.<text:s/></text:span><text:span text:style-name="T2742">Kultūros vertybių apsaugos įstatymų ir kitų teisės aktų pažeidimas</text:span></text:p>
      <text:p text:style-name="P2743"><text:span text:style-name="T2744">Kultūros vertybių apsaugos įstatymų ir kitų teisės aktų pažeidim</text:span><text:span text:style-name="T2745">as –</text:span></text:p>
      <text:p text:style-name="P2746"><text:span text:style-name="T2747">užtraukia įspėjimą arba baudą piliečiams nuo penkių šimtų iki vieno tūkstančio litų ir įspėjimą arba baudą pareigūnams nuo vieno tūkstančio iki dviejų tūkstančių litų.“</text:span></text:p>
      <text:p text:style-name="P2748"/>
      <text:p text:style-name="P2749"><text:span text:style-name="T2750">105</text:span><text:span text:style-name="T2751"><text:s/>straipsnis.<text:s/></text:span><text:span text:style-name="T2752">91</text:span><text:span text:style-name="T2753">1</text:span><text:span text:style-name="T2754"><text:s/>straipsnio pakeitimas ir papildymas</text:span></text:p>
      <text:p text:style-name="P2755"><text:span text:style-name="T2756">Pakeisti</text:span><text:span text:style-name="T2757"><text:s/>ir papildyti 91</text:span><text:span text:style-name="T2758">1</text:span><text:span text:style-name="T2759"><text:s/>straipsnį ir jį išdėstyti taip:</text:span></text:p>
      <text:p text:style-name="P2760"><text:span text:style-name="T2761">„</text:span><text:span text:style-name="T2762">91</text:span><text:span text:style-name="T2763">1</text:span><text:span text:style-name="T2764"><text:s/>straipsnis.<text:s/></text:span><text:span text:style-name="T2765">Valstybinės kalbos nevartojimas</text:span></text:p>
      <text:p text:style-name="P2766"><text:span text:style-name="T2767">Valstybinės kalbos nevartojimas įmonių, įstaigų ir organizacijų antspauduose, spauduose, blankuose, iškabose, tarnybinių patalpų ir kituose viešuose užra</text:span><text:span text:style-name="T2768">šuose –</text:span></text:p>
      <text:p text:style-name="P2769"><text:span text:style-name="T2770">užtraukia baudą įmonių, įstaigų, organizacijų vadovams nuo trijų šimtų iki keturių šimtų litų.</text:span></text:p>
      <text:p text:style-name="P2771"><text:span text:style-name="T2772">Valstybinės kalbos nevartojimas Lietuvos Respublikos gaminių ir paslaugų pavadinimuose bei jų aprašuose, Lietuvoje parduodamų prekių vartojimo instru</text:span><text:span text:style-name="T2773">kcijose –</text:span></text:p>
      <text:p text:style-name="P2774"><text:span text:style-name="T2775">užtraukia baudą įmonių, įstaigų, organizacijų vadovams ar pareigūnams nuo trijų šimtų iki penkių šimtų litų.</text:span></text:p>
      <text:p text:style-name="P2776"><text:span text:style-name="T2777">Tokie pat veiksmai, padaryti asmens, bausto administracine nuobauda už šio straipsnio pirmojoje ir antrojoje dalyse numatytus pažeidi</text:span><text:span text:style-name="T2778">mus, –</text:span></text:p>
      <text:p text:style-name="P2779"/>
      <text:p text:style-name="P2780">užtraukia baudą nuo šešių šimtų iki aštuonių šimtų litų.“</text:p>
      <text:p text:style-name="P2781"/>
      <text:p text:style-name="P2782"><text:span text:style-name="T2783">106</text:span><text:span text:style-name="T2784"><text:s/>straipsnis.<text:s/></text:span><text:span text:style-name="T2785">91</text:span><text:span text:style-name="T2786">2</text:span><text:span text:style-name="T2787"><text:s/>straipsnio pakeitimas ir papildymas</text:span></text:p>
      <text:p text:style-name="P2788"><text:span text:style-name="T2789">Pakeisti 91</text:span><text:span text:style-name="T2790">2</text:span><text:span text:style-name="T2791">straipsnį ir jį išdėstyti taip:</text:span></text:p>
      <text:p text:style-name="P2792"><text:span text:style-name="T2793">„</text:span><text:span text:style-name="T2794">91</text:span><text:span text:style-name="T2795">2</text:span><text:span text:style-name="T2796"><text:s/>straipsnis.</text:span><text:span text:style-name="T2797"><text:tab/></text:span><text:span text:style-name="T2798">Valstybinės lietuvių kalbos komisijos prie Lietuvos<text:s/></text:span><text:span text:style-name="T2799">Respublikos Seimo nutarimų ir Valstybinės lietuvių kalbos komisijos prie Lietuvos Respublikos Seimo Kalbos inspekcijos pareigūnų nurodymų nevykdymas</text:span></text:p>
      <text:p text:style-name="P2800"><text:span text:style-name="T2801">Valstybinės lietuvių kalbos komisijos prie Lietuvos Respublikos Seimo nutarimų kalbos klausimais bei Vals</text:span><text:span text:style-name="T2802">tybinės lietuvių kalbos komisijos prie Lietuvos Respublikos Seimo Kalbos inspekcijos pareigūnų nurodymų dėl valstybinės kalbos vartojimo nevykdymas –<text:s/></text:span></text:p>
      <text:p text:style-name="P2803"><text:span text:style-name="T2804">užtraukia įspėjimą arba baudą įmonių, įstaigų, organizacijų vadovams, pareigūnams</text:span><text:span text:style-name="T2805"><text:s/></text:span><text:span text:style-name="T2806">ar kitiems nutarimų a</text:span><text:span text:style-name="T2807">rba nurodymų nevykdantiems asmenims nuo trijų šimtų iki</text:span><text:span text:style-name="T2808"><text:s/></text:span><text:span text:style-name="T2809">šešių šimtų litų.</text:span></text:p>
      <text:p text:style-name="P2810"><text:span text:style-name="T2811">Tokie pat veiksmai, padaryti asmens, bausto administracine nuobauda už šio straipsnio pirmojoje dalyje numatytą pažeidimą, –</text:span></text:p>
      <text:p text:style-name="P2812"><text:span text:style-name="T2813">užtraukia baudą nuo šešių šimtų iki vieno tūkstančio<text:s/></text:span><text:span text:style-name="T2814">penkių šimtų litų.“</text:span></text:p>
      <text:p text:style-name="P2815"/>
      <text:p text:style-name="P2816"><text:span text:style-name="T2817">107</text:span><text:span text:style-name="T2818"><text:s/>straipsnis.<text:s/></text:span><text:span text:style-name="T2819">91</text:span><text:span text:style-name="T2820">3</text:span><text:span text:style-name="T2821"><text:s/>straipsnio 1 dalies pakeitimas</text:span></text:p>
      <text:p text:style-name="P2822"><text:span text:style-name="T2823">Pakeisti 91</text:span><text:span text:style-name="T2824">3</text:span><text:span text:style-name="T2825"><text:s/>straipsnio 1 dalies sankciją ir šią dalį išdėstyti taip:</text:span></text:p>
      <text:p text:style-name="P2826"><text:span text:style-name="T2827">„Valstybinės kalbos nevartojimas atliekant tarnybines pareigas (pagal nustatytą valstybinės kalbos m</text:span><text:span text:style-name="T2828">okėjimo kvalifikacinę kategoriją) valstybinės valdžios ir valdymo įstaigose, taip pat įmonėse, įstaigose ir organizacijose –</text:span></text:p>
      <text:p text:style-name="P2829"><text:span text:style-name="T2830">užtraukia įspėjimą arba baudą įmonių, įstaigų, organizacijų vadovams ar valstybinės kalbos nevartojantiems asmenims nuo dviejų ši</text:span><text:span text:style-name="T2831">mtų iki penkių šimtų litų.“</text:span></text:p>
      <text:p text:style-name="P2832"/>
      <text:p text:style-name="P2833"><text:span text:style-name="T2834">108</text:span><text:span text:style-name="T2835"><text:s/>straipsnis.<text:s/></text:span><text:span text:style-name="T2836">91</text:span><text:span text:style-name="T2837">4</text:span><text:span text:style-name="T2838"><text:s/>straipsnio pakeitimas</text:span></text:p>
      <text:p text:style-name="P2839"><text:span text:style-name="T2840">Pakeisti 91</text:span><text:span text:style-name="T2841">4</text:span><text:span text:style-name="T2842"><text:s/>straipsnio 1 ir 2 dalių sankcijas ir šį straipsnį išdėstyti taip:</text:span></text:p>
      <text:p text:style-name="P2843"><text:span text:style-name="T2844">„</text:span><text:span text:style-name="T2845">91</text:span><text:span text:style-name="T2846">4</text:span><text:span text:style-name="T2847"><text:s/></text:span><text:span text:style-name="T2848">straipsnis.</text:span><text:span text:style-name="T2849"><text:tab/></text:span><text:span text:style-name="T2850">Valstybinės kalbos nevartojimas raštvedyboje ir susirašinėjant šalies<text:s/></text:span><text:span text:style-name="T2851">viduje</text:span></text:p>
      <text:p text:style-name="P2852"><text:span text:style-name="T2853">Valstybinės kalbos nevartojimas įmonių, įstaigų ir organizacijų raštvedyboje ir susirašinėjant šalies viduje –</text:span></text:p>
      <text:p text:style-name="P2854"><text:span text:style-name="T2855">užtraukia baudą įmonių, įstaigų, organizacijų vadovams ir kitiems pareigūnams nuo trijų šimtų iki keturių šimtų litų.</text:span></text:p>
      <text:p text:style-name="P2856"><text:span text:style-name="T2857">Tokie pat veik</text:span><text:span text:style-name="T2858">smai, padaryti asmens, bausto administracine nuobauda už šio straipsnio pirmojoje dalyje numatytą pažeidimą, –</text:span></text:p>
      <text:p text:style-name="P2859"><text:span text:style-name="T2860">užtraukia baudą nuo septynių šimtų iki devynių šimtų litų.“</text:span></text:p>
      <text:p text:style-name="P2861"/>
      <text:p text:style-name="P2862"><text:span text:style-name="T2863">109</text:span><text:span text:style-name="T2864"><text:s/>straipsnis.<text:s/></text:span><text:span text:style-name="T2865">91</text:span><text:span text:style-name="T2866">5</text:span><text:span text:style-name="T2867"><text:s/>straipsnio pakeitimas</text:span></text:p>
      <text:p text:style-name="P2868"><text:span text:style-name="T2869">91</text:span><text:span text:style-name="T2870">5</text:span><text:span text:style-name="T2871"><text:s/>straipsnio 1 dalies dispozicijoje po žodžių „nevalstybine kalba“ įrašyti žodžius „arba be vertimo į valstybinę kalbą“, pakeisti 1 ir 2 dalių sankcijas ir šį straipsnį išdėstyti taip:</text:span></text:p>
      <text:p text:style-name="P2872"><text:span text:style-name="T2873">„</text:span><text:span text:style-name="T2874">91</text:span><text:span text:style-name="T2875">5</text:span><text:span text:style-name="T2876"><text:s/>straipsnis.<text:s/></text:span><text:span text:style-name="T2877">Dokumentų pateikimas nevalstybine kalba</text:span></text:p>
      <text:p text:style-name="P2878"><text:span text:style-name="T2879">Įmonių, įst</text:span><text:span text:style-name="T2880">aigų ir organizacijų dokumentų nevalstybine kalba arba be vertimo į valstybinę kalbą pateikimas valstybės valdžios ir valdymo įstaigoms, taip pat Lietuvos Respublikos įmonėms, įstaigoms ir organizacijoms bei piliečiams, išskyrus įstatymų numatytus atvejus,</text:span><text:span text:style-name="T2881"><text:s/>–</text:span></text:p>
      <text:p text:style-name="P2882"><text:span text:style-name="T2883">užtraukia baudą dokumentus pateikusių įmonių, įstaigų, organizacijų vadovams nuo keturių šimtų iki šešių šimtų litų.</text:span></text:p>
      <text:p text:style-name="P2884"><text:span text:style-name="T2885">Tokie pat veiksmai, padaryti asmens, bausto administracine nuobauda už šio straipsnio pirmojoje dalyje numatytą pažeidimą, –</text:span></text:p>
      <text:p text:style-name="P2886"><text:span text:style-name="T2887">užtra</text:span><text:span text:style-name="T2888">ukia baudą nuo septynių šimtų iki devynių šimtų litų.“</text:span></text:p>
      <text:p text:style-name="P2889"/>
      <text:p text:style-name="P2890"><text:span text:style-name="T2891">110</text:span><text:span text:style-name="T2892"><text:s/>straipsnis.<text:s/></text:span><text:span text:style-name="T2893">91</text:span><text:span text:style-name="T2894">6</text:span><text:span text:style-name="T2895"><text:s/>straipsnio pakeitimas</text:span></text:p>
      <text:p text:style-name="P2896"><text:span text:style-name="T2897">91</text:span><text:span text:style-name="T2898">6</text:span><text:span text:style-name="T2899"><text:s/>straipsnio pavadinime ir 1 dalyje po žodžio „laidų“ įrašyti žodį „televizijos“, pakeisti 1 ir 2 dalių sankcijas ir šį straipsnį išdėstyti ta</text:span><text:span text:style-name="T2900">ip:</text:span></text:p>
      <text:p text:style-name="P2901"><text:span text:style-name="T2902">„</text:span><text:span text:style-name="T2903">91</text:span><text:span text:style-name="T2904">6</text:span><text:span text:style-name="T2905"><text:s/></text:span><text:span text:style-name="T2906">straipsnis.</text:span><text:span text:style-name="T2907"><text:tab/></text:span><text:span text:style-name="T2908">Televizijos ir radijo laidų, televizijos, kino ir videofilmų nevertimas į valstybinę kalbą</text:span></text:p>
      <text:p text:style-name="P2909"><text:span text:style-name="T2910">Televizijos ir radijo laidų, televizijos, kino ir videofilmų demonstravimas be vertimo į valstybinę kalbą, išskyrus įstatymų numatytus atvej</text:span><text:span text:style-name="T2911">us, –</text:span></text:p>
      <text:p text:style-name="P2912"><text:span text:style-name="T2913">užtraukia baudą televizijos, radijo, kino teatrų vadovams nuo penkių šimtų iki septynių šimtų litų.</text:span></text:p>
      <text:p text:style-name="P2914"><text:span text:style-name="T2915">Tokie pat veiksmai, padaryti asmens, bausto administracine nuobauda už šio straipsnio pirmojoje dalyje numatytą pažeidimą, –</text:span></text:p>
      <text:p text:style-name="P2916"><text:span text:style-name="T2917">užtraukia baudą nuo</text:span><text:span text:style-name="T2918"><text:s/>vieno tūkstančio iki vieno tūkstančio dviejų šimtų litų.“</text:span></text:p>
      <text:p text:style-name="P2919"/>
      <text:p text:style-name="P2920"><text:span text:style-name="T2921">111</text:span><text:span text:style-name="T2922"><text:s/>straipsnis.<text:s/></text:span><text:span text:style-name="T2923">91</text:span><text:span text:style-name="T2924">7</text:span><text:span text:style-name="T2925"><text:s/>straipsnio pakeitimas</text:span></text:p>
      <text:p text:style-name="P2926"><text:span text:style-name="T2927">91</text:span><text:span text:style-name="T2928">7</text:span><text:span text:style-name="T2929"><text:s/>straipsnio pavadinime ir 1 dalyje vietoj žodžio „Autentiškųjų“ įrašyti žodžius „Autentiškų ir oficialių“, pakeisti 1 ir 2 dalių sankcija</text:span><text:span text:style-name="T2930">s ir visą straipsnį išdėstyti taip:</text:span></text:p>
      <text:p text:style-name="P2931"><text:span text:style-name="T2932">„</text:span><text:span text:style-name="T2933">91</text:span><text:span text:style-name="T2934">7</text:span><text:span text:style-name="T2935"><text:s/>straipsnis.<text:s/></text:span><text:span text:style-name="T2936">Autentiškų ir oficialių Lietuvos vietovardžių formų nevartojimas</text:span></text:p>
      <text:p text:style-name="P2937"><text:span text:style-name="T2938">Autentiškų ir oficialių Lietuvos vietovardžių formų nevartojimas teisės aktuose, kituose oficialiuose leidiniuose, kartografijoje,<text:s/></text:span><text:span text:style-name="T2939">kelių bei gatvių rodyklėse, iškabose, antspauduose, komunikacijose, Lietuvos Respublikos gaminių dokumentuose, vadovėliuose –</text:span></text:p>
      <text:p text:style-name="P2940"><text:span text:style-name="T2941">užtraukia baudą įmonių, įstaigų, organizacijų vadovams nuo trijų šimtų iki keturių šimtų litų.</text:span></text:p>
      <text:p text:style-name="P2942"><text:span text:style-name="T2943">Tokie pat veiksmai, padaryti<text:s/></text:span><text:span text:style-name="T2944">asmens, bausto administracine nuobauda už šio straipsnio pirmojoje dalyje numatytą pažeidimą, –</text:span></text:p>
      <text:p text:style-name="P2945"><text:span text:style-name="T2946">užtraukia baudą nuo šešių šimtų iki aštuonių šimtų</text:span><text:span text:style-name="T2947"><text:s/></text:span><text:span text:style-name="T2948">litų.“<text:s/></text:span></text:p>
      <text:p text:style-name="P2949"/>
      <text:p text:style-name="P2950"><text:span text:style-name="T2951">112</text:span><text:span text:style-name="T2952"><text:s/>straipsnis.<text:s/></text:span><text:span text:style-name="T2953">91</text:span><text:span text:style-name="T2954">8</text:span><text:span text:style-name="T2955"><text:s/>straipsnio 2 dalies pakeitimas</text:span></text:p>
      <text:p text:style-name="P2956"><text:span text:style-name="T2957">91</text:span><text:span text:style-name="T2958">8</text:span><text:span text:style-name="T2959"><text:s/>straipsnio 2 dalyje vietoj žo</text:span><text:span text:style-name="T2960">džių „šiame straipsnyje“ įrašyti žodžius „šio straipsnio pirmojoje dalyje“ ir šią dalį išdėstyti taip:</text:span></text:p>
      <text:p text:style-name="P2961"><text:span text:style-name="T2962">„Tokia pat veika, padaryta asmens, bausto administracine nuobauda už šio straipsnio pirmojoje dalyje numatytus pažeidimus, –</text:span></text:p>
      <text:p text:style-name="P2963"><text:span text:style-name="T2964">užtraukia baudą piliečiams</text:span><text:span text:style-name="T2965"><text:s/>nuo penkių šimtų iki vieno tūkstančio litų ir pareigūnams – nuo vieno tūkstančio iki dviejų tūkstančių litų.“</text:span></text:p>
      <text:p text:style-name="P2966"/>
      <text:p text:style-name="P2967"><text:span text:style-name="T2968">113</text:span><text:span text:style-name="T2969"><text:s/>straipsnis.<text:s/></text:span><text:span text:style-name="T2970">96 straipsnio pakeitimas</text:span></text:p>
      <text:p text:style-name="P2971"><text:span text:style-name="T2972">Pakeisti 96 straipsnio sankciją ir šį straipsnį išdėstyti taip:</text:span></text:p>
      <text:p text:style-name="P2973"><text:span text:style-name="T2974">„</text:span><text:span text:style-name="T2975">96</text:span><text:span text:style-name="T2976"><text:s/>straipsnis.</text:span><text:span text:style-name="T2977"><text:tab/></text:span><text:span text:style-name="T2978">Aukštesn</text:span><text:span text:style-name="T2979">ės kaip 1000 voltų įtampos elektros tinklų apsaugos taisyklių pažeidimas</text:span></text:p>
      <text:p text:style-name="P2980"><text:span text:style-name="T2981">Aukštesnės kaip 1000 voltų įtampos elektros tinklų apsaugos taisyklių pažeidimas, sukėlęs arba galėjęs sukelti vartotojų aprūpinimo elektros energija pertrūkį, elektros tinklų sužal</text:span><text:span text:style-name="T2982">ojimą ar padaręs kitokios žalos, –</text:span></text:p>
      <text:p text:style-name="P2983"><text:span text:style-name="T2984">užtraukia įspėjimą arba baudą piliečiams nuo vieno šimto iki dviejų šimtų litų ir įspėjimą arba baudą pareigūnams – nuo dviejų šimtų iki penkių šimtų litų.“</text:span></text:p>
      <text:p text:style-name="P2985"/>
      <text:p text:style-name="P2986"><text:span text:style-name="T2987">114</text:span><text:span text:style-name="T2988"><text:s/>straipsnis.<text:s/></text:span><text:span text:style-name="T2989">97 straipsnio pakeitimas</text:span></text:p>
      <text:p text:style-name="P2990"><text:span text:style-name="T2991">Pakeis</text:span><text:span text:style-name="T2992">ti 97 straipsnio sankciją ir šį straipsnį išdėstyti taip:</text:span></text:p>
      <text:p text:style-name="P2993"><text:span text:style-name="T2994">„</text:span><text:span text:style-name="T2995">97</text:span><text:span text:style-name="T2996"><text:s/>straipsnis.<text:s/></text:span><text:span text:style-name="T2997">Iki 1000 voltų įtampos elektros tinklų gadinimas</text:span></text:p>
      <text:p text:style-name="P2998"><text:span text:style-name="T2999">Iki 1000 voltų įtampos elektros tinklų gadinimas, sukėlęs vartotojų aprūpinimo elektros energija pertrūkį arba padaręs žalos, –</text:span></text:p>
      <text:p text:style-name="P3000"><text:span text:style-name="T3001">užtraukia įspėjimą arba baudą piliečiams nuo penkiasdešimties iki vieno šimto litų ir įspėjimą arba baudą pareigūnams – nuo dviejų šimtų iki penkių šimtų litų.“</text:span></text:p>
      <text:p text:style-name="P3002"/>
      <text:p text:style-name="P3003"><text:span text:style-name="T3004">115</text:span><text:span text:style-name="T3005"><text:s/>straipsnis.<text:s/></text:span><text:span text:style-name="T3006">98 straipsnio pakeitimas</text:span></text:p>
      <text:p text:style-name="P3007"><text:span text:style-name="T3008">98 straipsnyje vietoj žodžių „Paskirtų</text:span><text:span text:style-name="T3009"><text:s/>dujų fondų“ įrašyti žodžius „Vidutinės paros dujų suvartojimo normos“, pakeisti straipsnio sankciją ir šį straipsnį išdėstyti taip:</text:span></text:p>
      <text:p text:style-name="P3010"><text:span text:style-name="T3011">„</text:span><text:span text:style-name="T3012">98</text:span><text:span text:style-name="T3013"><text:s/>straipsnis.<text:s/></text:span><text:span text:style-name="T3014">Dujų naudojimo normų pažeidimas</text:span></text:p>
      <text:p text:style-name="P3015"><text:span text:style-name="T3016">Vidutinės paros dujų suvartojimo normos viršijimas arba nustatyto dujų<text:s/></text:span><text:span text:style-name="T3017">naudojimo režimo nesilaikymas –</text:span></text:p>
      <text:p text:style-name="P3018"><text:span text:style-name="T3019">užtraukia įspėjimą arba baudą pareigūnams nuo dviejų šimtų iki penkių šimtų litų.“</text:span></text:p>
      <text:p text:style-name="P3020"/>
      <text:p text:style-name="P3021"><text:span text:style-name="T3022">116</text:span><text:span text:style-name="T3023"><text:s/>straipsnis.<text:s/></text:span><text:span text:style-name="T3024">99 straipsnio pakeitimas</text:span></text:p>
      <text:p text:style-name="P3025"><text:span text:style-name="T3026">Pakeisti 99 straipsnio sankciją ir šį straipsnį išdėstyti taip:</text:span></text:p>
      <text:p text:style-name="P3027"><text:span text:style-name="T3028">„</text:span><text:span text:style-name="T3029">99</text:span><text:span text:style-name="T3030"><text:s/>straipsnis.<text:s/></text:span><text:span text:style-name="T3031">Dujų vamzdynų ir jų įrengimų sugadinimas</text:span></text:p>
      <text:p text:style-name="P3032"><text:span text:style-name="T3033">Dujų vamzdynų ir jų įrengimų sugadinimas arba savavališkas dujų prietaisų pastatymas, perkėlimas, įjungimas į tinklą, taip pat kitokie jų eksploatavimo taisyklių pažeidimai, kurie galėjo būti avarijos priežastis,<text:s/></text:span><text:span text:style-name="T3034">–</text:span></text:p>
      <text:p text:style-name="P3035"><text:span text:style-name="T3036">užtraukia įspėjimą arba baudą piliečiams nuo penkiasdešimties iki vieno šimto litų ir įspėjimą arba baudą pareigūnams – nuo dviejų šimtų iki penkių šimtų litų.“</text:span></text:p>
      <text:p text:style-name="P3037"/>
      <text:p text:style-name="P3038"><text:span text:style-name="T3039">117</text:span><text:span text:style-name="T3040"><text:s/>straipsnis.<text:s/></text:span><text:span text:style-name="T3041">99</text:span><text:span text:style-name="T3042">1</text:span><text:span text:style-name="T3043"><text:s/>straipsnio pakeitimas</text:span></text:p>
      <text:p text:style-name="P3044"><text:span text:style-name="T3045">99</text:span><text:span text:style-name="T3046">1</text:span><text:span text:style-name="T3047"><text:s/>straipsnyje vietoj žodžio „šil</text:span><text:span text:style-name="T3048">uminės“ įrašyti žodį „šilumos“, vietoj žodžio „organizacijos“ įrašyti žodį „įmonės“, pakeisti straipsnio sankciją ir šį straipsnį išdėstyti taip:</text:span></text:p>
      <text:p text:style-name="P3049"><text:span text:style-name="T3050">„</text:span><text:span text:style-name="T3051">99</text:span><text:span text:style-name="T3052">1</text:span><text:span text:style-name="T3053"><text:s/>straipsnis.<text:s/></text:span><text:span text:style-name="T3054">Energijos naudojimo taisyklių pažeidimas</text:span></text:p>
      <text:p text:style-name="P3055"><text:span text:style-name="T3056">Savavališkas prisijungimas prie elektros ar šilu</text:span><text:span text:style-name="T3057">mos energijos tiekimo sistemų be energijos tiekimo įmonės leidimo –</text:span></text:p>
      <text:p text:style-name="P3058"><text:span text:style-name="T3059">užtraukia įspėjimą arba baudą piliečiams nuo vieno šimto iki dviejų šimtų litų ir įspėjimą arba baudą pareigūnams – nuo dviejų šimtų iki penkių šimtų litų.“</text:span></text:p>
      <text:p text:style-name="P3060"/>
      <text:p text:style-name="P3061"><text:span text:style-name="T3062">118</text:span><text:span text:style-name="T3063"><text:s/>straipsnis.<text:s/></text:span><text:span text:style-name="T3064">99</text:span><text:span text:style-name="T3065">2</text:span><text:span text:style-name="T3066"><text:s/>straipsnio pakeitimas</text:span></text:p>
      <text:p text:style-name="P3067"><text:span text:style-name="T3068">Pakeisti 99</text:span><text:span text:style-name="T3069">2</text:span><text:span text:style-name="T3070"><text:s/>straipsnio sankciją ir šį straipsnį išdėstyti taip:</text:span></text:p>
      <text:p text:style-name="P3071"><text:span text:style-name="T3072">„</text:span><text:span text:style-name="T3073">99</text:span><text:span text:style-name="T3074">2</text:span><text:span text:style-name="T3075"><text:s/>straipsnis.</text:span><text:span text:style-name="T3076"><text:tab/></text:span><text:span text:style-name="T3077">Energetikos (elektros, šilumos ar dujų) įrenginių įrengimo, eksploatavimo ir saugos norminių aktų pažeidimas</text:span></text:p>
      <text:p text:style-name="P3078"><text:span text:style-name="T3079">Energetikos (elektros, šilumos ar</text:span><text:span text:style-name="T3080"><text:s/>dujų) įrenginių įrengimo, eksploatavimo ir saugos norminių aktų pažeidimas –</text:span></text:p>
      <text:p text:style-name="P3081"><text:span text:style-name="T3082">užtraukia įspėjimą arba baudą piliečiams nuo dviejų šimtų iki penkių šimtų litų ir</text:span><text:span text:style-name="T3083"><text:s/></text:span><text:span text:style-name="T3084">įspėjimą arba baudą pareigūnams – nuo septynių šimtų iki vieno tūkstančio penkių šimtų litų.“</text:span></text:p>
      <text:p text:style-name="P3085"/>
      <text:p text:style-name="P3086"><text:span text:style-name="T3087">119</text:span><text:span text:style-name="T3088"><text:s/>straipsnis.<text:s/></text:span><text:span text:style-name="T3089">99</text:span><text:span text:style-name="T3090">3</text:span><text:span text:style-name="T3091"><text:s/>straipsnio pakeitimas</text:span></text:p>
      <text:p text:style-name="P3092"><text:span text:style-name="T3093">Pakeisti 99</text:span><text:span text:style-name="T3094">3</text:span><text:span text:style-name="T3095"><text:s/>straipsnį ir jį išdėstyti taip:</text:span></text:p>
      <text:p text:style-name="P3096"><text:span text:style-name="T3097">„</text:span><text:span text:style-name="T3098">99</text:span><text:span text:style-name="T3099">3</text:span><text:span text:style-name="T3100"><text:s/>straipsnis.<text:s/></text:span><text:span text:style-name="T3101">Elektros, šilumos ar dujų tiekimo ir vartojimo taisyklių pažeidimas</text:span></text:p>
      <text:p text:style-name="P3102"><text:span text:style-name="T3103">Elektros, šilumos ar dujų tiekimo ir vartojimo taisyklių pažeidi</text:span><text:span text:style-name="T3104">mas –</text:span></text:p>
      <text:p text:style-name="P3105"><text:span text:style-name="T3106">užtraukia</text:span><text:span text:style-name="T3107"><text:s/></text:span><text:span text:style-name="T3108">įspėjimą arba baudą piliečiams nuo dviejų šimtų iki penkių šimtų litų ir įspėjimą arba baudą pareigūnams – nuo septynių šimtų iki vieno tūkstančio penkių šimtų litų.“</text:span></text:p>
      <text:p text:style-name="P3109"/>
      <text:p text:style-name="P3110"><text:span text:style-name="T3111">120</text:span><text:span text:style-name="T3112"><text:s/>straipsnis.<text:s/></text:span><text:span text:style-name="T3113">100 straipsnio pakeitimas</text:span></text:p>
      <text:p text:style-name="P3114"><text:span text:style-name="T3115">Pakeisti 100<text:s/></text:span><text:span text:style-name="T3116">straipsnį ir jį išdėstyti taip:</text:span></text:p>
      <text:p text:style-name="P3117"><text:span text:style-name="T3118">„</text:span><text:span text:style-name="T3119">100</text:span><text:span text:style-name="T3120"><text:s/>straipsnis.</text:span><text:span text:style-name="T3121"><text:tab/></text:span><text:span text:style-name="T3122">Privačios nuosavybės teise priklausančios, nuomojamos ar subnuomojamos žemės nesutvarkymas taip, kad ji būtų tinkama naudoti pagal paskirtį</text:span></text:p>
      <text:p text:style-name="P3123"><text:span text:style-name="T3124">Privačios nuosavybės teise priklausančios, nuomojamos ar subnuo</text:span><text:span text:style-name="T3125">mojamos žemės nesutvarkymas taip, kad ji būtų tinkama naudoti pagal paskirtį, –</text:span></text:p>
      <text:p text:style-name="P3126"><text:span text:style-name="T3127">užtraukia baudą nuo dviejų šimtų penkiasdešimties iki penkių šimtų litų.“</text:span></text:p>
      <text:p text:style-name="P3128"/>
      <text:p text:style-name="P3129"><text:span text:style-name="T3130">121</text:span><text:span text:style-name="T3131"><text:s/>straipsnis.<text:s/></text:span><text:span text:style-name="T3132">101 straipsnio pakeitimas</text:span></text:p>
      <text:p text:style-name="P3133"><text:span text:style-name="T3134">Pakeisti 101 straipsnio sankciją ir šį stra</text:span><text:span text:style-name="T3135">ipsnį išdėstyti taip:</text:span></text:p>
      <text:p text:style-name="P3136"><text:span text:style-name="T3137">„</text:span><text:span text:style-name="T3138">101</text:span><text:span text:style-name="T3139"><text:s/>straipsnis.<text:s/></text:span><text:span text:style-name="T3140">Savavališkas nukrypimas nuo žemėtvarkos projekto</text:span></text:p>
      <text:p text:style-name="P3141"><text:span text:style-name="T3142">Be reikiamo leidimo nukrypimas nuo nustatyta tvarka patvirtinto žemėtvarkos projekto –</text:span></text:p>
      <text:p text:style-name="P3143"><text:span text:style-name="T3144">užtraukia baudą nuo penkiasdešimties iki vieno šimto litų.“</text:span></text:p>
      <text:p text:style-name="P3145"/>
      <text:p text:style-name="P3146"><text:span text:style-name="T3147">122</text:span><text:span text:style-name="T3148"><text:s/>straipsnis.<text:s/></text:span><text:span text:style-name="T3149">103 straipsnio pakeitimas</text:span></text:p>
      <text:p text:style-name="P3150"><text:span text:style-name="T3151">Pakeisti 103 straipsnio 1 ir 2 dalių sankcijas ir šį straipsnį išdėstyti taip:</text:span></text:p>
      <text:p text:style-name="P3152"><text:span text:style-name="T3153">„</text:span><text:span text:style-name="T3154">103</text:span><text:span text:style-name="T3155"><text:s/>straipsnis.</text:span><text:span text:style-name="T3156"><text:tab/></text:span><text:span text:style-name="T3157">Žemės ūkio įmonių ir ūkininkų ūkių pasėlių nuganymas, laukuose esančio nuimto žemės ūkio kultūrų derliaus sugadinima</text:span><text:span text:style-name="T3158">s arba sunaikinimas, želdinių sužalojimas</text:span></text:p>
      <text:p text:style-name="P3159"><text:span text:style-name="T3160">Žemės ūkio įmonių ir ūkininkų ūkių pasėlių nuganymas, laukuose esančio nuimto žemės ūkio kultūrų derliaus sugadinimas, sunaikinimas, želdinių sužalojimas, kuriuos padaro gyvuliai ar paukščiai, –</text:span></text:p>
      <text:p text:style-name="P3161"><text:span text:style-name="T3162">užtraukia baudą</text:span><text:span text:style-name="T3163"><text:s/>nuo septyniasdešimt penkių iki vieno šimto penkiasdešimties litų.</text:span></text:p>
      <text:p text:style-name="P3164"><text:span text:style-name="T3165">Pakartotinis žemės ūkio įmonių ir ūkininkų ūkių pasėlių nuganymas, laukuose esančio nuimto žemės ūkio kultūrų derliaus sugadinimas arba sunaikinimas, želdinių sužalojimas, kuriuos padaro<text:s/></text:span><text:span text:style-name="T3166">gyvuliai ar paukščiai per vienerius metus po baudos paskyrimo už tokį pat teisės pažeidimą, –</text:span></text:p>
      <text:p text:style-name="P3167"><text:span text:style-name="T3168">užtraukia baudą nuo dviejų šimtų iki keturių šimtų litų.“</text:span></text:p>
      <text:p text:style-name="P3169"/>
      <text:p text:style-name="P3170"><text:span text:style-name="T3171">123</text:span><text:span text:style-name="T3172"><text:s/>straipsnis.<text:s/></text:span><text:span text:style-name="T3173">104 straipsnio pakeitimas</text:span></text:p>
      <text:p text:style-name="P3174"><text:span text:style-name="T3175">Pakeisti 104 straipsnio 1 ir 2 dalių sankcija</text:span><text:span text:style-name="T3176">s ir šį straipsnį išdėstyti taip:</text:span></text:p>
      <text:p text:style-name="P3177"><text:span text:style-name="T3178">„</text:span><text:span text:style-name="T3179">104</text:span><text:span text:style-name="T3180"><text:s/>straipsnis.</text:span><text:span text:style-name="T3181"><text:tab/></text:span><text:span text:style-name="T3182">Važiavimas per žemės ūkio įmonių ir ūkininkų ūkių pasėlius ar želdinius</text:span></text:p>
      <text:p text:style-name="P3183"><text:span text:style-name="T3184">Važiavimas per žemės ūkio įmonių ir ūkininkų ūkių pasėlius ar želdinius kinkomuoju transportu –</text:span></text:p>
      <text:p text:style-name="P3185"><text:span text:style-name="T3186">užtraukia baudą nuo penkiasdeši</text:span><text:span text:style-name="T3187">mties iki vieno šimto litų.</text:span></text:p>
      <text:p text:style-name="P3188"><text:span text:style-name="T3189">Važiavimas per pasėlius ar želdinius automobiliu, traktoriumi, kombainu arba kita mašina –</text:span></text:p>
      <text:p text:style-name="P3190"><text:span text:style-name="T3191">užtraukia baudą nuo vieno šimto iki dviejų šimtų litų.“</text:span></text:p>
      <text:p text:style-name="P3192"/>
      <text:p text:style-name="P3193"><text:span text:style-name="T3194">124</text:span><text:span text:style-name="T3195"><text:s/>straipsnis.<text:s/></text:span><text:span text:style-name="T3196">105 straipsnio pakeitimas ir papildymas 2 dalimi</text:span></text:p>
      <text:p text:style-name="P3197"><text:span text:style-name="T3198">Pakeisti 105 straipsnį, papildyti jį 2 dalimi ir visą straipsnį išdėstyti taip:</text:span></text:p>
      <text:p text:style-name="P3199"><text:span text:style-name="T3200">„</text:span><text:span text:style-name="T3201">105</text:span><text:span text:style-name="T3202"><text:s/>straipsnis.</text:span><text:span text:style-name="T3203"><text:tab/></text:span><text:span text:style-name="T3204">Kovos su augalų karantininiais kenkėjais, ligomis ir piktžolėmis taisyklių pažeidimas</text:span></text:p>
      <text:p text:style-name="P3205"><text:span text:style-name="T3206">Kovos su augalų karantininiais kenkėjais, ligomis ir piktžolėmis t</text:span><text:span text:style-name="T3207">aisyklių pažeidimas –</text:span></text:p>
      <text:p text:style-name="P3208"><text:span text:style-name="T3209">užtraukia baudą nuo dviejų šimtų iki keturių šimtų litų.</text:span></text:p>
      <text:p text:style-name="P3210"><text:span text:style-name="T3211">Tokie pat veiksmai, padaryti asmens, bausto administracine nuobauda už šio straipsnio pirmojoje dalyje numatytus pažeidimus, –</text:span></text:p>
      <text:p text:style-name="P3212"><text:span text:style-name="T3213">užtraukia baudą nuo vieno tūkstančio iki dvi</text:span><text:span text:style-name="T3214">ejų tūkstančių litų.“</text:span></text:p>
      <text:p text:style-name="P3215"/>
      <text:p text:style-name="P3216"><text:span text:style-name="T3217">125</text:span><text:span text:style-name="T3218"><text:s/>straipsnis.<text:s/></text:span><text:span text:style-name="T3219">106 straipsnio pakeitimas ir papildymas 2 dalimi</text:span></text:p>
      <text:p text:style-name="P3220"><text:span text:style-name="T3221">Pakeisti 106 straipsnį, papildyti jį 2 dalimi ir visą straipsnį išdėstyti taip:</text:span></text:p>
      <text:p text:style-name="P3222"><text:span text:style-name="T3223">„</text:span><text:span text:style-name="T3224">106</text:span><text:span text:style-name="T3225"><text:s/>straipsnis.</text:span><text:span text:style-name="T3226"><text:tab/></text:span><text:span text:style-name="T3227">Draudžiamų augalinės kilmės prekių be leidimo,<text:s/></text:span><text:span text:style-name="T3228">karantininio patikrinimo ir atitinkamo apdorojimo įvežimas bei platinimas</text:span></text:p>
      <text:p text:style-name="P3229"><text:span text:style-name="T3230">Draudžiamų augalinės kilmės prekių be leidimo, karantininio patikrinimo ir atitinkamo apdorojimo, užkrėstų karantininiais organizmais ar draudžiamų įvežti augalinės kilmės prekių į</text:span><text:span text:style-name="T3231">vežimas bei platinimas Lietuvos Respublikoje –</text:span></text:p>
      <text:p text:style-name="P3232"><text:span text:style-name="T3233">užtraukia baudą nuo penkių šimtų iki vieno tūkstančio litų.</text:span></text:p>
      <text:p text:style-name="P3234"><text:span text:style-name="T3235">Tokie pat veiksmai, padaryti asmens, bausto administracine nuobauda už šio straipsnio pirmojoje dalyje numatytus pažeidimus, –</text:span></text:p>
      <text:p text:style-name="P3236"><text:span text:style-name="T3237">užtraukia baudą<text:s/></text:span><text:span text:style-name="T3238">nuo vieno tūkstančio iki dviejų tūkstančių litų.“</text:span></text:p>
      <text:p text:style-name="P3239"/>
      <text:p text:style-name="P3240"><text:span text:style-name="T3241">126</text:span><text:span text:style-name="T3242"><text:s/>straipsnis.<text:s/></text:span><text:span text:style-name="T3243">106</text:span><text:span text:style-name="T3244">1</text:span><text:span text:style-name="T3245"><text:s/>straipsnio pripažinimas netekusiu galios</text:span></text:p>
      <text:p text:style-name="P3246"><text:span text:style-name="T3247">106</text:span><text:span text:style-name="T3248">1</text:span><text:span text:style-name="T3249"><text:s/>straipsnį pripažinti netekusiu galios.</text:span><text:span text:style-name="T3250"><text:s/></text:span></text:p>
      <text:p text:style-name="P3251"/>
      <text:p text:style-name="P3252"><text:span text:style-name="T3253">127</text:span><text:span text:style-name="T3254"><text:s/>straipsnis.<text:s/></text:span><text:span text:style-name="T3255">107</text:span><text:span text:style-name="T3256">3</text:span><text:span text:style-name="T3257"><text:s/>straipsnio pakeitimas ir papildymas 2, 3 ir 4 dalimis</text:span></text:p>
      <text:p text:style-name="P3258"><text:span text:style-name="T3259">Pakeisti 107</text:span><text:span text:style-name="T3260">3</text:span><text:span text:style-name="T3261"><text:s/>straipsnį, papildyti jį 2, 3 ir 4 dalimis ir visą straipsnį išdėstyti taip:</text:span></text:p>
      <text:p text:style-name="P3262"><text:span text:style-name="T3263">„</text:span><text:span text:style-name="T3264">107</text:span><text:span text:style-name="T3265">3</text:span><text:span text:style-name="T3266"><text:s/>straipsnis.</text:span><text:span text:style-name="T3267"><text:tab/></text:span><text:span text:style-name="T3268">Augalų apsaugos priemonių saugojimo, pervežimo, naudojimo ir nukenksminimo taisyklių pažeidimas</text:span></text:p>
      <text:p text:style-name="P3269"><text:span text:style-name="T3270">Augalų apsaugos priemonių saugojimo, pervežimo,<text:s/></text:span><text:span text:style-name="T3271">naudojimo ir nukenksminimo taisyklių pažeidimas –</text:span></text:p>
      <text:p text:style-name="P3272"><text:span text:style-name="T3273">užtraukia baudą nuo dviejų šimtų iki keturių šimtų litų.</text:span></text:p>
      <text:p text:style-name="P3274"><text:span text:style-name="T3275">Tokie pat veiksmai, padaryti asmens, bausto administracine nuobauda už šio straipsnio pirmojoje dalyje numatytus pažeidimus, –</text:span></text:p>
      <text:p text:style-name="P3276"><text:span text:style-name="T3277">užtraukia baudą<text:s/></text:span><text:span text:style-name="T3278">nuo penkių šimtų iki vieno tūkstančio litų.</text:span></text:p>
      <text:p text:style-name="P3279"><text:span text:style-name="T3280">Augalų apsaugos priemonių įvežimo į Lietuvos Respubliką ir prekybos jomis taisyklių pažeidimas –</text:span></text:p>
      <text:p text:style-name="P3281"><text:span text:style-name="T3282">užtraukia baudą nuo vieno tūkstančio iki dviejų tūkstančių litų.</text:span></text:p>
      <text:p text:style-name="P3283"><text:span text:style-name="T3284">Tokie pat veiksmai, padaryti asmens, bausto<text:s/></text:span><text:span text:style-name="T3285">administracine nuobauda už šio straipsnio trečiojoje dalyje numatytus pažeidimus, –</text:span></text:p>
      <text:p text:style-name="P3286"><text:span text:style-name="T3287">užtraukia baudą nuo dviejų tūkstančių penkių šimtų iki penkių tūkstančių litų.“</text:span></text:p>
      <text:p text:style-name="P3288"/>
      <text:p text:style-name="P3289"><text:span text:style-name="T3290">128</text:span><text:span text:style-name="T3291"><text:s/>straipsnis.<text:s/></text:span><text:span text:style-name="T3292">107</text:span><text:span text:style-name="T3293">4</text:span><text:span text:style-name="T3294"><text:s/>straipsnio pripažinimas netekusiu galios</text:span></text:p>
      <text:p text:style-name="P3295"><text:span text:style-name="T3296">107</text:span><text:span text:style-name="T3297">4</text:span><text:span text:style-name="T3298"><text:s/>straipsn</text:span><text:span text:style-name="T3299">į pripažinti netekusiu galios.</text:span></text:p>
      <text:p text:style-name="P3300"/>
      <text:p text:style-name="P3301"><text:span text:style-name="T3302">129</text:span><text:span text:style-name="T3303"><text:s/>straipsnis.<text:s/></text:span><text:span text:style-name="T3304">108 straipsnio pakeitimas</text:span></text:p>
      <text:p text:style-name="P3305"><text:span text:style-name="T3306">Pakeisti 108 straipsnį ir jį išdėstyti taip:</text:span></text:p>
      <text:p text:style-name="P3307"><text:span text:style-name="T3308">„</text:span><text:span text:style-name="T3309">108</text:span><text:span text:style-name="T3310"><text:s/>straipsnis.</text:span><text:span text:style-name="T3311"><text:tab/></text:span><text:span text:style-name="T3312">Žemės ūkio mašinų techninio eksploatavimo, saugos darbe, registravimo ir valstybinių techninių apžiūrų taisykl</text:span><text:span text:style-name="T3313">ių pažeidimas</text:span></text:p>
      <text:p text:style-name="P3314"><text:span text:style-name="T3315">Traktorių, savaeigių važiuoklių, traktorių priekabų ir kelių tiesimo mašinų techninio eksploatavimo, saugos darbe, registravimo ir valstybinių techninių apžiūrų taisyklių pažeidimas-</text:span></text:p>
      <text:p text:style-name="P3316"><text:span text:style-name="T3317">užtraukia baudą nuo vieno šimto iki dviejų šimtų litų a</text:span><text:span text:style-name="T3318">rba teisės vairuoti šias mašinas atėmimą iki vieno mėnesio.“</text:span></text:p>
      <text:p text:style-name="P3319"/>
      <text:p text:style-name="P3320"><text:span text:style-name="T3321">130</text:span><text:span text:style-name="T3322"><text:s/>straipsnis.<text:s/></text:span><text:span text:style-name="T3323">109 straipsnio pakeitimas</text:span></text:p>
      <text:p text:style-name="P3324"><text:span text:style-name="T3325">Pakeisti 109 straipsnį ir jį išdėstyti taip:</text:span></text:p>
      <text:p text:style-name="P3326"><text:span text:style-name="T3327">„</text:span><text:span text:style-name="T3328">109</text:span><text:span text:style-name="T3329"><text:s/>straipsnis.</text:span><text:span text:style-name="T3330"><text:tab/></text:span><text:span text:style-name="T3331">Gyvūnų užkrečiamųjų ligų prevencijos ir likvidavimo taisyklių bei kitų ve</text:span><text:span text:style-name="T3332">terinarijos reikalavimų pažeidimas</text:span></text:p>
      <text:p text:style-name="P3333"><text:span text:style-name="T3334">Gyvūnų užkrečiamųjų ligų prevencijos bei likvidavimo taisyklių, Veterinarijos įstatymo ir kitų įstatymų, reglamentuojančių veterinarijos reikalavimus, Lietuvos Respublikos Vyriausybės nutarimų veterinarijos klausimais b</text:span><text:span text:style-name="T3335">ei savivaldybių tarybų ir valdybų sprendimų gyvūnų užkrečiamųjų ligų likvidavimo klausimais pažeidimas, taip pat neteisėta veterinarinė praktika ar</text:span><text:span text:style-name="T3336"><text:s/></text:span><text:span text:style-name="T3337">farmacinė veikla veterinarijoje –</text:span></text:p>
      <text:p text:style-name="P3338"><text:span text:style-name="T3339">užtraukia baudą piliečiams nuo dešimties iki vieno tūkstančio litų ir pa</text:span><text:span text:style-name="T3340">reigūnams – nuo vieno šimto iki penkių tūkstančių litų.“</text:span></text:p>
      <text:p text:style-name="P3341"/>
      <text:p text:style-name="P3342"><text:span text:style-name="T3343">131</text:span><text:span text:style-name="T3344"><text:s/>straipsnis.<text:s/></text:span><text:span text:style-name="T3345">110 straipsnio pakeitimas</text:span></text:p>
      <text:p text:style-name="P3346"><text:span text:style-name="T3347">Pakeisti 110 straipsnio 1 ir 2 dalių sankcijas ir šį straipsnį išdėstyti taip:</text:span></text:p>
      <text:p text:style-name="P3348"><text:span text:style-name="T3349">„</text:span><text:span text:style-name="T3350">110</text:span><text:span text:style-name="T3351"><text:s/>straipsnis.<text:s/></text:span><text:span text:style-name="T3352">Gyvūnų auginimo ir laikymo taisyklių<text:s/></text:span><text:span text:style-name="T3353">pažeidimas</text:span></text:p>
      <text:p text:style-name="P3354"><text:span text:style-name="T3355">Savivaldybių tarybų patvirtintų Gyvūnų auginimo ir laikymo taisyklių pažeidimas –</text:span></text:p>
      <text:p text:style-name="P3356"><text:span text:style-name="T3357">užtraukia įspėjimą arba baudą</text:span><text:span text:style-name="T3358"><text:s/></text:span><text:span text:style-name="T3359">nuo penkiasdešimties iki vieno šimto litų.</text:span></text:p>
      <text:p text:style-name="P3360"><text:span text:style-name="T3361">Tokia pat veika, padaryta pakartotinai arba kai dėl jos piliečių sveikatai ar turtui</text:span><text:span text:style-name="T3362"><text:s/>padaroma žalos,-</text:span></text:p>
      <text:p text:style-name="P3363"><text:span text:style-name="T3364">užtraukia baudą nuo dviejų šimtų iki penkių šimtų litų.“</text:span></text:p>
      <text:p text:style-name="P3365"/>
      <text:p text:style-name="P3366"><text:span text:style-name="T3367">132</text:span><text:span text:style-name="T3368"><text:s/>straipsnis.<text:s/></text:span><text:span text:style-name="T3369">111 straipsnio pakeitimas ir papildymas</text:span></text:p>
      <text:p text:style-name="P3370"><text:span text:style-name="T3371">Pakeisti ir papildyti 111 straipsnį ir jį išdėstyti taip:</text:span></text:p>
      <text:p text:style-name="P3372"><text:span text:style-name="T3373">„</text:span><text:span text:style-name="T3374">111</text:span><text:span text:style-name="T3375"><text:s/>straipsnis.<text:s/></text:span><text:span text:style-name="T3376">Eismo tvarkos ir saugumo geleži</text:span><text:span text:style-name="T3377">nkelio transporte taisyklių pažeidimas</text:span></text:p>
      <text:p text:style-name="P3378"><text:span text:style-name="T3379">Savavališkas važiavimas krovininiais traukiniais, įlipimas ir išlipimas važiuojant traukiniui, važiavimas ant vagonų laiptelių ir stogų –</text:span></text:p>
      <text:p text:style-name="P3380"><text:span text:style-name="T3381">užtraukia baudą nuo penkių šimtų iki vieno tūkstančio litų.</text:span></text:p>
      <text:p text:style-name="P3382"><text:span text:style-name="T3383">Savavališkas<text:s/></text:span><text:span text:style-name="T3384">traukinio sustabdymas be reikalo –</text:span></text:p>
      <text:p text:style-name="P3385"><text:span text:style-name="T3386">užtraukia baudą nuo vieno tūkstančio iki dviejų tūkstančių litų.</text:span></text:p>
      <text:p text:style-name="P3387"><text:span text:style-name="T3388">Daiktų, dėl kurių gali sutrikti traukinių eismas, dėjimas ant geležinkelio bėgių –</text:span></text:p>
      <text:p text:style-name="P3389"><text:span text:style-name="T3390">užtraukia baudą nuo dviejų tūkstančių penkių šimtų iki penkių tūkst</text:span><text:span text:style-name="T3391">ančių litų.</text:span></text:p>
      <text:p text:style-name="P3392"><text:span text:style-name="T3393">Geležinkelio apsauginių miško želdinių, sniego sulaikomųjų užtvarų, geležinkelio pervažų ir kitų kelio objektų, signalizacijos ir ryšių įrenginių bei įtaisų gadinimas –</text:span></text:p>
      <text:p text:style-name="P3394"><text:span text:style-name="T3395">užtraukia baudą piliečiams nuo trijų šimtų iki šešių</text:span><text:span text:style-name="T3396"><text:s/></text:span><text:span text:style-name="T3397">šimtų litų ir pare</text:span><text:span text:style-name="T3398">igūnams – nuo penkių šimtų iki vieno tūkstančio litų.</text:span></text:p>
      <text:p text:style-name="P3399"><text:span text:style-name="T3400">Šiukšlių ir kitokių daiktų išmetimas pro traukinių vagonų langus ir duris arba šiukšlių išmetimas iš transporto priemonių krovinio pakuotės stotyse, geležinkelio krovinių rajonų teritorijoje, taip pat</text:span><text:span text:style-name="T3401"><text:s/>ėjimas per geležinkelį nenustatytose vietose –</text:span></text:p>
      <text:p text:style-name="P3402"><text:span text:style-name="T3403">užtraukia baudą nuo vieno šimto iki dviejų šimtų litų.</text:span></text:p>
      <text:p text:style-name="P3404"><text:span text:style-name="T3405">Važiavimo kinkomuoju transportu ir gyvulių ginimo per geležinkelį, gyvulių ganymo arti geležinkelio taisyklių pažeidimas –</text:span></text:p>
      <text:p text:style-name="P3406"><text:span text:style-name="T3407">užtraukia baudą piliečia</text:span><text:span text:style-name="T3408">ms nuo vieno šimto penkiasdešimties iki trijų šimtų litų ir pareigūnams – nuo trijų šimtų iki šešių šimtų litų.</text:span></text:p>
      <text:p text:style-name="P3409"><text:span text:style-name="T3410">Transporto priemonių vairuotojų viršijimas nustatyto greičio geležinkelio krovinių rajonų teritorijoje arba asmenų, atliekančių darbus geležin</text:span><text:span text:style-name="T3411">kelio krovinių rajonuose, saugumo technikos pažeidimas, nustatytų krovinių pakrovimo-iškrovimo gabaritų nesilaikymas –</text:span></text:p>
      <text:p text:style-name="P3412"><text:span text:style-name="T3413">užtraukia baudą piliečiams nuo dviejų šimtų iki keturių šimtų litų ir pareigūnams – nuo trijų šimtų iki šešių šimtų litų.</text:span></text:p>
      <text:p text:style-name="P3414"><text:span text:style-name="T3415">Valstybinės</text:span><text:span text:style-name="T3416"><text:s/>geležinkelio inspekcijos prie Susisiekimo ministerijos pareigūnų teisėtų reikalavimų nevykdymas arba kliudymas jiems atlikti savo pareigas –</text:span></text:p>
      <text:p text:style-name="P3417"><text:span text:style-name="T3418">užtraukia baudą nuo vieno šimto iki dviejų šimtų litų.“</text:span></text:p>
      <text:p text:style-name="P3419"/>
      <text:p text:style-name="P3420"><text:span text:style-name="T3421">133</text:span><text:span text:style-name="T3422"><text:s/>straipsnis.<text:s/></text:span><text:span text:style-name="T3423">112 straipsnio pakeitimas i</text:span><text:span text:style-name="T3424">r papildymas 2 dalimi</text:span></text:p>
      <text:p text:style-name="P3425"><text:span text:style-name="T3426">Pakeisti 112 straipsnį, papildyti jį 2 dalimi ir visą straipsnį išdėstyti taip:</text:span></text:p>
      <text:p text:style-name="P3427"><text:span text:style-name="T3428">„</text:span><text:span text:style-name="T3429">112</text:span><text:span text:style-name="T3430"><text:s/>straipsnis.<text:s/></text:span><text:span text:style-name="T3431">Naudojimosi geležinkelio transporto priemonėmis taisyklių pažeidimas</text:span></text:p>
      <text:p text:style-name="P3432"><text:span text:style-name="T3433">Rūkymas arba alkoholinių gėrimų vartojimas nenustatytose tam<text:s/></text:span><text:span text:style-name="T3434">vietose vietinio ir tarptautinio susisiekimo traukiniuose (taip pat nenurodytose geležinkelio krovinių rajono vietose), kibimas prie keleivių ir kiti panašūs veiksmai (triukšmavimas, garsus dainavimas arba grojimas muzikos instrumentais ar kitokiais garsin</text:span><text:span text:style-name="T3435">iais aparatais), pažeidžiantys viešąją tvarką ir keleivių rimtį, taip pat važiavimas traukiniuose nešvariais drabužiais, kurie gali sutepti vagonų apmušalus ar keleivių drabužius, bei šiukšlinimas traukiniuose –</text:span></text:p>
      <text:p text:style-name="P3436"><text:span text:style-name="T3437">užtraukia baudą nuo dvidešimt penkių iki p</text:span><text:span text:style-name="T3438">enkiasdešimties litų.</text:span></text:p>
      <text:p text:style-name="P3439"><text:span text:style-name="T3440">Tyčinis vagonų įrangos, inventoriaus, sienų, apmušalų, užrašų, skelbiamų instrukcijų gadinimas-</text:span></text:p>
      <text:p text:style-name="P3441"><text:span text:style-name="T3442">užtraukia baudą nuo penkiasdešimties iki vieno šimto litų.“</text:span></text:p>
      <text:p text:style-name="P3443"/>
      <text:p text:style-name="P3444"><text:span text:style-name="T3445">134</text:span><text:span text:style-name="T3446"><text:s/>straipsnis.<text:s/></text:span><text:span text:style-name="T3447">112</text:span><text:span text:style-name="T3448">1</text:span><text:span text:style-name="T3449"><text:s/>straipsnio pakeitimas</text:span></text:p>
      <text:p text:style-name="P3450"><text:span text:style-name="T3451">Pakeisti 112</text:span><text:span text:style-name="T3452">1</text:span><text:span text:style-name="T3453"><text:s/>straipsnį ir jį išdėstyti taip:</text:span></text:p>
      <text:p text:style-name="P3454"><text:span text:style-name="T3455">„</text:span><text:span text:style-name="T3456">112</text:span><text:span text:style-name="T3457">1</text:span><text:span text:style-name="T3458"><text:s/>straipsnis.</text:span><text:span text:style-name="T3459"><text:tab/></text:span><text:span text:style-name="T3460">Techninio geležinkelių naudojimo nuostatų ir kitų saugų eismą reglamentuojančių taisyklių pažeidimas</text:span></text:p>
      <text:p text:style-name="P3461"><text:span text:style-name="T3462">Techninio geležinkelių naudojimo nuostatų ir kitų saugų eismą reglamentuojančių taisyklių pažeidimas</text:span><text:span text:style-name="T3463"><text:s/>–</text:span></text:p>
      <text:p text:style-name="P3464"><text:span text:style-name="T3465">užtraukia baudą pareigūnams nuo vieno šimto iki dviejų šimtų litų.“</text:span></text:p>
      <text:p text:style-name="P3466"/>
      <text:p text:style-name="P3467"><text:span text:style-name="T3468">135</text:span><text:span text:style-name="T3469"><text:s/>straipsnis.<text:s/></text:span><text:span text:style-name="T3470">112</text:span><text:span text:style-name="T3471">2</text:span><text:span text:style-name="T3472"><text:s/>straipsnio pakeitimas</text:span></text:p>
      <text:p text:style-name="P3473"><text:span text:style-name="T3474">Pakeisti 112</text:span><text:span text:style-name="T3475">2</text:span><text:span text:style-name="T3476"><text:s/>straipsnio 1 ir 2 dalių sankcijas ir šį straipsnį išdėstyti taip:</text:span></text:p>
      <text:p text:style-name="P3477"><text:span text:style-name="T3478">„</text:span><text:span text:style-name="T3479">112</text:span><text:span text:style-name="T3480">2</text:span><text:span text:style-name="T3481"><text:s/>straipsnis.</text:span><text:span text:style-name="T3482"><text:tab/></text:span><text:span text:style-name="T3483">Geležinkelių eismui pavoj</text:span><text:span text:style-name="T3484">ingų situacijų nuslėpimas, nustatytos pranešimo ir ištyrimo tvarkos pažeidimas</text:span></text:p>
      <text:p text:style-name="P3485"><text:span text:style-name="T3486">Geležinkelių eismui pavojingų situacijų, sukėlusių ar galėjusių sukelti avarijas, darbo riktus, nuslėpimas –</text:span></text:p>
      <text:p text:style-name="P3487"><text:span text:style-name="T3488">užtraukia baudą pareigūnams nuo dviejų šimtų penkiasdešimties ik</text:span><text:span text:style-name="T3489">i penkių šimtų litų.</text:span></text:p>
      <text:p text:style-name="P3490"><text:span text:style-name="T3491">Geležinkelių eismui pavojingų situacijų nustatytos pranešimo ar ištyrimo tvarkos pažeidimas –</text:span></text:p>
      <text:p text:style-name="P3492"><text:span text:style-name="T3493">užtraukia baudą pareigūnams nuo dviejų šimtų penkiasdešimties iki penkių šimtų litų.“</text:span></text:p>
      <text:p text:style-name="P3494"/>
      <text:p text:style-name="P3495"><text:span text:style-name="T3496">136</text:span><text:span text:style-name="T3497"><text:s/>straipsnis.<text:s/></text:span><text:span text:style-name="T3498">113 straipsnio<text:s/></text:span><text:span text:style-name="T3499">pakeitimas</text:span></text:p>
      <text:p text:style-name="P3500"><text:span text:style-name="T3501">Pakeisti 113 straipsnį ir jį išdėstyti taip:</text:span></text:p>
      <text:p text:style-name="P3502"><text:span text:style-name="T3503">„</text:span><text:span text:style-name="T3504">113</text:span><text:span text:style-name="T3505"><text:s/>straipsnis.<text:s/></text:span><text:span text:style-name="T3506">Skrydžių saugos pažeidimas aerodromo apsaugos zonoje</text:span></text:p>
      <text:p text:style-name="P3507"><text:span text:style-name="T3508">Aerodromo apsaugos zonoje ženklų, panašių į markiravimo ženklus, naudojamus aerodromams atpažinti, statymas, taip pat pavoji</text:span><text:span text:style-name="T3509">ngų orlaivių skrydžiams objektų statyba nesuderinus su valstybės įmonės Lietuvos Respublikos civilinės aviacijos direkcija –</text:span></text:p>
      <text:p text:style-name="P3510"><text:span text:style-name="T3511">užtraukia baudą piliečiams nuo penkių šimtų iki vieno tūkstančio litų ir pareigūnams – nuo vieno tūkstančio iki vieno tūkstančio<text:s/></text:span><text:span text:style-name="T3512">penkių šimtų litų.</text:span></text:p>
      <text:p text:style-name="P3513"><text:span text:style-name="T3514">Civilinių aerodromų apsaugos zonų kliūčių ženklinimo taisyklių pažeidimas –</text:span></text:p>
      <text:p text:style-name="P3515"><text:span text:style-name="T3516">užtraukia baudą piliečiams nuo penkių šimtų iki aštuonių šimtų litų ir pareigūnams – nuo aštuonių šimtų iki vieno tūkstančio penkių šimtų litų.</text:span></text:p>
      <text:p text:style-name="P3517"><text:span text:style-name="T3518">Aerodromo,<text:s/></text:span><text:span text:style-name="T3519">oro navigacijos įrengimų, orlaivių ir kitos aviacijos įrangos gadinimas –</text:span></text:p>
      <text:p text:style-name="P3520"><text:span text:style-name="T3521">užtraukia baudą nuo vieno tūkstančio iki dviejų tūkstančių litų.</text:span></text:p>
      <text:p text:style-name="P3522"><text:span text:style-name="T3523">Nesankcionuotas įvažiavimas arba įėjimas į oro uostą arba kitų aviacijos įmonių riboto patekimo plotus (zonas) ir</text:span><text:span text:style-name="T3524"><text:s/>buvimas juose, važiavimas arba ėjimas aerodromu pažeidžiant orlaivių, autotransporto ir mechanizacijos priemonių judėjimo taisykles bei darbų saugos taisykles –</text:span></text:p>
      <text:p text:style-name="P3525"><text:span text:style-name="T3526">užtraukia baudą nuo penkiasdešimties iki vieno šimto litų.“</text:span></text:p>
      <text:p text:style-name="P3527"/>
      <text:p text:style-name="P3528"><text:span text:style-name="T3529">137</text:span><text:span text:style-name="T3530"><text:s/>straipsnis.<text:s/></text:span><text:span text:style-name="T3531">11</text:span><text:span text:style-name="T3532">4 straipsnio pakeitimas ir papildymas 2 dalimi</text:span></text:p>
      <text:p text:style-name="P3533"><text:span text:style-name="T3534">Pakeisti 114 straipsnį, papildyti jį 2 dalimi ir visą straipsnį išdėstyti taip:</text:span></text:p>
      <text:p text:style-name="P3535"><text:span text:style-name="T3536">„</text:span><text:span text:style-name="T3537">114</text:span><text:span text:style-name="T3538"><text:s/>straipsnis.<text:s/></text:span><text:span text:style-name="T3539">Pavojingų medžiagų ar daiktų vežimo orlaiviais taisyklių pažeidimas</text:span></text:p>
      <text:p text:style-name="P3540"><text:span text:style-name="T3541">Pavojingų medžiagų ar daiktų vežimo or</text:span><text:span text:style-name="T3542">laiviais taisyklių pažeidimas –</text:span></text:p>
      <text:p text:style-name="P3543"><text:span text:style-name="T3544">užtraukia baudą piliečiams nuo vieno šimto iki dviejų šimtų litų su nurodytų medžiagų ar daiktų konfiskavimu ar be konfiskavimo ir baudą pareigūnams – nuo trijų šimtų iki šešių</text:span><text:span text:style-name="T3545"><text:s/></text:span><text:span text:style-name="T3546">šimtų litų.</text:span></text:p>
      <text:p text:style-name="P3547"><text:span text:style-name="T3548">Draudžiamų vežti pavojingų medž</text:span><text:span text:style-name="T3549">iagų ar daiktų vežimas –</text:span></text:p>
      <text:p text:style-name="P3550"><text:span text:style-name="T3551">užtraukia baudą piliečiams nuo vieno šimto iki dviejų šimtų litų su nurodytų medžiagų ar daiktų konfiskavimu ir baudą pareigūnams – nuo trijų šimtų iki šešių šimtų litų.</text:span></text:p>
      <text:p text:style-name="P3552"><text:span text:style-name="T3553">Pastaba</text:span><text:span text:style-name="T3554">. Pavojingų medžiagų ar daiktų, taip pat draudžiam</text:span><text:span text:style-name="T3555">ų vežti medžiagų ar daiktų, už kurių vežimo taisyklių pažeidimą šiuo straipsniu nustatyta administracinė atsakomybė, sąrašus nustato oro transporte galiojančios vežimo taisyklės.“</text:span></text:p>
      <text:p text:style-name="P3556"/>
      <text:p text:style-name="P3557"><text:span text:style-name="T3558">138</text:span><text:span text:style-name="T3559"><text:s/>straipsnis.<text:s/></text:span><text:span text:style-name="T3560">115 straipsnio pakeitimas</text:span></text:p>
      <text:p text:style-name="P3561"><text:span text:style-name="T3562">Pakeisti 115 straip</text:span><text:span text:style-name="T3563">snio sankciją ir šį straipsnį išdėstyti taip:</text:span></text:p>
      <text:p text:style-name="P3564"><text:span text:style-name="T3565">„</text:span><text:span text:style-name="T3566">115</text:span><text:span text:style-name="T3567"><text:s/>straipsnis.<text:s/></text:span><text:span text:style-name="T3568">Elgesio orlaivyje taisyklių pažeidimas</text:span></text:p>
      <text:p text:style-name="P3569"><text:span text:style-name="T3570">Orlaivyje esančių asmenų nevykdymas laivo vado teisėtų nurodymų –</text:span></text:p>
      <text:p text:style-name="P3571"><text:span text:style-name="T3572">užtraukia įspėjimą arba baudą nuo vieno šimto penkiasdešimties iki trijų šimtų<text:s/></text:span><text:span text:style-name="T3573">litų.“</text:span></text:p>
      <text:p text:style-name="P3574"/>
      <text:p text:style-name="P3575"><text:span text:style-name="T3576">139</text:span><text:span text:style-name="T3577"><text:s/>straipsnis.<text:s/></text:span><text:span text:style-name="T3578">116 straipsnio pakeitimas ir papildymas</text:span></text:p>
      <text:p text:style-name="P3579"><text:span text:style-name="T3580">Pakeisti ir papildyti 116 straipsnį ir jį išdėstyti taip:</text:span></text:p>
      <text:p text:style-name="P3581"><text:span text:style-name="T3582">„</text:span><text:span text:style-name="T3583">116</text:span><text:span text:style-name="T3584"><text:s/>straipsnis.<text:s/></text:span><text:span text:style-name="T3585">Orlaivių naudojimo taisyklių pažeidimas</text:span></text:p>
      <text:p text:style-name="P3586"><text:span text:style-name="T3587">Nustatyta tvarka neįregistruoto orlaivio, taip pat orlaivio</text:span><text:span text:style-name="T3588"><text:s/>be atpažinimo ženklų arba su padirbtais atpažinimo ženklais naudojimas, orlaivio, neturinčio pažymėjimo, kad yra tinkamas skraidyti, skrydžiai, išskyrus orlaivius, nustatyta tvarka atliekančius bandomuosius skrydžius, žinomai techniškai netvarkingo orlaiv</text:span><text:span text:style-name="T3589">io naudojimas –</text:span></text:p>
      <text:p text:style-name="P3590"><text:span text:style-name="T3591">užtraukia baudą nuo vieno tūkstančio iki vieno tūkstančio penkių šimtų litų.</text:span></text:p>
      <text:p text:style-name="P3592"><text:span text:style-name="T3593">Žinomai melagingų įrašų įrašymas orlaivio dokumentuose arba reikiamų įrašų neįrašymas, privalomos dokumentacijos, numatytos Lietuvos Respublikos civilinės avia</text:span><text:span text:style-name="T3594">cijos įstatyme, nebuvimas orlaivyje –</text:span></text:p>
      <text:p text:style-name="P3595"><text:span text:style-name="T3596">užtraukia baudą nuo vieno šimto penkiasdešimties iki trijų šimtų litų.</text:span></text:p>
      <text:p text:style-name="P3597"><text:span text:style-name="T3598">Orlaivio įgulos nario skrydis be galiojančios atitinkamos aviacijos specialisto licencijos, orlaivio techninės priežiūros ir remonto darbų atli</text:span><text:span text:style-name="T3599">kimas neturint galiojančios atitinkamos aviacijos specialisto licencijos, orlaivio techninės priežiūros taisyklių pažeidimas arba skrydžių saugos taisyklių pažeidimas –</text:span></text:p>
      <text:p text:style-name="P3600"><text:span text:style-name="T3601">užtraukia baudą nuo penkių šimtų iki vieno tūkstančio litų.</text:span></text:p>
      <text:p text:style-name="P3602"><text:span text:style-name="T3603">Licencijuojamų civilinė</text:span><text:span text:style-name="T3604">s aviacijos specialistų, taip pat Lietuvos Respublikos civilinės aviacijos įstatyme įvardytų civilinės aviacijos specialistų savo tiesioginių pareigų vykdymas apsvaigus nuo alkoholinių gėrimų, narkotinių ar psichotropinių medžiagų, skrydžių saugos taisykli</text:span><text:span text:style-name="T3605">ų pažeidimas, sukėlęs avarinę situaciją, –</text:span></text:p>
      <text:p text:style-name="P3606"><text:span text:style-name="T3607">užtraukia baudą nuo dviejų tūkstančių iki trijų tūkstančių litų.</text:span></text:p>
      <text:p text:style-name="P3608"><text:span text:style-name="T3609">Pakartotinis Lietuvos Respublikos civilinės aviacijos įstatyme įvardytų civilinės aviacijos specialistų savo tiesioginių pareigų vykdymas<text:s/></text:span><text:span text:style-name="T3610">apsvaigus nuo alkoholinių gėrimų, narkotinių ar psichotropinių medžiagų –</text:span></text:p>
      <text:p text:style-name="P3611"><text:span text:style-name="T3612">užtraukia teisės skraidyti orlaivio įgulos nariu, atlikti orlaivių techninę priežiūrą, dirbti skrydžių vadovu atėmimą iki penkerių metų.“</text:span></text:p>
      <text:p text:style-name="P3613"/>
      <text:p text:style-name="P3614"><text:span text:style-name="T3615">140</text:span><text:span text:style-name="T3616"><text:s/>straipsnis.<text:s/></text:span><text:span text:style-name="T3617">116</text:span><text:span text:style-name="T3618">1</text:span><text:span text:style-name="T3619"><text:s/>straipsn</text:span><text:span text:style-name="T3620">io pakeitimas</text:span></text:p>
      <text:p text:style-name="P3621"><text:span text:style-name="T3622">Pakeisti 116</text:span><text:span text:style-name="T3623">1</text:span><text:span text:style-name="T3624"><text:s/>straipsnį ir jį išdėstyti taip:</text:span></text:p>
      <text:p text:style-name="P3625"><text:span text:style-name="T3626">„</text:span><text:span text:style-name="T3627">116</text:span><text:span text:style-name="T3628">1</text:span><text:span text:style-name="T3629"><text:s/>straipsnis.<text:s/></text:span><text:span text:style-name="T3630">Oro erdvės naudojimo taisyklių pažeidimas</text:span></text:p>
      <text:p text:style-name="P3631"><text:span text:style-name="T3632">Civilinės aviacijos pareigūnų, vadovaujančių skrydžiams, teisėtų nurodymų nevykdymas –</text:span></text:p>
      <text:p text:style-name="P3633"><text:span text:style-name="T3634">užtraukia baudą nuo penkių šimtų iki vien</text:span><text:span text:style-name="T3635">o tūkstančio litų.</text:span></text:p>
      <text:p text:style-name="P3636"><text:span text:style-name="T3637">Orlaivio skrydis be specialaus leidimo draudžiamose zonose –</text:span></text:p>
      <text:p text:style-name="P3638"><text:span text:style-name="T3639">užtraukia baudą nuo penkių šimtų iki vieno tūkstančio litų.</text:span></text:p>
      <text:p text:style-name="P3640"><text:span text:style-name="T3641">Orlaivio skrydis</text:span><text:span text:style-name="T3642"><text:s/></text:span><text:span text:style-name="T3643">kontroliuojamoje oro erdvėje be atitinkamo leidimo, jeigu toks leidimas reikalingas, –</text:span></text:p>
      <text:p text:style-name="P3644"><text:span text:style-name="T3645">užtraukia baudą nuo trijų šimtų iki šešių šimtų litų.</text:span></text:p>
      <text:p text:style-name="P3646"><text:span text:style-name="T3647">Klaidingos informacijos pateikimas orlaivio įgulai ir (ar) skrydžių vadovui, sukėlęs tiesioginę grėsmę skrydžio saugumui, –</text:span></text:p>
      <text:p text:style-name="P3648"><text:span text:style-name="T3649">užtraukia baudą nuo penkių šimtų iki vieno tūkstančio litų.“</text:span></text:p>
      <text:p text:style-name="P3650"/>
      <text:p text:style-name="P3651"><text:span text:style-name="T3652">14</text:span><text:span text:style-name="T3653">1</text:span><text:span text:style-name="T3654"><text:s/>straipsnis.<text:s/></text:span><text:span text:style-name="T3655">116</text:span><text:span text:style-name="T3656">2</text:span><text:span text:style-name="T3657"><text:s/>straipsnio pakeitimas ir papildymas 2 ir 3 dalimis</text:span></text:p>
      <text:p text:style-name="P3658"><text:span text:style-name="T3659">Pakeisti 116</text:span><text:span text:style-name="T3660">2</text:span><text:span text:style-name="T3661"><text:s/>straipsnį, papildyti jį 2 ir 3 dalimis ir visą straipsnį išdėstyti taip:</text:span></text:p>
      <text:p text:style-name="P3662"><text:span text:style-name="T3663">„</text:span><text:span text:style-name="T3664">116</text:span><text:span text:style-name="T3665">2</text:span><text:span text:style-name="T3666"><text:s/>straipsnis.<text:s/></text:span><text:span text:style-name="T3667">Aerodromų naudojimo ir priežiūros taisyklių pažeidimas</text:span></text:p>
      <text:p text:style-name="P3668"><text:span text:style-name="T3669">Aerodromų ir jo įr</text:span><text:span text:style-name="T3670">engimų naudojimas neturint galiojančio aerodromo registracijos ir tinkamumo naudoti pažymėjimo –</text:span></text:p>
      <text:p text:style-name="P3671"><text:span text:style-name="T3672">užtraukia baudą nuo penkių šimtų iki vieno tūkstančio litų.</text:span></text:p>
      <text:p text:style-name="P3673"><text:span text:style-name="T3674">Kliudymas civilinės aviacijos pareigūnams atlikti jiems pavestas pareigas ar jų teisėtų reikala</text:span><text:span text:style-name="T3675">vimų nevykdymas –</text:span></text:p>
      <text:p text:style-name="P3676"><text:span text:style-name="T3677">užtraukia baudą piliečiams nuo vieno šimto iki dviejų šimtų litų ir pareigūnams – nuo trijų šimtų iki šešių šimtų litų.</text:span></text:p>
      <text:p text:style-name="P3678"><text:span text:style-name="T3679">Rūkymas aerodromo teritorijoje nenustatytose vietose –</text:span></text:p>
      <text:p text:style-name="P3680"><text:span text:style-name="T3681">užtraukia baudą nuo dešimties iki dvidešimties litų.“</text:span></text:p>
      <text:p text:style-name="P3682"/>
      <text:p text:style-name="P3683"><text:span text:style-name="T3684">142</text:span><text:span text:style-name="T3685"><text:s/>straipsnis.<text:s/></text:span><text:span text:style-name="T3686">117 straipsnio pakeitimas ir papildymas 5 dalimi</text:span></text:p>
      <text:p text:style-name="P3687"><text:span text:style-name="T3688">Pakeisti 117 straipsnio 1, 2, 3 ir 4 dalių sankcijas, straipsnį papildyti 5 dalimi ir visą straipsnį išdėstyti taip:</text:span></text:p>
      <text:p text:style-name="P3689"><text:span text:style-name="T3690">„</text:span><text:span text:style-name="T3691">117</text:span><text:span text:style-name="T3692"><text:s/>straipsnis.<text:s/></text:span><text:span text:style-name="T3693">Uosto laivybos ir Uosto naudojimo taisyklių</text:span><text:span text:style-name="T3694"><text:s/>pažeidimas</text:span></text:p>
      <text:p text:style-name="P3695"><text:span text:style-name="T3696">Uosto laivybos taisyklių pažeidimas –</text:span></text:p>
      <text:p text:style-name="P3697"><text:span text:style-name="T3698">užtraukia baudą piliečiams nuo dviejų šimtų iki penkių šimtų litų ir pareigūnams – nuo penkių šimtų iki vieno tūkstančio litų.</text:span></text:p>
      <text:p text:style-name="P3699"><text:span text:style-name="T3700">Laivo kapitono nesinaudojimas locmano paslaugomis, kai tomis paslaugomis<text:s/></text:span><text:span text:style-name="T3701">naudotis yra privaloma, –</text:span></text:p>
      <text:p text:style-name="P3702"><text:span text:style-name="T3703">užtraukia baudą nuo vieno tūkstančio iki dviejų tūkstančių litų.</text:span></text:p>
      <text:p text:style-name="P3704"><text:span text:style-name="T3705">Povandeninių darbų vykdymas uosto akvatorijoje be uosto kapitono leidimo, signalizavimo šių darbų metu taisyklių nesilaikymas –</text:span></text:p>
      <text:p text:style-name="P3706"><text:span text:style-name="T3707">užtraukia baudą pareigūnams nuo</text:span><text:span text:style-name="T3708"><text:s/>penkių šimtų iki vieno tūkstančio litų.</text:span></text:p>
      <text:p text:style-name="P3709"><text:span text:style-name="T3710">Navigacinių ženklų ar įrenginių, signalizacijos ir ryšių įrenginių gadinimas arba jų perkėlimas be reikiamo leidimo –</text:span></text:p>
      <text:p text:style-name="P3711"><text:span text:style-name="T3712">užtraukia baudą piliečiams nuo dviejų šimtų iki penkių šimtų litų ir pareigūnams – nuo penkių</text:span><text:span text:style-name="T3713"><text:s/>šimtų iki vieno tūkstančio litų.</text:span></text:p>
      <text:p text:style-name="P3714"><text:span text:style-name="T3715">Uosto naudojimo taisyklių pažeidimas –</text:span></text:p>
      <text:p text:style-name="P3716"><text:span text:style-name="T3717">užtraukia baudą piliečiams nuo dviejų šimtų iki penkių šimtų litų ir pareigūnams – nuo vieno tūkstančio iki dviejų tūkstančių litų.“</text:span></text:p>
      <text:p text:style-name="P3718"/>
      <text:p text:style-name="P3719"><text:span text:style-name="T3720">143</text:span><text:span text:style-name="T3721"><text:s/>straipsnis.<text:s/></text:span><text:span text:style-name="T3722">117</text:span><text:span text:style-name="T3723">1</text:span><text:span text:style-name="T3724"><text:s/>straipsnio p</text:span><text:span text:style-name="T3725">akeitimas</text:span></text:p>
      <text:p text:style-name="P3726"><text:span text:style-name="T3727">Pakeisti 117</text:span><text:span text:style-name="T3728">1</text:span><text:span text:style-name="T3729"><text:s/>straipsnio sankciją ir šį straipsnį išdėstyti taip:</text:span></text:p>
      <text:p text:style-name="P3730"><text:span text:style-name="T3731">„</text:span><text:span text:style-name="T3732">117</text:span><text:span text:style-name="T3733">1</text:span><text:span text:style-name="T3734"><text:s/>straipsnis.</text:span><text:span text:style-name="T3735"><text:tab/></text:span><text:span text:style-name="T3736">Kliudymas uosto kapitonui atlikti jam pavestas pareigas arba jo teisėtų reikalavimų nevykdymas</text:span></text:p>
      <text:p text:style-name="P3737"><text:span text:style-name="T3738">Kliudymas uosto kapitonui atlikti jam pavestas pareigas arba<text:s/></text:span><text:span text:style-name="T3739">jo teisėtų reikalavimų nevykdymas –</text:span></text:p>
      <text:p text:style-name="P3740"><text:span text:style-name="T3741">užtraukia baudą piliečiams nuo dviejų šimtų iki penkių šimtų litų ir pareigūnams – nuo penkių šimtų iki vieno tūkstančio litų.“</text:span></text:p>
      <text:p text:style-name="P3742"/>
      <text:p text:style-name="P3743"><text:span text:style-name="T3744">144</text:span><text:span text:style-name="T3745"><text:s/>straipsnis.<text:s/></text:span><text:span text:style-name="T3746">118 straipsnio pakeitimas</text:span></text:p>
      <text:p text:style-name="P3747"><text:span text:style-name="T3748">Pakeisti 118 straipsnio sankciją<text:s/></text:span><text:span text:style-name="T3749">ir šį straipsnį išdėstyti taip:</text:span></text:p>
      <text:p text:style-name="P3750"><text:span text:style-name="T3751">„</text:span><text:span text:style-name="T3752">118</text:span><text:span text:style-name="T3753"><text:s/>straipsnis.<text:s/></text:span><text:span text:style-name="T3754">Rūkymas jūrų laivuose nenustatytose vietose</text:span></text:p>
      <text:p text:style-name="P3755"><text:span text:style-name="T3756">Rūkymas jūrų laivuose nenustatytose vietose –</text:span></text:p>
      <text:p text:style-name="P3757"><text:span text:style-name="T3758">užtraukia įspėjimą arba baudą nuo dešimties iki dvidešimties litų.“</text:span></text:p>
      <text:p text:style-name="P3759"/>
      <text:p text:style-name="P3760"><text:span text:style-name="T3761">145</text:span><text:span text:style-name="T3762"><text:s/>straipsnis.<text:s/></text:span><text:span text:style-name="T3763">119 straipsnio</text:span><text:span text:style-name="T3764"><text:s/>pakeitimas</text:span></text:p>
      <text:p text:style-name="P3765"><text:span text:style-name="T3766">Pakeisti 119 straipsnio 1, 2 ir 3 dalių sankcijas ir šį straipsnį išdėstyti taip:</text:span></text:p>
      <text:p text:style-name="P3767"><text:span text:style-name="T3768">„</text:span><text:span text:style-name="T3769">119</text:span><text:span text:style-name="T3770"><text:s/>straipsnis.</text:span><text:span text:style-name="T3771"><text:tab/></text:span><text:span text:style-name="T3772">Laivų vairuotojų pažeidimas vidaus vandenų laivybos eismo saugumo taisyklių</text:span></text:p>
      <text:p text:style-name="P3773"><text:span text:style-name="T3774">Laivų vairavimas pažeidžiant nustatytus plaukimo saugumą<text:s/></text:span><text:span text:style-name="T3775">užtikrinančius reikalavimus; laivybos keliuose išdėstytų ženklų nesilaikymas; laivų prasilenkimo ir aplenkimo, manevravimo taisyklių pažeidimas; laivų įplaukimas, plaukiojimas ir stovėjimas uždraustose akvatorijose ir rajonuose; laivų vairavimas arba leidi</text:span><text:span text:style-name="T3776">mas vairuoti asmenims, neturintiems atitinkamų diplomų ar nustatyta tvarka išduotų pažymėjimų; plaukimas laivais nenavigaciniu laiku arba itin nepalankiomis meteorologinėmis sąlygomis; keleivių saugumą lipant į laivus, kelionės metu ir išlipant iš jų užtik</text:span><text:span text:style-name="T3777">rinančių taisyklių pažeidimas, taip pat mažųjų laivų vairuotojų tų pačių pažeidimų padarymas –</text:span></text:p>
      <text:p text:style-name="P3778"><text:span text:style-name="T3779">užtraukia baudą nuo dviejų šimtų iki keturių šimtų litų.</text:span></text:p>
      <text:p text:style-name="P3780"><text:span text:style-name="T3781">Tokie pat veiksmai, sukėlę avarinę situaciją, tai yra privertę kitus eismo dalyvius staigiai pakeist</text:span><text:span text:style-name="T3782">i eismo greitį, kryptį arba imtis kitokių priemonių savo ar kitų eismo dalyvių saugumui užtikrinti, arba padaryti pakartotinai per vienerius metus, –</text:span></text:p>
      <text:p text:style-name="P3783"><text:span text:style-name="T3784">užtraukia baudą piliečiams nuo penkių šimtų iki vieno tūkstančio litų arba teisės vairuoti laivą atėmimą</text:span><text:span text:style-name="T3785"><text:s/>iki vienerių metų ir pareigūnams – baudą nuo vieno tūkstančio iki dviejų tūkstančių litų arba teisės vairuoti laivą atėmimą nuo vienerių iki dvejų metų.</text:span></text:p>
      <text:p text:style-name="P3786"><text:span text:style-name="T3787">Vairavimas upių arba mažųjų laivų esant neblaiviam arba perdavimas vairuoti laivą neblaiviam asmeniu</text:span><text:span text:style-name="T3788">i, taip pat laivo vairuotojo vengimas neblaivumo būklės patikrinimo pagal nustatytą tvarką –</text:span></text:p>
      <text:p text:style-name="P3789"><text:span text:style-name="T3790">užtraukia baudą nuo penkių šimtų iki vieno tūkstančio litų arba teisės vairuoti laivą atėmimą nuo dvejų iki trejų metų.“</text:span></text:p>
      <text:p text:style-name="P3791"/>
      <text:p text:style-name="P3792"><text:span text:style-name="T3793">146</text:span><text:span text:style-name="T3794"><text:s/>straipsnis.<text:s/></text:span><text:span text:style-name="T3795">Kodekso pap</text:span><text:span text:style-name="T3796">ildymas 119</text:span><text:span text:style-name="T3797">1</text:span><text:span text:style-name="T3798"><text:s/>straipsniu</text:span></text:p>
      <text:p text:style-name="P3799"><text:span text:style-name="T3800">Papildyti Kodeksą 119</text:span><text:span text:style-name="T3801">1</text:span><text:span text:style-name="T3802"><text:s/>straipsniu:</text:span></text:p>
      <text:p text:style-name="P3803"><text:span text:style-name="T3804">„</text:span><text:span text:style-name="T3805">119</text:span><text:span text:style-name="T3806">1</text:span><text:span text:style-name="T3807"><text:s/>straipsnis.</text:span><text:span text:style-name="T3808"><text:tab/></text:span><text:span text:style-name="T3809">Laivybos taisyklių pažeidimas, sukėlęs lengvą kūno sužalojimą arba nulėmęs vandens transporto priemonių ar kitokio turto sugadinimą</text:span></text:p>
      <text:p text:style-name="P3810"><text:span text:style-name="T3811">Laivybos taisyklių pažeidimas, sukėlęs ki</text:span><text:span text:style-name="T3812">tų asmenų lengvą kūno sužalojimą, –</text:span></text:p>
      <text:p text:style-name="P3813"><text:span text:style-name="T3814">užtraukia baudą laivavedžiams nuo penkių šimtų iki vieno tūkstančio litų arba teisės vairuoti vandens transporto priemones atėmimą nuo vienerių iki dvejų metų, o asmenims, neturintiems teisės vairuoti vandens transport</text:span><text:span text:style-name="T3815">o priemonių, – baudą nuo dviejų tūkstančių iki keturių tūkstančių litų.</text:span></text:p>
      <text:p text:style-name="P3816"><text:span text:style-name="T3817">Laivybos taisyklių pažeidimas, nulėmęs kitiems asmenims priklausančių vandens transporto priemonių, krovinių, navigacinių ženklų ir kitų įrenginių arba kitokio turto sugadinimą, –</text:span></text:p>
      <text:p text:style-name="P3818"><text:span text:style-name="T3819">užtraukia baudą laivavedžiams nuo vieno šimto iki dviejų šimtų litų arba teisės vairuoti vandens transporto priemones atėmimą nuo trijų iki šešių mėnesių, o asmenims, neturintiems teisės vairuoti vandens transporto priemonių, – baudą nuo vieno tūkstančio i</text:span><text:span text:style-name="T3820">ki dviejų tūkstančių litų.</text:span></text:p>
      <text:p text:style-name="P3821"><text:span text:style-name="T3822">Šio straipsnio antrojoje dalyje numatyti veiksmai, padaryti neblaivaus, taip pat apsvaigusio nuo narkotikų arba vaistų ar kitų svaigiųjų medžiagų asmens, –</text:span></text:p>
      <text:p text:style-name="P3823"><text:span text:style-name="T3824">užtraukia baudą laivavedžiams nuo dviejų tūkstančių iki trijų tūkstan</text:span><text:span text:style-name="T3825">čių litų arba teisės vairuoti vandens transporto priemones atėmimą nuo dvejų iki trejų metų, o asmenims, neturintiems teisės vairuoti vandens transporto priemonių, – baudą nuo trijų tūkstančių iki penkių tūkstančių litų.“</text:span></text:p>
      <text:p text:style-name="P3826"/>
      <text:p text:style-name="P3827"><text:span text:style-name="T3828">147</text:span><text:span text:style-name="T3829"><text:s/>straipsnis.<text:s/></text:span><text:span text:style-name="T3830">Kodek</text:span><text:span text:style-name="T3831">so papildymas 119</text:span><text:span text:style-name="T3832">2</text:span><text:span text:style-name="T3833"><text:s/>straipsniu</text:span></text:p>
      <text:p text:style-name="P3834"><text:span text:style-name="T3835">Papildyti Kodeksą 119</text:span><text:span text:style-name="T3836">2</text:span><text:span text:style-name="T3837"><text:s/>straipsniu:</text:span></text:p>
      <text:p text:style-name="P3838"><text:span text:style-name="T3839">„</text:span><text:span text:style-name="T3840">119</text:span><text:span text:style-name="T3841">2</text:span><text:span text:style-name="T3842"><text:s/>straipsnis.</text:span><text:span text:style-name="T3843"><text:tab/></text:span><text:span text:style-name="T3844">Kliudymas Valstybinės vidaus vandenų laivybos inspekcijos pareigūnui atlikti jam pavestas pareigas arba jo teisėtų reikalavimų nevykdymas</text:span></text:p>
      <text:p text:style-name="P3845"><text:span text:style-name="T3846">Kliudymas Valstybinės vidaus<text:s/></text:span><text:span text:style-name="T3847">vandenų laivybos inspekcijos pareigūnui atlikti jam pavestas pareigas arba jo teisėtų reikalavimų nevykdymas –</text:span></text:p>
      <text:p text:style-name="P3848"><text:span text:style-name="T3849">užtraukia baudą piliečiams nuo dviejų šimtų iki keturių šimtų litų ir pareigūnams – nuo penkių šimtų iki vieno tūkstančio litų.</text:span></text:p>
      <text:p text:style-name="P3850"><text:span text:style-name="T3851">Nepaklusimas<text:s/></text:span><text:span text:style-name="T3852">Valstybinės vidaus vandenų laivybos inspekcijos pareigūno reikalavimui sustabdyti vandens transporto priemonę, taip pat pasitraukimas iš nelaimingo atsitikimo vietos, su kuria laivavedžiai yra susiję, –</text:span></text:p>
      <text:p text:style-name="P3853"><text:span text:style-name="T3854">užtraukia baudą laivavedžiams nuo trijų tūkstančių<text:s/></text:span><text:span text:style-name="T3855">iki keturių tūkstančių litų arba teisės vairuoti vandens transporto priemones atėmimą nuo dvejų iki trejų metų, o asmenims, neturintiems teisės vairuoti vandens transporto priemonių, – baudą nuo keturių tūkstančių iki penkių tūkstančių litų.</text:span></text:p>
      <text:p text:style-name="P3856"><text:span text:style-name="T3857">Pastaba</text:span><text:span text:style-name="T3858">. Uni</text:span><text:span text:style-name="T3859">formuoto Inspekcijos pareigūno reikalavimas sustabdyti vandens transporto priemonę išreiškiamas duodant signalą balta vėliavėle arba per garsiakalbį. Neturėdamas tarnybinio ženklo, pareigūnas bet kokiu atveju parodo vandens transporto priemonės vairuotojui</text:span><text:span text:style-name="T3860"><text:s/>tarnybinį pažymėjimą.“</text:span></text:p>
      <text:p text:style-name="P3861"/>
      <text:p text:style-name="P3862"><text:span text:style-name="T3863">148</text:span><text:span text:style-name="T3864"><text:s/>straipsnis.<text:s/></text:span><text:span text:style-name="T3865">120 straipsnio pakeitimas</text:span></text:p>
      <text:p text:style-name="P3866"><text:span text:style-name="T3867">Pakeisti 120 straipsnio sankciją ir šį straipsnį išdėstyti taip:</text:span></text:p>
      <text:p text:style-name="P3868"><text:span text:style-name="T3869">„</text:span><text:span text:style-name="T3870">120</text:span><text:span text:style-name="T3871"><text:s/>straipsnis.<text:s/></text:span><text:span text:style-name="T3872">Rūkymas vidaus vandens laivuose nenustatytose vietose</text:span></text:p>
      <text:p text:style-name="P3873"><text:span text:style-name="T3874">Rūkymas vidaus vandens laivuose<text:s/></text:span><text:span text:style-name="T3875">nenustatytose vietose –</text:span></text:p>
      <text:p text:style-name="P3876"><text:span text:style-name="T3877">užtraukia įspėjimą arba baudą nuo dešimties iki dvidešimties litų.“</text:span></text:p>
      <text:p text:style-name="P3878"/>
      <text:p text:style-name="P3879"><text:span text:style-name="T3880">149</text:span><text:span text:style-name="T3881"><text:s/>straipsnis.<text:s/></text:span><text:span text:style-name="T3882">121 straipsnio pakeitimas</text:span></text:p>
      <text:p text:style-name="P3883"><text:span text:style-name="T3884">Pakeisti 121 straipsnio 1 ir 2 dalių sankcijas ir šį straipsnį išdėstyti taip:</text:span></text:p>
      <text:p text:style-name="P3885"><text:span text:style-name="T3886">„</text:span><text:span text:style-name="T3887">121</text:span><text:span text:style-name="T3888"><text:s/>straipsnis.</text:span><text:span text:style-name="T3889"><text:tab/></text:span><text:span text:style-name="T3890">Geležin</text:span><text:span text:style-name="T3891">kelio, jūrų, upių ir oro transporto priešgaisrinės apsaugos taisyklių pažeidimas</text:span></text:p>
      <text:p text:style-name="P3892"><text:span text:style-name="T3893">Geležinkelio, upių ir jūrų transporto priešgaisrinės apsaugos taisyklių pažeidimas –</text:span></text:p>
      <text:p text:style-name="P3894"><text:span text:style-name="T3895">užtraukia baudą piliečiams nuo dvidešimt penkių iki penkiasdešimties litų ir pareigūna</text:span><text:span text:style-name="T3896">ms – nuo penkiasdešimties iki vieno šimto litų.</text:span></text:p>
      <text:p text:style-name="P3897"><text:span text:style-name="T3898">Oro transporto priešgaisrinės apsaugos taisyklių pažeidimas –</text:span></text:p>
      <text:p text:style-name="P3899"><text:span text:style-name="T3900">užtraukia baudą piliečiams nuo penkiasdešimties iki vieno šimto litų ir pareigūnams – nuo vieno šimto iki dviejų šimtų litų.“</text:span></text:p>
      <text:p text:style-name="P3901"/>
      <text:p text:style-name="P3902"><text:span text:style-name="T3903">150</text:span><text:span text:style-name="T3904"><text:s/>straipsnis.<text:s/></text:span><text:span text:style-name="T3905">122 straipsnio pakeitimas</text:span></text:p>
      <text:p text:style-name="P3906"><text:span text:style-name="T3907">Pakeisti 122 straipsnį ir jį išdėstyti taip:</text:span></text:p>
      <text:p text:style-name="P3908"><text:span text:style-name="T3909">„</text:span><text:span text:style-name="T3910">122</text:span><text:span text:style-name="T3911"><text:s/>straipsnis.</text:span><text:span text:style-name="T3912"><text:tab/></text:span><text:span text:style-name="T3913">Upių ir mažųjų laivų, taip pat mažųjų laivų stovėjimo bazių (įrenginių) registravimo ir eksploatavimo taisyklių pažeidimas</text:span></text:p>
      <text:p text:style-name="P3914"><text:span text:style-name="T3915">Upių laivų registravimo<text:s/></text:span><text:span text:style-name="T3916">taisyklių arba nustatytos jų pristatymo techninei apžiūrai tvarkos pažeidimas arba laivų, turinčių gedimų, dėl kurių uždrausta šiuos laivus eksploatuoti, arba perdirbtų be atitinkamo leidimo, arba neįregistruotų nustatyta tvarka, arba be valstybinės techni</text:span><text:span text:style-name="T3917">nės apžiūros, arba neparengtų žmonėms ir kroviniams plukdyti, vairavimas ar jų išleidimas plaukioti, taip pat mažųjų laivų vairuotojų tų pačių pažeidimų padarymas –</text:span></text:p>
      <text:p text:style-name="P3918"><text:span text:style-name="T3919">užtraukia baudą piliečiams nuo vieno šimto iki dviejų šimtų litų ir pareigūnams – nuo tri</text:span><text:span text:style-name="T3920">jų šimtų iki šešių šimtų litų.</text:span></text:p>
      <text:p text:style-name="P3921"><text:span text:style-name="T3922">Krovinių pakrovimo, iškrovimo ir laikymo upių transporto laivuose ir uostuose taisyklių pažeidimas; narų darbų vykdymas be reikiamo leidimo; įrenginių, esančių laivybos keliuose, neatitvėrimas atitinkamais laivybos kelio že</text:span><text:span text:style-name="T3923">nklais (dieniniais ir naktiniais); laivybos kelyje esančios hidrotechninės signalizacijos gadinimas; nustatytos signalinių šviesų naudojimo, pasikeitimo garsiniais, taip pat regimais naktiniais ir dieniniais signalais tvarkos pažeidimas; laivybos kelio plū</text:span><text:span text:style-name="T3924">duriuojančiųjų ir kranto ženklų gadinimas, nuplėšimas ir perkėlimas; užtvarų bei kitokių žūklės įtaisinių įrengimas laivų kelio ribose –</text:span></text:p>
      <text:p text:style-name="P3925"><text:span text:style-name="T3926">užtraukia baudą nuo penkių šimtų iki vieno tūkstančio litų.</text:span></text:p>
      <text:p text:style-name="P3927"><text:span text:style-name="T3928">Atsakingų už mažųjų laivų stovėjimo bazių (įrenginių) t</text:span><text:span text:style-name="T3929">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text:span><text:span text:style-name="T3930">etų, įrengimų ir mechanizmų eksploatavimą, kai jų naudojimas gresia žmonių ir mažųjų laivų saugumui, taip pat šių asmenų neužtikrinimas bazėje (įrenginyje) nustatyto išleidimo režimo arba bazės (įrenginio) eksploatavimas be kasmetinės techninės apžiūros, a</text:span><text:span text:style-name="T3931">rba leidimas bazėje (įrenginyje) stovėti nustatyta tvarka neįregistruotiems mažiesiems laivams –</text:span></text:p>
      <text:p text:style-name="P3932"><text:span text:style-name="T3933">užtraukia baudą nuo dviejų šimtų iki keturių šimtų litų.“</text:span></text:p>
      <text:p text:style-name="P3934"/>
      <text:p text:style-name="P3935"><text:span text:style-name="T3936">151</text:span><text:span text:style-name="T3937"><text:s/>straipsnis.<text:s/></text:span><text:span text:style-name="T3938">122</text:span><text:span text:style-name="T3939">1</text:span><text:span text:style-name="T3940"><text:s/>straipsnio pakeitimas</text:span></text:p>
      <text:p text:style-name="P3941"><text:span text:style-name="T3942">Pakeisti 122</text:span><text:span text:style-name="T3943">1</text:span><text:span text:style-name="T3944"><text:s/>straipsnio sankciją ir šį straipsnį išdėstyti taip:</text:span></text:p>
      <text:p text:style-name="P3945"><text:span text:style-name="T3946">„</text:span><text:span text:style-name="T3947">122</text:span><text:span text:style-name="T3948">1</text:span><text:span text:style-name="T3949"><text:s/>straipsnis.<text:s/></text:span><text:span text:style-name="T3950">Vidaus vandens laivų laikymas nenustatytose vietose</text:span></text:p>
      <text:p text:style-name="P3951"><text:span text:style-name="T3952">Vidaus vandens laivų laikymas nenustatytose tam vietose –</text:span></text:p>
      <text:p text:style-name="P3953"><text:span text:style-name="T3954">užtraukia baudą piliečiams nuo dvidešimt penkių iki penkiasdešimties<text:s/></text:span><text:span text:style-name="T3955">litų ir pareigūnams – nuo penkiasdešimties iki vieno šimto litų.“</text:span></text:p>
      <text:p text:style-name="P3956"/>
      <text:p text:style-name="P3957"><text:span text:style-name="T3958">152</text:span><text:span text:style-name="T3959"><text:s/>straipsnis.<text:s/></text:span><text:span text:style-name="T3960">123 straipsnio pakeitimas ir papildymas</text:span></text:p>
      <text:p text:style-name="P3961"><text:span text:style-name="T3962">Pakeisti ir papildyti 123 straipsnį ir jį išdėstyti taip:</text:span></text:p>
      <text:p text:style-name="P3963"><text:span text:style-name="T3964">„</text:span><text:span text:style-name="T3965">123</text:span><text:span text:style-name="T3966"><text:s/>straipsnis.<text:s/></text:span><text:span text:style-name="T3967">Transporto priemonių vairavimo tvarkos paž</text:span><text:span text:style-name="T3968">eidimas</text:span></text:p>
      <text:p text:style-name="P3969"><text:span text:style-name="T3970">Transporto priemonių, neįregistruotų (neperregistruotų) nustatyta tvarka arba be valstybinės techninės apžiūros, arba turinčių gedimų, dėl kurių Kelių eismo taisyklės draudžia važiuoti,</text:span><text:span text:style-name="T3971"><text:s/></text:span><text:span text:style-name="T3972">arba su papildomai užtamsintais be specialaus leidimo stikla</text:span><text:span text:style-name="T3973">is, vairavimas –<text:s/></text:span></text:p>
      <text:p text:style-name="P3974"><text:span text:style-name="T3975">užtraukia baudą vairuotojams nuo vieno šimto iki dviejų šimtų litų.<text:s/></text:span></text:p>
      <text:p text:style-name="P3976"><text:span text:style-name="T3977">Įregistruotų, perregistruotų arba išregistruotų transporto priemonių vairavimas be valstybinio numerio ženklų (ženklo) arba vairavimas pasibaigus laikino valstybinio</text:span><text:span text:style-name="T3978"><text:s/>numerio ženklų galiojimui –</text:span></text:p>
      <text:p text:style-name="P3979"><text:span text:style-name="T3980">užtraukia baudą</text:span><text:span text:style-name="T3981"><text:s/></text:span><text:span text:style-name="T3982">vairuotojams nuo vieno šimto penkiasdešimties iki trijų šimtų litų arba teisės vairuoti transporto priemones atėmimą nuo dviejų iki trijų mėnesių.</text:span></text:p>
      <text:p text:style-name="P3983"><text:span text:style-name="T3984">Transporto priemonių su suklastotais, uždengtais ar kitaip u</text:span><text:span text:style-name="T3985">žmaskuotais valstybinio numerio ženklais (ženklu) vairavimas –</text:span></text:p>
      <text:p text:style-name="P3986"><text:span text:style-name="T3987">užtraukia baudą vairuotojams nuo dviejų tūkstančių iki trijų tūkstančių litų arba teisės vairuoti transporto priemones atėmimą nuo dvejų iki trejų metų.</text:span></text:p>
      <text:p text:style-name="P3988"><text:span text:style-name="T3989">Pavojingų krovinių vežimas nesilaika</text:span><text:span text:style-name="T3990">nt šių krovinių vežimo taisyklių –</text:span></text:p>
      <text:p text:style-name="P3991"><text:span text:style-name="T3992">užtraukia baudą vairuotojams nuo vieno šimto iki penkių šimtų litų.</text:span></text:p>
      <text:p text:style-name="P3993"><text:span text:style-name="T3994">Transporto priemonių vairavimas su įrengtais antiradarais ar kitokiomis trukdančiomis matuoti greitį arba užfiksuojančiomis matavimo prietaisus techn</text:span><text:span text:style-name="T3995">inėmis priemonėmis, taip pat su įrengtais žybčiojančiais švyturėliais ar specialiais garso signalais be leidimo –</text:span></text:p>
      <text:p text:style-name="P3996"><text:span text:style-name="T3997">užtraukia baudą vairuotojams nuo vieno šimto iki dviejų šimtų litų su šių prietaisų konfiskavimu.</text:span></text:p>
      <text:p text:style-name="P3998"><text:span text:style-name="T3999">Pastaba</text:span><text:span text:style-name="T4000">. Šio kodekso 51</text:span><text:span text:style-name="T4001">11</text:span><text:span text:style-name="T4002">, 123–130, 132,</text:span><text:span text:style-name="T4003"><text:s/>132</text:span><text:span text:style-name="T4004">1</text:span><text:span text:style-name="T4005">, 133 straipsniuose minimomis transporto priemonėmis reikia laikyti visų rūšių automobilius, traktorius ir kitokias savaeiges mašinas, troleibusus, priekabas, puspriekabes, taip pat motociklus ir kitas motorines transporto priemones, išskyrus mopedus<text:s/></text:span><text:span text:style-name="T4006">ir motorinius dviračius.“</text:span></text:p>
      <text:p text:style-name="P4007"/>
      <text:p text:style-name="P4008"><text:span text:style-name="T4009">153</text:span><text:span text:style-name="T4010"><text:s/>straipsnis.<text:s/></text:span><text:span text:style-name="T4011">124 straipsnio pakeitimas</text:span></text:p>
      <text:p text:style-name="P4012"><text:span text:style-name="T4013">Pakeisti 124 straipsnį ir jį išdėstyti taip:</text:span></text:p>
      <text:p text:style-name="P4014"><text:span text:style-name="T4015">„</text:span><text:span text:style-name="T4016">124</text:span><text:span text:style-name="T4017"><text:s/>straipsnis.<text:s/></text:span><text:span text:style-name="T4018">Nustatyto greičio viršijimas</text:span></text:p>
      <text:p text:style-name="P4019"><text:span text:style-name="T4020">Nustatyto greičio viršijimas iki 10 kilometrų per valandą –</text:span></text:p>
      <text:p text:style-name="P4021"><text:span text:style-name="T4022">užtraukia baudą</text:span><text:span text:style-name="T4023"><text:s/>vairuotojams nuo dvidešimties iki trisdešimties litų.</text:span></text:p>
      <text:p text:style-name="P4024"><text:span text:style-name="T4025">Nustatyto greičio viršijimas nuo 10 iki 20 kilometrų per valandą –</text:span></text:p>
      <text:p text:style-name="P4026"><text:span text:style-name="T4027">užtraukia baudą vairuotojams nuo penkiasdešimties iki vieno šimto litų.</text:span></text:p>
      <text:p text:style-name="P4028"><text:span text:style-name="T4029">Nustatyto greičio viršijimas nuo 20 iki 30 kilometrų per</text:span><text:span text:style-name="T4030"><text:s/>valandą –</text:span></text:p>
      <text:p text:style-name="P4031"><text:span text:style-name="T4032">užtraukia baudą vairuotojams nuo vieno šimto penkiasdešimties iki trijų šimtų litų.</text:span></text:p>
      <text:p text:style-name="P4033"><text:span text:style-name="T4034">Nustatyto greičio viršijimas nuo 30 iki 50 kilometrų per valandą –</text:span></text:p>
      <text:p text:style-name="P4035"><text:span text:style-name="T4036">užtraukia baudą vairuotojams nuo trijų šimtų iki penkių šimtų litų.</text:span></text:p>
      <text:p text:style-name="P4037"><text:span text:style-name="T4038">Nustatyto greičio<text:s/></text:span><text:span text:style-name="T4039">viršijimas nuo 50 ir daugiau kilometrų per valandą –</text:span></text:p>
      <text:p text:style-name="P4040"><text:span text:style-name="T4041">užtraukia baudą vairuotojams nuo vieno tūkstančio iki vieno tūkstančio penkių šimtų litų.“</text:span></text:p>
      <text:p text:style-name="P4042"/>
      <text:p text:style-name="P4043"><text:span text:style-name="T4044">154</text:span><text:span text:style-name="T4045"><text:s/>straipsnis.<text:s/></text:span><text:span text:style-name="T4046">124</text:span><text:span text:style-name="T4047">1</text:span><text:span text:style-name="T4048"><text:s/>straipsnio pakeitimas</text:span></text:p>
      <text:p text:style-name="P4049"><text:span text:style-name="T4050">Pakeisti 124</text:span><text:span text:style-name="T4051">1</text:span><text:span text:style-name="T4052"><text:s/>straipsnį ir jį išdėstyti taip:</text:span></text:p>
      <text:p text:style-name="P4053"><text:span text:style-name="T4054">„</text:span><text:span text:style-name="T4055">124</text:span><text:span text:style-name="T4056">1</text:span><text:span text:style-name="T4057"><text:s/></text:span><text:span text:style-name="T4058">straipsnis.</text:span><text:span text:style-name="T4059"><text:tab/></text:span><text:span text:style-name="T4060">Kelio ženklų reikalavimų nesilaikymas, žmonių vežimo ir kitų Kelių eismo taisyklių pažeidimas<text:s/></text:span></text:p>
      <text:p text:style-name="P4061"><text:span text:style-name="T4062">Važiavimas esant draudžiamam šviesoforo signalui arba reguliuotojo gestui, nesustojimas prieš pėsčiųjų perėją, kai to reikalauja taisyklės, taip<text:s/></text:span><text:span text:style-name="T4063">pat sustojimas (stovėjimas) neapšviestuose kelių ruožuose tamsoje arba esant blogam matomumui be gabaritinių arba stovėjimo šviesų, arba avarinės šviesos signalizacijos (avarinio sustojimo ženklo) –</text:span></text:p>
      <text:p text:style-name="P4064"><text:span text:style-name="T4065">užtraukia baudą vairuotojams nuo vieno šimto iki dviejų</text:span><text:span text:style-name="T4066"><text:s/>šimtų litų.</text:span></text:p>
      <text:p text:style-name="P4067"><text:span text:style-name="T4068">Kelio ženklų ar ženklinimo nesilaikymas, taip pat vairuotojų pareigų pėstiesiems, išskyrus nurodytas šio straipsnio pirmojoje dalyje, nevykdymas,</text:span><text:span text:style-name="T4069"><text:s/></text:span><text:span text:style-name="T4070">taip pat sustojimas (stovėjimas) ant šaligatvio, kai nėra tai leidžiančių kelio ženklų, užvažia</text:span><text:span text:style-name="T4071">vimas ant vejos, šaligatvio, pėsčiųjų (dviračių) tako arba važiavimas jais –</text:span></text:p>
      <text:p text:style-name="P4072"><text:span text:style-name="T4073">užtraukia baudą vairuotojams nuo vieno šimto iki vieno šimto penkiasdešimties</text:span><text:span text:style-name="T4074"><text:s/></text:span><text:span text:style-name="T4075">litų.</text:span></text:p>
      <text:p text:style-name="P4076"><text:span text:style-name="T4077">Vairuotojų reikalavimo duoti kelią pradedant važiuoti, įvažiuojant į kelią, persirikiuojant</text:span><text:span text:style-name="T4078"><text:s/>ir kitaip keičiant važiavimo kryptį nevykdymas, apsisukimas geležinkelio pervažose, vietose, kur kelio matomumas bent viena kryptimi mažesnis kaip 100 metrų, lenkimas sankryžose, išskyrus lenkimą pagrindiniame kelyje, lenkimas geležinkelio pervažose ir 10</text:span><text:span text:style-name="T4079">0 metrų prieš jas, kelių ruožuose, kur blogai matomas kelias, pėsčiųjų perėjose, lenkimas kelyje, turinčiame važiavimui ta kryptimi dvi ir daugiau eismo juostų, arba sustojimas ir stovėjimas geležinkelio pervažose ir 50 metrų kelio ruože prieš jas ir už jų</text:span><text:span text:style-name="T4080">, sustojimo ir stovėjimo taisyklių pažeidimas automagistralėse –</text:span></text:p>
      <text:p text:style-name="P4081"><text:span text:style-name="T4082">užtraukia baudą vairuotojams nuo vieno šimto iki vieno šimto penkiasdešimties litų.</text:span></text:p>
      <text:p text:style-name="P4083"><text:span text:style-name="T4084">Vairuotojų apsisukimas pėsčiųjų perėjose, tuneliuose, ant tiltų, estakadų, viadukų ir po jais, sustojim</text:span><text:span text:style-name="T4085">as ir stovėjimas tuneliuose, ant tiltų, viadukų ir po jais, pėsčiųjų perėjose ir arčiau kaip 5 metrai prieš jas, kitose vietose, kur tai trukdo transporto ar pėsčiųjų eismui, tolimųjų šviesų neperjungimas į artimąsias tamsoje, likus iki atvažiuojančios pri</text:span><text:span text:style-name="T4086">ešpriešiais transporto priemonės mažiau kaip 150 metrų, važiavimo automagistralėse, taip pat žmonių vežimo taisyklių pažeidimas –</text:span></text:p>
      <text:p text:style-name="P4087"><text:span text:style-name="T4088">užtraukia baudą vairuotojams nuo vieno šimto iki vieno šimto penkiasdešimties litų.</text:span></text:p>
      <text:p text:style-name="P4089"><text:span text:style-name="T4090">Transporto priemonių su įjungtais mėly</text:span><text:span text:style-name="T4091">nos (mėlynos ir raudonos) spalvos švyturėliais ir specialiais garso signalais, taip pat jų lydimų transporto priemonių nepraleidimas, nesustojimas, kai to reikalauja taisyklės, ar kitoks kliudymas jų eismui –</text:span></text:p>
      <text:p text:style-name="P4092"><text:span text:style-name="T4093">užtraukia baudą vairuotojams nuo dviejų šimtų</text:span><text:span text:style-name="T4094"><text:s/>iki keturių šimtų litų.</text:span></text:p>
      <text:p text:style-name="P4095"><text:span text:style-name="T4096">Kelių eismo taisyklių pažeidimai, išskyrus numatytuosius šiame kodekse,-</text:span></text:p>
      <text:p text:style-name="P4097"><text:span text:style-name="T4098">užtraukia vairuotojams įspėjimą</text:span><text:span text:style-name="T4099"><text:s/></text:span><text:span text:style-name="T4100">arba baudą nuo dvidešimties iki keturiasdešimties litų.“</text:span></text:p>
      <text:p text:style-name="P4101"/>
      <text:p text:style-name="P4102"><text:span text:style-name="T4103">155</text:span><text:span text:style-name="T4104"><text:s/>straipsnis.<text:s/></text:span><text:span text:style-name="T4105">124</text:span><text:span text:style-name="T4106">2</text:span><text:span text:style-name="T4107"><text:s/>straipsnio pakeitimas</text:span></text:p>
      <text:p text:style-name="P4108"><text:span text:style-name="T4109">Pakeis</text:span><text:span text:style-name="T4110">ti 124</text:span><text:span text:style-name="T4111">2</text:span><text:span text:style-name="T4112">straipsnį ir jį išdėstyti taip:</text:span></text:p>
      <text:p text:style-name="P4113"><text:span text:style-name="T4114">„</text:span><text:span text:style-name="T4115">124</text:span><text:span text:style-name="T4116">2</text:span><text:span text:style-name="T4117"><text:s/>straipsnis.<text:s/></text:span><text:span text:style-name="T4118">Pavojingas vairavimas</text:span></text:p>
      <text:p text:style-name="P4119"><text:span text:style-name="T4120">Transporto priemonių vairavimas, vienu metu ar paeiliui padarant kelis eismo taisyklių pažeidimus, keliančius grėsmę eismo saugumui, taip pat Kelių eismo taisyklių<text:s/></text:span><text:span text:style-name="T4121">pažeidimas, sukėlęs pavojingą situaciją, tai yra privertęs kitus eismo dalyvius staigiai keisti judėjimo greitį, kryptį arba imtis kitokių veiksmų</text:span><text:span text:style-name="T4122"><text:s/></text:span><text:span text:style-name="T4123">savo ar kitų žmonių saugumui užtikrinti, –</text:span></text:p>
      <text:p text:style-name="P4124"><text:span text:style-name="T4125">užtraukia baudą vairuotojams nuo keturių šimtų iki aštuonių<text:s/></text:span><text:span text:style-name="T4126">šimtų litų arba teisės vairuoti transporto priemones atėmimą nuo trijų iki šešių mėnesių.</text:span></text:p>
      <text:p text:style-name="P4127"><text:span text:style-name="T4128">Tokie pat veiksmai, padaryti asmens, neturinčio teisės vairuoti transporto priemones, –</text:span></text:p>
      <text:p text:style-name="P4129"><text:span text:style-name="T4130">užtraukia baudą nuo penkių šimtų iki vieno tūkstančio litų.“</text:span></text:p>
      <text:p text:style-name="P4131"/>
      <text:p text:style-name="P4132"><text:span text:style-name="T4133">15</text:span><text:span text:style-name="T4134">6</text:span><text:span text:style-name="T4135"><text:s/>straipsnis.<text:s/></text:span><text:span text:style-name="T4136">124</text:span><text:span text:style-name="T4137">3</text:span><text:span text:style-name="T4138"><text:s/>straipsnio pakeitimas</text:span></text:p>
      <text:p text:style-name="P4139"><text:span text:style-name="T4140">Pakeisti 124</text:span><text:span text:style-name="T4141">3</text:span><text:span text:style-name="T4142"><text:s/>straipsnio 1 ir 2 dalių sankcijas ir šį straipsnį išdėstyti taip:</text:span></text:p>
      <text:p text:style-name="P4143"><text:span text:style-name="T4144">„</text:span><text:span text:style-name="T4145">124</text:span><text:span text:style-name="T4146">3</text:span><text:span text:style-name="T4147"><text:s/>straipsnis.<text:s/></text:span><text:span text:style-name="T4148">Transporto priemonių vairuotojų grupinis važiavimas</text:span></text:p>
      <text:p text:style-name="P4149"><text:span text:style-name="T4150">Transporto priemonių vairuotojų grupinis (daugiau kaip dv</text:span><text:span text:style-name="T4151">iejų) važiavimas, kuris trukdo kelio eismui, –</text:span></text:p>
      <text:p text:style-name="P4152"><text:span text:style-name="T4153">užtraukia baudą</text:span><text:span text:style-name="T4154"><text:s/></text:span><text:span text:style-name="T4155">vairuotojams nuo vieno šimto iki dviejų šimtų litų.</text:span></text:p>
      <text:p text:style-name="P4156"><text:span text:style-name="T4157">Tas pats pažeidimas, sukėlęs grėsmę eismo saugumui, –</text:span></text:p>
      <text:p text:style-name="P4158"><text:span text:style-name="T4159">užtraukia baudą vairuotojams nuo trijų šimtų iki penkių šimtų litų.“</text:span></text:p>
      <text:p text:style-name="P4160"/>
      <text:p text:style-name="P4161"><text:span text:style-name="T4162">1</text:span><text:span text:style-name="T4163">57</text:span><text:span text:style-name="T4164"><text:s/>straipsnis.<text:s/></text:span><text:span text:style-name="T4165">124</text:span><text:span text:style-name="T4166">4</text:span><text:span text:style-name="T4167"><text:s/>straipsnio pakeitimas</text:span></text:p>
      <text:p text:style-name="P4168"><text:span text:style-name="T4169">Pakeisti 124</text:span><text:span text:style-name="T4170">4</text:span><text:span text:style-name="T4171"><text:s/>straipsnio sankciją ir šį straipsnį išdėstyti taip:</text:span></text:p>
      <text:p text:style-name="P4172"><text:span text:style-name="T4173">„</text:span><text:span text:style-name="T4174">124</text:span><text:span text:style-name="T4175">4</text:span><text:span text:style-name="T4176"><text:s/>straipsnis.</text:span><text:span text:style-name="T4177"><text:tab/></text:span><text:span text:style-name="T4178">Savavališkas transporto priemonių važiuoklės užblokavimo įtaiso nuėmimas</text:span></text:p>
      <text:p text:style-name="P4179"><text:span text:style-name="T4180">Savavališkas transporto priemonių važiuoklės užbl</text:span><text:span text:style-name="T4181">okavimo įtaiso nuėmimas –</text:span></text:p>
      <text:p text:style-name="P4182"><text:span text:style-name="T4183">užtraukia</text:span><text:span text:style-name="T4184"><text:s/></text:span><text:span text:style-name="T4185">baudą vairuotojams nuo trijų šimtų iki penkių šimtų litų.“</text:span></text:p>
      <text:p text:style-name="P4186"/>
      <text:p text:style-name="P4187"><text:span text:style-name="T4188">158</text:span><text:span text:style-name="T4189"><text:s/>straipsnis.<text:s/></text:span><text:span text:style-name="T4190">125 straipsnio pakeitimas</text:span></text:p>
      <text:p text:style-name="P4191"><text:span text:style-name="T4192">Pakeisti 125 straipsnio sankciją ir šį straipsnį išdėstyti taip:</text:span></text:p>
      <text:p text:style-name="P4193"><text:span text:style-name="T4194">„</text:span><text:span text:style-name="T4195">125</text:span><text:span text:style-name="T4196"><text:s/>straipsnis.<text:s/></text:span><text:span text:style-name="T4197">Važiavimo per<text:s/></text:span><text:span text:style-name="T4198">geležinkelio pervažas taisyklių pažeidimas</text:span></text:p>
      <text:p text:style-name="P4199"><text:span text:style-name="T4200">Važiavimas per geležinkelį tam neskirtose vietose, kitų transporto priemonių, sustojusių prieš pervažą praleisti traukinio, apvažiavimas, įvažiavimas į pervažą esant draudžiamam šviesoforo ar pervažos budėtojo s</text:span><text:span text:style-name="T4201">ignalui arba kai užtvaras yra nuleistas arba pradeda leistis, savavališkas užtvaro pakėlimas arba jo apvažiavimas, įvažiavimas į pervažą, jeigu už jos yra kliūtis, kuri verstų vairuotoją sustoti pervažoje, specialiai transportuoti neparengtų žemės ūkio, ke</text:span><text:span text:style-name="T4202">lių, statybos ir kitų mašinų gabenimas per pervažą, taip pat kelio ženklo „Važiuoti nesustojus draudžiama“ reikalavimo nesilaikymas, kai jis pastatytas prieš geležinkelio pervažą, –</text:span></text:p>
      <text:p text:style-name="P4203"><text:span text:style-name="T4204">užtraukia baudą vairuotojams nuo trijų šimtų iki penkių šimtų litų.“</text:span></text:p>
      <text:p text:style-name="P4205"/>
      <text:p text:style-name="P4206"><text:span text:style-name="T4207">159</text:span><text:span text:style-name="T4208"><text:s/>straipsnis.<text:s/></text:span><text:span text:style-name="T4209">126 straipsnio pakeitimas ir papildymas</text:span></text:p>
      <text:p text:style-name="P4210"><text:span text:style-name="T4211">Pakeisti ir papildyti 126 straipsnį ir jį išdėstyti taip:</text:span></text:p>
      <text:p text:style-name="P4212"><text:span text:style-name="T4213">„</text:span><text:span text:style-name="T4214">126</text:span><text:span text:style-name="T4215"><text:s/>straipsnis.</text:span><text:span text:style-name="T4216"><text:tab/></text:span><text:span text:style-name="T4217">Transporto priemonių vairavimas, esant vairuotojams neblaiviems arba apsvaigusiems nuo narkotikų, vaistų ar<text:s/></text:span><text:span text:style-name="T4218">kitų svaigiųjų medžiagų</text:span></text:p>
      <text:p text:style-name="P4219"><text:span text:style-name="T4220">Transporto priemonių vairavimas, esant vairuotojams neblaiviems, kai nustatomas lengvas neblaivumo (girtumo) laipsnis (nuo 0,41 promilės iki 1,5 promilės), –</text:span></text:p>
      <text:p text:style-name="P4221"><text:span text:style-name="T4222">užtraukia baudą vairuotojams nuo vieno tūkstančio iki vieno tūkstančio</text:span><text:span text:style-name="T4223"><text:s/>penkių šimtų litų arba teisės vairuoti transporto priemones atėmimą nuo vienerių metų iki vienerių metų šešių mėnesių.</text:span></text:p>
      <text:p text:style-name="P4224"><text:span text:style-name="T4225">Transporto priemonių vairavimas, esant vairuotojams neblaiviems, kai nustatomas vidutinis neblaivumo (girtumo) laipsnis (nuo 1,51 prom</text:span><text:span text:style-name="T4226">ilės iki 2,5 promilės), –</text:span></text:p>
      <text:p text:style-name="P4227"><text:span text:style-name="T4228">užtraukia baudą vairuotojams nuo vieno tūkstančio penkių šimtų iki dviejų tūkstančių litų su teisės vairuoti transporto priemones atėmimu nuo vienerių metų šešių mėnesių iki dvejų metų.</text:span></text:p>
      <text:p text:style-name="P4229"><text:span text:style-name="T4230">Transporto priemonių vairavimas, esant v</text:span><text:span text:style-name="T4231">airuotojams neblaiviems, kai nustatomas sunkus neblaivumo (girtumo) laipsnis (nuo 2,51 promilės ir daugiau), neblaivumo (girtumo) patikrinimo vengimas, taip pat alkoholio vartojimas po autoavarijos iki jos aplinkybių nustatymo –</text:span></text:p>
      <text:p text:style-name="P4232"><text:span text:style-name="T4233">užtraukia baudą vairuotoj</text:span><text:span text:style-name="T4234">ams nuo dviejų tūkstančių iki trijų tūkstančių litų su teisės vairuoti transporto priemones atėmimu nuo dvejų iki trejų metų.</text:span></text:p>
      <text:p text:style-name="P4235"><text:span text:style-name="T4236">Transporto priemonių vairavimas, esant vairuotojams apsvaigusiems nuo narkotikų arba vaistų ar kitų svaigiųjų medžiagų, apsvaigi</text:span><text:span text:style-name="T4237">mo patikrinimo vengimas, taip pat narkotikų, vaistų ar kitų svaigiųjų medžiagų vartojimas po autoavarijos iki jos aplinkybių nustatymo –</text:span></text:p>
      <text:p text:style-name="P4238"><text:span text:style-name="T4239">užtraukia baudą vairuotojams nuo vieno tūkstančio penkių šimtų iki trijų tūkstančių litų su teisės vairuoti transport</text:span><text:span text:style-name="T4240">o priemones atėmimu nuo vienerių iki trejų metų.</text:span></text:p>
      <text:p text:style-name="P4241"><text:span text:style-name="T4242">Perdavimas vairuoti transporto priemonę neblaiviam arba apsvaigusiam nuo narkotikų arba vaistų ar kitų svaigiųjų medžiagų asmeniui –</text:span></text:p>
      <text:p text:style-name="P4243"><text:span text:style-name="T4244">užtraukia baudą nuo trijų šimtų iki penkių šimtų litų.</text:span></text:p>
      <text:p text:style-name="P4245"><text:span text:style-name="T4246">Praktinis vai</text:span><text:span text:style-name="T4247">ravimo mokymas, mokytojui esant neblaiviam, apsvaigusiam nuo narkotikų arba vaistų ar kitų svaigiųjų medžiagų, neblaivumo ar apsvaigimo patikrinimo vengimas, taip pat alkoholio ar kitų svaigiųjų medžiagų vartojimas po autoavarijos iki jos aplinkybių nustat</text:span><text:span text:style-name="T4248">ymo –</text:span></text:p>
      <text:p text:style-name="P4249"><text:span text:style-name="T4250">užtraukia baudą vairavimo mokytojui nuo penkių šimtų iki vieno tūkstančio litų su teisės vairuoti transporto priemones atėmimu vieneriems metams.“</text:span></text:p>
      <text:p text:style-name="P4251"/>
      <text:p text:style-name="P4252"><text:span text:style-name="T4253">160</text:span><text:span text:style-name="T4254"><text:s/>straipsnis.<text:s/></text:span><text:span text:style-name="T4255">127 straipsnio pakeitimas</text:span></text:p>
      <text:p text:style-name="P4256"><text:span text:style-name="T4257">Pakeisti 127 straipsnį ir jį išdėstyti taip:</text:span></text:p>
      <text:p text:style-name="P4258"><text:span text:style-name="T4259">„</text:span><text:span text:style-name="T4260">127</text:span><text:span text:style-name="T4261"><text:s/>straipsnis.</text:span><text:span text:style-name="T4262"><text:tab/></text:span><text:span text:style-name="T4263">Kelių eismo taisyklių pažeidimas, sukėlęs lengvą kūno sužalojimą arba nulėmęs transporto priemonių ar kitokio turto sugadinimą</text:span></text:p>
      <text:p text:style-name="P4264"><text:span text:style-name="T4265">Kelių eismo taisyklių pažeidimas, sukėlęs kitų asmenų lengvą kūno sužalojimą, –</text:span></text:p>
      <text:p text:style-name="P4266"><text:span text:style-name="T4267">užtraukia baudą vairuotoj</text:span><text:span text:style-name="T4268">ams nuo penkių šimtų iki vieno tūkstančio litų arba teisės vairuoti transporto priemones atėmimą nuo vienerių iki dvejų metų, o asmenims, neturintiems teisės vairuoti transporto priemones, – baudą nuo dviejų tūkstančių iki trijų tūkstančių litų.</text:span></text:p>
      <text:p text:style-name="P4269"><text:span text:style-name="T4270">Kelių ei</text:span><text:span text:style-name="T4271">smo taisyklių pažeidimas, nulėmęs kitiems asmenims priklausančių transporto priemonių, krovinių, kelių, kelio ir kitų įrenginių arba kitokio turto sugadinimą (apgadinimą), –</text:span></text:p>
      <text:p text:style-name="P4272"><text:span text:style-name="T4273">užtraukia baudą vairuotojams nuo vieno šimto iki dviejų šimtų litų arba teisės v</text:span><text:span text:style-name="T4274">airuoti transporto priemones atėmimą nuo trijų iki šešių mėnesių, o asmenims, neturintiems teisės vairuoti transporto priemones, – baudą nuo vieno tūkstančio iki dviejų tūkstančių litų.</text:span></text:p>
      <text:p text:style-name="P4275"><text:span text:style-name="T4276">Šio straipsnio antrojoje dalyje numatyti veiksmai, padaryti neblaiva</text:span><text:span text:style-name="T4277">us arba apsvaigusio nuo narkotikų arba vaistų ar kitų svaigiųjų medžiagų asmens, –</text:span></text:p>
      <text:p text:style-name="P4278"><text:span text:style-name="T4279">užtraukia baudą vairuotojams nuo dviejų tūkstančių iki trijų tūkstančių litų arba teisės vairuoti transporto priemones atėmimą nuo dvejų iki trejų metų, o asmenims, neturi</text:span><text:span text:style-name="T4280">ntiems teisės vairuoti transporto priemones, – baudą nuo trijų tūkstančių iki penkių tūkstančių litų.“</text:span></text:p>
      <text:p text:style-name="P4281"/>
      <text:p text:style-name="P4282"><text:span text:style-name="T4283">161</text:span><text:span text:style-name="T4284"><text:s/>straipsnis.<text:s/></text:span><text:span text:style-name="T4285">128 straipsnio pakeitimas</text:span></text:p>
      <text:p text:style-name="P4286"><text:span text:style-name="T4287">Pakeisti 128 straipsnį ir jį išdėstyti taip:</text:span></text:p>
      <text:p text:style-name="P4288"><text:span text:style-name="T4289">„</text:span><text:span text:style-name="T4290">128</text:span><text:span text:style-name="T4291"><text:s/>straipsnis.<text:s/></text:span><text:span text:style-name="T4292">Transporto priemonių vairavimas<text:s/></text:span><text:span text:style-name="T4293">neturint teisės vairuoti</text:span></text:p>
      <text:p text:style-name="P4294"><text:span text:style-name="T4295">Transporto priemonių vairavimas neturint teisės jų vairuoti ar neturint teisės vairuoti šios rūšies transporto priemonių –</text:span></text:p>
      <text:p text:style-name="P4296"><text:span text:style-name="T4297">užtraukia baudą nuo trijų šimtų iki penkių šimtų litų.</text:span></text:p>
      <text:p text:style-name="P4298"><text:span text:style-name="T4299">Transporto priemonių vairavimas, kai vairuojanč</text:span><text:span text:style-name="T4300">iam asmeniui atimta teisė vairuoti transporto priemones, –</text:span></text:p>
      <text:p text:style-name="P4301"><text:span text:style-name="T4302">užtraukia baudą nuo vieno tūkstančio iki dviejų tūkstančių litų.</text:span></text:p>
      <text:p text:style-name="P4303"><text:span text:style-name="T4304">Perdavimas vairuoti transporto priemonę asmeniui, neturinčiam teisės jos vairuoti ar neturinčiam teisės vairuoti šios rūšies tra</text:span><text:span text:style-name="T4305">nsporto priemonių, –</text:span></text:p>
      <text:p text:style-name="P4306"><text:span text:style-name="T4307">užtraukia baudą nuo dviejų šimtų iki keturių šimtų litų.“</text:span></text:p>
      <text:p text:style-name="P4308"/>
      <text:p text:style-name="P4309"><text:span text:style-name="T4310">162</text:span><text:span text:style-name="T4311"><text:s/>straipsnis.<text:s/></text:span><text:span text:style-name="T4312">129 straipsnio pakeitimas</text:span></text:p>
      <text:p text:style-name="P4313"><text:span text:style-name="T4314">Pakeisti 129 straipsnį ir jį išdėstyti taip:</text:span></text:p>
      <text:p text:style-name="P4315"><text:span text:style-name="T4316">„</text:span><text:span text:style-name="T4317">129</text:span><text:span text:style-name="T4318"><text:s/>straipsnis.</text:span><text:span text:style-name="T4319"><text:tab/></text:span><text:span text:style-name="T4320">Transporto priemonių vairavimas neblaivių ar apsvaigus</text:span><text:span text:style-name="T4321">ių nuo narkotikų, vaistų ar kitų svaigiųjų medžiagų asmenų, neturinčių teisės vairuoti</text:span></text:p>
      <text:p text:style-name="P4322"><text:span text:style-name="T4323">Transporto priemonių vairavimas neblaivių ar apsvaigusių nuo narkotikų arba vaistų ar kitų svaigiųjų medžiagų asmenų, neturinčių teisės vairuoti ar neturinčių teisės v</text:span><text:span text:style-name="T4324">airuoti šios rūšies transporto priemonių, arba neblaivumo ar apsvaigimo patikrinimo vengimas, taip pat alkoholio, narkotikų arba vaistų ar kitų svaigiųjų medžiagų vartojimas po autoavarijos iki jos aplinkybių nustatymo –</text:span></text:p>
      <text:p text:style-name="P4325"><text:span text:style-name="T4326">užtraukia baudą nuo trijų tūkstan</text:span><text:span text:style-name="T4327">čių iki penkių tūkstančių litų.“</text:span></text:p>
      <text:p text:style-name="P4328"/>
      <text:p text:style-name="P4329"><text:span text:style-name="T4330">163</text:span><text:span text:style-name="T4331"><text:s/>straipsnis.<text:s/></text:span><text:span text:style-name="T4332">130 straipsnio pakeitimas</text:span></text:p>
      <text:p text:style-name="P4333"><text:span text:style-name="T4334">Pakeisti 130 straipsnį ir jį išdėstyti taip:</text:span></text:p>
      <text:p text:style-name="P4335"><text:span text:style-name="T4336">„</text:span><text:span text:style-name="T4337">130</text:span><text:span text:style-name="T4338"><text:s/>straipsnis.</text:span><text:span text:style-name="T4339"><text:tab/></text:span><text:span text:style-name="T4340">Nepaklusimas reikalavimui sustabdyti transporto priemonę arba pasitraukimas iš autoavarijos vietos</text:span></text:p>
      <text:p text:style-name="P4341"><text:span text:style-name="T4342">Nepaklusimas uniformuoto</text:span><text:span text:style-name="T4343"><text:s/></text:span><text:span text:style-name="T4344">policijos pareigūno teisėtam</text:span><text:span text:style-name="T4345"><text:s/></text:span><text:span text:style-name="T4346">reikalavimui sustabdyti transporto priemonę, taip pat pasitraukimas iš autoavarijos, su kuria vairuotojas yra susijęs, vietos, pažeidžiant Kelių eismo taisykles, –</text:span></text:p>
      <text:p text:style-name="P4347"><text:span text:style-name="T4348">užtraukia baudą vairuotojams nuo tri</text:span><text:span text:style-name="T4349">jų tūkstančių iki keturių tūkstančių litų arba teisės vairuoti transporto priemones atėmimą nuo trejų iki penkerių metų</text:span><text:span text:style-name="T4350">,</text:span><text:span text:style-name="T4351"><text:s/>o asmenims, neturintiems teisės vairuoti transporto priemones, – baudą nuo keturių tūkstančių iki penkių tūkstančių litų.</text:span></text:p>
      <text:p text:style-name="P4352"><text:span text:style-name="T4353">Pastaba</text:span><text:span text:style-name="T4354">. Un</text:span><text:span text:style-name="T4355">iformuoto policijos pareigūno reikalavimas sustabdyti transporto priemonę išreiškiamas duodant signalą lazdele arba mojant skrituliu su raudonu atšvaitu skersai judėjimo krypties, arba per garsiakalbį liepiant sustoti. Neturintis tarnybinio ženklo policijo</text:span><text:span text:style-name="T4356">s pareigūnas bet kokiu atveju parodo transporto priemonės vairuotojui tarnybinį pažymėjimą. Tamsiu paros metu policijos pareigūnas, stabdydamas transporto priemonę, turi vilkėti uniformą su šviesą atspindinčiais elementais (vilkėti specialiąsias liemenes,<text:s/></text:span><text:span text:style-name="T4357">mūvėti rankogalius ar turėti kitus šviesą atspindinčius elementus). Patrulyje turi dirbti ne mažiau kaip du policijos pareigūnai, turintys specialiomis spalvomis dažytą ir policijos skiriamaisiais ženklais pažymėtą automobilį, stabdyti transporto priemonę<text:s/></text:span><text:span text:style-name="T4358">šviečiančia reguliuotojo lazdele arba minėtu šviesą atspindinčiu skrituliu, įjungus patrulinio automobilio mėlynos ir (arba) raudonos spalvos švyturėlius.“</text:span></text:p>
      <text:p text:style-name="P4359"/>
      <text:p text:style-name="P4360"><text:span text:style-name="T4361">164</text:span><text:span text:style-name="T4362"><text:s/>straipsnis.<text:s/></text:span><text:span text:style-name="T4363">130</text:span><text:span text:style-name="T4364">1</text:span><text:span text:style-name="T4365"><text:s/>straipsnio pripažinimas netekusiu galios</text:span></text:p>
      <text:p text:style-name="P4366"><text:span text:style-name="T4367">130</text:span><text:span text:style-name="T4368">1</text:span><text:span text:style-name="T4369"><text:s/>straipsnį pripažin</text:span><text:span text:style-name="T4370">ti netekusiu galios.</text:span></text:p>
      <text:p text:style-name="P4371"/>
      <text:p text:style-name="P4372"><text:span text:style-name="T4373">165</text:span><text:span text:style-name="T4374"><text:s/>straipsnis.<text:s/></text:span><text:span text:style-name="T4375">130</text:span><text:span text:style-name="T4376">2</text:span><text:span text:style-name="T4377"><text:s/>straipsnio pakeitimas ir papildymas</text:span></text:p>
      <text:p text:style-name="P4378"><text:span text:style-name="T4379">Pakeisti ir papildyti 130</text:span><text:span text:style-name="T4380">2</text:span><text:span text:style-name="T4381"><text:s/>straipsnį ir jį išdėstyti taip:</text:span></text:p>
      <text:p text:style-name="P4382"><text:span text:style-name="T4383">„</text:span><text:span text:style-name="T4384">130</text:span><text:span text:style-name="T4385">2</text:span><text:span text:style-name="T4386"><text:s/>straipsnis.</text:span><text:span text:style-name="T4387"><text:tab/></text:span><text:span text:style-name="T4388">Transporto priemonių vairuotojų pakartotinis Kelių eismo taisyklių pažeidimas</text:span></text:p>
      <text:p text:style-name="P4389"><text:span text:style-name="T4390">Pakartotinis Kelių eismo taisyklių pažeidimas, tai yra padarymas per vienerius metus dviejų ir daugiau pažeidimų, numatytų šio kodekso 124 straipsnio antrojoje, trečiojoje, ketvirtojoje ir penktojoje dalyse, 124</text:span><text:span text:style-name="T4391">1</text:span><text:span text:style-name="T4392"><text:s/>straipsnio pirmojoje, trečiojoje ir penktoj</text:span><text:span text:style-name="T4393">oje dalyse, 125 straipsnyje, už kuriuos skiriamų balų suma yra dešimt ir daugiau, –</text:span></text:p>
      <text:p text:style-name="P4394"><text:span text:style-name="T4395">užtraukia vairuotojams teisės vairuoti transporto priemones atėmimą nuo devynių mėnesių iki vienerių metų.</text:span></text:p>
      <text:p text:style-name="P4396"><text:span text:style-name="T4397">Pastaba</text:span><text:span text:style-name="T4398">. Skiriant administracinę nuobaudą, pažeidimas kartu į</text:span><text:span text:style-name="T4399">vertinamas balais: už pažeidimą, numatytą šio kodekso 124 straipsnio antrojoje dalyje – vienas balas, trečiojoje dalyje – keturi balai, ketvirtojoje dalyje – šeši balai, penktojoje dalyje – aštuoni balai, 124</text:span><text:span text:style-name="T4400">1</text:span><text:span text:style-name="T4401"><text:s/>straipsnio pirmojoje dalyje – keturi balai, tr</text:span><text:span text:style-name="T4402">ečiojoje dalyje – keturi balai, penktojoje dalyje – aštuoni balai, 125 straipsnyje – aštuoni balai.“</text:span></text:p>
      <text:p text:style-name="P4403"/>
      <text:p text:style-name="P4404"><text:span text:style-name="T4405">166</text:span><text:span text:style-name="T4406"><text:s/>straipsnis.<text:s/></text:span><text:span text:style-name="T4407">131 straipsnio pakeitimas</text:span></text:p>
      <text:p text:style-name="P4408"><text:span text:style-name="T4409">Pakeisti 131 straipsnį ir jį išdėstyti taip:</text:span></text:p>
      <text:p text:style-name="P4410"><text:span text:style-name="T4411">„</text:span><text:span text:style-name="T4412">131</text:span><text:span text:style-name="T4413"><text:s/>straipsnis.</text:span><text:span text:style-name="T4414"><text:tab/></text:span><text:span text:style-name="T4415">Pėsčiųjų ir kitų kelių eismo<text:s/></text:span><text:span text:style-name="T4416">dalyvių padarytas Kelių eismo taisyklių pažeidimas</text:span></text:p>
      <text:p text:style-name="P4417"><text:span text:style-name="T4418">Pėsčiųjų nepaklusimas kelių eismo reguliavimo signalams, važiuojamosios kelio dalies perėjimas arba ėjimas ja ten, kur draudžiama, taip pat asmenų, vairuojančių mopedus ir dviračius, važnyčiotojų ir kitų</text:span><text:span text:style-name="T4419"><text:s/>asmenų, kurie naudojasi keliais, nepaklusimas eismo reguliavimo signalams, kelio ženklų, ženklinimo reikalavimų, taip pat eismo tvarkos automagistralėse nesilaikymas –</text:span></text:p>
      <text:p text:style-name="P4420"><text:span text:style-name="T4421">užtraukia baudą nuo trisdešimties</text:span><text:span text:style-name="T4422"><text:s/></text:span><text:span text:style-name="T4423">iki penkiasdešimties litų.</text:span></text:p>
      <text:p text:style-name="P4424"><text:span text:style-name="T4425">Šio straipsnio pirmojo</text:span><text:span text:style-name="T4426">je dalyje nurodytų asmenų padarytas Kelių eismo taisyklių pažeidimas, sukėlęs pavojingą situaciją, tai yra privertęs kitus eismo dalyvius staigiai pakeisti judėjimo greitį, kryptį arba imtis kitokių veiksmų savo ar kitų piliečių saugumui užtikrinti, –</text:span></text:p>
      <text:p text:style-name="P4427"><text:span text:style-name="T4428">už</text:span><text:span text:style-name="T4429">traukia baudą nuo penkiasdešimties iki vieno šimto litų.</text:span></text:p>
      <text:p text:style-name="P4430"><text:span text:style-name="T4431">Šio straipsnio pirmojoje dalyje nurodytų asmenų padarytas Kelių eismo taisyklių pažeidimas, sukėlęs kitų asmenų lengvą kūno sužalojimą, –</text:span></text:p>
      <text:p text:style-name="P4432"><text:span text:style-name="T4433">užtraukia baudą nuo trijų šimtų iki penkių šimtų litų.</text:span></text:p>
      <text:p text:style-name="P4434"><text:span text:style-name="T4435">Šio straipsnio pirmojoje dalyje nurodytų asmenų padarytas Kelių eismo taisyklių pažeidimas, sukėlęs transporto priemonių, krovinių, kelių ir kitų įrenginių arba kitokio turto sugadinimą (apgadinimą), –</text:span></text:p>
      <text:p text:style-name="P4436"><text:span text:style-name="T4437">užtraukia baudą nuo vieno šimto iki vieno šimto penk</text:span><text:span text:style-name="T4438">iasdešimties litų.</text:span></text:p>
      <text:p text:style-name="P4439"><text:span text:style-name="T4440">Šio straipsnio pirmojoje dalyje nurodytų asmenų padaryti Kelių eismo taisyklių pažeidimai, išskyrus numatytuosius šiame kodekse, –</text:span></text:p>
      <text:p text:style-name="P4441"><text:span text:style-name="T4442">užtraukia baudą nuo dešimties iki dvidešimties litų.“</text:span></text:p>
      <text:p text:style-name="P4443"/>
      <text:p text:style-name="P4444"><text:span text:style-name="T4445">167</text:span><text:span text:style-name="T4446"><text:s/>straipsnis.<text:s/></text:span><text:span text:style-name="T4447">132 straipsnio pake</text:span><text:span text:style-name="T4448">itimas</text:span></text:p>
      <text:p text:style-name="P4449"><text:span text:style-name="T4450">Pakeisti 132 straipsnį ir jį išdėstyti taip:</text:span></text:p>
      <text:p text:style-name="P4451"><text:span text:style-name="T4452">„</text:span><text:span text:style-name="T4453">132</text:span><text:span text:style-name="T4454"><text:s/>straipsnis.</text:span><text:span text:style-name="T4455"><text:tab/></text:span><text:span text:style-name="T4456">Leidimas važiuoti gedimų turinčia transporto priemone ar pažeidžiant kitas taisykles</text:span></text:p>
      <text:p text:style-name="P4457"><text:span text:style-name="T4458">Leidimas važiuoti transporto priemone, turinčia gedimų, dėl kurių draudžiama ją eksploatuoti, ar</text:span><text:span text:style-name="T4459">ba pertaisyta be atitinkamo leidimo, arba neįregistruota nustatyta tvarka, arba be valstybinės techninės apžiūros, arba neparuošta žmonėms ir kroviniams pervežti, –</text:span></text:p>
      <text:p text:style-name="P4460"><text:span text:style-name="T4461">užtraukia baudą asmenims, atsakingiems už transporto priemonių techninę būklę ir eksploat</text:span><text:span text:style-name="T4462">avimą, nuo dviejų šimtų iki keturių šimtų litų.“</text:span></text:p>
      <text:p text:style-name="P4463"/>
      <text:p text:style-name="P4464"><text:span text:style-name="T4465">168</text:span><text:span text:style-name="T4466"><text:s/>straipsnis.<text:s/></text:span><text:span text:style-name="T4467">132</text:span><text:span text:style-name="T4468">1</text:span><text:span text:style-name="T4469"><text:s/>straipsnio pakeitimas</text:span></text:p>
      <text:p text:style-name="P4470"><text:span text:style-name="T4471">Pakeisti 132</text:span><text:span text:style-name="T4472">1</text:span><text:span text:style-name="T4473"><text:s/>straipsnio sankciją ir šį straipsnį išdėstyti taip:</text:span></text:p>
      <text:p text:style-name="P4474"><text:span text:style-name="T4475">„</text:span><text:span text:style-name="T4476">132</text:span><text:span text:style-name="T4477">1</text:span><text:span text:style-name="T4478"><text:s/>straipsnis.</text:span><text:span text:style-name="T4479"><text:tab/></text:span><text:span text:style-name="T4480">Transporto priemonių važiavimo ar stovėjimo gyvenamosiose<text:s/></text:span><text:span text:style-name="T4481">zonose ir kiemuose tvarkos pažeidimas</text:span></text:p>
      <text:p text:style-name="P4482"><text:span text:style-name="T4483">Kelių eismo taisyklių, nustatančių transporto priemonių važiavimo ar stovėjimo tvarką gyvenamosiose zonose ir kiemuose, pažeidimas –</text:span></text:p>
      <text:p text:style-name="P4484"><text:span text:style-name="T4485">užtraukia baudą nuo penkiasdešimties iki vieno šimto litų.“</text:span></text:p>
      <text:p text:style-name="P4486"/>
      <text:p text:style-name="P4487"><text:span text:style-name="T4488">169</text:span><text:span text:style-name="T4489"><text:s/>stra</text:span><text:span text:style-name="T4490">ipsnis.<text:s/></text:span><text:span text:style-name="T4491">133 straipsnio pakeitimas</text:span></text:p>
      <text:p text:style-name="P4492"><text:span text:style-name="T4493">Pakeisti 133 straipsnio sankciją ir šį straipsnį išdėstyti taip:</text:span></text:p>
      <text:p text:style-name="P4494"><text:span text:style-name="T4495">„</text:span><text:span text:style-name="T4496">133</text:span><text:span text:style-name="T4497"><text:s/>straipsnis.</text:span><text:span text:style-name="T4498"><text:tab/></text:span><text:span text:style-name="T4499">Leidimas vairuoti transporto priemones neblaiviems arba apsvaigusiems vairuotojams, taip pat asmenims, neturintiems teisės vairuoti</text:span></text:p>
      <text:p text:style-name="P4500"><text:span text:style-name="T4501">Le</text:span><text:span text:style-name="T4502">idimas vairuoti transporto priemones neblaiviems arba apsvaigusiems nuo narkotikų arba vaistų ar kitų svaigiųjų medžiagų, taip pat asmenims, neturintiems teisės vairuoti transporto priemones, –</text:span></text:p>
      <text:p text:style-name="P4503"><text:span text:style-name="T4504">užtraukia baudą asmenims, atsakingiems už transporto priemon</text:span><text:span text:style-name="T4505">ių techninę būklę ir eksploatavimą, nuo trijų šimtų iki penkių šimtų litų.“</text:span></text:p>
      <text:p text:style-name="P4506"/>
      <text:p text:style-name="P4507"><text:span text:style-name="T4508">170</text:span><text:span text:style-name="T4509"><text:s/>straipsnis.<text:s/></text:span><text:span text:style-name="T4510">134 straipsnio pakeitimas</text:span></text:p>
      <text:p text:style-name="P4511"><text:span text:style-name="T4512">Pakeisti 134 straipsnį ir jį išdėstyti taip:</text:span></text:p>
      <text:p text:style-name="P4513"><text:span text:style-name="T4514">„</text:span><text:span text:style-name="T4515">134</text:span><text:span text:style-name="T4516"><text:s/>straipsnis.</text:span><text:span text:style-name="T4517"><text:tab/></text:span><text:span text:style-name="T4518">Naudojimosi saugos diržais, taip pat motociklininko šalmais</text:span><text:span text:style-name="T4519"><text:s/>tvarkos pažeidimas</text:span></text:p>
      <text:p text:style-name="P4520"><text:span text:style-name="T4521">Naudojimosi saugos diržais, taip pat motociklininko šalmais tvarkos</text:span><text:span text:style-name="T4522"><text:s/></text:span><text:span text:style-name="T4523">pažeidimas –</text:span></text:p>
      <text:p text:style-name="P4524"><text:span text:style-name="T4525">užtraukia baudą nuo dvidešimt penkių iki penkiasdešimties litų.“</text:span></text:p>
      <text:p text:style-name="P4526"/>
      <text:p text:style-name="P4527"><text:span text:style-name="T4528">171</text:span><text:span text:style-name="T4529"><text:s/>straipsnis.<text:s/></text:span><text:span text:style-name="T4530">135 straipsnio pripažinimas netekusiu galios</text:span></text:p>
      <text:p text:style-name="P4531"><text:span text:style-name="T4532">135 straip</text:span><text:span text:style-name="T4533">snį pripažinti netekusiu galios.</text:span></text:p>
      <text:p text:style-name="P4534"/>
      <text:p text:style-name="P4535"><text:span text:style-name="T4536">172</text:span><text:span text:style-name="T4537"><text:s/>straipsnis.<text:s/></text:span><text:span text:style-name="T4538">137 straipsnio pakeitimas</text:span></text:p>
      <text:p text:style-name="P4539"><text:span text:style-name="T4540">Pakeisti 137 straipsnį ir jį išdėstyti taip:</text:span></text:p>
      <text:p text:style-name="P4541"><text:span text:style-name="T4542">„</text:span><text:span text:style-name="T4543">137</text:span><text:span text:style-name="T4544"><text:s/>straipsnis.<text:s/></text:span><text:span text:style-name="T4545">Naudojimosi automobilių ir elektros transportu tvarkos pažeidimas</text:span></text:p>
      <text:p text:style-name="P4546"><text:span text:style-name="T4547">Važiavimas ne transporto priemonės salon</text:span><text:span text:style-name="T4548">e (kabinoje, kėbule), stovint ant autobuso arba troleibuso laiptelių,</text:span><text:span text:style-name="T4549"><text:s/></text:span><text:span text:style-name="T4550">neleidžiant vairuotojui uždaryti durų, taip pat važiavimas autobusu arba troleibusu nešvariais drabužiais, kurie gali sutepti autobuso, troleibuso apmušalus ar keleivių drabužius, –</text:span></text:p>
      <text:p text:style-name="P4551"><text:span text:style-name="T4552">užtraukia įspėjimą arba baudą nuo dešimties iki dvidešimties litų.</text:span></text:p>
      <text:p text:style-name="P4553"><text:span text:style-name="T4554">Šiukšlių, nuorūkų ar kitokių daiktų išmetimas pro transporto priemonės langus arba duris –</text:span></text:p>
      <text:p text:style-name="P4555"><text:span text:style-name="T4556">užtraukia baudą nuo dešimties iki dvidešimties litų.</text:span></text:p>
      <text:p text:style-name="P4557"><text:span text:style-name="T4558">Rūkymas autobuse, troleibuse ar<text:s/></text:span><text:span text:style-name="T4559">maršrutiniame taksi –</text:span></text:p>
      <text:p text:style-name="P4560"><text:span text:style-name="T4561">užtraukia baudą nuo dešimties iki dvidešimties litų.“</text:span></text:p>
      <text:p text:style-name="P4562"/>
      <text:p text:style-name="P4563"><text:span text:style-name="T4564">173</text:span><text:span text:style-name="T4565"><text:s/>straipsnis.<text:s/></text:span><text:span text:style-name="T4566">137</text:span><text:span text:style-name="T4567">1</text:span><text:span text:style-name="T4568"><text:s/>straipsnio pakeitimas</text:span></text:p>
      <text:p text:style-name="P4569"><text:span text:style-name="T4570">Pakeisti 137</text:span><text:span text:style-name="T4571">1</text:span><text:span text:style-name="T4572"><text:s/>straipsnio 1 ir 2 dalių sankcijas ir šį straipsnį išdėstyti taip:</text:span></text:p>
      <text:p text:style-name="P4573"><text:span text:style-name="T4574">„</text:span><text:span text:style-name="T4575">137</text:span><text:span text:style-name="T4576">1</text:span><text:span text:style-name="T4577"><text:s/>straipsnis.</text:span><text:span text:style-name="T4578"><text:tab/></text:span><text:span text:style-name="T4579">Kliudymas Valstybinė</text:span><text:span text:style-name="T4580">s kelių transporto inspekcijos ar transporto kontrolės pareigūnams atlikti jiems pavestas pareigas arba jų teisėtų reikalavimų nevykdymas</text:span></text:p>
      <text:p text:style-name="P4581"><text:span text:style-name="T4582">Kliudymas Valstybinės kelių transporto inspekcijos pareigūnams atlikti jiems pavestas pareigas, taip pat Valstybinės</text:span><text:span text:style-name="T4583"><text:s/>kelių transporto inspekcijos ar transporto kontrolės pareigūnų teisėtų reikalavimų nevykdymas –</text:span></text:p>
      <text:p text:style-name="P4584"><text:span text:style-name="T4585">užtraukia baudą piliečiams iki vieno šimto litų, transporto priemonių vairuotojams, vairuotojams-konduktoriams, konduktoriams ir vežėjams – nuo dviejų šimtų<text:s/></text:span><text:span text:style-name="T4586">penkiasdešimties iki penkių šimtų litų.</text:span></text:p>
      <text:p text:style-name="P4587"><text:span text:style-name="T4588">Tokie pat veiksmai, padaryti asmens, bausto administracine nuobauda už šio straipsnio pirmojoje dalyje numatytus pažeidimus, –</text:span></text:p>
      <text:p text:style-name="P4589"><text:span text:style-name="T4590">užtraukia baudą transporto priemonių vairuotojams, vairuotojams-konduktoriams, konduk</text:span><text:span text:style-name="T4591">toriams ir vežėjams – nuo penkių šimtų iki vieno tūkstančio litų.“</text:span></text:p>
      <text:p text:style-name="P4592"/>
      <text:p text:style-name="P4593"><text:span text:style-name="T4594">174</text:span><text:span text:style-name="T4595"><text:s/>straipsnis.<text:s/></text:span><text:span text:style-name="T4596">137</text:span><text:span text:style-name="T4597">2</text:span><text:span text:style-name="T4598"><text:s/>straipsnio pakeitimas</text:span></text:p>
      <text:p text:style-name="P4599"><text:span text:style-name="T4600">Pakeisti 137</text:span><text:span text:style-name="T4601">2</text:span><text:span text:style-name="T4602"><text:s/>straipsnio sankciją ir šį straipsnį išdėstyti taip:</text:span></text:p>
      <text:p text:style-name="P4603"><text:span text:style-name="T4604">„</text:span><text:span text:style-name="T4605">137</text:span><text:span text:style-name="T4606">2</text:span><text:span text:style-name="T4607"><text:s/>straipsnis.</text:span><text:span text:style-name="T4608"><text:tab/></text:span><text:span text:style-name="T4609">Kelių transporto priemonių valstybinių techni</text:span><text:span text:style-name="T4610">nių apžiūrų atlikimo reikalavimų nesilaikymas</text:span></text:p>
      <text:p text:style-name="P4611"><text:span text:style-name="T4612">Techninių apžiūrų centrų, atliekančių kelių transporto priemonių valstybines technines apžiūras bei ekspertizes, veiklą reglamentuojančių norminių aktų reikalavimų nevykdymas –</text:span></text:p>
      <text:p text:style-name="P4613"><text:span text:style-name="T4614">užtraukia baudą kelių transpo</text:span><text:span text:style-name="T4615">rto priemonių valstybinių techninių apžiūrų kontrolieriams ir ekspertams nuo</text:span><text:span text:style-name="T4616"><text:s/></text:span><text:span text:style-name="T4617">dviejų šimtų penkiasdešimties iki penkių šimtų litų ir šių centrų vadovams – nuo penkių šimtų iki vieno tūkstančio litų.“</text:span></text:p>
      <text:p text:style-name="P4618"/>
      <text:p text:style-name="P4619"><text:span text:style-name="T4620">175</text:span><text:span text:style-name="T4621"><text:s/>straipsnis.<text:s/></text:span><text:span text:style-name="T4622">137</text:span><text:span text:style-name="T4623">3</text:span><text:span text:style-name="T4624"><text:s/>straipsnio 1 dalies pakeitimas</text:span></text:p>
      <text:p text:style-name="P4625"><text:span text:style-name="T4626">Pakeisti 137</text:span><text:span text:style-name="T4627">3</text:span><text:span text:style-name="T4628"><text:s/>straipsnio 1 dalį ir ją išdėstyti taip:</text:span></text:p>
      <text:p text:style-name="P4629"><text:span text:style-name="T4630">„Nustatytų reikalavimų transporto priemonių vairuotojams rengti ar kvalifikacijai kelti, taip pat techninių apžiūrų centrų kontrolieriams ir ekspertams rengti nesilaiky</text:span><text:span text:style-name="T4631">mas –</text:span></text:p>
      <text:p text:style-name="P4632"><text:span text:style-name="T4633">užtraukia baudą įstaigų, įmonių, rengiančių transporto priemonių vairuotojus ar techninių apžiūrų centrų kontrolierius ir ekspertus, vadovams nuo penkių šimtų iki vieno tūkstančio litų.“</text:span></text:p>
      <text:p text:style-name="P4634"/>
      <text:p text:style-name="P4635"><text:span text:style-name="T4636">176</text:span><text:span text:style-name="T4637"><text:s/>straipsnis.<text:s/></text:span><text:span text:style-name="T4638">138 straipsnio pakeitimas ir papil</text:span><text:span text:style-name="T4639">dymas 3 dalimi</text:span></text:p>
      <text:p text:style-name="P4640"><text:span text:style-name="T4641">Pakeisti 138 straipsnį, papildyti jį 3 dalimi ir visą straipsnį išdėstyti taip:</text:span></text:p>
      <text:p text:style-name="P4642"><text:span text:style-name="T4643">„</text:span><text:span text:style-name="T4644">138</text:span><text:span text:style-name="T4645"><text:s/>straipsnis.</text:span><text:span text:style-name="T4646"><text:tab/></text:span><text:span text:style-name="T4647">Važiavimas be bilieto ir didesnio, negu nustatyta, rankinio bagažo vežimas geležinkelio transportu</text:span></text:p>
      <text:p text:style-name="P4648"><text:span text:style-name="T4649">Keleivių važiavimas be bilieto arba<text:s/></text:span><text:span text:style-name="T4650">vaikų nuo penkerių iki šešiolikos metų vežimas be bilieto geležinkelio transportu Lietuvos teritorijoje –</text:span></text:p>
      <text:p text:style-name="P4651"><text:span text:style-name="T4652">užtraukia baudą nuo dvidešimties iki trisdešimties litų.</text:span></text:p>
      <text:p text:style-name="P4653"><text:span text:style-name="T4654">Didesnio, negu nustatyta, neapmokėto rankinio bagažo vežimas –</text:span></text:p>
      <text:p text:style-name="P4655"><text:span text:style-name="T4656">užtraukia baudą nuo dvid</text:span><text:span text:style-name="T4657">ešimties iki trisdešimties litų.</text:span></text:p>
      <text:p text:style-name="P4658"><text:span text:style-name="T4659">Geležinkelių darbuotojų (traukinių viršininkų, palydovų, konduktorių) vežimas keleivių be bilieto ar jų didesnio, negu nustatyta, neapmokėto bagažo –</text:span></text:p>
      <text:p text:style-name="P4660"><text:span text:style-name="T4661">užtraukia baudą nuo vieno šimto iki dviejų šimtų litų.“</text:span></text:p>
      <text:p text:style-name="P4662"/>
      <text:p text:style-name="P4663"><text:span text:style-name="T4664">17</text:span><text:span text:style-name="T4665">7</text:span><text:span text:style-name="T4666"><text:s/>straipsnis.<text:s/></text:span><text:span text:style-name="T4667">Kodekso papildymas 138</text:span><text:span text:style-name="T4668">1</text:span><text:span text:style-name="T4669"><text:s/>straipsniu</text:span></text:p>
      <text:p text:style-name="P4670"><text:span text:style-name="T4671">Papildyti Kodeksą 138</text:span><text:span text:style-name="T4672">1</text:span><text:span text:style-name="T4673"><text:s/>straipsniu:</text:span></text:p>
      <text:p text:style-name="P4674"><text:span text:style-name="T4675">„</text:span><text:span text:style-name="T4676">138</text:span><text:span text:style-name="T4677">1</text:span><text:span text:style-name="T4678"><text:s/>straipsnis.</text:span><text:span text:style-name="T4679"><text:tab/></text:span><text:span text:style-name="T4680">Kliudymas geležinkelio transporto kontrolės pareigūnams atlikti jiems pavestas pareigas arba jų teisėtų reikalavimų nevykdymas</text:span></text:p>
      <text:p text:style-name="P4681"><text:span text:style-name="T4682">Kliudymas geležinke</text:span><text:span text:style-name="T4683">lio transporto kontrolės pareigūnams atlikti jiems pavestas pareigas arba jų teisėtų reikalavimų nevykdymas –</text:span></text:p>
      <text:p text:style-name="P4684"><text:span text:style-name="T4685">užtraukia baudą nuo penkiasdešimties iki vieno šimto litų.</text:span></text:p>
      <text:p text:style-name="P4686"><text:span text:style-name="T4687">Tokie patys veiksmai, padaryti geležinkelių darbuotojų, –</text:span></text:p>
      <text:p text:style-name="P4688"><text:span text:style-name="T4689">užtraukia baudą nuo<text:s/></text:span><text:span text:style-name="T4690">vieno šimto iki dviejų šimtų litų.“</text:span></text:p>
      <text:p text:style-name="P4691"/>
      <text:p text:style-name="P4692"><text:span text:style-name="T4693">178</text:span><text:span text:style-name="T4694"><text:s/>straipsnis.<text:s/></text:span><text:span text:style-name="T4695">139 straipsnio pakeitimas ir papildymas 2 dalimi</text:span></text:p>
      <text:p text:style-name="P4696"><text:span text:style-name="T4697">Pakeisti 139 straipsnį, papildyti jį 2 dalimi ir visą straipsnį išdėstyti taip:</text:span></text:p>
      <text:p text:style-name="P4698"><text:span text:style-name="T4699">„</text:span><text:span text:style-name="T4700">139</text:span><text:span text:style-name="T4701"><text:s/>straipsnis.<text:s/></text:span><text:span text:style-name="T4702">Keleivių skridimas be bilieto ar neatliku</text:span><text:span text:style-name="T4703">s kitų procedūrų</text:span></text:p>
      <text:p text:style-name="P4704"><text:span text:style-name="T4705">Keleivių skridimas be bilieto –</text:span></text:p>
      <text:p text:style-name="P4706"><text:span text:style-name="T4707">užtraukia baudą nuo penkių šimtų iki vieno tūkstančio litų.</text:span></text:p>
      <text:p text:style-name="P4708"><text:span text:style-name="T4709">Keleivių skridimas neatlikus nustatytų procedūrų –</text:span></text:p>
      <text:p text:style-name="P4710"><text:span text:style-name="T4711">užtraukia baudą nuo vieno šimto iki trijų šimtų litų.“</text:span></text:p>
      <text:p text:style-name="P4712"/>
      <text:p text:style-name="P4713"><text:span text:style-name="T4714">179</text:span><text:span text:style-name="T4715"><text:s/></text:span><text:span text:style-name="T4716">straipsnis.<text:s/></text:span><text:span text:style-name="T4717">142<text:s/></text:span><text:span text:style-name="T4718">straipsnio pakeitimas</text:span></text:p>
      <text:p text:style-name="P4719"><text:span text:style-name="T4720">Pakeisti 142 straipsnį ir jį išdėstyti taip:</text:span></text:p>
      <text:p text:style-name="P4721"><text:span text:style-name="T4722">„</text:span><text:span text:style-name="T4723">142</text:span><text:span text:style-name="T4724"><text:s/>straipsnis.</text:span><text:span text:style-name="T4725"><text:tab/></text:span><text:span text:style-name="T4726">Važiavimas be bilieto, keleivių be bilieto ir neapmokėto bagažo vežimas keleiviniu automobiliu ir elektros transportu arba atsisakymas sumokėti už važiavimą taksi</text:span></text:p>
      <text:p text:style-name="P4727"><text:span text:style-name="T4728">Keleivių važiavimas be bilieto arba vaikų nuo septynerių iki šešiolikos metų vežimas be bilieto troleibusu, vietinio susisiekimo (miesto) autobusu ir maršrutiniu taksi –</text:span></text:p>
      <text:p text:style-name="P4729"><text:span text:style-name="T4730">užtraukia baudą nuo dešimties iki dvidešimties litų.</text:span></text:p>
      <text:p text:style-name="P4731"><text:span text:style-name="T4732">Keleivių važiavimas be biliet</text:span><text:span text:style-name="T4733">o arba vaikų nuo septynerių iki šešiolikos metų vežimas be bilieto vietinio susisiekimo (priemiesčio) autobusu ir maršrutiniu taksi –</text:span></text:p>
      <text:p text:style-name="P4734"><text:span text:style-name="T4735">užtraukia baudą nuo dvidešimties iki trisdešimties litų.</text:span></text:p>
      <text:p text:style-name="P4736"><text:span text:style-name="T4737">Keleivių važiavimas be bilieto tolimojo susisiekimo ir tarpta</text:span><text:span text:style-name="T4738">utinio maršruto autobusu arba vaikų nuo penkerių iki šešiolikos metų vežimas be bilieto tolimojo susisiekimo autobusu –</text:span></text:p>
      <text:p text:style-name="P4739"><text:span text:style-name="T4740">užtraukia baudą nuo trisdešimties iki penkiasdešimties litų.</text:span></text:p>
      <text:p text:style-name="P4741"><text:span text:style-name="T4742">Atsisakymas sumokėti už važiavimą taksi ar už taksi iškvietimą –</text:span></text:p>
      <text:p text:style-name="P4743"><text:span text:style-name="T4744">užtr</text:span><text:span text:style-name="T4745">aukia baudą nuo trisdešimties iki penkiasdešimties litų.</text:span></text:p>
      <text:p text:style-name="P4746"><text:span text:style-name="T4747">Neapmokėto bagažo vežimas troleibusu, vietinio, tolimojo susisiekimo ir tarptautinio maršruto autobusu, taip pat maršrutiniu taksi –</text:span></text:p>
      <text:p text:style-name="P4748"><text:span text:style-name="T4749">užtraukia baudą nuo dešimties iki dvidešimties litų.</text:span></text:p>
      <text:p text:style-name="P4750"><text:span text:style-name="T4751">Keleivi</text:span><text:span text:style-name="T4752">ų vežimas be bilieto ar nesilaikymas nustatyto tarifo vietinio, tolimojo susisiekimo ir tarptautinio maršruto autobusuose, maršrutiniuose taksi, taip pat kelionės dokumentų nepateikimas –</text:span></text:p>
      <text:p text:style-name="P4753"><text:span text:style-name="T4754">užtraukia baudą vairuotojams-konduktoriams ir konduktoriams nuo dv</text:span><text:span text:style-name="T4755">iejų šimtų penkiasdešimties iki penkių šimtų litų.</text:span></text:p>
      <text:p text:style-name="P4756"><text:span text:style-name="T4757">Tokie pat veiksmai, padaryti asmens, bausto administracine nuobauda už šio straipsnio šeštojoje dalyje numatytus pažeidimus, –</text:span></text:p>
      <text:p text:style-name="P4758"><text:span text:style-name="T4759">užtraukia baudą nuo trijų šimtų penkiasdešimties iki septynių šimtų litų.“</text:span></text:p>
      <text:p text:style-name="P4760"/>
      <text:p text:style-name="P4761"><text:span text:style-name="T4762">180</text:span><text:span text:style-name="T4763"><text:s/>straipsnis.<text:s/></text:span><text:span text:style-name="T4764">142</text:span><text:span text:style-name="T4765">1</text:span><text:span text:style-name="T4766"><text:s/>straipsnio pakeitimas</text:span></text:p>
      <text:p text:style-name="P4767"><text:span text:style-name="T4768">Pakeisti 142</text:span><text:span text:style-name="T4769">1</text:span><text:span text:style-name="T4770"><text:s/>straipsnio sankciją ir šį straipsnį išdėstyti taip:</text:span></text:p>
      <text:p text:style-name="P4771"><text:span text:style-name="T4772">„</text:span><text:span text:style-name="T4773">142</text:span><text:span text:style-name="T4774">1</text:span><text:span text:style-name="T4775"><text:s/>straipsnis.</text:span><text:span text:style-name="T4776"><text:tab/></text:span><text:span text:style-name="T4777">Autobusų stočių, paviljonų ir stotelių eksploatavimo tvarkos pažeidimas</text:span></text:p>
      <text:p text:style-name="P4778"><text:span text:style-name="T4779">Autobusų stočių, paviljonų ir stoteli</text:span><text:span text:style-name="T4780">ų eksploatavimas pažeidžiant Keleivių ir bagažo vežimo keleiviniu automobilių transportu taisykles, taip pat kelio ženklų, tvarkaraščių, informacinių skelbimų, neatitinkančių norminių aktų nustatytų funkcinių bei techninių reikalavimų, naudojimas –</text:span></text:p>
      <text:p text:style-name="P4781"><text:span text:style-name="T4782">užtra</text:span><text:span text:style-name="T4783">ukia baudą asmenims, atsakingiems už šių objektų eksploatavimą, nuo dviejų šimtų penkiasdešimties iki penkių šimtų litų.“</text:span></text:p>
      <text:p text:style-name="P4784"/>
      <text:p text:style-name="P4785"><text:span text:style-name="T4786">181</text:span><text:span text:style-name="T4787"><text:s/>straipsnis.<text:s/></text:span><text:span text:style-name="T4788">142</text:span><text:span text:style-name="T4789">3</text:span><text:span text:style-name="T4790"><text:s/>straipsnio 5 ir 6 dalių pakeitimas</text:span></text:p>
      <text:p text:style-name="P4791"><text:span text:style-name="T4792">Pakeisti 142</text:span><text:span text:style-name="T4793">3</text:span><text:span text:style-name="T4794"><text:s/>straipsnio 5 ir 6 dalių sankcijas ir šias dalis i</text:span><text:span text:style-name="T4795">šdėstyti taip:</text:span></text:p>
      <text:p text:style-name="P4796"><text:span text:style-name="T4797">„Nustatytos formos kvito, nurodančio taksi paslaugos kainą, neišdavimas keleiviui, kai šis pageidauja, –</text:span></text:p>
      <text:p text:style-name="P4798"><text:span text:style-name="T4799">užtraukia baudą nuo vieno šimto iki dviejų šimtų litų.</text:span></text:p>
      <text:p text:style-name="P4800"><text:span text:style-name="T4801">Keleivių vežimo lengvaisiais automobiliais-taksi taisyklių, patvirtintų Susis</text:span><text:span text:style-name="T4802">iekimo ministerijos, pažeidimai, išskyrus numatytuosius šiame straipsnyje, –</text:span></text:p>
      <text:p text:style-name="P4803"><text:span text:style-name="T4804">užtraukia baudą nuo penkiasdešimties iki vieno šimto litų.“</text:span></text:p>
      <text:p text:style-name="P4805"/>
      <text:p text:style-name="P4806"><text:span text:style-name="T4807">182</text:span><text:span text:style-name="T4808"><text:s/>straipsnis.<text:s/></text:span><text:span text:style-name="T4809">145</text:span><text:span text:style-name="T4810">1</text:span><text:span text:style-name="T4811"><text:s/>straipsnio pakeitimas</text:span></text:p>
      <text:p text:style-name="P4812"><text:span text:style-name="T4813">145</text:span><text:span text:style-name="T4814">1</text:span><text:span text:style-name="T4815"><text:s/>straipsnyje vietoj žodžių „kelių policija“ įrašyti žodį „policija“ ir šį straipsnį išdėstyti taip:</text:span></text:p>
      <text:p text:style-name="P4816"><text:span text:style-name="T4817">„</text:span><text:span text:style-name="T4818">145</text:span><text:span text:style-name="T4819">1</text:span><text:span text:style-name="T4820"><text:s/>straipsnis.</text:span><text:span text:style-name="T4821"><text:tab/></text:span><text:span text:style-name="T4822">Darbų automobilių keliuose vykdymo, techninių eismo reguliavimo priemonių įrengimo ir priežiūros bei kitų eismo saugumo reikalavimų paže</text:span><text:span text:style-name="T4823">idimas</text:span></text:p>
      <text:p text:style-name="P4824"><text:span text:style-name="T4825">Darbų automobilių keliuose ir prie jų vykdymas, prekybos, maitinimo ir kitokių aptarnavimo punktų įrengimas arba kelių tiesimas ar statinių pakelėse statymas, taip pat šūkių, plakatų, reklaminių skydų ir kitų priemonių arčiau kaip 150 metrų nuo ke</text:span><text:span text:style-name="T4826">lio įrengimas, nesuderinus su policija, –</text:span></text:p>
      <text:p text:style-name="P4827"><text:span text:style-name="T4828">užtraukia baudą nuo vieno šimto iki vieno tūkstančio litų.</text:span></text:p>
      <text:p text:style-name="P4829"><text:span text:style-name="T4830">Automobilių kelių, kelio statinių ir sankryžų statybos bei jų apželdinimo projektų, techninių eismo reguliavimo priemonių įrengimo (nuėmimo) arba masinių ir sporto renginių keliuose organizavimo nesuderinimas su policija –<text:s/></text:span></text:p>
      <text:p text:style-name="P4831"><text:span text:style-name="T4832">užtraukia baudą nuo vieno šimt</text:span><text:span text:style-name="T4833">o iki penkių šimtų litų.“</text:span></text:p>
      <text:p text:style-name="P4834"/>
      <text:p text:style-name="P4835"><text:span text:style-name="T4836">183</text:span><text:span text:style-name="T4837"><text:s/>straipsnis.<text:s/></text:span><text:span text:style-name="T4838">146 straipsnio pakeitimas ir papildymas 2 dalimi</text:span></text:p>
      <text:p text:style-name="P4839"><text:span text:style-name="T4840">Pakeisti 146 straipsnio sankciją, papildyti straipsnį 2 dalimi ir visą straipsnį išdėstyti taip:</text:span></text:p>
      <text:p text:style-name="P4841"><text:span text:style-name="T4842">„</text:span><text:span text:style-name="T4843">146</text:span><text:span text:style-name="T4844"><text:s/>straipsnis.</text:span><text:span text:style-name="T4845"><text:tab/></text:span><text:span text:style-name="T4846">Automobilių kelių juostos ir keli</text:span><text:span text:style-name="T4847">ų sanitarinės apsaugos zonos priežiūros taisyklių ir naudojimo sąlygų pažeidimas</text:span></text:p>
      <text:p text:style-name="P4848"><text:span text:style-name="T4849">Automobilių kelių juostoje ir kelių sanitarinėje apsaugos zonoje antžeminių ir požeminių komunikacijų klojimas, kasinėjimo ir bet kokių statybos darbų vykdymas, tarp jų sank</text:span><text:span text:style-name="T4850">ryžų ir nuovažų įrengimas, medžiagų ir krovinių sandėliavimas nesuderinus nustatyta tvarka, važinėjimas kelio šlaitais, griovių gadinimas, taip pat želdinių niokojimas, šiukšlių ir sniego vertimas jose, kanalizacinio ar pramoninio, melioracinio vandens lei</text:span><text:span text:style-name="T4851">dimas į kelių vandens nutekėjimo sistemas, o kelio juostoje – ir žemės arimas –</text:span></text:p>
      <text:p text:style-name="P4852"><text:span text:style-name="T4853">užtraukia baudą nuo vieno šimto iki dviejų šimtų litų.</text:span></text:p>
      <text:p text:style-name="P4854"><text:span text:style-name="T4855">Automobilių kelių juostoje ir kelių sanitarinėje apsaugos zonoje esančių tiltų, viadukų, tunelių, požeminių pėsčiųjų<text:s/></text:span><text:span text:style-name="T4856">perėjų, garso slopinimo sienučių gadinimas –</text:span></text:p>
      <text:p text:style-name="P4857"><text:span text:style-name="T4858">užtraukia baudą nuo penkių šimtų iki vieno tūkstančio litų.“</text:span></text:p>
      <text:p text:style-name="P4859"/>
      <text:p text:style-name="P4860"><text:span text:style-name="T4861">184</text:span><text:span text:style-name="T4862"><text:s/>straipsnis.<text:s/></text:span><text:span text:style-name="T4863">149 straipsnio pakeitimas</text:span></text:p>
      <text:p text:style-name="P4864"><text:span text:style-name="T4865">Pakeisti 149 straipsnį ir jį išdėstyti taip:</text:span></text:p>
      <text:p text:style-name="P4866"><text:span text:style-name="T4867">„</text:span><text:span text:style-name="T4868">149</text:span><text:span text:style-name="T4869"><text:s/>straipsnis.<text:s/></text:span><text:span text:style-name="T4870">Kelių priežiūros taisyklių<text:s/></text:span><text:span text:style-name="T4871">pažeidimas</text:span></text:p>
      <text:p text:style-name="P4872"><text:span text:style-name="T4873">Taisyklių, reikalaujančių prižiūrėti automobilių kelius ir kelių statinius bei įrenginius taip, kad jie atitiktų eismo saugumo reikalavimus, pažeidimas arba nesiėmimas priemonių laiku uždrausti ar apriboti eismą atskiruose kelio ruožuose, kai<text:s/></text:span><text:span text:style-name="T4874">naudojimasis jais kelia grėsmę eismo saugumui, –</text:span></text:p>
      <text:p text:style-name="P4875"><text:span text:style-name="T4876">užtraukia baudą pareigūnams nuo dviejų šimtų penkiasdešimties</text:span><text:span text:style-name="T4877"><text:s/></text:span><text:span text:style-name="T4878">iki penkių šimtų litų.“</text:span></text:p>
      <text:p text:style-name="P4879"/>
      <text:p text:style-name="P4880"><text:span text:style-name="T4881">185</text:span><text:span text:style-name="T4882"><text:s/>straipsnis.<text:s/></text:span><text:span text:style-name="T4883">151 straipsnio pripažinimas netekusiu galios</text:span></text:p>
      <text:p text:style-name="P4884"><text:span text:style-name="T4885">151 straipsnį pripažinti netekusiu galios.</text:span></text:p>
      <text:p text:style-name="P4886"/>
      <text:p text:style-name="P4887"><text:span text:style-name="T4888">186</text:span><text:span text:style-name="T4889"><text:s/>straipsnis.<text:s/></text:span><text:span text:style-name="T4890">152 straipsnio 1 dalies pakeitimas</text:span></text:p>
      <text:p text:style-name="P4891"><text:span text:style-name="T4892">152 straipsnio 1 dalies dispozicijoje išbraukti žodžius „(radijo ir televizijos siųstuvai, radijo ryšio stotys, antiradarai)“, pakeisti sankciją ir šią dalį išdėstyti taip:</text:span></text:p>
      <text:p text:style-name="P4893"><text:span text:style-name="T4894">„Radioelektroninės apar</text:span><text:span text:style-name="T4895">atūros, kurios veikimas pagrįstas elektromagnetinių bangų spinduliavimu, gaminimas, laikymas arba naudojimas be leidimo –</text:span></text:p>
      <text:p text:style-name="P4896"><text:span text:style-name="T4897">užtraukia baudą nuo dviejų šimtų penkiasdešimties iki penkių šimtų litų su radioelektroninės aparatūros konfiskavimu.“</text:span></text:p>
      <text:p text:style-name="P4898"/>
      <text:p text:style-name="P4899"><text:span text:style-name="T4900">187</text:span><text:span text:style-name="T4901"><text:s/>straipsnis.<text:s/></text:span><text:span text:style-name="T4902">Kodekso papildymas 153</text:span><text:span text:style-name="T4903">1</text:span><text:span text:style-name="T4904"><text:s/>straipsniu</text:span></text:p>
      <text:p text:style-name="P4905"><text:span text:style-name="T4906">Papildyti Kodeksą 153</text:span><text:span text:style-name="T4907">1</text:span><text:span text:style-name="T4908"><text:s/>straipsniu:</text:span></text:p>
      <text:p text:style-name="P4909"><text:span text:style-name="T4910">„</text:span><text:span text:style-name="T4911">153</text:span><text:span text:style-name="T4912">1</text:span><text:span text:style-name="T4913">straipsnis.</text:span><text:span text:style-name="T4914"><text:tab/>Telekomunikacijų tinklo gadinimas ar savavališkas prisijungimas prie tinklo</text:span></text:p>
      <text:p text:style-name="P4915"><text:span text:style-name="T4916">Telekomunikacijų tinklo gadinimas ar savavališkas prisijungimas prie teleko</text:span><text:span text:style-name="T4917">munikacijų tinklo –</text:span></text:p>
      <text:p text:style-name="P4918"><text:span text:style-name="T4919">užtraukia baudą nuo dviejų šimtų penkiasdešimties iki penkių šimtų litų.</text:span></text:p>
      <text:p text:style-name="P4920"><text:span text:style-name="T4921">Tokie pat veiksmai, padaryti asmens, bausto administracine nuobauda už šio straipsnio pirmojoje dalyje numatytus pažeidimus, –</text:span></text:p>
      <text:p text:style-name="P4922"><text:span text:style-name="T4923">užtraukia baudą nuo penkių šim</text:span><text:span text:style-name="T4924">tų iki vieno tūkstančio litų.</text:span></text:p>
      <text:p text:style-name="P4925"><text:span text:style-name="T4926">Galinių įrenginių (telefono, telegrafo, faksimilinio ryšio aparatų, modemų ir kitų telekomunikacijų paslaugų vartotojų įrenginių, skirtų prijungti prie atitinkamo telekomunikacijų tinklo galinių taškų), kurie trukdo telekomu</text:span><text:span text:style-name="T4927">nikacijų tinklo darbui, savavališkas prijungimas –</text:span></text:p>
      <text:p text:style-name="P4928"><text:span text:style-name="T4929">užtraukia baudą nuo dviejų šimtų penkiasdešimties iki penkių šimtų litų.</text:span></text:p>
      <text:p text:style-name="P4930"><text:span text:style-name="T4931">Tokie pat veiksmai, padaryti asmens, bausto administracine nuobauda už šio straipsnio trečiojoje dalyje numatytus pažeidimus, –</text:span></text:p>
      <text:p text:style-name="P4932"><text:span text:style-name="T4933">užtraukia baudą nuo penkių šimtų iki vieno tūkstančio litų su šių įrenginių konfiskavimu.“</text:span></text:p>
      <text:p text:style-name="P4934"/>
      <text:p text:style-name="P4935"><text:span text:style-name="T4936">188</text:span><text:span text:style-name="T4937"><text:s/>straipsnis.<text:s/></text:span><text:span text:style-name="T4938">Kodekso papildymas 153</text:span><text:span text:style-name="T4939">2</text:span><text:span text:style-name="T4940"><text:s/>straipsniu</text:span></text:p>
      <text:p text:style-name="P4941"><text:span text:style-name="T4942">Papildyti Kodeksą 153</text:span><text:span text:style-name="T4943">2</text:span><text:span text:style-name="T4944"><text:s/>straipsniu:</text:span></text:p>
      <text:p text:style-name="P4945"><text:span text:style-name="T4946">„</text:span><text:span text:style-name="T4947">153</text:span><text:span text:style-name="T4948">2</text:span><text:span text:style-name="T4949"><text:s/>straipsnis.<text:s/></text:span><text:span text:style-name="T4950">Telekomunikacijų paslaugų teikimo taisykli</text:span><text:span text:style-name="T4951">ų pažeidimas</text:span></text:p>
      <text:p text:style-name="P4952"><text:span text:style-name="T4953">Telekomunikacijų paslaugų teikimo taisyklių pažeidimas –</text:span></text:p>
      <text:p text:style-name="P4954"><text:span text:style-name="T4955">užtraukia baudą paslaugų teikėjo pareigūnams nuo penkių šimtų iki vieno tūkstančio litų.</text:span></text:p>
      <text:p text:style-name="P4956"><text:span text:style-name="T4957">Tokie pat veiksmai, padaryti asmens, bausto administracine nuobauda už šio straipsnio pirmo</text:span><text:span text:style-name="T4958">joje dalyje numatytą pažeidimą, –</text:span></text:p>
      <text:p text:style-name="P4959"><text:span text:style-name="T4960">užtraukia baudą nuo trijų tūkstančių iki penkių tūkstančių litų.“</text:span></text:p>
      <text:p text:style-name="P4961"/>
      <text:p text:style-name="P4962"><text:span text:style-name="T4963">189</text:span><text:span text:style-name="T4964"><text:s/>straipsnis.<text:s/></text:span><text:span text:style-name="T4965">Kodekso papildymas 153</text:span><text:span text:style-name="T4966">3</text:span><text:span text:style-name="T4967"><text:s/>straipsniu</text:span></text:p>
      <text:p text:style-name="P4968"><text:span text:style-name="T4969">Papildyti Kodeksą 153</text:span><text:span text:style-name="T4970">3</text:span><text:span text:style-name="T4971"><text:s/>straipsniu:</text:span></text:p>
      <text:p text:style-name="P4972"><text:span text:style-name="T4973">„</text:span><text:span text:style-name="T4974">153</text:span><text:span text:style-name="T4975">3</text:span><text:span text:style-name="T4976"><text:s/>straipsnis.<text:s/></text:span><text:span text:style-name="T4977">Vertimasis telekomunikacijų<text:s/></text:span><text:span text:style-name="T4978">veikla neturint licencijos ar leidimo</text:span></text:p>
      <text:p text:style-name="P4979"><text:span text:style-name="T4980">Vertimasis telekomunikacijų veikla, kuriai reikalinga licencija ar leidimas, neturint licencijos ar leidimo –</text:span></text:p>
      <text:p text:style-name="P4981"><text:span text:style-name="T4982">užtraukia baudą įmonių, įstaigų, organizacijų vadovams nuo vieno tūkstančio iki dviejų tūkstančių litų.</text:span></text:p>
      <text:p text:style-name="P4983"><text:span text:style-name="T4984">Tokie pat veiksmai, padaryti asmens, bausto administracine nuobauda už šio straipsnio pirmojoje dalyje numatytą pažeidimą, –</text:span></text:p>
      <text:p text:style-name="P4985"><text:span text:style-name="T4986">užtraukia baudą nuo trijų tūkstančių iki penkių tūkstančių litų su įrengimų ir iš šios veiklos gautų pajamų konfiskavimu.“</text:span></text:p>
      <text:p text:style-name="P4987"/>
      <text:p text:style-name="P4988"><text:span text:style-name="T4989">190</text:span><text:span text:style-name="T4990"><text:s/>straipsnis.<text:s/></text:span><text:span text:style-name="T4991">Kodekso papildymas 153</text:span><text:span text:style-name="T4992">4</text:span><text:span text:style-name="T4993">straipsniu</text:span></text:p>
      <text:p text:style-name="P4994"><text:span text:style-name="T4995">Papildyti Kodeksą 153</text:span><text:span text:style-name="T4996">4</text:span><text:span text:style-name="T4997"><text:s/>straipsniu:</text:span></text:p>
      <text:p text:style-name="P4998"><text:span text:style-name="T4999">„</text:span><text:span text:style-name="T5000">153</text:span><text:span text:style-name="T5001">4</text:span><text:span text:style-name="T5002"><text:s/>straipsnis</text:span><text:span text:style-name="T5003">.<text:s/></text:span><text:span text:style-name="T5004">Telekomunikacijų veiklos licencijų ir leidimų sąlygų pažeidimas</text:span></text:p>
      <text:p text:style-name="P5005"><text:span text:style-name="T5006">Telekomunikacijų veiklos licencijų ir leidimų sąlygų pažeidimas –</text:span></text:p>
      <text:p text:style-name="P5007"><text:span text:style-name="T5008">užtrau</text:span><text:span text:style-name="T5009">kia baudą įmonių, įstaigų, organizacijų vadovams nuo dviejų šimtų penkiasdešimties iki penkių šimtų litų.</text:span></text:p>
      <text:p text:style-name="P5010"><text:span text:style-name="T5011">Tokie pat veiksmai, padaryti asmens, bausto administracine nuobauda už šio straipsnio pirmojoje dalyje numatytus pažeidimus, –</text:span></text:p>
      <text:p text:style-name="P5012"><text:span text:style-name="T5013">užtraukia baudą nuo</text:span><text:span text:style-name="T5014"><text:s/>vieno tūkstančio iki dviejų tūkstančių litų.“</text:span></text:p>
      <text:p text:style-name="P5015"/>
      <text:p text:style-name="P5016"><text:span text:style-name="T5017">191</text:span><text:span text:style-name="T5018"><text:s/>straipsnis.<text:s/></text:span><text:span text:style-name="T5019">154 straipsnio pakeitimas<text:s/></text:span></text:p>
      <text:p text:style-name="P5020"><text:span text:style-name="T5021">Pakeisti 154 straipsnį ir jį išdėstyti taip:</text:span></text:p>
      <text:p text:style-name="P5022"><text:span text:style-name="T5023">„</text:span><text:span text:style-name="T5024">154</text:span><text:span text:style-name="T5025"><text:s/>straipsnis.<text:s/></text:span><text:span text:style-name="T5026">Telekomunikacijų tinklų apsaugos taisyklių pažeidimas</text:span></text:p>
      <text:p text:style-name="P5027"><text:span text:style-name="T5028">Telekomunikacijų tinklų apsaugo</text:span><text:span text:style-name="T5029">s taisyklių pažeidimas –</text:span></text:p>
      <text:p text:style-name="P5030"><text:span text:style-name="T5031">užtraukia baudą nuo penkių šimtų iki vieno tūkstančio litų.“</text:span></text:p>
      <text:p text:style-name="P5032"/>
      <text:p text:style-name="P5033"><text:span text:style-name="T5034">192</text:span><text:span text:style-name="T5035"><text:s/>straipsnis.<text:s/></text:span><text:span text:style-name="T5036">159 straipsnio pakeitimas</text:span></text:p>
      <text:p text:style-name="P5037"><text:span text:style-name="T5038">Pakeisti 159 straipsnio 1 ir 2 dalių sankcijas ir šį straipsnį išdėstyti taip:</text:span></text:p>
      <text:p text:style-name="P5039"><text:span text:style-name="T5040">„</text:span><text:span text:style-name="T5041">159</text:span><text:span text:style-name="T5042"><text:s/>straipsnis.<text:s/></text:span><text:span text:style-name="T5043">Savavališka<text:s/></text:span><text:span text:style-name="T5044">statinio statyba arba savavališkas jo griovimas</text:span></text:p>
      <text:p text:style-name="P5045"><text:span text:style-name="T5046">Savavališkas statinio statymas, rekonstravimas, remontas arba griovimas, kuriam Lietuvos Respublikos Vyriausybės arba jos įgaliotos valstybės valdžios institucijos nustatyta tvarka reikalingas leidimas, tai</text:span><text:span text:style-name="T5047">p pat šie veiksmai šiurkščiai pažeidžiant suderintą projektą –</text:span></text:p>
      <text:p text:style-name="P5048"><text:span text:style-name="T5049">užtraukia įspėjimą arba baudą nuo vieno tūkstančio iki penkių tūkstančių litų.</text:span></text:p>
      <text:p text:style-name="P5050"><text:span text:style-name="T5051">Tokie pat veiksmai, padaryti asmens, bausto administracine nuobauda už šio straipsnio pirmojoje dalyje numatyt</text:span><text:span text:style-name="T5052">us pažeidimus, –</text:span></text:p>
      <text:p text:style-name="P5053"><text:span text:style-name="T5054">užtraukia baudą nuo penkių tūkstančių iki dešimties tūkstančių litų.“</text:span></text:p>
      <text:p text:style-name="P5055"/>
      <text:p text:style-name="P5056"><text:span text:style-name="T5057">193</text:span><text:span text:style-name="T5058"><text:s/>straipsnis.<text:s/></text:span><text:span text:style-name="T5059">159</text:span><text:span text:style-name="T5060">1</text:span><text:span text:style-name="T5061"><text:s/>straipsnio pakeitimas</text:span></text:p>
      <text:p text:style-name="P5062"><text:span text:style-name="T5063">Pakeisti 159</text:span><text:span text:style-name="T5064">1</text:span><text:span text:style-name="T5065"><text:s/>straipsnio 1 ir 2 dalių sankcijas ir šį straipsnį išdėstyti taip:</text:span></text:p>
      <text:p text:style-name="P5066"><text:span text:style-name="T5067">„</text:span><text:span text:style-name="T5068">159</text:span><text:span text:style-name="T5069">1</text:span><text:span text:style-name="T5070"><text:s/>straipsnis.<text:s/></text:span><text:span text:style-name="T5071">Savavališkas statybos rangos darbų vykdymas</text:span></text:p>
      <text:p text:style-name="P5072"><text:span text:style-name="T5073">Rangovo žinomai savavališkos statybos darbų vykdymas –</text:span></text:p>
      <text:p text:style-name="P5074"><text:span text:style-name="T5075">užtraukia įspėjimą arba baudą šių darbų vadovams nuo vieno tūkstančio iki penkių tūkstančių litų.</text:span></text:p>
      <text:p text:style-name="P5076"><text:span text:style-name="T5077">Tokie pat veiksmai, padaryti asmens, bausto administr</text:span><text:span text:style-name="T5078">acine nuobauda už šio straipsnio pirmojoje dalyje numatytus pažeidimus, –</text:span></text:p>
      <text:p text:style-name="P5079"><text:span text:style-name="T5080">užtraukia baudą nuo penkių tūkstančių iki dešimties tūkstančių litų.“</text:span></text:p>
      <text:p text:style-name="P5081"/>
      <text:p text:style-name="P5082"><text:span text:style-name="T5083">194</text:span><text:span text:style-name="T5084"><text:s/>straipsnis.<text:s/></text:span><text:span text:style-name="T5085">160</text:span><text:span text:style-name="T5086">1</text:span><text:span text:style-name="T5087"><text:s/>straipsnio pakeitimas</text:span></text:p>
      <text:p text:style-name="P5088"><text:span text:style-name="T5089">Pakeisti 160</text:span><text:span text:style-name="T5090">1</text:span><text:span text:style-name="T5091"><text:s/>straipsnio sankciją ir šį straipsnį iš</text:span><text:span text:style-name="T5092">dėstyti taip:</text:span></text:p>
      <text:p text:style-name="P5093"><text:span text:style-name="T5094">„</text:span><text:span text:style-name="T5095">160</text:span><text:span text:style-name="T5096">1</text:span><text:span text:style-name="T5097"><text:s/>straipsnis.<text:s/></text:span><text:span text:style-name="T5098">Gatvių, jų statinių ir įrenginių sugadinimas</text:span></text:p>
      <text:p text:style-name="P5099"><text:span text:style-name="T5100">Gatvių, jų statinių ir įrenginių ar kelių eismo techninių reguliavimo priemonių sugadinimas, važiavimas asfalto danga vikšriniu transportu, kliūčių eismui sudarymas, tarp jų k</text:span><text:span text:style-name="T5101">elio dangos užteršimas, taip pat leistiną svorį viršijančių krovinių vežimas be komunalinio ūkio tarnybų leidimo –</text:span></text:p>
      <text:p text:style-name="P5102"><text:span text:style-name="T5103">užtraukia baudą nuo dviejų šimtų iki penkių šimtų litų.“</text:span></text:p>
      <text:p text:style-name="P5104"/>
      <text:p text:style-name="P5105"><text:span text:style-name="T5106">195</text:span><text:span text:style-name="T5107"><text:s/>straipsnis.<text:s/></text:span><text:span text:style-name="T5108">160</text:span><text:span text:style-name="T5109">2</text:span><text:span text:style-name="T5110"><text:s/>straipsnio 1 ir 2 dalių pakeitimas</text:span></text:p>
      <text:p text:style-name="P5111"><text:span text:style-name="T5112">160</text:span><text:span text:style-name="T5113">2</text:span><text:span text:style-name="T5114"><text:s/>straipsnio 1 ir 2 dalyse išbraukti žodį „kelių“ ir šias dalis išdėstyti taip:</text:span></text:p>
      <text:p text:style-name="P5115"><text:span text:style-name="T5116">„Gatvių tiesimas, prekybos, maitinimo ir kitokių aptarnavimo punktų, sankryžų ir įvažiavimų jose įrengimas, statinių gatvėse ir prie jų statymas, šūkių, plakatų, reklaminių skyd</text:span><text:span text:style-name="T5117">ų ir kitų priemonių gatvėse arba arčiau kaip 30 metrų nuo jų įrengimas, nesuderinus su policija, –</text:span></text:p>
      <text:p text:style-name="P5118"><text:span text:style-name="T5119">užtraukia baudą nuo penkių šimtų iki vieno tūkstančio litų.</text:span></text:p>
      <text:p text:style-name="P5120"><text:span text:style-name="T5121">Gatvių, jų statinių ir sankryžų įrengimo bei apželdinimo projektų, techninių eismo reguliavim</text:span><text:span text:style-name="T5122">o priemonių įrengimo (nuėmimo) arba masinių ir sporto renginių gatvėse organizavimo nesuderinimas su policija –</text:span></text:p>
      <text:p text:style-name="P5123"><text:span text:style-name="T5124">užtraukia baudą nuo vieno šimto iki penkių šimtų litų.“</text:span></text:p>
      <text:p text:style-name="P5125"/>
      <text:p text:style-name="P5126"><text:span text:style-name="T5127">196</text:span><text:span text:style-name="T5128"><text:s/>straipsnis.<text:s/></text:span><text:span text:style-name="T5129">161 straipsnio pakeitimas</text:span></text:p>
      <text:p text:style-name="P5130"><text:span text:style-name="T5131">Pakeisti 161 straipsnio sankcij</text:span><text:span text:style-name="T5132">ą ir šį straipsnį išdėstyti taip:</text:span></text:p>
      <text:p text:style-name="P5133"><text:span text:style-name="T5134">„</text:span><text:span text:style-name="T5135">161</text:span><text:span text:style-name="T5136"><text:s/>straipsnis.</text:span><text:span text:style-name="T5137"><text:tab/></text:span><text:span text:style-name="T5138">Miestų ir kitų gyvenamųjų vietovių tvarkymo ir švaros taisyklių pažeidimas</text:span></text:p>
      <text:p text:style-name="P5139"><text:span text:style-name="T5140">Savivaldybių tarybų patvirtintų miestų ir kitų gyvenamųjų vietovių tvarkymo ir švaros taisyklių pažeidimas, taip pat miestų ir</text:span><text:span text:style-name="T5141"><text:s/>gyvenamųjų vietovių statinių tinkamos priežiūros taisyklių nesilaikymas –</text:span></text:p>
      <text:p text:style-name="P5142"><text:span text:style-name="T5143">užtraukia įspėjimą arba baudą iki dviejų tūkstančių litų.“</text:span></text:p>
      <text:p text:style-name="P5144"/>
      <text:p text:style-name="P5145"><text:span text:style-name="T5146">197</text:span><text:span text:style-name="T5147"><text:s/>straipsnis.<text:s/></text:span><text:span text:style-name="T5148">162 straipsnio pakeitimas</text:span></text:p>
      <text:p text:style-name="P5149"><text:span text:style-name="T5150">Pakeisti 162 straipsnio sankciją ir šį straipsnį išdėstyti taip</text:span><text:span text:style-name="T5151">:</text:span></text:p>
      <text:p text:style-name="P5152"><text:span text:style-name="T5153">„</text:span><text:span text:style-name="T5154">162</text:span><text:span text:style-name="T5155"><text:s/>straipsnis.</text:span><text:span text:style-name="T5156"><text:tab/></text:span><text:span text:style-name="T5157">Miestų ir kitų gyvenamųjų vietovių želdinių apsaugos taisyklių pažeidimas</text:span></text:p>
      <text:p text:style-name="P5158"><text:span text:style-name="T5159">Savivaldybių tarybų patvirtintų želdinių apsaugos taisyklių pažeidimas –</text:span></text:p>
      <text:p text:style-name="P5160"><text:span text:style-name="T5161">užtraukia įspėjimą arba baudą piliečiams nuo penkiasdešimties iki vieno šimto litų i</text:span><text:span text:style-name="T5162">r įspėjimą arba baudą pareigūnams – nuo dviejų šimtų iki penkių šimtų litų.“</text:span></text:p>
      <text:p text:style-name="P5163"/>
      <text:p text:style-name="P5164"><text:span text:style-name="T5165">198</text:span><text:span text:style-name="T5166"><text:s/>straipsnis.<text:s/></text:span><text:span text:style-name="T5167">162</text:span><text:span text:style-name="T5168">1</text:span><text:span text:style-name="T5169"><text:s/>straipsnio pakeitimas</text:span></text:p>
      <text:p text:style-name="P5170"><text:span text:style-name="T5171">Pakeisti 162</text:span><text:span text:style-name="T5172">1</text:span><text:span text:style-name="T5173"><text:s/>straipsnio sankciją ir šį straipsnį išdėstyti taip:</text:span></text:p>
      <text:p text:style-name="P5174"><text:span text:style-name="T5175">„</text:span><text:span text:style-name="T5176">162</text:span><text:span text:style-name="T5177">1</text:span><text:span text:style-name="T5178"><text:s/>straipsnis.<text:s/></text:span><text:span text:style-name="T5179">Kapinių tvarkymo taisyklių<text:s/></text:span><text:span text:style-name="T5180">pažeidimas</text:span></text:p>
      <text:p text:style-name="P5181"><text:span text:style-name="T5182">Kapinių tvarkymo taisyklių pažeidimas –</text:span></text:p>
      <text:p text:style-name="P5183"><text:span text:style-name="T5184">užtraukia įspėjimą arba baudą nuo penkiasdešimties iki vieno šimto litų.“</text:span></text:p>
      <text:p text:style-name="P5185"/>
      <text:p text:style-name="P5186"><text:span text:style-name="T5187">199</text:span><text:span text:style-name="T5188"><text:s/>straipsnis.<text:s/></text:span><text:span text:style-name="T5189">163 straipsnio pakeitimas</text:span></text:p>
      <text:p text:style-name="P5190"><text:span text:style-name="T5191">Pakeisti 163 straipsnio 1 ir 2 dalių sankcijas ir šį straipsnį išdėst</text:span><text:span text:style-name="T5192">yti taip:</text:span></text:p>
      <text:p text:style-name="P5193"><text:span text:style-name="T5194">„</text:span><text:span text:style-name="T5195">163</text:span><text:span text:style-name="T5196"><text:s/>straipsnis.</text:span><text:span text:style-name="T5197"><text:tab/></text:span><text:span text:style-name="T5198">Mažmeninės prekybos taisyklių ir Viešojo maitinimo taisyklių pažeidimas</text:span></text:p>
      <text:p text:style-name="P5199"><text:span text:style-name="T5200">Mažmeninės prekybos taisyklių ir Viešojo maitinimo taisyklių pažeidimas –</text:span></text:p>
      <text:p text:style-name="P5201"><text:span text:style-name="T5202">užtraukia įspėjimą arba baudą nuo vieno šimto iki dviejų šimtų litų.</text:span></text:p>
      <text:p text:style-name="P5203"><text:span text:style-name="T5204">Tokie<text:s/></text:span><text:span text:style-name="T5205">pat veiksmai, padaryti asmens, bausto administracine nuobauda už šio straipsnio pirmojoje dalyje numatytus pažeidimus, –</text:span></text:p>
      <text:p text:style-name="P5206"><text:span text:style-name="T5207">užtraukia baudą nuo dviejų šimtų iki keturių šimtų litų.“</text:span></text:p>
      <text:p text:style-name="P5208"/>
      <text:p text:style-name="P5209"><text:span text:style-name="T5210">200</text:span><text:span text:style-name="T5211"><text:s/>straipsnis.<text:s/></text:span><text:span text:style-name="T5212">163</text:span><text:span text:style-name="T5213">3</text:span><text:span text:style-name="T5214"><text:s/>straipsnio pakeitimas</text:span></text:p>
      <text:p text:style-name="P5215"><text:span text:style-name="T5216">Pakeisti 163</text:span><text:span text:style-name="T5217">3</text:span><text:span text:style-name="T5218"><text:s/>str</text:span><text:span text:style-name="T5219">aipsnio 1 ir 2 dalių sankcijas ir šį straipsnį išdėstyti taip:</text:span></text:p>
      <text:p text:style-name="P5220"><text:span text:style-name="T5221">„</text:span><text:span text:style-name="T5222">163</text:span><text:span text:style-name="T5223">3</text:span><text:span text:style-name="T5224"><text:s/>straipsnis.<text:s/></text:span><text:span text:style-name="T5225">Prekyba ar paslaugos be kasos aparatų</text:span></text:p>
      <text:p text:style-name="P5226"><text:span text:style-name="T5227">Prekyba ar paslaugos be kasos aparatų įmonėse, įstaigose bei organizacijose, kuriose gyventojai už prekes ar paslaugas atsiskaito<text:s/></text:span><text:span text:style-name="T5228">grynais pinigais, išskyrus Lietuvos Respublikos Vyriausybės nustatytus objektus, –</text:span></text:p>
      <text:p text:style-name="P5229"><text:span text:style-name="T5230">užtraukia baudą įmonių, įstaigų, organizacijų arba jų padalinių (filialų) vadovams nuo vieno tūkstančio penkių šimtų iki trijų tūkstančių litų.</text:span></text:p>
      <text:p text:style-name="P5231"><text:span text:style-name="T5232">Tokie pat veiksmai, padar</text:span><text:span text:style-name="T5233">yti asmens, bausto administracine nuobauda už šio straipsnio pirmojoje dalyje numatytą pažeidimą, –</text:span></text:p>
      <text:p text:style-name="P5234"><text:span text:style-name="T5235">užtraukia baudą nuo dviejų tūkstančių penkių šimtų iki penkių tūkstančių litų.“</text:span></text:p>
      <text:p text:style-name="P5236"/>
      <text:p text:style-name="P5237"><text:span text:style-name="T5238">201</text:span><text:span text:style-name="T5239"><text:s/>straipsnis.<text:s/></text:span><text:span text:style-name="T5240">163</text:span><text:span text:style-name="T5241">4</text:span><text:span text:style-name="T5242"><text:s/>straipsnio pakeitimas ir papildymas</text:span></text:p>
      <text:p text:style-name="P5243"><text:span text:style-name="T5244">Pakeisti ir papildyti 163</text:span><text:span text:style-name="T5245">4</text:span><text:span text:style-name="T5246"><text:s/>straipsnį ir jį išdėstyti taip:</text:span></text:p>
      <text:p text:style-name="P5247"><text:span text:style-name="T5248">„</text:span><text:span text:style-name="T5249">163</text:span><text:span text:style-name="T5250">4</text:span><text:span text:style-name="T5251"><text:s/>straipsnis.<text:s/></text:span><text:span text:style-name="T5252">Kasos aparatų naudojimo tvarkos pažeidimas</text:span></text:p>
      <text:p text:style-name="P5253"><text:span text:style-name="T5254">Kasos aparato naudojimas be nustatyta tvarka įregistruoto techninio paso, kasos aparato žurnalo ar į Lietuvos Respublikoje naudojamų</text:span><text:span text:style-name="T5255"><text:s/>kasos aparatų ir su jais susijusių techninių įrengimų valstybinį registrą neįrašyto kasos aparato naudojimas įmonėse, įstaigose bei organizacijose, kuriose gyventojai už prekes ar paslaugas atsiskaito grynais pinigais, išskyrus Lietuvos Respublikos Vyriau</text:span><text:span text:style-name="T5256">sybės nustatytus objektus, –</text:span></text:p>
      <text:p text:style-name="P5257"><text:span text:style-name="T5258">užtraukia baudą įmonių, įstaigų, organizacijų arba jų padalinių (filialų) vadovams nuo penkių šimtų iki vieno tūkstančio litų.</text:span></text:p>
      <text:p text:style-name="P5259"><text:span text:style-name="T5260">Tokie pat veiksmai, padaryti asmens, bausto administracine nuobauda už šio straipsnio pirmojoje<text:s/></text:span><text:span text:style-name="T5261">dalyje numatytus pažeidimus, –</text:span></text:p>
      <text:p text:style-name="P5262"><text:span text:style-name="T5263">užtraukia baudą nuo vieno tūkstančio iki dviejų tūkstančių litų.“</text:span></text:p>
      <text:p text:style-name="P5264"/>
      <text:p text:style-name="P5265"><text:span text:style-name="T5266">202</text:span><text:span text:style-name="T5267"><text:s/>straipsnis.<text:s/></text:span><text:span text:style-name="T5268">163</text:span><text:span text:style-name="T5269">5</text:span><text:span text:style-name="T5270"><text:s/>straipsnio 1 ir 3 dalių pakeitimas</text:span></text:p>
      <text:p text:style-name="P5271"><text:span text:style-name="T5272">1</text:span><text:span text:style-name="T5273">. Pakeisti 163</text:span><text:span text:style-name="T5274">5</text:span><text:span text:style-name="T5275"><text:s/>straipsnio 1 dalies sankciją ir šią dalį išdėstyti taip:</text:span></text:p>
      <text:p text:style-name="P5276"><text:span text:style-name="T5277">„Kasos apa</text:span><text:span text:style-name="T5278">ratų eksploatavimo ar kasos operacijų tvarkos pažeidimas įmonėse, įstaigose bei organizacijose, kuriose gyventojai už prekes ar paslaugas atsiskaito grynais pinigais, išskyrus Lietuvos Respublikos Vyriausybės nustatytus objektus, –</text:span></text:p>
      <text:p text:style-name="P5279"><text:span text:style-name="T5280">užtraukia baudą įmonių</text:span><text:span text:style-name="T5281">, įstaigų, organizacijų arba jų padalinių (filialų) vadovams nuo dviejų šimtų penkiasdešimties iki penkių šimtų litų.“</text:span></text:p>
      <text:p text:style-name="P5282"><text:span text:style-name="T5283">2</text:span><text:span text:style-name="T5284">. Pakeisti 163</text:span><text:span text:style-name="T5285">5</text:span><text:span text:style-name="T5286"><text:s/>straipsnio 3 dalies sankciją ir šią dalį išdėstyti taip:</text:span></text:p>
      <text:p text:style-name="P5287"><text:span text:style-name="T5288">„Neregistruoto kasos aparato, kuris dubliuoja registruo</text:span><text:span text:style-name="T5289">tą kasos aparatą, pakeistos konstrukcijos ar programos kasos aparato naudojimas –</text:span></text:p>
      <text:p text:style-name="P5290"><text:span text:style-name="T5291">užtraukia baudą įmonių, įstaigų, organizacijų arba jų padalinių (filialų) vadovams nuo dviejų tūkstančių penkių šimtų iki penkių tūkstančių litų.“</text:span></text:p>
      <text:p text:style-name="P5292"/>
      <text:p text:style-name="P5293"><text:span text:style-name="T5294">203</text:span><text:span text:style-name="T5295"><text:s/>straipsni</text:span><text:span text:style-name="T5296">s.<text:s/></text:span><text:span text:style-name="T5297">163</text:span><text:span text:style-name="T5298">6</text:span><text:span text:style-name="T5299"><text:s/>straipsnio 1, 4 ir 5 dalių pakeitimas</text:span></text:p>
      <text:p text:style-name="P5300"><text:span text:style-name="T5301">1</text:span><text:span text:style-name="T5302">. Pakeisti 163</text:span><text:span text:style-name="T5303">6</text:span><text:span text:style-name="T5304"><text:s/>straipsnio 1 dalies sankciją ir šią dalį išdėstyti taip:</text:span></text:p>
      <text:p text:style-name="P5305"><text:span text:style-name="T5306">„Kasos kvito už parduotas prekes ar suteiktas paslaugas neišdavimas gyventojams arba kasos kvito, kuriame nurodyta kita suma, negu<text:s/></text:span><text:span text:style-name="T5307">sumokėta, išdavimas įmonėse, įstaigose bei organizacijose, kuriose gyventojai už prekes ar paslaugas atsiskaito grynais pinigais, išskyrus Lietuvos Respublikos Vyriausybės nustatytus objektus, –</text:span></text:p>
      <text:p text:style-name="P5308"><text:span text:style-name="T5309">užtraukia baudą asmenims, privalantiems išduoti kasos kvitą</text:span><text:span text:style-name="T5310">, nuo dviejų šimtų iki penkių šimtų litų.“</text:span></text:p>
      <text:p text:style-name="P5311"><text:span text:style-name="T5312">2</text:span><text:span text:style-name="T5313">. Pakeisti 163</text:span><text:span text:style-name="T5314">6</text:span><text:span text:style-name="T5315"><text:s/>straipsnio 4 ir 5 dalių sankcijas ir šias dalis išdėstyti taip:</text:span></text:p>
      <text:p text:style-name="P5316"><text:span text:style-name="T5317">„Nesiėmimas priemonių užtikrinti kasos kvito už parduotas prekes ar suteiktas paslaugas išdavimą gyventojams įmonėse, įstaig</text:span><text:span text:style-name="T5318">ose bei organizacijose, kuriose gyventojai už prekes ar paslaugas atsiskaito grynais pinigais, išskyrus Lietuvos Respublikos Vyriausybės nustatytus objektus, –</text:span></text:p>
      <text:p text:style-name="P5319"><text:span text:style-name="T5320">užtraukia</text:span><text:span text:style-name="T5321"><text:s/></text:span><text:span text:style-name="T5322">baudą įmonių, įstaigų, organizacijų arba jų padalinių (filialų) vadovams nuo dviejų<text:s/></text:span><text:span text:style-name="T5323">tūkstančių iki trijų tūkstančių litų.</text:span></text:p>
      <text:p text:style-name="P5324"><text:span text:style-name="T5325">Tokie pat veiksmai, padaryti asmens, bausto administracine nuobauda už šio straipsnio ketvirtojoje dalyje numatytus pažeidimus, –</text:span></text:p>
      <text:p text:style-name="P5326"><text:span text:style-name="T5327">užtraukia baudą nuo trijų tūkstančių iki šešių tūkstančių litų.“</text:span></text:p>
      <text:p text:style-name="P5328"/>
      <text:p text:style-name="P5329"><text:span text:style-name="T5330">204</text:span><text:span text:style-name="T5331"><text:s/>straipsnis.<text:s/></text:span><text:span text:style-name="T5332">163</text:span><text:span text:style-name="T5333">7</text:span><text:span text:style-name="T5334"><text:s/>straipsnio pakeitimas ir papildymas</text:span></text:p>
      <text:p text:style-name="P5335"><text:span text:style-name="T5336">Pakeisti ir papildyti 163</text:span><text:span text:style-name="T5337">7</text:span><text:span text:style-name="T5338"><text:s/>straipsnį ir jį išdėstyti taip:</text:span></text:p>
      <text:p text:style-name="P5339"><text:span text:style-name="T5340">„</text:span><text:span text:style-name="T5341">163</text:span><text:span text:style-name="T5342">7</text:span><text:span text:style-name="T5343"><text:s/>straipsnis.</text:span><text:span text:style-name="T5344"><text:tab/></text:span><text:span text:style-name="T5345">Asmeninių ar kasos aparatu neįtrauktų į apskaitą pinigų laikymas kasoje bei kasos operacijų atlikimo vietoje arba kasos a</text:span><text:span text:style-name="T5346">paratu įtrauktų į apskaitą pinigų ir kasoje bei kasos operacijų atlikimo vietoje laikomų pinigų kiekio neatitikimas</text:span></text:p>
      <text:p text:style-name="P5347"><text:span text:style-name="T5348">Asmeninių ar kasos aparatu neįtrauktų į apskaitą pinigų laikymas kasoje ar</text:span><text:span text:style-name="T5349"><text:s/></text:span><text:span text:style-name="T5350">kasos operacijų atlikimo vietoje arba kasos aparatu įtrauktų į<text:s/></text:span><text:span text:style-name="T5351">apskaitą pinigų ir kasoje ar kasos operacijų atlikimo vietoje laikomų pinigų kiekio neatitikimas įmonėse, įstaigose, organizacijose, kuriose privaloma naudoti kasos aparatus atsiskaitant su gyventojais už prekes ir paslaugas grynais pinigais, kai šis neati</text:span><text:span text:style-name="T5352">tikimas sudaro daugiau nei dešimt litų, –</text:span></text:p>
      <text:p text:style-name="P5353"><text:span text:style-name="T5354">užtraukia</text:span><text:span text:style-name="T5355"><text:s/></text:span><text:span text:style-name="T5356">baudą asmenims, privalantiems išduoti kasos kvitą, nuo vieno šimto iki dviejų šimtų litų.</text:span></text:p>
      <text:p text:style-name="P5357"><text:span text:style-name="T5358">Tokie pat veiksmai, padaryti asmens, bausto administracine nuobauda už šio straipsnio pirmojoje dalyje numatyt</text:span><text:span text:style-name="T5359">us pažeidimus, –</text:span></text:p>
      <text:p text:style-name="P5360"><text:span text:style-name="T5361">užtraukia baudą asmenims, privalantiems išduoti kasos kvitą, nuo vieno tūkstančio penkių šimtų iki trijų tūkstančių litų.</text:span></text:p>
      <text:p text:style-name="P5362"><text:span text:style-name="T5363">Nesiėmimas priemonių, kad būtų užtikrintas grynų pinigų įtraukimas į apskaitą kasos aparatu</text:span><text:span text:style-name="T5364">,</text:span><text:span text:style-name="T5365"><text:s/>taip pat užtikrintas</text:span><text:span text:style-name="T5366"><text:s/>įtrauktų į apskaitą pinigų ir kasoje ar kasos operacijų atlikimo vietoje laikomų pinigų kiekio atitikimui užtikrinti įmonėse, įstaigose bei organizacijose, kuriose privaloma naudoti kasos aparatus atsiskaitant su gyventojais už prekes arba paslaugas gryna</text:span><text:span text:style-name="T5367">is pinigais, –</text:span></text:p>
      <text:p text:style-name="P5368"><text:span text:style-name="T5369">užtraukia baudą įmonių, įstaigų, organizacijų arba jų padalinių (filialų) vadovams nuo vieno tūkstančio iki dviejų tūkstančių litų.</text:span></text:p>
      <text:p text:style-name="P5370"><text:span text:style-name="T5371">Tokie pat veiksmai, padaryti asmens, bausto administracine nuobauda už šio straipsnio trečiojoje dalyje n</text:span><text:span text:style-name="T5372">umatytus pažeidimus, –</text:span></text:p>
      <text:p text:style-name="P5373"><text:span text:style-name="T5374">užtraukia baudą nuo trijų tūkstančių iki šešių</text:span><text:span text:style-name="T5375"><text:s/></text:span><text:span text:style-name="T5376">tūkstančių litų.“</text:span></text:p>
      <text:p text:style-name="P5377"/>
      <text:p text:style-name="P5378"><text:span text:style-name="T5379">205</text:span><text:span text:style-name="T5380"><text:s/>straipsnis.<text:s/></text:span><text:span text:style-name="T5381">163</text:span><text:span text:style-name="T5382">8</text:span><text:span text:style-name="T5383"><text:s/>straipsnio pakeitimas</text:span></text:p>
      <text:p text:style-name="P5384"><text:span text:style-name="T5385">Pakeisti 163</text:span><text:span text:style-name="T5386">8</text:span><text:span text:style-name="T5387"><text:s/>straipsnį ir jį išdėstyti taip:</text:span></text:p>
      <text:p text:style-name="P5388"><text:span text:style-name="T5389">„</text:span><text:span text:style-name="T5390">163</text:span><text:span text:style-name="T5391">8</text:span><text:span text:style-name="T5392"><text:s/></text:span><text:span text:style-name="T5393">straipsnis.</text:span><text:span text:style-name="T5394"><text:tab/></text:span><text:span text:style-name="T5395">Kasos aparatus aptarnaujančios įmonės<text:s/></text:span><text:span text:style-name="T5396">specialisto atliktas neteisėtas kasos aparatų sumuojančių skaitiklių rodmenų sumažinimas</text:span></text:p>
      <text:p text:style-name="P5397"><text:span text:style-name="T5398">Kasos aparatus aptarnaujančios įmonės specialisto nepranešimas Valstybinei mokesčių inspekcijai apie kitų asmenų atliktą nustatyta tvarka įregistruotų kasos aparatų<text:s/></text:span><text:span text:style-name="T5399">sumuojančių skaitiklių rodmenų sumažinimą arba specialisto atliktas nustatyta tvarka įregistruotų kasos aparatų sumuojančių skaitiklių rodmenų sumažinimas nedalyvaujant Valstybinės mokesčių inspekcijos atstovui –</text:span></text:p>
      <text:p text:style-name="P5400"><text:span text:style-name="T5401">užtraukia baudą nuo vieno tūkstančio iki<text:s/></text:span><text:span text:style-name="T5402">dviejų tūkstančių litų.</text:span></text:p>
      <text:p text:style-name="P5403"><text:span text:style-name="T5404">Tokie pat veiksmai, padaryti asmens, bausto administracine nuobauda už šio straipsnio pirmojoje dalyje numatytus pažeidimus, –</text:span></text:p>
      <text:p text:style-name="P5405"><text:span text:style-name="T5406">užtraukia baudą nuo dviejų tūkstančių penkių šimtų iki penkių tūkstančių litų.“</text:span></text:p>
      <text:p text:style-name="P5407"/>
      <text:p text:style-name="P5408"><text:span text:style-name="T5409">206</text:span><text:span text:style-name="T5410"><text:s/>stra</text:span><text:span text:style-name="T5411">ipsnis.<text:s/></text:span><text:span text:style-name="T5412">163</text:span><text:span text:style-name="T5413">10</text:span><text:span text:style-name="T5414"><text:s/>straipsnio pakeitimas</text:span></text:p>
      <text:p text:style-name="P5415"><text:span text:style-name="T5416">Pakeisti 163</text:span><text:span text:style-name="T5417">10</text:span><text:span text:style-name="T5418">straipsnį ir jį išdėstyti taip:</text:span></text:p>
      <text:p text:style-name="P5419"><text:span text:style-name="T5420">„</text:span><text:span text:style-name="T5421">163</text:span><text:span text:style-name="T5422">10</text:span><text:span text:style-name="T5423"><text:s/>straipsnis.</text:span><text:span text:style-name="T5424"><text:tab/></text:span><text:span text:style-name="T5425">Kasos aparatų eksploatavimas be kontrolinių juostų, kontrolinių juostų arba kasos žurnalų neišsaugojimas</text:span></text:p>
      <text:p text:style-name="P5426"><text:span text:style-name="T5427">Nustatyta tvarka įregistruotų kasos aparatų<text:s/></text:span><text:span text:style-name="T5428">eksploatavimas be kontrolinių juostų, kontrolinių juostų, kasos žurnalų</text:span><text:span text:style-name="T5429"><text:s/></text:span><text:span text:style-name="T5430">arba kasos aparatų techninių pasų neišsaugojimas įmonėse, įstaigose bei organizacijose, kuriose privaloma naudoti kasos aparatus atsiskaitant su gyventojais už prekes arba paslaugas gr</text:span><text:span text:style-name="T5431">ynais pinigais, –</text:span></text:p>
      <text:p text:style-name="P5432"><text:span text:style-name="T5433">užtraukia</text:span><text:span text:style-name="T5434"><text:s/></text:span><text:span text:style-name="T5435">baudą įmonių, įstaigų, organizacijų arba jų padalinių (filialų) vadovams nuo trijų tūkstančių iki šešių tūkstančių litų.</text:span></text:p>
      <text:p text:style-name="P5436"><text:span text:style-name="T5437">Tokie pat veiksmai, padaryti asmens, bausto administracine nuobauda už šio straipsnio pirmojoje dalyje<text:s/></text:span><text:span text:style-name="T5438">numatytus pažeidimus, –</text:span></text:p>
      <text:p text:style-name="P5439"><text:span text:style-name="T5440">užtraukia baudą nuo dešimties tūkstančių iki penkiolikos tūkstančių litų.“</text:span></text:p>
      <text:p text:style-name="P5441"/>
      <text:p text:style-name="P5442"><text:span text:style-name="T5443">207</text:span><text:span text:style-name="T5444"><text:s/>straipsnis.<text:s/></text:span><text:span text:style-name="T5445">163</text:span><text:span text:style-name="T5446">12</text:span><text:span text:style-name="T5447"><text:s/>straipsnio pakeitimas</text:span></text:p>
      <text:p text:style-name="P5448"><text:span text:style-name="T5449">Pakeisti 163</text:span><text:span text:style-name="T5450">12</text:span><text:span text:style-name="T5451"><text:s/>straipsnio 1, 2 ir 3 dalių sankcijas ir šį straipsnį išdėstyti taip:</text:span></text:p>
      <text:p text:style-name="P5452"><text:span text:style-name="T5453">„</text:span><text:span text:style-name="T5454">163</text:span><text:span text:style-name="T5455">12</text:span><text:span text:style-name="T5456"><text:s/></text:span><text:span text:style-name="T5457">straipsnis.</text:span><text:span text:style-name="T5458"><text:tab/></text:span><text:span text:style-name="T5459">Kasos aparatus aptarnaujančios įmonės darbuotojų padarytas elektroninių kasos aparatų naudojimo taisyklių pažeidimas</text:span></text:p>
      <text:p text:style-name="P5460"><text:span text:style-name="T5461">Elektroninių kasos aparatų naudojimo taisyklių pažeidimas, padarytas elektroninius kasos aparatus ar jų sistemas aptarnaujanč</text:span><text:span text:style-name="T5462">ios įmonės specialisto, –</text:span></text:p>
      <text:p text:style-name="P5463"><text:span text:style-name="T5464">užtraukia baudą nuo vieno tūkstančio iki dviejų tūkstančių litų.</text:span></text:p>
      <text:p text:style-name="P5465"><text:span text:style-name="T5466">Ta pati veika, padaryta asmens, bausto už šio straipsnio pirmojoje dalyje numatytą pažeidimą, –</text:span></text:p>
      <text:p text:style-name="P5467"><text:span text:style-name="T5468">užtraukia baudą nuo dviejų tūkstančių iki penkių tūkstančių lit</text:span><text:span text:style-name="T5469">ų.</text:span></text:p>
      <text:p text:style-name="P5470"><text:span text:style-name="T5471">Nesiėmimas priemonių, kad aptarnavimo specialistai laikytųsi elektroninių kasos aparatų naudojimo taisyklių reikalavimų, –</text:span></text:p>
      <text:p text:style-name="P5472"><text:span text:style-name="T5473">užtraukia baudą įmonių, aptarnaujančių elektroninius kasos aparatus ar jų sistemas, vadovams nuo penkių tūkstančių iki dešimti</text:span><text:span text:style-name="T5474">es tūkstančių litų.“</text:span></text:p>
      <text:p text:style-name="P5475"/>
      <text:p text:style-name="P5476"><text:span text:style-name="T5477">208</text:span><text:span text:style-name="T5478"><text:s/>straipsnis.<text:s/></text:span><text:span text:style-name="T5479">Kodekso papildymas 163</text:span><text:span text:style-name="T5480">13</text:span><text:span text:style-name="T5481"><text:s/>straipsniu</text:span></text:p>
      <text:p text:style-name="P5482"><text:span text:style-name="T5483">Papildyti Kodeksą 163</text:span><text:span text:style-name="T5484">13</text:span><text:span text:style-name="T5485"><text:s/>straipsniu:</text:span></text:p>
      <text:p text:style-name="P5486"><text:span text:style-name="T5487">„</text:span><text:span text:style-name="T5488">163</text:span><text:span text:style-name="T5489">13</text:span><text:span text:style-name="T5490"><text:s/>straipsnis.</text:span><text:span text:style-name="T5491"><text:tab/></text:span><text:span text:style-name="T5492">Prekių, nepaženklintų teisės aktų nustatyta tvarka, pardavimas vidaus rinkoje, taip pat neteisingos informacijo</text:span><text:span text:style-name="T5493">s apie prekę pateikimas</text:span></text:p>
      <text:p text:style-name="P5494"><text:span text:style-name="T5495">Prekių, kurios nepaženklintos teisės aktų nustatyta tvarka, pardavimas Lietuvos Respublikos vidaus rinkoje –</text:span></text:p>
      <text:p text:style-name="P5496"><text:span text:style-name="T5497">užtraukia įspėjimą arba baudą nuo penkių šimtų iki vieno tūkstančio litų.</text:span></text:p>
      <text:p text:style-name="P5498"><text:span text:style-name="T5499">Tokie pat veiksmai, padaryti asmens, bausto</text:span><text:span text:style-name="T5500"><text:s/>administracine nuobauda už šio straipsnio pirmojoje dalyje numatytą pažeidimą, –</text:span></text:p>
      <text:p text:style-name="P5501"><text:span text:style-name="T5502">užtraukia baudą nuo vieno tūkstančio iki dviejų tūkstančių litų.</text:span></text:p>
      <text:p text:style-name="P5503"><text:span text:style-name="T5504">Neteisingos informacijos apie prekę, ženklinant prekes, pateikimas –</text:span></text:p>
      <text:p text:style-name="P5505"><text:span text:style-name="T5506">užtraukia įspėjimą arba baudą nuo<text:s/></text:span><text:span text:style-name="T5507">penkių šimtų iki vieno tūkstančio litų.</text:span></text:p>
      <text:p text:style-name="P5508"><text:span text:style-name="T5509">Tokie pat veiksmai, padaryti asmens, bausto administracine nuobauda už šio straipsnio trečiojoje dalyje numatytą pažeidimą, –</text:span></text:p>
      <text:p text:style-name="P5510"><text:span text:style-name="T5511">užtraukia baudą nuo vieno tūkstančio iki dviejų tūkstančių litų.“</text:span></text:p>
      <text:p text:style-name="P5512"/>
      <text:p text:style-name="P5513"><text:span text:style-name="T5514">209</text:span><text:span text:style-name="T5515"><text:s/>straipsnis.<text:s/></text:span><text:span text:style-name="T5516">164 straipsnio 1 ir 3 dalių pakeitimas</text:span></text:p>
      <text:p text:style-name="P5517"><text:span text:style-name="T5518">1</text:span><text:span text:style-name="T5519">. Pakeisti 164 straipsnio 1 dalies sankciją ir šią dalį išdėstyti taip:</text:span></text:p>
      <text:p text:style-name="P5520"><text:span text:style-name="T5521">„Alkoholinių gėrimų (įskaitant alų) pardavimas prekybos ir viešojo maitinimo įmonėse be specialaus leidimo –</text:span></text:p>
      <text:p text:style-name="P5522"><text:span text:style-name="T5523">užtraukia baudą<text:s/></text:span><text:span text:style-name="T5524">nuo vieno tūkstančio iki dviejų</text:span><text:span text:style-name="T5525"><text:s/></text:span><text:span text:style-name="T5526">tūkstančių litų su alkoholinių gėrimų (įskaitant alų)</text:span><text:span text:style-name="T5527"><text:s/></text:span><text:span text:style-name="T5528">konfiskavimu.“</text:span></text:p>
      <text:p text:style-name="P5529"><text:span text:style-name="T5530">2</text:span><text:span text:style-name="T5531">. Pakeisti 164 straipsnio 3 dalies sankciją ir šią dalį išdėstyti taip:</text:span></text:p>
      <text:p text:style-name="P5532"><text:span text:style-name="T5533">„Prekybos ir viešojo maitinimo įmonių darbuotojų padarytas kitų prekybos a</text:span><text:span text:style-name="T5534">lkoholiniais gėrimais (įskaitant alų) taisyklių pažeidimas –</text:span></text:p>
      <text:p text:style-name="P5535"><text:span text:style-name="T5536">užtraukia baudą nuo penkiasdešimties</text:span><text:span text:style-name="T5537"><text:s/></text:span><text:span text:style-name="T5538">iki vieno šimto litų su alkoholinių gėrimų (įskaitant alų) konfiskavimu ar be konfiskavimo.“</text:span></text:p>
      <text:p text:style-name="P5539"/>
      <text:p text:style-name="P5540"><text:span text:style-name="T5541">210</text:span><text:span text:style-name="T5542"><text:s/>straipsnis.<text:s/></text:span><text:span text:style-name="T5543">165 straipsnio pakeitimas</text:span></text:p>
      <text:p text:style-name="P5544"><text:span text:style-name="T5545">Pakeisti</text:span><text:span text:style-name="T5546"><text:s/>165 straipsnį ir jį išdėstyti taip:</text:span></text:p>
      <text:p text:style-name="P5547"><text:span text:style-name="T5548">„</text:span><text:span text:style-name="T5549">165</text:span><text:span text:style-name="T5550"><text:s/>straipsnis.</text:span><text:span text:style-name="T5551"><text:tab/></text:span><text:span text:style-name="T5552">Prekyba pneumatiniais, dujiniais, nešaunamaisiais svaidomaisiais ginklais, kitais neribotos civilinės apyvartos ginklais, jų šaudmenimis bei nešaunamaisiais ginklais</text:span></text:p>
      <text:p text:style-name="P5553"><text:span text:style-name="T5554">Prekyba pneumatiniais, dujiniais</text:span><text:span text:style-name="T5555">, nešaunamaisiais svaidomaisiais ginklais, kitais neribotos civilinės apyvartos ginklais, jų šaudmenimis bei nešaunamaisiais ginklais pažeidžiant nustatytą tvarką –</text:span></text:p>
      <text:p text:style-name="P5556"><text:span text:style-name="T5557">užtraukia baudą nuo dviejų šimtų iki keturių šimtų litų.</text:span></text:p>
      <text:p text:style-name="P5558"><text:span text:style-name="T5559">Prekyba pneumatiniais, dujinia</text:span><text:span text:style-name="T5560">is, nešaunamaisiais svaidomaisiais ginklais, kitais neribotos civilinės apyvartos ginklais, jų šaudmenimis bei nešaunamaisiais ginklais neturint policijos įstaigos licencijos (leidimo) –</text:span></text:p>
      <text:p text:style-name="P5561"><text:span text:style-name="T5562">užtraukia baudą nuo vieno tūkstančio iki dviejų tūkstančių litų su<text:s/></text:span><text:span text:style-name="T5563">šių ginklų ir jų šaudmenų konfiskavimu.“</text:span></text:p>
      <text:p text:style-name="P5564"/>
      <text:p text:style-name="P5565"><text:span text:style-name="T5566">211</text:span><text:span text:style-name="T5567"><text:s/>straipsnis.<text:s/></text:span><text:span text:style-name="T5568">165</text:span><text:span text:style-name="T5569">1</text:span><text:span text:style-name="T5570"><text:s/>straipsnio pakeitimas</text:span></text:p>
      <text:p text:style-name="P5571"><text:span text:style-name="T5572">Pakeisti 165</text:span><text:span text:style-name="T5573">1</text:span><text:span text:style-name="T5574"><text:s/>straipsnį ir jį išdėstyti taip:</text:span></text:p>
      <text:p text:style-name="P5575"><text:span text:style-name="T5576">„</text:span><text:span text:style-name="T5577">165</text:span><text:span text:style-name="T5578">1</text:span><text:span text:style-name="T5579"><text:s/>straipsnis.</text:span><text:span text:style-name="T5580"><text:tab/></text:span><text:span text:style-name="T5581">Dujinių ginklų, šaudmenų su nervus paralyžiuojančiomis, kitomis nuodingomis bei stipriai<text:s/></text:span><text:span text:style-name="T5582">veikiančiomis uždraustomis medžiagomis įsigijimas, laikymas, nešiojimas, naudojimas ar realizavimas</text:span></text:p>
      <text:p text:style-name="P5583"><text:span text:style-name="T5584">Dujinių ginklų, šaudmenų su nervus paralyžiuojančiomis, kitomis nuodingomis bei stipriai veikiančiomis uždraustomis medžiagomis įsigijimas, laikymas, neši</text:span><text:span text:style-name="T5585">ojimas, naudojimas ar realizavimas –</text:span></text:p>
      <text:p text:style-name="P5586"><text:span text:style-name="T5587">užtraukia baudą nuo penkių šimtų iki vieno tūkstančio litų su dujinių ginklų, šaudmenų konfiskavimu.</text:span></text:p>
      <text:p text:style-name="P5588"><text:span text:style-name="T5589">Tokie pat veiksmai, padaryti asmens, bausto administracine nuobauda už šio straipsnio pirmojoje dalyje numatytus p</text:span><text:span text:style-name="T5590">ažeidimus, –</text:span></text:p>
      <text:p text:style-name="P5591"><text:span text:style-name="T5592">užtraukia baudą nuo vieno tūkstančio iki dviejų tūkstančių litų su dujinių ginklų, šaudmenų konfiskavimu.“<text:s/></text:span></text:p>
      <text:p text:style-name="P5593"/>
      <text:p text:style-name="P5594"><text:span text:style-name="T5595">212</text:span><text:span text:style-name="T5596"><text:s/>straipsnis.<text:s/></text:span><text:span text:style-name="T5597">165</text:span><text:span text:style-name="T5598">2</text:span><text:span text:style-name="T5599"><text:s/>straipsnio 1 dalies pakeitimas</text:span></text:p>
      <text:p text:style-name="P5600"><text:span text:style-name="T5601">Pakeisti 165</text:span><text:span text:style-name="T5602">2</text:span><text:span text:style-name="T5603"><text:s/>straipsnio 1 dalį ir ją išdėstyti taip:</text:span></text:p>
      <text:p text:style-name="P5604"><text:span text:style-name="T5605">„Prekyba be<text:s/></text:span><text:span text:style-name="T5606">leidimo radioelektronine aparatūra, kurios veikimas pagrįstas elektromagnetinių bangų spinduliavimu (radijo ir televizijos siųstuvai, radijo ryšio stotys, belaidžiai telefonai, aukšto dažnio generatoriai, radijo signalizacijos ir radijo nuotolinio valdymo<text:s/></text:span><text:span text:style-name="T5607">įrenginiai, antiradarai ir kiti įrenginiai), arba prekyba nepatvirtinto pavyzdžio aparatūra (įskaitant laidines nuotolinio ryšio technines priemones) –</text:span></text:p>
      <text:p text:style-name="P5608"><text:span text:style-name="T5609">užtraukia baudą nuo dviejų šimtų penkiasdešimties iki vieno tūkstančio litų.“</text:span></text:p>
      <text:p text:style-name="P5610"/>
      <text:p text:style-name="P5611"><text:span text:style-name="T5612">213</text:span><text:span text:style-name="T5613"><text:s/>straipsni</text:span><text:span text:style-name="T5614">s.<text:s/></text:span><text:span text:style-name="T5615">165</text:span><text:span text:style-name="T5616">3</text:span><text:span text:style-name="T5617"><text:s/>straipsnio pakeitimas</text:span></text:p>
      <text:p text:style-name="P5618"><text:span text:style-name="T5619">Pakeisti 165</text:span><text:span text:style-name="T5620">3</text:span><text:span text:style-name="T5621"><text:s/>straipsnio sankciją ir šį straipsnį išdėstyti taip:</text:span></text:p>
      <text:p text:style-name="P5622"><text:span text:style-name="T5623">„</text:span><text:span text:style-name="T5624">165</text:span><text:span text:style-name="T5625">3</text:span><text:span text:style-name="T5626"><text:s/>straipsnis.<text:s/></text:span><text:span text:style-name="T5627">Prekybos antikvarinėmis kultūros vertybėmis taisyklių pažeidimas</text:span></text:p>
      <text:p text:style-name="P5628"><text:span text:style-name="T5629">Prekybos antikvarinėmis kultūros vertybėmis taisyklių pažeidimas –</text:span></text:p>
      <text:p text:style-name="P5630"><text:span text:style-name="T5631">už</text:span><text:span text:style-name="T5632">traukia įspėjimą arba baudą</text:span><text:span text:style-name="T5633"><text:s/></text:span><text:span text:style-name="T5634">nuo penkių šimtų iki vieno tūkstančio litų.“</text:span></text:p>
      <text:p text:style-name="P5635"/>
      <text:p text:style-name="P5636"><text:span text:style-name="T5637">214</text:span><text:span text:style-name="T5638"><text:s/>straipsnis.<text:s/></text:span><text:span text:style-name="T5639">Kodekso papildymas 167</text:span><text:span text:style-name="T5640">1</text:span><text:span text:style-name="T5641"><text:s/>straipsniu</text:span></text:p>
      <text:p text:style-name="P5642"><text:span text:style-name="T5643">Papildyti Kodeksą 167</text:span><text:span text:style-name="T5644">1</text:span><text:span text:style-name="T5645"><text:s/>straipsniu:</text:span></text:p>
      <text:p text:style-name="P5646"><text:span text:style-name="T5647">„</text:span><text:span text:style-name="T5648">167</text:span><text:span text:style-name="T5649">1</text:span><text:span text:style-name="T5650"><text:s/>straipsnis.</text:span><text:span text:style-name="T5651"><text:tab/></text:span><text:span text:style-name="T5652">Pirotechnikos priemonių įvežimo, laikymo, pardavimo taisyklių<text:s/></text:span><text:span text:style-name="T5653">pažeidimas</text:span></text:p>
      <text:p text:style-name="P5654"><text:span text:style-name="T5655">Pirotechnikos priemonių įvežimo, laikymo, pardavimo taisyklių pažeidimas –</text:span></text:p>
      <text:p text:style-name="P5656"><text:span text:style-name="T5657">užtraukia baudą nuo dviejų šimtų iki keturių šimtų litų.</text:span></text:p>
      <text:p text:style-name="P5658"><text:span text:style-name="T5659">Tokie pat veiksmai, padaryti asmens, bausto administracine nuobauda už šio straipsnio pirmojoje dalyje numa</text:span><text:span text:style-name="T5660">tytą pažeidimą, –</text:span></text:p>
      <text:p text:style-name="P5661"><text:span text:style-name="T5662">užtraukia baudą nuo penkių šimtų iki vieno tūkstančio litų su pirotechnikos priemonių konfiskavimu ar be konfiskavimo.“</text:span></text:p>
      <text:p text:style-name="P5663"/>
      <text:p text:style-name="P5664"><text:span text:style-name="T5665">215</text:span><text:span text:style-name="T5666"><text:s/>straipsnis.<text:s/></text:span><text:span text:style-name="T5667">171 straipsnio 1 dalies papildymas</text:span></text:p>
      <text:p text:style-name="P5668"><text:span text:style-name="T5669">171 straipsnio 1 dalies sankcijoje po žodžių „naft</text:span><text:span text:style-name="T5670">os produktų“ įrašyti žodžius „bei gautų pajamų iš šios veiklos“ ir šią dalį išdėstyti taip:</text:span></text:p>
      <text:p text:style-name="P5671"><text:span text:style-name="T5672">„Naftos produktų pardavimas neturint licencijos –</text:span></text:p>
      <text:p text:style-name="P5673"><text:span text:style-name="T5674">užtraukia baudą nuo penkių tūkstančių iki dešimties tūkstančių litų su naftos produktų bei gautų pajamų iš šios<text:s/></text:span><text:span text:style-name="T5675">veiklos konfiskavimu.“</text:span></text:p>
      <text:p text:style-name="P5676"/>
      <text:p text:style-name="P5677"><text:span text:style-name="T5678">216</text:span><text:span text:style-name="T5679"><text:s/>straipsnis.<text:s/></text:span><text:span text:style-name="T5680">172 straipsnio pakeitimas ir papildymas</text:span></text:p>
      <text:p text:style-name="P5681"><text:span text:style-name="T5682">Pakeisti 172 straipsnio sankciją, straipsnį papildyti 2 dalimi ir visą straipsnį išdėstyti taip:</text:span></text:p>
      <text:p text:style-name="P5683"><text:span text:style-name="T5684">„</text:span><text:span text:style-name="T5685">172</text:span><text:span text:style-name="T5686"><text:s/>straipsnis.<text:s/></text:span><text:span text:style-name="T5687">Komercinės ar ūkinės veiklos tvarkos pažeidimas</text:span></text:p>
      <text:p text:style-name="P5688"><text:span text:style-name="T5689">Komercinės ar ūkinės veiklos tvarkos pažeidimas – užtraukia baudą nuo penkių šimtų iki vieno tūkstančio litų.</text:span></text:p>
      <text:p text:style-name="P5690"><text:span text:style-name="T5691">Tokie pat veiksmai, padaryti asmens, bausto administracine nuobauda už šio straipsnio pirmojoje dalyje numatytą pažeidimą, – užtraukia baudą n</text:span><text:span text:style-name="T5692">uo vieno tūkstančio iki dviejų tūkstančių litų.“</text:span></text:p>
      <text:p text:style-name="P5693"/>
      <text:p text:style-name="P5694"><text:span text:style-name="T5695">217</text:span><text:span text:style-name="T5696"><text:s/>straipsnis.<text:s/></text:span><text:span text:style-name="T5697">172</text:span><text:span text:style-name="T5698">8</text:span><text:span text:style-name="T5699"><text:s/>straipsnio pakeitimas</text:span></text:p>
      <text:p text:style-name="P5700"><text:span text:style-name="T5701">Pakeisti 172</text:span><text:span text:style-name="T5702">8</text:span><text:span text:style-name="T5703"><text:s/>straipsnį ir jį išdėstyti taip:</text:span></text:p>
      <text:p text:style-name="P5704"><text:span text:style-name="T5705">„</text:span><text:span text:style-name="T5706">172</text:span><text:span text:style-name="T5707">8</text:span><text:span text:style-name="T5708"><text:s/>straipsnis.</text:span><text:span text:style-name="T5709"><text:tab/></text:span><text:span text:style-name="T5710">Valstybinės draudimo priežiūros tarnybos vadovų ir jos pareigūnų nurodymų nevykdyma</text:span><text:span text:style-name="T5711">s</text:span></text:p>
      <text:p text:style-name="P5712"><text:span text:style-name="T5713">Valstybinės draudimo priežiūros tarnybos vadovų ir jos pareigūnų teisėtų nurodymų bei reikalavimų nevykdymas, melagingų duomenų pateikimas, taip pat trukdymas įgyvendinti jų teises –</text:span></text:p>
      <text:p text:style-name="P5714"><text:span text:style-name="T5715">užtraukia baudą nuo vieno tūkstančio penkių šimtų</text:span><text:span text:style-name="T5716"><text:s/></text:span><text:span text:style-name="T5717">iki trijų<text:s/></text:span><text:span text:style-name="T5718">tūkstančių litų.“</text:span></text:p>
      <text:p text:style-name="P5719"/>
      <text:p text:style-name="P5720"><text:span text:style-name="T5721">218</text:span><text:span text:style-name="T5722"><text:s/>straipsnis.<text:s/></text:span><text:span text:style-name="T5723">172</text:span><text:span text:style-name="T5724">13</text:span><text:span text:style-name="T5725"><text:s/>straipsnio pakeitimas</text:span></text:p>
      <text:p text:style-name="P5726"><text:span text:style-name="T5727">Pakeisti 172</text:span><text:span text:style-name="T5728">13</text:span><text:span text:style-name="T5729"><text:s/>straipsnio sankciją ir šį straipsnį išdėstyti taip:</text:span></text:p>
      <text:p text:style-name="P5730"><text:span text:style-name="T5731">„</text:span><text:span text:style-name="T5732">172</text:span><text:span text:style-name="T5733">13</text:span><text:span text:style-name="T5734"><text:s/>straipsnis.</text:span><text:span text:style-name="T5735"><text:tab/></text:span><text:span text:style-name="T5736">Biudžeto asignavimų paskirstymo ir panaudojimo tvarkos pažeidimas</text:span></text:p>
      <text:p text:style-name="P5737"><text:span text:style-name="T5738">Biudžeto asignavimų pas</text:span><text:span text:style-name="T5739">kirstymo ir panaudojimo tvarkos pažeidimas –</text:span></text:p>
      <text:p text:style-name="P5740"><text:span text:style-name="T5741">užtraukia baudą biudžeto asignavimų valdytojams ir jiems pavaldžių biudžetinių įstaigų vadovams nuo vieno tūkstančio iki dviejų tūkstančių litų.“</text:span></text:p>
      <text:p text:style-name="P5742"/>
      <text:p text:style-name="P5743"><text:span text:style-name="T5744">219</text:span><text:span text:style-name="T5745"><text:s/>straipsnis.<text:s/></text:span><text:span text:style-name="T5746">172</text:span><text:span text:style-name="T5747">14</text:span><text:span text:style-name="T5748">straipsnio pakeitimas</text:span></text:p>
      <text:p text:style-name="P5749"><text:span text:style-name="T5750">Pake</text:span><text:span text:style-name="T5751">isti 172</text:span><text:span text:style-name="T5752">14</text:span><text:span text:style-name="T5753"><text:s/>straipsnio sankciją ir šį straipsnį išdėstyti taip:</text:span></text:p>
      <text:p text:style-name="P5754"><text:span text:style-name="T5755">„</text:span><text:span text:style-name="T5756">172</text:span><text:span text:style-name="T5757">14</text:span><text:span text:style-name="T5758"><text:s/>straipsnis.</text:span><text:span text:style-name="T5759"><text:tab/></text:span><text:span text:style-name="T5760">Pinigų plovimo prevencijos priemonių įgyvendinimo tvarkos pažeidimas</text:span></text:p>
      <text:p text:style-name="P5761"><text:span text:style-name="T5762">Pinigų plovimo prevenciją reglamentuojančių Lietuvos Respublikos įstatymų, kitų teisės aktų arba Liet</text:span><text:span text:style-name="T5763">uvos banko teisės aktų pažeidimas –</text:span></text:p>
      <text:p text:style-name="P5764"><text:span text:style-name="T5765">užtraukia baudą įmonių, įstaigų ir organizacijų vadovams nuo vieno tūkstančio</text:span><text:span text:style-name="T5766"><text:s/></text:span><text:span text:style-name="T5767">iki dviejų tūkstančių litų.“</text:span></text:p>
      <text:p text:style-name="P5768"/>
      <text:p text:style-name="P5769"><text:span text:style-name="T5770">220</text:span><text:span text:style-name="T5771"><text:s/>straipsnis.<text:s/></text:span><text:span text:style-name="T5772">172</text:span><text:span text:style-name="T5773">15</text:span><text:span text:style-name="T5774"><text:s/>straipsnio pakeitimas</text:span></text:p>
      <text:p text:style-name="P5775"><text:span text:style-name="T5776">Pakeisti 172</text:span><text:span text:style-name="T5777">15</text:span><text:span text:style-name="T5778"><text:s/>straipsnio sankciją ir šį straipsnį išdėstyti taip:</text:span></text:p>
      <text:p text:style-name="P5779"><text:span text:style-name="T5780">„</text:span><text:span text:style-name="T5781">172</text:span><text:span text:style-name="T5782">15<text:s/></text:span><text:span text:style-name="T5783">traipsnis. Kliudymas mokesčių policijos pareigūnams atlikti pareigas ir jų nurodymų nevykdymas</text:span></text:p>
      <text:p text:style-name="P5784"><text:span text:style-name="T5785">Neįleidimas mokesčių policijos pareigūnų atlikti visų rūšių įmonių, įstaigų ir organizacijų bei fiz</text:span><text:span text:style-name="T5786">inių asmenų ūkinės-finansinės veiklos patikrinimų ir revizijų, nepateikimas jiems dokumentų arba jų nuslėpimas, klaidingų žinių suteikimas, taip pat mokesčių policijos pareigūnų teisėtų nurodymų, susijusių su mokesčiais, valstybinio socialinio draudimo įmo</text:span><text:span text:style-name="T5787">komis į biudžetą, nevykdymas ar trukdymas pareigūnams įgyvendinti jų teises –</text:span></text:p>
      <text:p text:style-name="P5788"><text:span text:style-name="T5789">užtraukia baudą nuo penkių šimtų</text:span><text:span text:style-name="T5790"><text:s/></text:span><text:span text:style-name="T5791">iki vieno tūkstančio litų.“</text:span></text:p>
      <text:p text:style-name="P5792"/>
      <text:p text:style-name="P5793"><text:span text:style-name="T5794">221</text:span><text:span text:style-name="T5795"><text:s/>straipsnis.<text:s/></text:span><text:span text:style-name="T5796">Kodekso papildymas 172</text:span><text:span text:style-name="T5797">22</text:span><text:span text:style-name="T5798">straipsniu</text:span></text:p>
      <text:p text:style-name="P5799"><text:span text:style-name="T5800">Papildyti Kodeksą 172</text:span><text:span text:style-name="T5801">22</text:span><text:span text:style-name="T5802"><text:s/></text:span><text:span text:style-name="T5803">straipsniu:</text:span></text:p>
      <text:p text:style-name="P5804"><text:span text:style-name="T5805">„</text:span><text:span text:style-name="T5806">172</text:span><text:span text:style-name="T5807">22</text:span><text:span text:style-name="T5808"><text:s/>straipsnis.</text:span><text:span text:style-name="T5809"><text:tab/></text:span><text:span text:style-name="T5810">Teisės aktų, reglamentuojančių draudimo įmonių ar draudimo brokerių veiklą, pažeidimas</text:span></text:p>
      <text:p text:style-name="P5811"><text:span text:style-name="T5812">Teisės aktų, reglamentuojančių draudimo įmonių ar draudimo brokerių veiklą, pažeidimas –</text:span></text:p>
      <text:p text:style-name="P5813"><text:span text:style-name="T5814">užtraukia baudą nuo dviejų tūkstančių iki keturių tūkstančių li</text:span><text:span text:style-name="T5815">tų.“</text:span></text:p>
      <text:p text:style-name="P5816"/>
      <text:p text:style-name="P5817"><text:span text:style-name="T5818">222</text:span><text:span text:style-name="T5819"><text:s/>straipsnis.<text:s/></text:span><text:span text:style-name="T5820">Kodekso papildymas 172</text:span><text:span text:style-name="T5821">23</text:span><text:span text:style-name="T5822"><text:s/>straipsniu</text:span></text:p>
      <text:p text:style-name="P5823"><text:span text:style-name="T5824">Papildyti Kodeksą 172</text:span><text:span text:style-name="T5825">23</text:span><text:span text:style-name="T5826"><text:s/>straipsniu:</text:span></text:p>
      <text:p text:style-name="P5827"><text:span text:style-name="T5828">„</text:span><text:span text:style-name="T5829">172</text:span><text:span text:style-name="T5830">23</text:span><text:span text:style-name="T5831"><text:s/>straipsnis.<text:s/></text:span><text:span text:style-name="T5832">Nesiėmimas priemonių spręsti įmonių įstatinio kapitalo sumažinimo klausimą</text:span></text:p>
      <text:p text:style-name="P5833"><text:span text:style-name="T5834">Nesiėmimas priemonių laiku spręsti įmonių įstatini</text:span><text:span text:style-name="T5835">o kapitalo sumažinimo klausimą, kad būtų panaikintas dėl nuostolių susidaręs įmonės nuosavo kapitalo ir įstatinio kapitalo skirtumas, –</text:span></text:p>
      <text:p text:style-name="P5836"><text:span text:style-name="T5837">užtraukia baudą įmonių administracijų vadovams nuo vieno tūkstančio iki dviejų tūkstančių litų.“</text:span></text:p>
      <text:p text:style-name="P5838"/>
      <text:p text:style-name="P5839"><text:span text:style-name="T5840">223</text:span><text:span text:style-name="T5841"><text:s/>stra</text:span><text:span text:style-name="T5842">ipsnis.<text:s/></text:span><text:span text:style-name="T5843">Kodekso papildymas 172</text:span><text:span text:style-name="T5844">24</text:span><text:span text:style-name="T5845"><text:s/>straipsniu</text:span></text:p>
      <text:p text:style-name="P5846"><text:span text:style-name="T5847">Papildyti Kodeksą 172</text:span><text:span text:style-name="T5848">24</text:span><text:span text:style-name="T5849"><text:s/>straipsniu:</text:span></text:p>
      <text:p text:style-name="P5850"><text:span text:style-name="T5851">„</text:span><text:span text:style-name="T5852">172</text:span><text:span text:style-name="T5853">24</text:span><text:span text:style-name="T5854"><text:s/>straipsnis.<text:s/></text:span><text:span text:style-name="T5855">Nepranešimas apie įmonės nemokumą</text:span></text:p>
      <text:p text:style-name="P5856"><text:span text:style-name="T5857">Nepranešimas apie įmonės nemokumą Lietuvos Respublikos įmonių bankroto įstatymo nustatyta tvarka –</text:span></text:p>
      <text:p text:style-name="P5858"><text:span text:style-name="T5859">užtraukia baudą<text:s/></text:span><text:span text:style-name="T5860">įmonių administracijų vadovams nuo penkių šimtų iki vieno tūkstančio litų.“</text:span></text:p>
      <text:p text:style-name="P5861"/>
      <text:p text:style-name="P5862"><text:span text:style-name="T5863">224</text:span><text:span text:style-name="T5864"><text:s/>straipsnis.<text:s/></text:span><text:span text:style-name="T5865">173 straipsnio pakeitimas ir papildymas</text:span></text:p>
      <text:p text:style-name="P5866"><text:span text:style-name="T5867">Pakeisti 173 straipsnį, papildyti jį pastaba ir šį straipsnį išdėstyti taip:</text:span></text:p>
      <text:p text:style-name="P5868"><text:span text:style-name="T5869">„</text:span><text:span text:style-name="T5870">173</text:span><text:span text:style-name="T5871"><text:s/>straipsnis.<text:s/></text:span><text:span text:style-name="T5872">ertimasis<text:s/></text:span><text:span text:style-name="T5873">neteisėta komercine, ūkine, finansine ar profesine veikla</text:span></text:p>
      <text:p text:style-name="P5874"><text:span text:style-name="T5875">Vertimasis komercine, ūkine, finansine ar profesine veikla neįsteigus įmonės ar kitokiu neteisėtu būdu arba neturint licencijos (leidimo) tokiai veiklai, kuriai reikalinga licencija (leidimas), ar</text:span><text:span text:style-name="T5876">ba vertimasis neteisėta komercine, ūkine, finansine ar profesine veikla –</text:span></text:p>
      <text:p text:style-name="P5877"><text:span text:style-name="T5878">užtraukia baudą nuo vieno tūkstančio iki trijų tūkstančių litų su pagamintos produkcijos, įrankių, žaliavos ir gautų pajamų iš šios veiklos konfiskavimu.</text:span></text:p>
      <text:p text:style-name="P5879"><text:span text:style-name="T5880">Tokie pat veiksmai, pada</text:span><text:span text:style-name="T5881">ryti asmens, bausto administracine nuobauda už šio straipsnio pirmojoje dalyje numatytus pažeidimus, –</text:span></text:p>
      <text:p text:style-name="P5882"><text:span text:style-name="T5883">užtraukia baudą nuo trijų tūkstančių iki šešių tūkstančių litų su pagamintos produkcijos, įrankių, žaliavos ir gautų pajamų iš šios veiklos konfiskavim</text:span><text:span text:style-name="T5884">u.</text:span></text:p>
      <text:p text:style-name="P5885"><text:span text:style-name="T5886">Pastaba.</text:span><text:span text:style-name="T5887"><text:s/>Pagal šį straipsnį administracinė atsakomybė atsiranda, kai verčiamasi komercine, ūkine, finansine ar profesine veikla Lietuvos Respublikos įstatymų numatytais atvejais neįsteigus įmonės ar kitokiu neteisėtu būdu, uždrausta komercine ar ūkine</text:span><text:span text:style-name="T5888"><text:s/>veikla ar neturint licencijos (leidimo) tokiai veiklai, kuriai reikalinga Lietuvos Respublikos įstatymuose numatyta licencija (leidimas), ir gaunamos pajamos (įplaukos) ar paskutiniųjų 12 mėnesių pajamos (įplaukos), ar nustatyta tvarka neįtrauktų į apskai</text:span><text:span text:style-name="T5889">tą prekių vertė neviršija 500 minimalių gyvenimo lygių (MGL) dydžio sumą. Nustatant pajamas (įplaukas), gaunamas verčiantis neteisėta komercine, ūkine, finansine ar profesine veikla, gali būti naudojami Lietuvos Respublikos Vyriausybės nustatyti netiesiogi</text:span><text:span text:style-name="T5890">niai apmokestinamų pajamų skaičiavimo metodai.“</text:span></text:p>
      <text:p text:style-name="P5891"/>
      <text:p text:style-name="P5892"><text:span text:style-name="T5893">225</text:span><text:span text:style-name="T5894"><text:s/>straipsnis.</text:span><text:span text:style-name="T5895"><text:tab/></text:span><text:span text:style-name="T5896">173</text:span><text:span text:style-name="T5897">1</text:span><text:span text:style-name="T5898"><text:s/>straipsnio 1 dalies pakeitimas bei straipsnio papildymas 4 ir 5 dalimis<text:s/></text:span></text:p>
      <text:p text:style-name="P5899"><text:span text:style-name="T5900">1</text:span><text:span text:style-name="T5901">. Pakeisti 173</text:span><text:span text:style-name="T5902">1</text:span><text:span text:style-name="T5903"><text:s/>straipsnio 1 dalies sankciją ir šią dalį išdėstyti taip:</text:span></text:p>
      <text:p text:style-name="P5904"><text:span text:style-name="T5905">„Buhalterinės ūkinių op</text:span><text:span text:style-name="T5906">eracijų, piniginių lėšų ir materialinių vertybių apskaitos taisyklių pažeidimas –</text:span></text:p>
      <text:p text:style-name="P5907"><text:span text:style-name="T5908">užtraukia baudą nuo vieno šimto iki dviejų šimtų litų.“</text:span></text:p>
      <text:p text:style-name="P5909"><text:span text:style-name="T5910">2</text:span><text:span text:style-name="T5911">. Papildyti 173</text:span><text:span text:style-name="T5912">1</text:span><text:span text:style-name="T5913"><text:s/>straipsnį 4 ir 5 dalimis:</text:span></text:p>
      <text:p text:style-name="P5914"><text:span text:style-name="T5915">„Aplaidus buhalterinės apskaitos tvarkymas, kai dėl to nesumokam</text:span><text:span text:style-name="T5916">a daugiau kaip 50 minimalių gyvenimo lygių (MGL) dydžio sumos mokesčių, kurie turėjo būti sumokėti pagal įstatymus už tikrinamąjį laikotarpį, –<text:s/></text:span></text:p>
      <text:p text:style-name="P5917"><text:span text:style-name="T5918">užtraukia baudą nuo penkių tūkstančių iki dešimties tūkstančių litų.</text:span></text:p>
      <text:p text:style-name="P5919"><text:span text:style-name="T5920">Apgaulingas buhalterinės apskaitos tva</text:span><text:span text:style-name="T5921">rkymas siekiant nuslėpti arba nuslepiant daugiau kaip 50 minimalių gyvenimo lygių (MGL) dydžio sumos mokesčius, kurie turėjo būti sumokėti pagal įstatymus už tikrinamąjį laikotarpį, –</text:span></text:p>
      <text:p text:style-name="P5922"><text:span text:style-name="T5923">užtraukia baudą nuo dvidešimties tūkstančių iki keturiasdešimties<text:s/></text:span><text:span text:style-name="T5924">tūkstančių litų.“</text:span></text:p>
      <text:p text:style-name="P5925"/>
      <text:p text:style-name="P5926"><text:span text:style-name="T5927">226</text:span><text:span text:style-name="T5928"><text:s/>straipsnis.<text:s/></text:span><text:span text:style-name="T5929">173</text:span><text:span text:style-name="T5930">4</text:span><text:span text:style-name="T5931"><text:s/>straipsnio pakeitimas</text:span></text:p>
      <text:p text:style-name="P5932"><text:span text:style-name="T5933">Pakeisti 173</text:span><text:span text:style-name="T5934">4</text:span><text:span text:style-name="T5935"><text:s/>straipsnį ir jį išdėstyti taip:</text:span></text:p>
      <text:p text:style-name="P5936"><text:span text:style-name="T5937">„</text:span><text:span text:style-name="T5938">173</text:span><text:span text:style-name="T5939">4</text:span><text:span text:style-name="T5940"><text:s/>straipsnis.</text:span><text:span text:style-name="T5941"><text:tab/></text:span><text:span text:style-name="T5942">Lietuvos Respublikos vertybinių popierių komisijos nutarimų ar nurodymų nevykdymas</text:span></text:p>
      <text:p text:style-name="P5943"><text:span text:style-name="T5944">Lietuvos Respublikos vertybinių</text:span><text:span text:style-name="T5945"><text:s/>popierių komisijos nutarimų ar teisėtų nurodymų nevykdymas, kliudymas įgyvendinti kitas Lietuvos Respublikos vertybinių popierių komisijos teises arba kliudymas komisijai vykdyti pareigas –</text:span></text:p>
      <text:p text:style-name="P5946"><text:span text:style-name="T5947">užtraukia baudą nuo dviejų tūkstančių penkių šimtų iki penkių t</text:span><text:span text:style-name="T5948">ūkstančių litų.“</text:span></text:p>
      <text:p text:style-name="P5949"/>
      <text:p text:style-name="P5950"><text:span text:style-name="T5951">227</text:span><text:span text:style-name="T5952"><text:s/>straipsnis.<text:s/></text:span><text:span text:style-name="T5953">173</text:span><text:span text:style-name="T5954">5</text:span><text:span text:style-name="T5955"><text:s/>straipsnio pakeitimas ir papildymas</text:span></text:p>
      <text:p text:style-name="P5956"><text:span text:style-name="T5957">Pakeisti ir papildyti 173</text:span><text:span text:style-name="T5958">5</text:span><text:span text:style-name="T5959"><text:s/>straipsnį ir jį išdėstyti taip:</text:span></text:p>
      <text:p text:style-name="P5960"><text:span text:style-name="T5961">„</text:span><text:span text:style-name="T5962">173</text:span><text:span text:style-name="T5963">5</text:span><text:span text:style-name="T5964"><text:s/>straipsnis.</text:span><text:span text:style-name="T5965"><text:tab/></text:span><text:span text:style-name="T5966">Vertybinių popierių emisiją, apskaitą ar apyvartą reguliuojančių teisės aktų pažeidimas</text:span></text:p>
      <text:p text:style-name="P5967"><text:span text:style-name="T5968">Vertybinių popierių emisiją, apskaitą ar apyvartą arba finansų maklerių, viešosios apyvartos tarpininkų ar jų asociacijų, vertybinių popierių biržų, vertybinių popierių depozitoriumų, Lietuvos centrinio vertybinių popierių depozitoriumo ar jo dalyvių vei</text:span><text:span text:style-name="T5969">klą reguliuojančių teisės aktų pažeidimas arba melagingos, ne visos ar klaidinančios informacijos Lietuvos Respublikos vertybinių popierių komisijai pateikimas, arba informacijos nepateikimas –</text:span></text:p>
      <text:p text:style-name="P5970"><text:span text:style-name="T5971">užtraukia baudą nuo vieno tūkstančio iki dviejų tūkstančių l</text:span><text:span text:style-name="T5972">itų.</text:span></text:p>
      <text:p text:style-name="P5973"><text:span text:style-name="T5974">Šio straipsnio pirmojoje dalyje numatyti pažeidimai, padaryti asmens, bausto administracine nuobauda už šio straipsnio pirmojoje dalyje numatytus pažeidimus, –</text:span></text:p>
      <text:p text:style-name="P5975"><text:span text:style-name="T5976">užtraukia baudą nuo dviejų tūkstančių iki keturių tūkstančių litų.</text:span></text:p>
      <text:p text:style-name="P5977"><text:span text:style-name="T5978">Šio straipsnio pir</text:span><text:span text:style-name="T5979">mojoje dalyje numatyti pažeidimai, padarę materialinę žalą, –</text:span></text:p>
      <text:p text:style-name="P5980"><text:span text:style-name="T5981">užtraukia baudą nuo trijų tūkstančių iki penkių tūkstančių litų.“</text:span></text:p>
      <text:p text:style-name="P5982"/>
      <text:p text:style-name="P5983"><text:span text:style-name="T5984">228</text:span><text:span text:style-name="T5985"><text:s/>straipsnis.<text:s/></text:span><text:span text:style-name="T5986">173</text:span><text:span text:style-name="T5987">9</text:span><text:span text:style-name="T5988"><text:s/>straipsnio pakeitimas</text:span></text:p>
      <text:p text:style-name="P5989"><text:span text:style-name="T5990">Pakeisti 173</text:span><text:span text:style-name="T5991">9</text:span><text:span text:style-name="T5992"><text:s/>straipsnį ir jį išdėstyti taip:</text:span></text:p>
      <text:p text:style-name="P5993"><text:span text:style-name="T5994">„</text:span><text:span text:style-name="T5995">173</text:span><text:span text:style-name="T5996">9</text:span><text:span text:style-name="T5997"><text:s/>straipsnis.<text:s/></text:span><text:span text:style-name="T5998">Atsiskaitymų tvarkos pažeidimas</text:span></text:p>
      <text:p text:style-name="P5999"><text:span text:style-name="T6000">Klaidingos informacijos apie atidarytas atsiskaitomąsias bei einamąsias sąskaitas pateikimas arba visiškas jos nepateikimas –</text:span></text:p>
      <text:p text:style-name="P6001"><text:span text:style-name="T6002">užtraukia baudą bankų vadovams nuo penkių tūkstančių iki dešimties tūkstančių litų.</text:span></text:p>
      <text:p text:style-name="P6003"><text:span text:style-name="T6004">Pinigų n</text:span><text:span text:style-name="T6005">urašymo bei išdavimo iš mokėtojų sąskaitų nustatytos tvarkos pažeidimas –</text:span></text:p>
      <text:p text:style-name="P6006"><text:span text:style-name="T6007">užtraukia baudą bankų vadovams nuo penkių tūkstančių iki dešimties tūkstančių litų.“</text:span></text:p>
      <text:p text:style-name="Normal"/>
      <text:p text:style-name="P6008"><text:span text:style-name="T6009">229</text:span><text:span text:style-name="T6010"><text:s/>straipsnis.<text:s/></text:span><text:span text:style-name="T6011">173</text:span><text:span text:style-name="T6012">11</text:span><text:span text:style-name="T6013"><text:s/>straipsnio pakeitimas ir papildymas 2 dalimi</text:span></text:p>
      <text:p text:style-name="P6014"><text:span text:style-name="T6015">Pakeisti 173</text:span><text:span text:style-name="T6016">1</text:span><text:span text:style-name="T6017">1</text:span><text:span text:style-name="T6018"><text:s/>straipsnio sankciją, papildyti straipsnį 2 dalimi ir visą straipsnį išdėstyti taip:</text:span></text:p>
      <text:p text:style-name="P6019"><text:span text:style-name="T6020">„</text:span><text:span text:style-name="T6021">173</text:span><text:span text:style-name="T6022">11</text:span><text:span text:style-name="T6023"><text:s/>straipsnis.<text:s/></text:span><text:span text:style-name="T6024">Fizinių asmenų pajamų mokesčio mokėjimo tvarkos pažeidimas</text:span></text:p>
      <text:p text:style-name="P6025"><text:span text:style-name="T6026">Fizinių asmenų pajamų mokesčio mokėjimo tvarkos pažeidimas –</text:span></text:p>
      <text:p text:style-name="P6027"><text:span text:style-name="T6028">užtraukia baudą įmonių, į</text:span><text:span text:style-name="T6029">staigų, organizacijų vadovams (savininkams) ir jų vyriausiesiems finansininkams nuo vieno tūkstančio iki trijų tūkstančių litų.</text:span></text:p>
      <text:p text:style-name="P6030"><text:span text:style-name="T6031">Tokie pat veiksmai, padaryti asmens, bausto administracine nuobauda už šio straipsnio pirmojoje dalyje numatytą pažeidimą, –</text:span></text:p>
      <text:p text:style-name="P6032"><text:span text:style-name="T6033">užtraukia baudą nuo trijų tūkstančių iki penkių tūkstančių litų.“</text:span></text:p>
      <text:p text:style-name="P6034"/>
      <text:p text:style-name="P6035"><text:span text:style-name="T6036">230</text:span><text:span text:style-name="T6037"><text:s/>straipsnis.<text:s/></text:span><text:span text:style-name="T6038">173</text:span><text:span text:style-name="T6039">12</text:span><text:span text:style-name="T6040"><text:s/>straipsnio pakeitimas</text:span></text:p>
      <text:p text:style-name="P6041"><text:span text:style-name="T6042">173</text:span><text:span text:style-name="T6043">12</text:span><text:span text:style-name="T6044"><text:s/>straipsnio pavadinime ir dispozicijoje po žodžių „Alkoholio produktų“ įrašyti žodžius „bei tabako gaminių“ ir šį straipsnį išdėstyti taip:</text:span></text:p>
      <text:p text:style-name="P6045"><text:span text:style-name="T6046">„</text:span><text:span text:style-name="T6047">173</text:span><text:span text:style-name="T6048">12</text:span><text:span text:style-name="T6049"><text:s/>straipsnis.</text:span><text:span text:style-name="T6050"><text:tab/></text:span><text:span text:style-name="T6051">Alkoholio produktų bei tabako gaminių gamybos ir prekybos licencijavimo tvarkos pažeidimas</text:span></text:p>
      <text:p text:style-name="P6052"><text:span text:style-name="T6053">Alkoholio produktų bei tabako gaminių gamybos ir prekybos licencijavimo tvarkos pažeidimas –</text:span></text:p>
      <text:p text:style-name="P6054"><text:span text:style-name="T6055">užtraukia baudą įmonių vadovams ir jų vyriausiesiems finansininkams nuo penkių tūkstančių iki dešimties tūkstančių litų.“</text:span></text:p>
      <text:p text:style-name="P6056"/>
      <text:p text:style-name="P6057"><text:span text:style-name="T6058">231</text:span><text:span text:style-name="T6059"><text:s/>straipsnis.<text:s/></text:span><text:span text:style-name="T6060">Kodekso pa</text:span><text:span text:style-name="T6061">pildymas 173</text:span><text:span text:style-name="T6062">14</text:span><text:span text:style-name="T6063"><text:s/>straipsniu</text:span></text:p>
      <text:p text:style-name="P6064"><text:span text:style-name="T6065">Papildyti Kodeksą 173</text:span><text:span text:style-name="T6066">14</text:span><text:span text:style-name="T6067"><text:s/>straipsniu:</text:span></text:p>
      <text:p text:style-name="P6068"><text:span text:style-name="T6069">„</text:span><text:span text:style-name="T6070">173</text:span><text:span text:style-name="T6071">14</text:span><text:span text:style-name="T6072"><text:s/>straipsnis.</text:span><text:span text:style-name="T6073"><text:tab/></text:span><text:span text:style-name="T6074">Pensijų fondų, valdymo įmonių ir depozitoriumų steigimą, reorganizavimą, likvidavimą ar veiklą reglamentuojančių teisės aktų pažeidimas</text:span></text:p>
      <text:p text:style-name="P6075"><text:span text:style-name="T6076">Pensijų fondų steigimą, reorganiz</text:span><text:span text:style-name="T6077">avimą, likvidavimą, taip pat pensijų fondų, valdymo įmonių ar depozitoriumų veiklą, susijusią su pensijų turto investavimu, valdymu, saugojimu, pensijų įmokų kaupimu ar pensijų išmokų mokėjimu bei tarpininkavimu įsigyjant pensijų anuitetus, reglamentuojanč</text:span><text:span text:style-name="T6078">ių teisės aktų pažeidimas –</text:span></text:p>
      <text:p text:style-name="P6079"><text:span text:style-name="T6080">užtraukia baudą pensijų fondų, valdymo įmonių ar depozitoriumų vadovams nuo vieno tūkstančio iki dviejų tūkstančių litų.</text:span></text:p>
      <text:p text:style-name="P6081"><text:span text:style-name="T6082">Tokie pat veiksmai, padaryti asmens, bausto administracine nuobauda už šio straipsnio pirmojoje dalyje<text:s/></text:span><text:span text:style-name="T6083">numatytus pažeidimus, –</text:span></text:p>
      <text:p text:style-name="P6084"><text:span text:style-name="T6085">užtraukia baudą nuo dviejų tūkstančių iki keturių tūkstančių litų.</text:span></text:p>
      <text:p text:style-name="P6086"><text:span text:style-name="T6087">Šio straipsnio pirmojoje dalyje numatyti pažeidimai, dėl kurių pensijų programų dalyviams ar įmokų mokėtojams buvo padaryta žala, –</text:span></text:p>
      <text:p text:style-name="P6088"><text:span text:style-name="T6089">užtraukia baudą nuo dviejų<text:s/></text:span><text:span text:style-name="T6090">tūkstančių penkių šimtų iki penkių tūkstančių litų.</text:span></text:p>
      <text:p text:style-name="P6091"><text:span text:style-name="T6092">Veikla be Vertybinių popierių komisijos paskirto administratoriaus sutikimo, jei toks sutikimas yra reikalingas, trukdymas administratoriui vykdyti savo pareigas ar teisėtų jo reikalavimų nevykdymas, ta</text:span><text:span text:style-name="T6093">ip pat kitų įstatymais ar kitais teisės aktais nustatytų apribojimų ar draudimų pensijų fondų veiklai nesilaikymas –</text:span></text:p>
      <text:p text:style-name="P6094"><text:span text:style-name="T6095">užtraukia baudą nuo dviejų tūkstančių penkių šimtų iki penkių tūkstančių litų.</text:span></text:p>
      <text:p text:style-name="P6096"><text:span text:style-name="T6097">Pensijos sutarties su pensijų programos dalyviu nutrauki</text:span><text:span text:style-name="T6098">mas ar pašalinimas iš pensijų programos nesant įstatyme numatyto pagrindo, taip pat kitų Pensijų fondų įstatyme nustatytų pensijų programų dalyvių teisių pažeidimas ar įmokų mokėtojų, pensijų programos dalyvių nustatytos registravimo tvarkos pažeidimas –</text:span></text:p>
      <text:p text:style-name="P6099"><text:span text:style-name="T6100">užtraukia baudą pensijų fondų vadovams, asmenims, atsakingiems už pensijų fondo pareigų pensijų programos dalyviui vykdymą ar įmokų mokėtojų arba programos dalyvių registravimą, nuo dviejų tūkstančių iki keturių tūkstančių litų.</text:span></text:p>
      <text:p text:style-name="P6101"><text:span text:style-name="T6102">Pensijų sąskaitų tvarkym</text:span><text:span text:style-name="T6103">o, pensijų fondų finansinės atskaitomybės sudarymo ir pateikimo Vertybinių popierių komisijai nustatytos tvarkos pažeidimas –</text:span></text:p>
      <text:p text:style-name="P6104"><text:span text:style-name="T6105">užtraukia baudą nuo dviejų tūkstančių penkių šimtų iki penkių tūkstančių litų.</text:span></text:p>
      <text:p text:style-name="P6106"><text:span text:style-name="T6107">Pensijų fondų ir valdymo įmonių veiklos riziką<text:s/></text:span><text:span text:style-name="T6108">ribojančių normatyvų apskaičiavimo metodikos ar informacijos apie šiuos normatyvus pateikimo tvarkos nesilaikymas, taip pat teisės aktų, reglamentuojančių valdymo įmonių ir depozitoriumų ataskaitų pateikimą Vertybinių popierių komisijai, pažeidimas –</text:span></text:p>
      <text:p text:style-name="P6109"><text:span text:style-name="T6110">užt</text:span><text:span text:style-name="T6111">raukia baudą nuo vieno tūkstančio iki dviejų tūkstančių litų.</text:span></text:p>
      <text:p text:style-name="P6112"><text:span text:style-name="T6113">Šio straipsnio septintojoje dalyje numatyti pažeidimai, jeigu dėl šių pažeidimų Vertybinių popierių komisija nežinojo apie pensijų fondo ar valdymo įmonės nemokumą, –</text:span></text:p>
      <text:p text:style-name="P6114"><text:span text:style-name="T6115">užtraukia baudą nuo<text:s/></text:span><text:span text:style-name="T6116">penkių tūkstančių iki dešimties tūkstančių litų.“</text:span></text:p>
      <text:p text:style-name="P6117"/>
      <text:p text:style-name="P6118"><text:span text:style-name="T6119">232</text:span><text:span text:style-name="T6120"><text:s/>straipsnis.<text:s/></text:span><text:span text:style-name="T6121">Kodekso papildymas 173</text:span><text:span text:style-name="T6122">15</text:span><text:span text:style-name="T6123"><text:s/>straipsniu</text:span></text:p>
      <text:p text:style-name="P6124"><text:span text:style-name="T6125">Papildyti Kodeksą 173</text:span><text:span text:style-name="T6126">15</text:span><text:span text:style-name="T6127"><text:s/>straipsniu:</text:span></text:p>
      <text:p text:style-name="P6128"><text:span text:style-name="T6129">„</text:span><text:span text:style-name="T6130">173</text:span><text:span text:style-name="T6131">15</text:span><text:span text:style-name="T6132"><text:s/>straipsnis.<text:s/></text:span><text:span text:style-name="T6133">Nepagrįstų ar neteisingų auditoriaus išvadų pateikimas</text:span></text:p>
      <text:p text:style-name="P6134"><text:span text:style-name="T6135">Nepagrįstų ar neteisingų<text:s/></text:span><text:span text:style-name="T6136">auditoriaus išvadų apie pensijų fondus, investicinius fondus, depozitoriumus ar valdymo įmones pateikimas –</text:span></text:p>
      <text:p text:style-name="P6137"><text:span text:style-name="T6138">užtraukia baudą auditoriui nuo dviejų tūkstančių iki keturių tūkstančių litų.</text:span></text:p>
      <text:p text:style-name="P6139"><text:span text:style-name="T6140">Tokie pat veiksmai, padaryti asmens, bausto administracine nuobaud</text:span><text:span text:style-name="T6141">a už šio straipsnio pirmojoje dalyje numatytą pažeidimą, –</text:span></text:p>
      <text:p text:style-name="P6142"><text:span text:style-name="T6143">užtraukia baudą nuo trijų tūkstančių iki penkių tūkstančių litų.“</text:span></text:p>
      <text:p text:style-name="P6144"/>
      <text:p text:style-name="P6145"><text:span text:style-name="T6146">233</text:span><text:span text:style-name="T6147"><text:s/>straipsnis.<text:s/></text:span><text:span text:style-name="T6148">Kodekso papildymas 173</text:span><text:span text:style-name="T6149">16</text:span><text:span text:style-name="T6150"><text:s/>straipsniu</text:span></text:p>
      <text:p text:style-name="P6151"><text:span text:style-name="T6152">Papildyti Kodeksą 173</text:span><text:span text:style-name="T6153">16</text:span><text:span text:style-name="T6154"><text:s/>straipsniu:</text:span></text:p>
      <text:p text:style-name="P6155"><text:span text:style-name="T6156">„</text:span><text:span text:style-name="T6157">173</text:span><text:span text:style-name="T6158">16</text:span><text:span text:style-name="T6159"><text:s/>straipsnis.</text:span><text:span text:style-name="T6160"><text:tab/></text:span><text:span text:style-name="T6161">Inves</text:span><text:span text:style-name="T6162">ticinių bendrovių ar investicinių akcinių bendrovių veiklos tvarkos pažeidimas</text:span></text:p>
      <text:p text:style-name="P6163"><text:span text:style-name="T6164">Investicinių bendrovių ar investicinių akcinių bendrovių steigimą, reorganizavimą, likvidavimą, valdymą ar veiklą, susijusią su sukauptų lėšų investavimu ar reinvestavimu į ve</text:span><text:span text:style-name="T6165">rtybinius popierius ir (ar) prekybą vertybiniais popieriais, reglamentuojančių Investicinių bendrovių įstatymo, Akcinių bendrovių įstatymo ar kitų teisės aktų pažeidimas –</text:span></text:p>
      <text:p text:style-name="P6166"><text:span text:style-name="T6167">užtraukia baudą investicinių bendrovių, investicinių akcinių bendrovių, valdymo įm</text:span><text:span text:style-name="T6168">onių vadovams, likvidatoriams nuo dviejų tūkstančių iki penkių tūkstančių litų.</text:span></text:p>
      <text:p text:style-name="P6169"><text:span text:style-name="T6170">Depozitoriumų veiklą reglamentuojančių Investicinių bendrovių įstatymo ar kitų teisės aktų pažeidimas –</text:span></text:p>
      <text:p text:style-name="P6171"><text:span text:style-name="T6172">užtraukia baudą depozitoriumų vadovams nuo trijų tūkstančių iki penk</text:span><text:span text:style-name="T6173">ių tūkstančių litų.</text:span></text:p>
      <text:p text:style-name="P6174"><text:span text:style-name="T6175">Neįleidimas Lietuvos Respublikos vertybinių popierių komisijos pareigūnų tikrinti investicinių bendrovių, investicinių akcinių bendrovių, valdymo įmonių ir depozitoriumų veiklos, nepateikimas jiems dokumentų arba jų slėpimas, taip pat</text:span><text:span text:style-name="T6176"><text:s/>Lietuvos Respublikos vertybinių popierių komisijos pareigūnų teisėtų reikalavimų nevykdymas bei kitoks trukdymas jiems atlikti savo pareigas –</text:span></text:p>
      <text:p text:style-name="P6177"><text:span text:style-name="T6178">užtraukia baudą nuo vieno tūkstančio iki trijų tūkstančių litų.“</text:span></text:p>
      <text:p text:style-name="P6179"/>
      <text:p text:style-name="P6180"><text:span text:style-name="T6181">234</text:span><text:span text:style-name="T6182"><text:s/>straipsnis.<text:s/></text:span><text:span text:style-name="T6183">174 straipsnio p</text:span><text:span text:style-name="T6184">akeitimas</text:span></text:p>
      <text:p text:style-name="P6185"><text:span text:style-name="T6186">Pakeisti 174 straipsnį ir jį išdėstyti taip:</text:span></text:p>
      <text:p text:style-name="P6187"><text:span text:style-name="T6188">„</text:span><text:span text:style-name="T6189">174</text:span><text:span text:style-name="T6190"><text:s/>straipsnis.<text:s/></text:span><text:span text:style-name="T6191">Nedidelis chuliganizmas</text:span></text:p>
      <text:p text:style-name="P6192"><text:span text:style-name="T6193">Nedidelis chuliganizmas, tai yra necenzūriniai žodžiai ar gestai viešosiose vietose, įžeidžiamas kibimas prie žmonių ar kiti panašūs veiksmai,<text:s/></text:span><text:span text:style-name="T6194">pažeidžiantys viešąją tvarką ir žmonių rimtį, –</text:span></text:p>
      <text:p text:style-name="P6195"><text:span text:style-name="T6196">užtraukia baudą nuo vieno šimto iki trijų šimtų litų arba administracinį areštą iki trisdešimties parų.“</text:span></text:p>
      <text:p text:style-name="P6197"/>
      <text:p text:style-name="P6198"><text:span text:style-name="T6199">235</text:span><text:span text:style-name="T6200"><text:s/>straipsnis.<text:s/></text:span><text:span text:style-name="T6201">Kodekso papildymas 176</text:span><text:span text:style-name="T6202">1</text:span><text:span text:style-name="T6203"><text:s/>straipsniu</text:span></text:p>
      <text:p text:style-name="P6204"><text:span text:style-name="T6205">Papildyti Kodeksą 176</text:span><text:span text:style-name="T6206">1</text:span><text:span text:style-name="T6207"><text:s/>straipsniu:</text:span></text:p>
      <text:p text:style-name="P6208"><text:span text:style-name="T6209">„</text:span><text:span text:style-name="T6210">176</text:span><text:span text:style-name="T6211">1</text:span><text:span text:style-name="T6212"><text:s/>straipsnis.<text:s/></text:span><text:span text:style-name="T6213">Pirotechnikos priemonių naudojimo taisyklių pažeidimas</text:span></text:p>
      <text:p text:style-name="P6214"><text:span text:style-name="T6215">Pirotechnikos priemonių naudojimo taisyklių pažeidimas –</text:span></text:p>
      <text:p text:style-name="P6216"><text:span text:style-name="T6217">užtraukia įspėjimą arba baudą nuo penkiasdešimties iki vieno šimto litų su pirotechnikos priemonių konfiskavimu ar be ko</text:span><text:span text:style-name="T6218">nfiskavimo.</text:span></text:p>
      <text:p text:style-name="P6219"><text:span text:style-name="T6220">Tokie pat veiksmai, padaryti asmens, bausto administracine nuobauda už šio straipsnio pirmojoje dalyje numatytą pažeidimą, –</text:span></text:p>
      <text:p text:style-name="P6221"><text:span text:style-name="T6222">užtraukia baudą nuo vieno šimto iki dviejų šimtų litų su pirotechnikos priemonių konfiskavimu ar be konfiskavimo.</text:span></text:p>
      <text:p text:style-name="P6223"><text:span text:style-name="T6224">Šio straipsnio pirmojoje dalyje numatytas pažeidimas, padarytas nepilnamečių nuo keturiolikos iki šešiolikos metų, –</text:span></text:p>
      <text:p text:style-name="P6225"><text:span text:style-name="T6226">užtraukia įspėjimą arba baudą tėvams ar juos atstojantiems asmenims nuo penkiasdešimties iki vieno šimto litų su pirotechnikos priemonių</text:span><text:span text:style-name="T6227"><text:s/>konfiskavimu ar be konfiskavimo.“</text:span></text:p>
      <text:p text:style-name="P6228"/>
      <text:p text:style-name="P6229"><text:span text:style-name="T6230">236</text:span><text:span text:style-name="T6231"><text:s/>straipsnis.<text:s/></text:span><text:span text:style-name="T6232">177 straipsnio papildymas 2, 3 ir 4 dalimis</text:span></text:p>
      <text:p text:style-name="P6233"><text:span text:style-name="T6234">Papildyti 177 straipsnį 2, 3 ir 4 dalimis:</text:span></text:p>
      <text:p text:style-name="P6235"><text:span text:style-name="T6236">„Tokie pat veiksmai, padaryti asmens, bausto administracine nuobauda už šio straipsnio pirmojoje dalyje</text:span><text:span text:style-name="T6237"><text:s/>numatytus pažeidimus, –</text:span></text:p>
      <text:p text:style-name="P6238"><text:span text:style-name="T6239">užtraukia baudą nuo vieno tūkstančio penkių šimtų iki trijų tūkstančių litų.</text:span></text:p>
      <text:p text:style-name="P6240"><text:span text:style-name="T6241">Gyvenamųjų ar kitų patalpų suteikimas naminei degtinei, brogai arba kitiems namų gamybos stipriems alkoholiniams gėrimams gaminti ar laikyti –</text:span></text:p>
      <text:p text:style-name="P6242"><text:span text:style-name="T6243">užtra</text:span><text:span text:style-name="T6244">ukia įspėjimą gyvenamųjų ar kitų patalpų savininkams.</text:span></text:p>
      <text:p text:style-name="P6245"><text:span text:style-name="T6246">Tokie pat veiksmai, padaryti asmens, bausto administracine nuobauda už šio straipsnio trečiojoje dalyje numatytus pažeidimus, –</text:span></text:p>
      <text:p text:style-name="P6247"><text:span text:style-name="T6248">užtraukia baudą nuo vieno tūkstančio iki dviejų tūkstančių litų.“</text:span></text:p>
      <text:p text:style-name="P6249"/>
      <text:p text:style-name="P6250"><text:span text:style-name="T6251">237</text:span><text:span text:style-name="T6252"><text:s/>straipsnis.<text:s/></text:span><text:span text:style-name="T6253">177</text:span><text:span text:style-name="T6254">1</text:span><text:span text:style-name="T6255"><text:s/>straipsnio pakeitimas ir papildymas 2 dalimi</text:span></text:p>
      <text:p text:style-name="P6256"><text:span text:style-name="T6257">Pakeisti 177</text:span><text:span text:style-name="T6258">1</text:span><text:span text:style-name="T6259"><text:s/>straipsnį, papildyti jį 2 dalimi ir visą straipsnį išdėstyti taip:</text:span></text:p>
      <text:p text:style-name="P6260"><text:span text:style-name="T6261">„</text:span><text:span text:style-name="T6262">177</text:span><text:span text:style-name="T6263">1</text:span><text:span text:style-name="T6264"><text:s/>straipsnis.<text:s/></text:span><text:span text:style-name="T6265">Namų gamybos alkoholinių gėrimų pardavimas ar kitoks realizavimas</text:span></text:p>
      <text:p text:style-name="P6266"><text:span text:style-name="T6267">Namų gamybos</text:span><text:span text:style-name="T6268"><text:s/>alkoholinių gėrimų, išskyrus alų, pagamintą pagal norminius dokumentus, kai turimas nustatyta tvarka išduotas leidimas jį gaminti, pardavimas ar kitoks realizavimas –</text:span></text:p>
      <text:p text:style-name="P6269"><text:span text:style-name="T6270">užtraukia baudą nuo penkių šimtų iki vieno tūkstančio litų su namų gamybos alkoholinių</text:span><text:span text:style-name="T6271"><text:s/>gėrimų konfiskavimu.</text:span></text:p>
      <text:p text:style-name="P6272"><text:span text:style-name="T6273">Tokie pat veiksmai, padaryti asmens, bausto administracine nuobauda už šio straipsnio pirmojoje dalyje numatytus pažeidimus, –</text:span></text:p>
      <text:p text:style-name="P6274"><text:span text:style-name="T6275">užtraukia baudą nuo vieno tūkstančio iki dviejų tūkstančių litų su namų gamybos alkoholinių gėrimų konf</text:span><text:span text:style-name="T6276">iskavimu.“</text:span></text:p>
      <text:p text:style-name="P6277"/>
      <text:p text:style-name="P6278"><text:span text:style-name="T6279">238</text:span><text:span text:style-name="T6280"><text:s/>straipsnis.<text:s/></text:span><text:span text:style-name="T6281">177</text:span><text:span text:style-name="T6282">2</text:span><text:span text:style-name="T6283"><text:s/>straipsnio papildymas 2, 3 ir 4 dalimis</text:span></text:p>
      <text:p text:style-name="P6284"><text:span text:style-name="T6285">Papildyti 177</text:span><text:span text:style-name="T6286">2</text:span><text:span text:style-name="T6287"><text:s/>straipsnį 2, 3 ir 4 dalimis:</text:span></text:p>
      <text:p text:style-name="P6288"><text:span text:style-name="T6289">„Tokie pat veiksmai, padaryti asmens, bausto administracine nuobauda už šio straipsnio pirmojoje dalyje numatytus pažeidimus,</text:span><text:span text:style-name="T6290"><text:s/>–</text:span></text:p>
      <text:p text:style-name="P6291"><text:span text:style-name="T6292">užtraukia baudą nuo dviejų tūkstančių iki keturių tūkstančių litų.</text:span></text:p>
      <text:p text:style-name="P6293"><text:span text:style-name="T6294">Gyvenamųjų ar kitų patalpų suteikimas nedenatūruoto etilo alkoholio, denatūruoto etilo alkoholio, techninio etilo alkoholio ir jų skiedinių (mišinių) gaminimui ar laikymui –</text:span></text:p>
      <text:p text:style-name="P6295"><text:span text:style-name="T6296">užtrau</text:span><text:span text:style-name="T6297">kia įspėjimą gyvenamųjų ar kitų patalpų savininkams.</text:span></text:p>
      <text:p text:style-name="P6298"><text:span text:style-name="T6299">Tokie pat veiksmai, padaryti asmens, bausto administracine nuobauda už šio straipsnio trečiojoje dalyje numatytus pažeidimus, –</text:span></text:p>
      <text:p text:style-name="P6300"><text:span text:style-name="T6301">užtraukia baudą nuo vieno tūkstančio iki dviejų tūkstančių litų.“</text:span></text:p>
      <text:p text:style-name="P6302"/>
      <text:p text:style-name="P6303"><text:span text:style-name="T6304">239</text:span><text:span text:style-name="T6305"><text:s/>straipsnis.<text:s/></text:span><text:span text:style-name="T6306">178 straipsnio pakeitimas</text:span></text:p>
      <text:p text:style-name="P6307"><text:span text:style-name="T6308">Pakeisti 178 straipsnį ir jį išdėstyti taip:</text:span></text:p>
      <text:p text:style-name="P6309"><text:span text:style-name="T6310">„</text:span><text:span text:style-name="T6311">178</text:span><text:span text:style-name="T6312"><text:s/>straipsnis.</text:span><text:span text:style-name="T6313"><text:tab/></text:span><text:span text:style-name="T6314">Alkoholinių gėrimų gėrimas viešosiose vietose arba girto pasirodymas viešosiose vietose</text:span></text:p>
      <text:p text:style-name="P6315"><text:span text:style-name="T6316">Alkoholinių gėrimų ir kitų svaigalų, pagamintų naudo</text:span><text:span text:style-name="T6317">jant spiritą, gėrimas gatvėse, stadionuose, skveruose, parkuose, visų rūšių visuomeniniame transporte ir kitose vietose, išskyrus prekybos ir viešojo maitinimo įmones, kuriose savivaldybių tarybų ar valdybų leista pardavinėti alkoholinius gėrimus išpilstan</text:span><text:span text:style-name="T6318">t, arba girto pasirodymas viešosiose vietose, įžeidžiant žmogaus orumą ir visuomeninę dorovę, –</text:span></text:p>
      <text:p text:style-name="P6319"><text:span text:style-name="T6320">užtraukia įspėjimą arba baudą nuo trisdešimties iki penkiasdešimties litų.</text:span></text:p>
      <text:p text:style-name="P6321"><text:span text:style-name="T6322">Tokie pat veiksmai, padaryti pakartotinai per vienerius metus po administracinių<text:s/></text:span><text:span text:style-name="T6323">nuobaudų paskyrimo, –</text:span></text:p>
      <text:p text:style-name="P6324"><text:span text:style-name="T6325">užtraukia baudą nuo penkiasdešimties iki vieno šimto litų.</text:span></text:p>
      <text:p text:style-name="P6326"><text:span text:style-name="T6327">Veiksmai, numatyti šio straipsnio pirmojoje dalyje, padaryti asmens, kuriam du kartus per vienerius metus buvo paskirta administracinė nuobauda už alkoholinių gėrimų gėrim</text:span><text:span text:style-name="T6328">ą viešosiose vietose arba girto pasirodymą viešosiose vietose, –</text:span></text:p>
      <text:p text:style-name="P6329"><text:span text:style-name="T6330">užtraukia baudą nuo vieno šimto penkiasdešimties iki trijų šimtų litų arba administracinį areštą iki trisdešimties parų.</text:span></text:p>
      <text:p text:style-name="P6331"><text:span text:style-name="T6332">Girtų paauglių iki šešiolikos metų pasirodymas viešosiose vietose,</text:span><text:span text:style-name="T6333"><text:s/>taip pat jų gėrimas alkoholinių gėrimų –</text:span></text:p>
      <text:p text:style-name="P6334"><text:span text:style-name="T6335">užtraukia baudą tėvams arba juos atstojantiems asmenims nuo penkiasdešimties iki vieno šimto litų.“</text:span></text:p>
      <text:p text:style-name="P6336"/>
      <text:p text:style-name="P6337"><text:span text:style-name="T6338">240</text:span><text:span text:style-name="T6339"><text:s/>straipsnis.<text:s/></text:span><text:span text:style-name="T6340">179 straipsnio pakeitimas</text:span></text:p>
      <text:p text:style-name="P6341"><text:span text:style-name="T6342">Pakeisti 179 straipsnį ir jį išdėstyti taip:</text:span></text:p>
      <text:p text:style-name="P6343"><text:span text:style-name="T6344">„</text:span><text:span text:style-name="T6345">179</text:span><text:span text:style-name="T6346"><text:s/>str</text:span><text:span text:style-name="T6347">aipsnis.<text:s/></text:span><text:span text:style-name="T6348">Alkoholinių gėrimų gėrimas darbo vietose</text:span></text:p>
      <text:p text:style-name="P6349"><text:span text:style-name="T6350">Alkoholinių gėrimų gėrimas darbo vietose, įmonių, įstaigų, organizacijų patalpose ir teritorijoje darbo metu ar darbui pasibaigus arba buvimas darbe neblaiviam –</text:span></text:p>
      <text:p text:style-name="P6351"><text:span text:style-name="T6352">užtraukia baudą nuo vieno šimto iki trij</text:span><text:span text:style-name="T6353">ų šimtų litų.</text:span></text:p>
      <text:p text:style-name="P6354"><text:span text:style-name="T6355">Meistrų, barų, pamainų, cechų viršininkų ir kitų vadovų gėrimas alkoholinių gėrimų darbo vietose su jiems pavaldžiais darbuotojais arba nesiėmimas priemonių neblaiviems asmenims nušalinti nuo darbo, arba slėpimas atvejų, kai jiems pavaldūs<text:s/></text:span><text:span text:style-name="T6356">darbuotojai gėrė alkoholinius gėrimus arba pasirodė darbe neblaivūs, –</text:span></text:p>
      <text:p text:style-name="P6357"><text:span text:style-name="T6358">užtraukia baudą nuo trijų šimtų iki šešių šimtų litų.“</text:span></text:p>
      <text:p text:style-name="P6359"/>
      <text:p text:style-name="P6360"><text:span text:style-name="T6361">241</text:span><text:span text:style-name="T6362"><text:s/>straipsnis.<text:s/></text:span><text:span text:style-name="T6363">180 straipsnio pakeitimas</text:span></text:p>
      <text:p text:style-name="P6364"><text:span text:style-name="T6365">Pakeisti 180 straipsnį ir jį išdėstyti taip:</text:span></text:p>
      <text:p text:style-name="P6366"><text:span text:style-name="T6367">„</text:span><text:span text:style-name="T6368">180</text:span><text:span text:style-name="T6369"><text:s/>straipsnis.<text:s/></text:span><text:span text:style-name="T6370">Nepilnamečio nugirdymas</text:span></text:p>
      <text:p text:style-name="P6371"><text:span text:style-name="T6372">Tėvų arba kitų asmenų nepilnamečio nugirdymas –</text:span></text:p>
      <text:p text:style-name="P6373"><text:span text:style-name="T6374">užtraukia baudą nuo vieno šimto iki dviejų šimtų litų.“</text:span></text:p>
      <text:p text:style-name="P6375"/>
      <text:p text:style-name="P6376"><text:span text:style-name="T6377">242</text:span><text:span text:style-name="T6378"><text:s/>straipsnis.<text:s/></text:span><text:span text:style-name="T6379">181 straipsnio pakeitimas ir papildymas</text:span></text:p>
      <text:p text:style-name="P6380"><text:span text:style-name="T6381">Pakeisti ir papildyti 181 straipsnį ir jį išdėstyti<text:s/></text:span><text:span text:style-name="T6382">taip:</text:span></text:p>
      <text:p text:style-name="P6383"><text:span text:style-name="T6384">„</text:span><text:span text:style-name="T6385">181</text:span><text:span text:style-name="T6386"><text:s/>straipsnis.</text:span><text:span text:style-name="T6387"><text:tab/></text:span><text:span text:style-name="T6388">Tėvų arba juos atstojančių asmenų nevykdymas pareigos auklėti vaikus</text:span></text:p>
      <text:p text:style-name="P6389"><text:span text:style-name="T6390">Tėvų arba juos atstojančių asmenų piktybinis nevykdymas pareigos auklėti, mokyti ir prižiūrėti nepilnamečius vaikus arba nepilnamečių teisės pažeidimų padarymas</text:span><text:span text:style-name="T6391"><text:s/>(išskyrus teisės pažeidimus, numatytus šio kodekso 44 straipsnio antrojoje dalyje, 175 straipsnyje, 176</text:span><text:span text:style-name="T6392">1</text:span><text:span text:style-name="T6393"><text:s/>straipsnio trečiojoje dalyje, 178 straipsnio ketvirtojoje dalyje ir 183 straipsnio trečiojoje dalyje) –</text:span></text:p>
      <text:p text:style-name="P6394"><text:span text:style-name="T6395">užtraukia įspėjimą arba baudą tėvams arba<text:s/></text:span><text:span text:style-name="T6396">juos atstojantiems asmenims nuo vieno šimto iki dviejų šimtų litų.“</text:span></text:p>
      <text:p text:style-name="P6397"/>
      <text:p text:style-name="P6398"><text:span text:style-name="T6399">243</text:span><text:span text:style-name="T6400"><text:s/>straipsnis.<text:s/></text:span><text:span text:style-name="T6401">184 straipsnio pakeitimas</text:span></text:p>
      <text:p text:style-name="P6402"><text:span text:style-name="T6403">Pakeisti 184 straipsnio sankciją ir šį straipsnį išdėstyti taip:</text:span></text:p>
      <text:p text:style-name="P6404"><text:span text:style-name="T6405">„</text:span><text:span text:style-name="T6406">184</text:span><text:span text:style-name="T6407"><text:s/>straipsnis.<text:s/></text:span><text:span text:style-name="T6408">Azartiniai lošimai ir būrimas</text:span></text:p>
      <text:p text:style-name="P6409"><text:span text:style-name="T6410">Azartiniai loši</text:span><text:span text:style-name="T6411">mai iš pinigų, daiktų ir kitokių vertybių viešosiose, tam nenustatytose vietose, taip pat būrimas viešosiose vietose –</text:span></text:p>
      <text:p text:style-name="P6412"><text:span text:style-name="T6413">užtraukia baudą nuo dviejų šimtų iki penkių šimtų litų.“</text:span></text:p>
      <text:p text:style-name="P6414"/>
      <text:p text:style-name="P6415"><text:span text:style-name="T6416">244</text:span><text:span text:style-name="T6417"><text:s/>straipsnis.<text:s/></text:span><text:span text:style-name="T6418">185 straipsnio pakeitimas</text:span></text:p>
      <text:p text:style-name="P6419"><text:span text:style-name="T6420">Pakeisti 185 straipsn</text:span><text:span text:style-name="T6421">io 1 ir 2 dalių sankcijas ir šį straipsnį išdėstyti taip:</text:span></text:p>
      <text:p text:style-name="P6422"><text:span text:style-name="T6423">„</text:span><text:span text:style-name="T6424">185</text:span><text:span text:style-name="T6425"><text:s/>straipsnis.</text:span><text:span text:style-name="T6426"><text:tab/></text:span><text:span text:style-name="T6427">Taisyklių, numatančių žmonių gyvybės apsaugą vandens telkiniuose, pažeidimas</text:span></text:p>
      <text:p text:style-name="P6428"><text:span text:style-name="T6429">Maudymasis draudžiamose vietose arba draudžiamu laiku, nustatytų saugaus elgesio vandenyje ir ant le</text:span><text:span text:style-name="T6430">do taisyklių nesilaikymas, informacinių ženklų ties vandens telkiniais arba ties perėjomis ledu sugadinimas arba sunaikinimas –</text:span></text:p>
      <text:p text:style-name="P6431"><text:span text:style-name="T6432">užtraukia įspėjimą arba baudą nuo penkiasdešimties iki vieno šimto litų.</text:span></text:p>
      <text:p text:style-name="P6433"><text:span text:style-name="T6434">Nesiėmimas priemonių reikiamai sutvarkyti maudymosi</text:span><text:span text:style-name="T6435"><text:s/>vietas žmonių masinio poilsio vietose, taip pat nesutvarkymas kitų vandens telkinių, jeigu tai gali sukelti pavojų žmonių gyvybei, –</text:span></text:p>
      <text:p text:style-name="P6436"><text:span text:style-name="T6437">užtraukia baudą nuo vieno šimto iki dviejų šimtų litų.“</text:span></text:p>
      <text:p text:style-name="P6438"/>
      <text:p text:style-name="P6439"><text:span text:style-name="T6440">245</text:span><text:span text:style-name="T6441"><text:s/>straipsnis.<text:s/></text:span><text:span text:style-name="T6442">185</text:span><text:span text:style-name="T6443">1</text:span><text:span text:style-name="T6444"><text:s/>straipsnio pakeitimas ir papildymas 2 dalimi</text:span></text:p>
      <text:p text:style-name="P6445"><text:span text:style-name="T6446">Pakeisti 185</text:span><text:span text:style-name="T6447">1</text:span><text:span text:style-name="T6448"><text:s/>straipsnį, papildyti straipsnį 2 dalimi ir visą straipsnį išdėstyti taip:</text:span></text:p>
      <text:p text:style-name="P6449"><text:span text:style-name="T6450">„</text:span><text:span text:style-name="T6451">185</text:span><text:span text:style-name="T6452">1</text:span><text:span text:style-name="T6453"><text:s/>straipsnis.<text:s/></text:span><text:span text:style-name="T6454">Rūkymas vietose, kuriose draudžiama tai daryti</text:span></text:p>
      <text:p text:style-name="P6455"><text:span text:style-name="T6456">Rūkymas vietose, kuriose pagal savivaldybių tarybų<text:s/></text:span><text:span text:style-name="T6457">sprendimus draudžiama tai daryti, –</text:span></text:p>
      <text:p text:style-name="P6458"><text:span text:style-name="T6459">užtraukia įspėjimą arba baudą nuo dvidešimties iki penkiasdešimties</text:span><text:span text:style-name="T6460"><text:s/></text:span><text:span text:style-name="T6461">litų.</text:span></text:p>
      <text:p text:style-name="P6462"><text:span text:style-name="T6463">Rūkymas vietose, kuriose pagal įstatymus draudžiama tai daryti, –</text:span></text:p>
      <text:p text:style-name="P6464"><text:span text:style-name="T6465">užtraukia įspėjimą arba baudą nuo dvidešimties iki penkiasdešimties litų.“</text:span></text:p>
      <text:p text:style-name="P6466"/>
      <text:p text:style-name="P6467"><text:span text:style-name="T6468">246</text:span><text:span text:style-name="T6469"><text:s/>straipsnis.<text:s/></text:span><text:span text:style-name="T6470">186 straipsnio pakeitimas</text:span></text:p>
      <text:p text:style-name="P6471"><text:span text:style-name="T6472">Pakeisti 186 straipsnio sankciją ir šį straipsnį išdėstyti taip:</text:span></text:p>
      <text:p text:style-name="P6473"><text:span text:style-name="T6474">„</text:span><text:span text:style-name="T6475">186</text:span><text:span text:style-name="T6476"><text:s/>straipsnis.<text:s/></text:span><text:span text:style-name="T6477">Žinomai melagingas specialiųjų tarnybų iškvietimas</text:span></text:p>
      <text:p text:style-name="P6478"><text:span text:style-name="T6479">Žinomai melagingas priešgaisrinės apsaugos, policijos, greito</text:span><text:span text:style-name="T6480">sios medicinos pagalbos ir kitų specialiųjų tarnybų iškvietimas –</text:span></text:p>
      <text:p text:style-name="P6481"><text:span text:style-name="T6482">užtraukia baudą nuo trijų</text:span><text:span text:style-name="T6483"><text:s/></text:span><text:span text:style-name="T6484">šimtų iki šešių šimtų litų arba administracinį areštą iki trisdešimties parų.“</text:span></text:p>
      <text:p text:style-name="P6485"/>
      <text:p text:style-name="P6486"><text:span text:style-name="T6487">247</text:span><text:span text:style-name="T6488"><text:s/>straipsnis.<text:s/></text:span><text:span text:style-name="T6489">187 straipsnio papildymas 4 dalimi</text:span></text:p>
      <text:p text:style-name="P6490"><text:span text:style-name="T6491">Papildyti 187 str</text:span><text:span text:style-name="T6492">aipsnį 4 dalimi ir ją išdėstyti taip:</text:span></text:p>
      <text:p text:style-name="P6493"><text:span text:style-name="T6494">„Policijos specialiosios juostos ar kitos užtvaros su užrašu STOP POLICIJA, ribojančios įvykio vietos perimetrą, perėjimas, pervažiavimas, nuplėšimas ar nugriovimas –</text:span></text:p>
      <text:p text:style-name="P6495"><text:span text:style-name="T6496">užtraukia baudą nuo vieno šimto iki trijų šimtų l</text:span><text:span text:style-name="T6497">itų.“</text:span></text:p>
      <text:p text:style-name="P6498"/>
      <text:p text:style-name="P6499"><text:span text:style-name="T6500">248</text:span><text:span text:style-name="T6501"><text:s/>straipsnis.<text:s/></text:span><text:span text:style-name="T6502">187</text:span><text:span text:style-name="T6503">1</text:span><text:span text:style-name="T6504"><text:s/>straipsnio 1 dalies pakeitimas</text:span></text:p>
      <text:p text:style-name="P6505"><text:span text:style-name="T6506">Pakeisti 187</text:span><text:span text:style-name="T6507">1</text:span><text:span text:style-name="T6508"><text:s/>straipsnio 1 dalies sankciją ir šią dalį išdėstyti taip:</text:span></text:p>
      <text:p text:style-name="P6509"><text:span text:style-name="T6510">„Tyčinis prokuratūros pareigūno teisėtų reikalavimų nevykdymas, taip pat kitoks trukdymas prokuratūros pareigūnui<text:s/></text:span><text:span text:style-name="T6511">įgyvendinti įstatymo jam suteiktas teises –</text:span></text:p>
      <text:p text:style-name="P6512"><text:span text:style-name="T6513">užtraukia baudą nuo dviejų šimtų</text:span><text:span text:style-name="T6514"><text:s/></text:span><text:span text:style-name="T6515">iki penkių šimtų litų.“</text:span></text:p>
      <text:p text:style-name="P6516"/>
      <text:p text:style-name="P6517"><text:span text:style-name="T6518">249</text:span><text:span text:style-name="T6519"><text:s/>straipsnis.<text:s/></text:span><text:span text:style-name="T6520">Kodekso papildymas 187</text:span><text:span text:style-name="T6521">8</text:span><text:span text:style-name="T6522"><text:s/>straipsniu</text:span></text:p>
      <text:p text:style-name="P6523"><text:span text:style-name="T6524">Papildyti Kodeksą 187</text:span><text:span text:style-name="T6525">8</text:span><text:span text:style-name="T6526"><text:s/>straipsniu:</text:span></text:p>
      <text:p text:style-name="P6527"><text:span text:style-name="T6528">„</text:span><text:span text:style-name="T6529">187</text:span><text:span text:style-name="T6530">8</text:span><text:span text:style-name="T6531"><text:s/>straipsnis.</text:span><text:span text:style-name="T6532"><text:tab/></text:span><text:span text:style-name="T6533">Žinomai melagingų duomenų<text:s/></text:span><text:span text:style-name="T6534">pateikimas policijos komisariatų egzaminų ir transporto apskaitos padaliniams</text:span></text:p>
      <text:p text:style-name="P6535"><text:span text:style-name="T6536">Žinomai melagingų duomenų pateikimas policijos komisariatų egzaminų ir transporto apskaitos padaliniams siekiant gauti vairuotojo pažymėjimo arba transporto priemonės registrac</text:span><text:span text:style-name="T6537">ijos liudijimo dublikatus, taip pat kitus valstybinio numerio ženklus –</text:span></text:p>
      <text:p text:style-name="P6538"><text:span text:style-name="T6539">užtraukia baudą nuo penkių šimtų iki vieno tūkstančio litų.“</text:span></text:p>
      <text:p text:style-name="P6540"/>
      <text:p text:style-name="P6541"><text:span text:style-name="T6542">250</text:span><text:span text:style-name="T6543"><text:s/>straipsnis.<text:s/></text:span><text:span text:style-name="T6544">Kodekso papildymas 187</text:span><text:span text:style-name="T6545">9</text:span><text:span text:style-name="T6546"><text:s/>straipsniu</text:span></text:p>
      <text:p text:style-name="P6547"><text:span text:style-name="T6548">Papildyti Kodeksą 187</text:span><text:span text:style-name="T6549">9</text:span><text:span text:style-name="T6550"><text:s/>straipsniu:</text:span></text:p>
      <text:p text:style-name="P6551"><text:span text:style-name="T6552">„</text:span><text:span text:style-name="T6553">187</text:span><text:span text:style-name="T6554">9</text:span><text:span text:style-name="T6555"><text:s/>straipsnis.</text:span><text:span text:style-name="T6556"><text:tab/></text:span><text:span text:style-name="T6557">Vengimas vykdyti Lietuvos Respublikos užsienio valstybių slaptųjų tarnybų priedangos įmonių, įstaigų, organizacijų likvidavimo ar veiklos nutraukimo įstatymo nustatytą pranešimo privalomumo reikalavimą</text:span></text:p>
      <text:p text:style-name="P6558"><text:span text:style-name="T6559">Buvusių SSRS valstybės saugumo komiteto (NKVD, NKGB,</text:span><text:span text:style-name="T6560"><text:s/>MGB, KGB) ir Ginkluotųjų pajėgų generalinio štabo Vyriausiosios žvalgybos valdybos kadrinių darbuotojų vengimas vykdyti Lietuvos Respublikos užsienio valstybių slaptųjų tarnybų priedangos įmonių, įstaigų, organizacijų likvidavimo ar veiklos nutraukimo įst</text:span><text:span text:style-name="T6561">atymo reikalavimą pranešti Valstybės saugumo departamentui apie buvimą ar tapimą įmonių, įstaigų, organizacijų savininkais, dalininkais, akcininkais, pajininkais, nariais ar steigėjais –</text:span></text:p>
      <text:p text:style-name="P6562"><text:span text:style-name="T6563">užtraukia baudą nuo trijų tūkstančių iki penkių tūkstančių litų.“</text:span></text:p>
      <text:p text:style-name="P6564"/>
      <text:p text:style-name="P6565"><text:span text:style-name="T6566">251</text:span><text:span text:style-name="T6567"><text:s/>straipsnis.<text:s/></text:span><text:span text:style-name="T6568">188 straipsnio pakeitimas</text:span></text:p>
      <text:p text:style-name="P6569"><text:span text:style-name="T6570">Pakeisti 188 straipsnio sankciją ir šį straipsnį išdėstyti taip:</text:span></text:p>
      <text:p text:style-name="P6571"><text:span text:style-name="T6572">„</text:span><text:span text:style-name="T6573">188</text:span><text:span text:style-name="T6574"><text:s/>straipsnis.<text:s/></text:span><text:span text:style-name="T6575">Savavaldžiavimas</text:span></text:p>
      <text:p text:style-name="P6576"><text:span text:style-name="T6577">Savavališkas, nesilaikant įstatymų nustatytos tvarkos, vykdymas savo tikros ar tariamos teisės, g</text:span><text:span text:style-name="T6578">inčijamos kito asmens, nepadaręs esminės žalos piliečių teisėms ar teisėtiems interesams arba valstybinėms ar visuomeninėms įmonėms, įstaigoms arba organizacijoms, –</text:span></text:p>
      <text:p text:style-name="P6579"><text:span text:style-name="T6580">užtraukia įspėjimą arba baudą piliečiams nuo vieno šimto iki dviejų šimtų litų ir baudą<text:s/></text:span><text:span text:style-name="T6581">pareigūnams – nuo dviejų šimtų iki penkių šimtų litų.“</text:span></text:p>
      <text:p text:style-name="P6582"/>
      <text:p text:style-name="P6583"><text:span text:style-name="T6584">252</text:span><text:span text:style-name="T6585"><text:s/>straipsnis.<text:s/></text:span><text:span text:style-name="T6586">188</text:span><text:span text:style-name="T6587">1</text:span><text:span text:style-name="T6588"><text:s/>straipsnio pakeitimas ir papildymas 2 dalimi</text:span></text:p>
      <text:p text:style-name="P6589"><text:span text:style-name="T6590">Pakeisti 188</text:span><text:span text:style-name="T6591">1</text:span><text:span text:style-name="T6592"><text:s/>straipsnio sankciją, papildyti straipsnį 2 dalimi ir visą straipsnį išdėstyti taip:</text:span></text:p>
      <text:p text:style-name="P6593"><text:span text:style-name="T6594">„</text:span><text:span text:style-name="T6595">188</text:span><text:span text:style-name="T6596">1</text:span><text:span text:style-name="T6597"><text:s/>straipsnis.<text:s/></text:span><text:span text:style-name="T6598">Li</text:span><text:span text:style-name="T6599">etuvos valstybės vėliavos iškėlimo tvarkos pažeidimas</text:span></text:p>
      <text:p text:style-name="P6600"><text:span text:style-name="T6601">Lietuvos valstybės vėliavos iškėlimo nustatytos tvarkos pažeidimas –</text:span></text:p>
      <text:p text:style-name="P6602"><text:span text:style-name="T6603">užtraukia baudą piliečiams nuo trisdešimties iki penkiasdešimties litų ir pareigūnams, atsakingiems už Lietuvos valstybės<text:s/></text:span><text:span text:style-name="T6604">vėliavos iškėlimą, – nuo penkiasdešimties iki vieno šimto litų.</text:span></text:p>
      <text:p text:style-name="P6605"><text:span text:style-name="T6606">Tokie pat veiksmai, padaryti asmens, bausto administracine nuobauda už šio straipsnio pirmojoje dalyje numatytą pažeidimą, –</text:span></text:p>
      <text:p text:style-name="P6607"><text:span text:style-name="T6608">užtraukia baudą piliečiams nuo penkiasdešimties iki vieno šimto</text:span><text:span text:style-name="T6609"><text:s/>litų ir pareigūnams, atsakingiems už Lietuvos valstybės vėliavos iškėlimą, – nuo vieno šimto iki dviejų šimtų litų.“</text:span></text:p>
      <text:p text:style-name="P6610"/>
      <text:p text:style-name="P6611"><text:span text:style-name="T6612">253</text:span><text:span text:style-name="T6613"><text:s/>straipsnis.<text:s/></text:span><text:span text:style-name="T6614">188</text:span><text:span text:style-name="T6615">2</text:span><text:span text:style-name="T6616"><text:s/>straipsnio pakeitimas ir papildymas 2 dalimi</text:span></text:p>
      <text:p text:style-name="P6617"><text:span text:style-name="T6618">Pakeisti 188</text:span><text:span text:style-name="T6619">2</text:span><text:span text:style-name="T6620"><text:s/>straipsnio sankciją, papildyti straipsnį 2</text:span><text:span text:style-name="T6621"><text:s/>dalimi ir visą straipsnį išdėstyti taip:</text:span></text:p>
      <text:p text:style-name="P6622"><text:span text:style-name="T6623">„</text:span><text:span text:style-name="T6624">188</text:span><text:span text:style-name="T6625">2</text:span><text:span text:style-name="T6626"><text:s/>straipsnis.<text:s/></text:span><text:span text:style-name="T6627">Užsienio valstybės valstybinės vėliavos iškėlimo tvarkos pažeidimas</text:span></text:p>
      <text:p text:style-name="P6628"><text:span text:style-name="T6629">Užsienio valstybės valstybinės vėliavos iškėlimo nustatytos tvarkos pažeidimas –</text:span></text:p>
      <text:p text:style-name="P6630"><text:span text:style-name="T6631">užtraukia baudą piliečiams nuo<text:s/></text:span><text:span text:style-name="T6632">trisdešimties iki penkiasdešimties litų ir pareigūnams – nuo penkiasdešimties iki vieno šimto litų.</text:span></text:p>
      <text:p text:style-name="P6633"><text:span text:style-name="T6634">Tokie pat veiksmai, padaryti asmens, bausto administracine nuobauda už šio straipsnio pirmojoje dalyje numatytą pažeidimą, –</text:span></text:p>
      <text:p text:style-name="P6635"><text:span text:style-name="T6636">užtraukia baudą piliečiams<text:s/></text:span><text:span text:style-name="T6637">nuo penkiasdešimties iki vieno šimto litų ir pareigūnams – nuo vieno šimto iki dviejų šimtų litų.“</text:span></text:p>
      <text:p text:style-name="P6638"/>
      <text:p text:style-name="P6639"><text:span text:style-name="T6640">254</text:span><text:span text:style-name="T6641"><text:s/>straipsnis.<text:s/></text:span><text:span text:style-name="T6642">188</text:span><text:span text:style-name="T6643">6</text:span><text:span text:style-name="T6644"><text:s/>straipsnio pakeitimas ir papildymas</text:span></text:p>
      <text:p text:style-name="P6645"><text:span text:style-name="T6646">Pakeisti ir papildyti 188</text:span><text:span text:style-name="T6647">6</text:span><text:span text:style-name="T6648"><text:s/>straipsnį ir jį išdėstyti taip:</text:span></text:p>
      <text:p text:style-name="P6649"><text:span text:style-name="T6650">„</text:span><text:span text:style-name="T6651">188</text:span><text:span text:style-name="T6652">6</text:span><text:span text:style-name="T6653"><text:s/></text:span><text:span text:style-name="T6654">straipsnis.</text:span><text:span text:style-name="T6655"><text:tab/></text:span><text:span text:style-name="T6656">Valsty</text:span><text:span text:style-name="T6657">binio socialinio draudimo įmokų apskaičiavimo ir jų mokėjimo tvarkos pažeidimas</text:span></text:p>
      <text:p text:style-name="P6658"><text:span text:style-name="T6659">Valstybinio socialinio draudimo įmokų, išmokų, susidariusių delspinigių apskaičiavimo arba (ir) jų mokėjimo (sumokėjimo) nustatytos tvarkos pažeidimas, veika, dėl kurios nete</text:span><text:span text:style-name="T6660">isėtai buvo sumažintos valstybinio draudimo įmokos ar (ir) išmokos, vengimas registruotis draudėju valstybinio socialinio draudimo fondo įstaigose, neįsileidimas valstybinio socialinio draudimo fondo įstaigų pareigūnų tikrinti duomenų, susijusių su valstyb</text:span><text:span text:style-name="T6661">inio socialinio draudimo įmokomis bei išmokomis, nepateikimas jiems dokumentų arba jų nuslėpimas, finansinių ataskaitų ar pranešimo apie asmens priėmimą į darbą pavėluotas pateikimas arba nepateikimas, neteisingo įrašo įrašymas arba neįrašymas socialinio d</text:span><text:span text:style-name="T6662">raudimo pažymėjime,</text:span><text:span text:style-name="T6663"><text:s/></text:span><text:span text:style-name="T6664">klaidingos informacijos suteikimas, neteisingų duomenų apie gautas pajamas, reikalingų valstybinio socialinio draudimo pensijai ar pašalpai skirti, įrašymas į išduodamas piliečiams pažymas ar kitus dokumentus, taip pat valstybinio socia</text:span><text:span text:style-name="T6665">linio draudimo fondo įstaigų pareigūnų teisėtų reikalavimų nevykdymas –</text:span></text:p>
      <text:p text:style-name="P6666"><text:span text:style-name="T6667">užtraukia baudą nuo penkių šimtų iki trijų tūkstančių litų.</text:span></text:p>
      <text:p text:style-name="P6668"><text:span text:style-name="T6669">Tokie pat veiksmai, padaryti</text:span><text:span text:style-name="T6670"><text:s/></text:span><text:span text:style-name="T6671">asmens, bausto administracine nuobauda už šio straipsnio pirmojoje dalyje numatytus pažeidi</text:span><text:span text:style-name="T6672">mus, –</text:span></text:p>
      <text:p text:style-name="P6673"><text:span text:style-name="T6674">užtraukia baudą nuo trijų tūkstančių</text:span><text:span text:style-name="T6675"><text:s/></text:span><text:span text:style-name="T6676">iki dešimties tūkstančių litų.“</text:span></text:p>
      <text:p text:style-name="P6677"/>
      <text:p text:style-name="P6678"><text:span text:style-name="T6679">255</text:span><text:span text:style-name="T6680"><text:s/>straipsnis.<text:s/></text:span><text:span text:style-name="T6681">188</text:span><text:span text:style-name="T6682">11</text:span><text:span text:style-name="T6683"><text:s/>straipsnio pakeitimas</text:span></text:p>
      <text:p text:style-name="P6684"><text:span text:style-name="T6685">188</text:span><text:span text:style-name="T6686">11</text:span><text:span text:style-name="T6687"><text:s/>straipsnio pavadinime ir dispozicijoje po žodžio „teritorijoje“ įrašyti žodžius „ir sanitarinėje apsaugos zonoje“ ir šį straipsnį išdėstyti taip:</text:span></text:p>
      <text:p text:style-name="P6688"><text:span text:style-name="T6689">„</text:span><text:span text:style-name="T6690">188</text:span><text:span text:style-name="T6691">11</text:span><text:span text:style-name="T6692"><text:s/>straipsnis.</text:span><text:span text:style-name="T6693"><text:tab/></text:span><text:span text:style-name="T6694">Neteisėtų mitingo, demonstracijos, protesto bei kitų akcijų branduolinės energetikos obj</text:span><text:span text:style-name="T6695">ekto teritorijoje ir sanitarinėje apsaugos zonoje rengimas</text:span></text:p>
      <text:p text:style-name="P6696"><text:span text:style-name="T6697">Neteisėtų mitingo, demonstracijos, protesto bei kitų akcijų branduolinės energetikos objekto teritorijoje ir sanitarinėje apsaugos zonoje rengimas –</text:span></text:p>
      <text:p text:style-name="P6698"><text:span text:style-name="T6699">užtraukia baudą nuo penkių šimtų iki dviejų<text:s/></text:span><text:span text:style-name="T6700">tūkstančių penkių šimtų litų arba administracinį areštą iki trisdešimties parų.“</text:span></text:p>
      <text:p text:style-name="Normal"/>
      <text:p text:style-name="P6701"><text:span text:style-name="T6702">256</text:span><text:span text:style-name="T6703"><text:s/>straipsnis.<text:s/></text:span><text:span text:style-name="T6704">Kodekso papildymas 188</text:span><text:span text:style-name="T6705">13</text:span><text:span text:style-name="T6706"><text:s/>straipsniu</text:span></text:p>
      <text:p text:style-name="P6707"><text:span text:style-name="T6708">Papildyti Kodeksą 188</text:span><text:span text:style-name="T6709">13</text:span><text:span text:style-name="T6710"><text:s/>straipsniu:</text:span></text:p>
      <text:p text:style-name="P6711"><text:span text:style-name="T6712">„</text:span><text:span text:style-name="T6713">188</text:span><text:span text:style-name="T6714">13</text:span><text:span text:style-name="T6715"><text:s/></text:span><text:span text:style-name="T6716">straipsnis.</text:span><text:span text:style-name="T6717"><text:tab/></text:span><text:span text:style-name="T6718">Lietuvos archyvų fondo dokumentų tvarkymą ir saugoj</text:span><text:span text:style-name="T6719">imą reglamentuojančių norminių aktų pažeidimas arba nevykdymas</text:span></text:p>
      <text:p text:style-name="P6720"><text:span text:style-name="T6721">Lietuvos archyvų fondo dokumentų tvarkymą ir saugojimą reglamentuojančių norminių aktų pažeidimas arba nevykdymas –</text:span></text:p>
      <text:p text:style-name="P6722"><text:span text:style-name="T6723">užtraukia baudą piliečiams nuo penkiasdešimties iki vieno šimto litų ir<text:s/></text:span><text:span text:style-name="T6724">pareigūnams – nuo vieno šimto iki dviejų šimtų litų.</text:span></text:p>
      <text:p text:style-name="P6725"><text:span text:style-name="T6726">Tokia pat veika, padaryta asmens, bausto administracine nuobauda už šio straipsnio pirmojoje dalyje numatytus pažeidimus, –</text:span></text:p>
      <text:p text:style-name="P6727"><text:span text:style-name="T6728">užtraukia baudą piliečiams nuo vieno šimto iki dviejų šimtų litų ir pareigū</text:span><text:span text:style-name="T6729">nams – nuo dviejų šimtų iki penkių šimtų litų.“</text:span></text:p>
      <text:p text:style-name="P6730"/>
      <text:p text:style-name="P6731"><text:span text:style-name="T6732">257</text:span><text:span text:style-name="T6733"><text:s/>straipsnis.<text:s/></text:span><text:span text:style-name="T6734">Kodekso papildymas 188</text:span><text:span text:style-name="T6735">14</text:span><text:span text:style-name="T6736"><text:s/>straipsniu</text:span></text:p>
      <text:p text:style-name="P6737"><text:span text:style-name="T6738">Papildyti Kodeksą 188</text:span><text:span text:style-name="T6739">14</text:span><text:span text:style-name="T6740"><text:s/>straipsniu:</text:span></text:p>
      <text:p text:style-name="P6741"><text:span text:style-name="T6742">„</text:span><text:span text:style-name="T6743">188</text:span><text:span text:style-name="T6744">14</text:span><text:span text:style-name="T6745"><text:s/></text:span><text:span text:style-name="T6746">straipsnis.</text:span><text:span text:style-name="T6747"><text:tab/></text:span><text:span text:style-name="T6748">Kliudymas Lietuvos Respublikos ginklų fondo prie Lietuvos Respublikos Vyriausybės<text:s/></text:span><text:span text:style-name="T6749">pareigūnams atlikti jiems pavestas pareigas arba jų teisėtų reikalavimų nevykdymas</text:span></text:p>
      <text:p text:style-name="P6750"><text:span text:style-name="T6751">Neįleidimas ar kitoks kliudymas Lietuvos Respublikos ginklų fondo prie Lietuvos Respublikos Vyriausybės pareigūnams tikrinti įmones, gaminančias ginklus, jų dalis, šaudmen</text:span><text:span text:style-name="T6752">is, sprogstamąsias medžiagas, sprogmenis, pirotechnikos priemones, besiverčiančias ginklų taisymu, nepateikimas jiems dokumentų arba dokumentų nuslėpimas, klaidingos informacijos suteikimas, taip pat šių pareigūnų teisėtų reikalavimų nevykdymas –</text:span></text:p>
      <text:p text:style-name="P6753"><text:span text:style-name="T6754">užtrauk</text:span><text:span text:style-name="T6755">ia baudą įmonių vadovams nuo dviejų šimtų penkiasdešimties iki penkių šimtų litų.</text:span></text:p>
      <text:p text:style-name="P6756"><text:span text:style-name="T6757">Tokie pat veiksmai, padaryti asmens, bausto administracine nuobauda už šio straipsnio pirmojoje dalyje numatytus pažeidimus, –</text:span></text:p>
      <text:p text:style-name="P6758"><text:span text:style-name="T6759">užtraukia baudą nuo penkių šimtų iki vieno<text:s/></text:span><text:span text:style-name="T6760">tūkstančio litų.“</text:span></text:p>
      <text:p text:style-name="P6761"/>
      <text:p text:style-name="P6762"><text:span text:style-name="T6763">258</text:span><text:span text:style-name="T6764"><text:s/>straipsnis.<text:s/></text:span><text:span text:style-name="T6765">189</text:span><text:span text:style-name="T6766">5</text:span><text:span text:style-name="T6767"><text:s/>straipsnio pakeitimas</text:span></text:p>
      <text:p text:style-name="P6768"><text:span text:style-name="T6769">Pakeisti 189</text:span><text:span text:style-name="T6770">5</text:span><text:span text:style-name="T6771"><text:s/>straipsnio 2 ir 3 dalių sankcijas ir šį straipsnį išdėstyti taip:</text:span></text:p>
      <text:p text:style-name="P6772"><text:span text:style-name="T6773">„</text:span><text:span text:style-name="T6774">189</text:span><text:span text:style-name="T6775">5</text:span><text:span text:style-name="T6776"><text:s/>straipsnis.<text:s/></text:span><text:span text:style-name="T6777">Vieningų medienos apskaitos taisyklių pažeidimas</text:span></text:p>
      <text:p text:style-name="P6778"><text:span text:style-name="T6779">Vieningų medienos apskaitos t</text:span><text:span text:style-name="T6780">aisyklių pažeidimas –</text:span></text:p>
      <text:p text:style-name="P6781"><text:span text:style-name="T6782">užtraukia baudą nuo penkiasdešimties iki trijų šimtų litų su medienos konfiskavimu ar be konfiskavimo.</text:span></text:p>
      <text:p text:style-name="P6783"><text:span text:style-name="T6784">Vieningą medienos apskaitos taisyklių kontrolę vykdančių pareigūnų teisėtų nurodymų nevykdymas –</text:span></text:p>
      <text:p text:style-name="P6785"><text:span text:style-name="T6786">užtraukia baudą nuo penkiasd</text:span><text:span text:style-name="T6787">ešimties iki vieno šimto litų.</text:span></text:p>
      <text:p text:style-name="P6788"><text:span text:style-name="T6789">Medienos gabenimas ir priėmimas į lentpjūves bei kitas jos apdorojimo ar pardavimo vietas be jos įsigijimo dokumentų –</text:span></text:p>
      <text:p text:style-name="P6790"><text:span text:style-name="T6791">užtraukia baudą nuo vieno šimto iki penkių šimtų litų.“</text:span></text:p>
      <text:p text:style-name="P6792"/>
      <text:p text:style-name="P6793"><text:span text:style-name="T6794">259</text:span><text:span text:style-name="T6795"><text:s/>straipsnis.<text:s/></text:span><text:span text:style-name="T6796">189</text:span><text:span text:style-name="T6797">7</text:span><text:span text:style-name="T6798"><text:s/>straipsnio p</text:span><text:span text:style-name="T6799">akeitimas ir papildymas</text:span></text:p>
      <text:p text:style-name="P6800"><text:span text:style-name="T6801">Pakeisti ir papildyti 189</text:span><text:span text:style-name="T6802">7</text:span><text:span text:style-name="T6803"><text:s/>straipsnį ir jį išdėstyti taip:</text:span></text:p>
      <text:p text:style-name="P6804"><text:span text:style-name="T6805">„</text:span><text:span text:style-name="T6806">189</text:span><text:span text:style-name="T6807">7</text:span><text:span text:style-name="T6808"><text:s/>straipsnis.</text:span><text:span text:style-name="T6809"><text:tab/></text:span><text:span text:style-name="T6810">Matavimo priemonių, priskirtų valstybinei metrologinei kontrolei, gamybos, prekybos jomis, nuomos, priežiūros, naudojimo ir prekių kiekio pardavimo<text:s/></text:span><text:span text:style-name="T6811">taisyklių pažeidimas</text:span></text:p>
      <text:p text:style-name="P6812"><text:span text:style-name="T6813">Matavimo priemonių, kurių turėjo būti atlikta patikra, tačiau jos neturi galiojančio patikros žymens ar tai patvirtinančio dokumento, naudojimas; matavimo priemonių patikros atlikimas įmonėse, įstaigose, neturinčiose leidimo šiai vei</text:span><text:span text:style-name="T6814">klai; valstybinei metrologinei matavimo priemonių kontrolei priskirtų ir neįrašytų į Lietuvos matavimo priemonių registrą matavimo priemonių gamyba, prekyba jomis, nuoma ir naudojimas; įteisintų Lietuvoje matavimo priemonių pardavimas be ženklo, patvirtina</text:span><text:span text:style-name="T6815">nčio tipą, ir pirminės patikros žymens; neatestuotų priemonių patikros įrenginių naudojimas; nepagrįstas matavimo priemonių priskyrimas netikrinamoms; fasuotų (įpakuotų) prekių ir sveriamų, skaičiuojamų, dozuojamų prekių kiekio pardavimas pažeidžiant teisė</text:span><text:span text:style-name="T6816">s aktų ir normatyvinių dokumentų nustatytus reikalavimus;</text:span><text:span text:style-name="T6817"><text:s/></text:span><text:span text:style-name="T6818">matavimo priemonių patikros atlikimas nesilaikant normatyvinių, techninių dokumentų, metodikų, nustatytų reikalavimų; naudojamų matavimo priemonių metrologinių charakteristikų ir nustatytų matuojamo</text:span><text:span text:style-name="T6819"><text:s/>objekto tikslumo parametrų neatitikimas; neįteisintų Lietuvoje matavimo vienetų naudojimas; neteisingi matavimo priemonių rodmenys atliekant jų inspekcinę patikrą –</text:span></text:p>
      <text:p text:style-name="P6820"><text:span text:style-name="T6821">užtraukia baudą nuo dviejų šimtų iki dviejų tūkstančių litų.</text:span></text:p>
      <text:p text:style-name="P6822"><text:span text:style-name="T6823">Tokie pat veiksmai, padar</text:span><text:span text:style-name="T6824">yti asmens, bausto administracine nuobauda už šio straipsnio pirmojoje dalyje numatytus pažeidimus, –</text:span></text:p>
      <text:p text:style-name="P6825"><text:span text:style-name="T6826">užtraukia baudą nuo dviejų tūkstančių iki penkių</text:span><text:span text:style-name="T6827"><text:s/></text:span><text:span text:style-name="T6828">tūkstančių litų.</text:span></text:p>
      <text:p text:style-name="P6829"><text:span text:style-name="T6830">Matavimo priemonių patikros žymens arba tai patvirtinančio dokumento suklastojimas,<text:s/></text:span><text:span text:style-name="T6831">sąmoningas matavimo priemonių gadinimas turint tikslą apgauti vartotojus –</text:span></text:p>
      <text:p text:style-name="P6832"><text:span text:style-name="T6833">užtraukia baudą nuo dviejų tūkstančių iki penkių tūkstančių litų.</text:span></text:p>
      <text:p text:style-name="P6834"><text:span text:style-name="T6835">Tokie pat veiksmai, padaryti asmens, bausto administracine nuobauda už šio straipsnio trečiojoje dalyje numatyt</text:span><text:span text:style-name="T6836">us pažeidimus, –</text:span></text:p>
      <text:p text:style-name="P6837"><text:span text:style-name="T6838">užtraukia baudą nuo penkių tūkstančių iki dešimties tūkstančių litų.</text:span></text:p>
      <text:p text:style-name="P6839"><text:span text:style-name="T6840">Pastaba</text:span><text:span text:style-name="T6841">. Už šiame straipsnyje numatytus teisės pažeidimus traukiami atsakomybėn asmenys, prekiaujantys, nuomojantys, prižiūrintys bei naudojantys matavimo priemones,<text:s/></text:span><text:span text:style-name="T6842">priskirtas valstybinei metrologinei kontrolei, taip pat asmenys, parduodantys prekes, kurių kiekis neatitinka teisės aktuose bei normatyviniuose dokumentuose nustatytų reikalavimų.“</text:span></text:p>
      <text:p text:style-name="P6843"/>
      <text:p text:style-name="P6844"><text:span text:style-name="T6845">260</text:span><text:span text:style-name="T6846"><text:s/>straipsnis.<text:s/></text:span><text:span text:style-name="T6847">190 straipsnio pripažinimas netekusiu galios</text:span></text:p>
      <text:p text:style-name="P6848"><text:span text:style-name="T6849">190 straipsnį pripažinti netekusiu galios.</text:span></text:p>
      <text:p text:style-name="P6850"/>
      <text:p text:style-name="P6851"><text:span text:style-name="T6852">261</text:span><text:span text:style-name="T6853"><text:s/>straipsnis.<text:s/></text:span><text:span text:style-name="T6854">191 straipsnio pakeitimas</text:span></text:p>
      <text:p text:style-name="P6855"><text:span text:style-name="T6856">Pakeisti 191 straipsnio 1 ir 2 dalių sankcijas ir šį straipsnį išdėstyti taip:</text:span></text:p>
      <text:p text:style-name="P6857"><text:span text:style-name="T6858">„</text:span><text:span text:style-name="T6859">191</text:span><text:span text:style-name="T6860"><text:s/>straipsnis.</text:span><text:span text:style-name="T6861"><text:tab/></text:span><text:span text:style-name="T6862">Neteisėtas perdavimas asmenims, laikomiems laisvės atėmimo vie</text:span><text:span text:style-name="T6863">tose, tardymo izoliatoriuose, sulaikytųjų sulaikymo vietose, socialinės bei psichologinės reabilitacijos įstaigose, arba neteisėtas medžiagų, dirbinių ir daiktų gavimas iš šių asmenų</text:span></text:p>
      <text:p text:style-name="P6864"><text:span text:style-name="T6865">Neteisėtas, nuslėptas nuo patikrinimo perdavimas arba bandymas perduoti</text:span><text:span text:style-name="T6866"><text:s/>asmenims, laikomiems laisvės atėmimo vietose, tardymo izoliatoriuose, sulaikytųjų sulaikymo vietose, socialinės bei psichologinės reabilitacijos įstaigose, perdavimo taisyklių uždraustų medžiagų, dirbinių ir daiktų –</text:span></text:p>
      <text:p text:style-name="P6867"><text:span text:style-name="T6868">užtraukia baudą nuo vieno šimto iki<text:s/></text:span><text:span text:style-name="T6869">dviejų šimtų penkiasdešimties litų su medžiagų, dirbinių ir daiktų konfiskavimu ar be konfiskavimo.</text:span></text:p>
      <text:p text:style-name="P6870"><text:span text:style-name="T6871">Neteisėtas gavimas iš asmenų, laikomų šio straipsnio pirmojoje dalyje išvardytose vietose, saugoti ir naudoti uždraustų medžiagų, dirbinių ir daiktų –</text:span></text:p>
      <text:p text:style-name="P6872"><text:span text:style-name="T6873">u</text:span><text:span text:style-name="T6874">žtraukia baudą nuo vieno šimto iki dviejų šimtų penkiasdešimties litų su medžiagų, dirbinių ir daiktų konfiskavimu ar be konfiskavimo.“<text:s/></text:span></text:p>
      <text:p text:style-name="P6875"/>
      <text:p text:style-name="P6876"><text:span text:style-name="T6877">262</text:span><text:span text:style-name="T6878"><text:s/>straipsnis.<text:s/></text:span><text:span text:style-name="T6879">192 straipsnio pakeitimas</text:span></text:p>
      <text:p text:style-name="P6880"><text:span text:style-name="T6881">Pakeisti 192 straipsnio 1 ir 2 dalių sankcijas ir šį straipsnį</text:span><text:span text:style-name="T6882"><text:s/>išdėstyti taip:</text:span></text:p>
      <text:p text:style-name="P6883"><text:span text:style-name="T6884">„</text:span><text:span text:style-name="T6885">192</text:span><text:span text:style-name="T6886"><text:s/>straipsnis.<text:s/></text:span><text:span text:style-name="T6887">Priešgaisrinės saugos taisyklių pažeidimas</text:span></text:p>
      <text:p text:style-name="P6888"><text:span text:style-name="T6889">Priešgaisrinės saugos taisyklių ir kitų priešgaisrinę saugą reglamentuojančių norminių aktų pažeidimas arba jų nevykdymas, išskyrus šio kodekso 77, 121 straipsniuose ir šio st</text:span><text:span text:style-name="T6890">raipsnio antrojoje dalyje numatytus pažeidimus, taip pat priešgaisrinės saugos norminių aktų pažeidimas arba jų nevykdymas projektuojant ir statant statinius –</text:span></text:p>
      <text:p text:style-name="P6891"><text:span text:style-name="T6892">užtraukia baudą piliečiams nuo dvidešimt penkių iki dviejų šimtų penkiasdešimties litų ir<text:s/></text:span><text:span text:style-name="T6893">pareigūnams (darbdaviams) – nuo vieno šimto iki dviejų tūkstančių litų.</text:span></text:p>
      <text:p text:style-name="P6894"><text:span text:style-name="T6895">Priešgaisrinės saugos durpynuose taisyklių pažeidimas –</text:span></text:p>
      <text:p text:style-name="P6896"><text:span text:style-name="T6897">užtraukia baudą piliečiams nuo penkiasdešimties iki vieno šimto litų ir pareigūnams (darbdaviams) – nuo vieno šimto iki dvie</text:span><text:span text:style-name="T6898">jų šimtų penkiasdešimties litų.“</text:span></text:p>
      <text:p text:style-name="P6899"/>
      <text:p text:style-name="P6900"><text:span text:style-name="T6901">263</text:span><text:span text:style-name="T6902"><text:s/>straipsnis.<text:s/></text:span><text:span text:style-name="T6903">192</text:span><text:span text:style-name="T6904">1</text:span><text:span text:style-name="T6905"><text:s/>straipsnio pakeitimas</text:span></text:p>
      <text:p text:style-name="P6906"><text:span text:style-name="T6907">Pakeisti 192</text:span><text:span text:style-name="T6908">1</text:span><text:span text:style-name="T6909">straipsnio sankciją ir šį straipsnį išdėstyti taip:</text:span></text:p>
      <text:p text:style-name="P6910"><text:span text:style-name="T6911">„</text:span><text:span text:style-name="T6912">192</text:span><text:span text:style-name="T6913">1</text:span><text:span text:style-name="T6914"><text:s/>straipsnis.</text:span><text:span text:style-name="T6915"><text:tab/></text:span><text:span text:style-name="T6916">Kliudymas valstybinės priešgaisrinės priežiūros pareigūnams atlikti savo tarnybi</text:span><text:span text:style-name="T6917">nes pareigas arba šių pareigūnų reikalavimų nevykdymas</text:span></text:p>
      <text:p text:style-name="P6918"><text:span text:style-name="T6919">Neįleidimas ar kitoks kliudymas valstybinės priešgaisrinės priežiūros pareigūnams vykdyti valstybinę priešgaisrinę priežiūrą, taip pat valstybinės priešgaisrinės priežiūros pareigūnų teisėtų reikalav</text:span><text:span text:style-name="T6920">imų nevykdymas –</text:span></text:p>
      <text:p text:style-name="P6921"><text:span text:style-name="T6922">užtraukia baudą piliečiams nuo dviejų šimtų penkiasdešimties iki penkių šimtų litų ir pareigūnams (darbdaviams) – nuo penkių šimtų iki vieno tūkstančio litų.“</text:span></text:p>
      <text:p text:style-name="P6923"/>
      <text:p text:style-name="P6924"><text:span text:style-name="T6925">264</text:span><text:span text:style-name="T6926"><text:s/>straipsnis.<text:s/></text:span><text:span text:style-name="T6927">193</text:span><text:span text:style-name="T6928">1</text:span><text:span text:style-name="T6929"><text:s/>straipsnio pakeitimas</text:span></text:p>
      <text:p text:style-name="P6930"><text:span text:style-name="T6931">Pakeisti 193</text:span><text:span text:style-name="T6932">1</text:span><text:span text:style-name="T6933"><text:s/>straip</text:span><text:span text:style-name="T6934">snį ir jį išdėstyti taip:</text:span></text:p>
      <text:p text:style-name="P6935"><text:span text:style-name="T6936">„</text:span><text:span text:style-name="T6937">193</text:span><text:span text:style-name="T6938">1</text:span><text:span text:style-name="T6939"><text:s/>straipsnis.</text:span><text:span text:style-name="T6940"><text:tab/></text:span><text:span text:style-name="T6941">Tauriųjų metalų ir brangakmenių arba jų turinčių gaminių, tauriųjų metalų bei deimantų laužo ir atliekų realizavimo, supirkimo, perdirbimo, naudojimo, sandėliavimo, apskaitos, saugojimo ir transportavimo taisyk</text:span><text:span text:style-name="T6942">lių, taip pat tauriųjų metalų bei deimantų laužo ir atliekų surinkimo nustatytos tvarkos ir kitų Tauriųjų metalų ir brangakmenių valstybinės priežiūros įstatymo reikalavimų pažeidimas</text:span></text:p>
      <text:p text:style-name="P6943"><text:span text:style-name="T6944">Tauriųjų metalų ir brangakmenių arba jų turinčių gaminių, tauriųjų met</text:span><text:span text:style-name="T6945">alų bei deimantų laužo ir atliekų realizavimo, supirkimo, perdirbimo, naudojimo, sandėliavimo, apskaitos, saugojimo ir transportavimo taisyklių, taip pat tauriųjų metalų bei deimanto laužo ir atliekų surinkimo nustatytos tvarkos ir kitų Tauriųjų metalų ir<text:s/></text:span><text:span text:style-name="T6946">brangakmenių valstybinės priežiūros įstatymo reikalavimų pažeidimas –</text:span></text:p>
      <text:p text:style-name="P6947"><text:span text:style-name="T6948">užtraukia baudą piliečiams nuo penkių šimtų iki vieno tūkstančio litų ir pareigūnams – nuo vieno tūkstančio iki dviejų tūkstančių litų su tauriųjų metalų, brangakmenių arba jų turinčių</text:span><text:span text:style-name="T6949"><text:s/>gaminių, tauriųjų metalų bei deimanto laužo ir atliekų konfiskavimu arba be konfiskavimo.“</text:span></text:p>
      <text:p text:style-name="P6950"/>
      <text:p text:style-name="P6951"><text:span text:style-name="T6952">265</text:span><text:span text:style-name="T6953"><text:s/>straipsnis.<text:s/></text:span><text:span text:style-name="T6954">194 straipsnio pripažinimas netekusiu galios</text:span></text:p>
      <text:p text:style-name="P6955"><text:span text:style-name="T6956">194 straipsnį pripažinti netekusius galios.</text:span></text:p>
      <text:p text:style-name="P6957"/>
      <text:p text:style-name="P6958"><text:span text:style-name="T6959">266</text:span><text:span text:style-name="T6960"><text:s/>straipsnis.<text:s/></text:span><text:span text:style-name="T6961">194</text:span><text:span text:style-name="T6962">1</text:span><text:span text:style-name="T6963">straipsnio<text:s/></text:span><text:span text:style-name="T6964">pakeitimas ir papildymas</text:span></text:p>
      <text:p text:style-name="P6965"><text:span text:style-name="T6966">Pakeisti ir papildyti 194</text:span><text:span text:style-name="T6967">1</text:span><text:span text:style-name="T6968"><text:s/>straipsnį ir jį išdėstyti taip:</text:span></text:p>
      <text:p text:style-name="P6969"><text:span text:style-name="T6970">„</text:span><text:span text:style-name="T6971">194</text:span><text:span text:style-name="T6972">1</text:span><text:span text:style-name="T6973"><text:s/>straipsnis.</text:span><text:span text:style-name="T6974"><text:tab/></text:span><text:span text:style-name="T6975">Lygiavamzdžio pistoleto (revolverio), skirto ar pritaikyto šaudyti šaudmenimis su šratiniu užtaisu, ar šių šaudmenų realizavimas, įgijimas, laikymas a</text:span><text:span text:style-name="T6976">rba nešiojimas</text:span></text:p>
      <text:p text:style-name="P6977"><text:span text:style-name="T6978">Lygiavamzdžio pistoleto (revolverio),</text:span><text:span text:style-name="T6979"><text:s/></text:span><text:span text:style-name="T6980">skirto ar pritaikyto šaudyti šaudmenimis su šratiniu užtaisu, ar šių šaudmenų realizavimas, įgijimas, laikymas arba nešiojimas –</text:span></text:p>
      <text:p text:style-name="P6981"><text:span text:style-name="T6982">užtraukia baudą nuo penkių šimtų iki vieno tūkstančio litų su šių daik</text:span><text:span text:style-name="T6983">tų konfiskavimu.</text:span></text:p>
      <text:p text:style-name="P6984"><text:span text:style-name="T6985">Lygiavamzdžių pistoletų (revolverių), skirtų ar pritaikytų šaudyti šaudmenimis su šratiniu užtaisu (daugiau kaip 2 vienetai), ar šaudmenų jiems (daugiau kaip 10 vienetų) įgijimas, laikymas ar realizavimas –</text:span></text:p>
      <text:p text:style-name="P6986"><text:span text:style-name="T6987">užtraukia baudą nuo vieno tū</text:span><text:span text:style-name="T6988">kstančio iki dviejų tūkstančių litų su šių daiktų konfiskavimu.“</text:span></text:p>
      <text:p text:style-name="P6989"/>
      <text:p text:style-name="P6990"><text:span text:style-name="T6991">267</text:span><text:span text:style-name="T6992"><text:s/>straipsnis.<text:s/></text:span><text:span text:style-name="T6993">195 straipsnio pakeitimas</text:span></text:p>
      <text:p text:style-name="P6994"><text:span text:style-name="T6995">Pakeisti 195 straipsnį ir jį išdėstyti taip:</text:span></text:p>
      <text:p text:style-name="P6996"><text:span text:style-name="T6997">„</text:span><text:span text:style-name="T6998">195</text:span><text:span text:style-name="T6999"><text:s/>straipsnis.</text:span><text:span text:style-name="T7000"><text:tab/></text:span><text:span text:style-name="T7001">Ribotos civilinės apyvartos ginklo registravimo (perregistravimo)<text:s/></text:span><text:span text:style-name="T7002">terminų arba jo įrašymo į įskaitą pažeidimas</text:span></text:p>
      <text:p text:style-name="P7003"><text:span text:style-name="T7004">Ribotos civilinės apyvartos ginklo registravimo (perregistravimo) terminų arba jo įrašymo į policijos įstaigos įskaitą pasikeitus gyvenamajai vietai tvarkos pažeidimas –</text:span></text:p>
      <text:p text:style-name="P7005"><text:span text:style-name="T7006">užtraukia baudą nuo penkiasdešimties<text:s/></text:span><text:span text:style-name="T7007">iki vieno šimto litų.“</text:span></text:p>
      <text:p text:style-name="P7008"/>
      <text:p text:style-name="P7009"><text:span text:style-name="T7010">268</text:span><text:span text:style-name="T7011"><text:s/>straipsnis.<text:s/></text:span><text:span text:style-name="T7012">196 straipsnio pakeitimas</text:span></text:p>
      <text:p text:style-name="P7013"><text:span text:style-name="T7014">Pakeisti 196 straipsnį ir jį išdėstyti taip:</text:span></text:p>
      <text:p text:style-name="P7015"><text:span text:style-name="T7016">„</text:span><text:span text:style-name="T7017">196</text:span><text:span text:style-name="T7018"><text:s/>straipsnis.</text:span><text:span text:style-name="T7019"><text:tab/></text:span><text:span text:style-name="T7020">Ribotos civilinės apyvartos ginklų bei šaudmenų saugojimo, laikymo, nešiojimo ar gabenimo tvarkos pažeidimas</text:span></text:p>
      <text:p text:style-name="P7021"><text:span text:style-name="T7022">T</text:span><text:span text:style-name="T7023">eisėtai įgyto ribotos civilinės apyvartos ginklo, jo šaudmenų saugojimo, laikymo, nešiojimo ar gabenimo taisyklių pažeidimas –</text:span></text:p>
      <text:p text:style-name="P7024"><text:span text:style-name="T7025">užtraukia baudą nuo vieno šimto iki dviejų šimtų litų.</text:span></text:p>
      <text:p text:style-name="P7026"><text:span text:style-name="T7027">Tokie pat veiksmai, padaryti asmens, bausto administracine nuobauda už</text:span><text:span text:style-name="T7028"><text:s/>šio straipsnio pirmojoje dalyje numatytus pažeidimus, –</text:span></text:p>
      <text:p text:style-name="P7029"><text:span text:style-name="T7030">užtraukia baudą nuo trijų šimtų iki šešių šimtų litų.</text:span></text:p>
      <text:p text:style-name="P7031"><text:span text:style-name="T7032">Teisėtai įgyto ribotos civilinės apyvartos ginklo, jo šaudmenų naudojimas ne pagal paskirtį –</text:span></text:p>
      <text:p text:style-name="P7033"><text:span text:style-name="T7034">užtraukia baudą pareigūnams arba asmenims,<text:s/></text:span><text:span text:style-name="T7035">atsakingiems už jų saugojimą ar laikymą, nuo vieno šimto iki dviejų šimtų litų.“</text:span></text:p>
      <text:p text:style-name="P7036"/>
      <text:p text:style-name="P7037"><text:span text:style-name="T7038">269</text:span><text:span text:style-name="T7039"><text:s/>straipsnis.<text:s/></text:span><text:span text:style-name="T7040">Kodekso papildymas 196</text:span><text:span text:style-name="T7041">1</text:span><text:span text:style-name="T7042"><text:s/>straipsniu</text:span></text:p>
      <text:p text:style-name="P7043"><text:span text:style-name="T7044">Papildyti Kodeksą 196</text:span><text:span text:style-name="T7045">1</text:span><text:span text:style-name="T7046"><text:s/>straipsniu:</text:span></text:p>
      <text:p text:style-name="P7047"><text:span text:style-name="T7048">„</text:span><text:span text:style-name="T7049">196</text:span><text:span text:style-name="T7050">1</text:span><text:span text:style-name="T7051">straipsnis. Ginklų ir šaudmenų apskaitos įmonėse, įstaigose, organiza</text:span><text:span text:style-name="T7052">cijose taisyklių pažeidimas</text:span></text:p>
      <text:p text:style-name="P7053"><text:span text:style-name="T7054">Ginklų ir šaudmenų apskaitos įmonėse, įstaigose, organizacijose taisyklių pažeidimas –</text:span></text:p>
      <text:p text:style-name="P7055"><text:span text:style-name="T7056">užtraukia baudą asmenims, atsakingiems už ginklų ir šaudmenų apskaitą, nuo vieno šimto iki dviejų šimtų litų.</text:span></text:p>
      <text:p text:style-name="P7057"><text:span text:style-name="T7058">Tokie pat veiksmai, padar</text:span><text:span text:style-name="T7059">yti asmens, bausto administracine nuobauda už šio straipsnio pirmojoje dalyje numatytus pažeidimus, –</text:span></text:p>
      <text:p text:style-name="P7060"><text:span text:style-name="T7061">užtraukia baudą nuo dviejų šimtų iki keturių šimtų litų.“</text:span></text:p>
      <text:p text:style-name="P7062"/>
      <text:p text:style-name="P7063"><text:span text:style-name="T7064">270</text:span><text:span text:style-name="T7065"><text:s/>straipsnis.<text:s/></text:span><text:span text:style-name="T7066">197 straipsnio pakeitimas</text:span></text:p>
      <text:p text:style-name="P7067"><text:span text:style-name="T7068">Pakeisti 197 straipsnį ir jį<text:s/></text:span><text:span text:style-name="T7069">išdėstyti taip:</text:span></text:p>
      <text:p text:style-name="P7070"><text:span text:style-name="T7071">„</text:span><text:span text:style-name="T7072">197</text:span><text:span text:style-name="T7073"><text:s/>straipsnis.<text:s/></text:span><text:span text:style-name="T7074">Vengimas realizuoti ribotos civilinės apyvartos ginklą bei šaudmenis</text:span></text:p>
      <text:p text:style-name="P7075"><text:span text:style-name="T7076">Vengimas per nustatytą terminą realizuoti ribotos civilinės apyvartos ginklą ir šaudmenis, kai policijos įstaiga anuliuoja leidimą laikyti arba laikyt</text:span><text:span text:style-name="T7077">i ir nešioti ginklą, –</text:span></text:p>
      <text:p text:style-name="P7078"><text:span text:style-name="T7079">užtraukia baudą nuo vieno šimto iki dviejų šimtų litų.“</text:span></text:p>
      <text:p text:style-name="P7080"/>
      <text:p text:style-name="P7081"><text:span text:style-name="T7082">271</text:span><text:span text:style-name="T7083"><text:s/>straipsnis.<text:s/></text:span><text:span text:style-name="T7084">205 straipsnio pakeitimas</text:span></text:p>
      <text:p text:style-name="P7085"><text:span text:style-name="T7086">Pakeisti 205 straipsnio 1 ir 2 dalių sankcijas ir šį straipsnį išdėstyti taip:</text:span></text:p>
      <text:p text:style-name="P7087"><text:span text:style-name="T7088">„</text:span><text:span text:style-name="T7089">205</text:span><text:span text:style-name="T7090"><text:s/>straipsnis.<text:s/></text:span><text:span text:style-name="T7091">Pasienio ruožo režim</text:span><text:span text:style-name="T7092">o taisyklių pažeidimas</text:span></text:p>
      <text:p text:style-name="P7093"><text:span text:style-name="T7094">Pasienio ruožo režimo taisyklių arba pasienio kontrolės punktų režimo taisyklių pažeidimas –</text:span></text:p>
      <text:p text:style-name="P7095"><text:span text:style-name="T7096">užtraukia įspėjimą arba baudą nuo vieno šimto penkiasdešimties iki trijų šimtų litų.</text:span></text:p>
      <text:p text:style-name="P7097"><text:span text:style-name="T7098">Tokie pat veiksmai, padaryti asmens, bausto<text:s/></text:span><text:span text:style-name="T7099">administracine nuobauda už šio straipsnio pirmojoje dalyje numatytus pažeidimus, –</text:span></text:p>
      <text:p text:style-name="P7100"><text:span text:style-name="T7101">užtraukia baudą nuo trijų šimtų iki šešių šimtų litų.“</text:span></text:p>
      <text:p text:style-name="P7102"/>
      <text:p text:style-name="P7103"><text:span text:style-name="T7104">272</text:span><text:span text:style-name="T7105"><text:s/>straipsnis.<text:s/></text:span><text:span text:style-name="T7106">206 straipsnio pakeitimas</text:span></text:p>
      <text:p text:style-name="P7107"><text:span text:style-name="T7108">Pakeisti 206 straipsnio sankciją ir šį straipsnį išdėstyti<text:s/></text:span><text:span text:style-name="T7109">taip:</text:span></text:p>
      <text:p text:style-name="P7110"><text:span text:style-name="T7111">„</text:span><text:span text:style-name="T7112">206</text:span><text:span text:style-name="T7113"><text:s/>straipsnis.</text:span><text:span text:style-name="T7114"><text:tab/></text:span><text:span text:style-name="T7115">Užsieniečių atvykimo, buvimo Lietuvos Respublikoje ir vykimo per ją tranzitu taisyklių pažeidimas</text:span></text:p>
      <text:p text:style-name="P7116"><text:span text:style-name="T7117">Užsieniečių atvykimo, buvimo Lietuvos Respublikoje ir vykimo per ją tranzitu taisyklių pažeidimas, jeigu už šių taisyklių pažeidimą</text:span><text:span text:style-name="T7118"><text:s/>netaikomas išsiuntimas iš Lietuvos Respublikos, –</text:span></text:p>
      <text:p text:style-name="P7119"><text:span text:style-name="T7120">užtraukia įspėjimą arba baudą nuo dviejų šimtų penkiasdešimties iki penkių šimtų litų.“</text:span></text:p>
      <text:p text:style-name="P7121"/>
      <text:p text:style-name="P7122"><text:span text:style-name="T7123">273</text:span><text:span text:style-name="T7124"><text:s/>straipsnis.<text:s/></text:span><text:span text:style-name="T7125">206</text:span><text:span text:style-name="T7126">1</text:span><text:span text:style-name="T7127">straipsnio pakeitimas</text:span></text:p>
      <text:p text:style-name="P7128"><text:span text:style-name="T7129">Pakeisti 206</text:span><text:span text:style-name="T7130">1</text:span><text:span text:style-name="T7131"><text:s/>straipsnį ir jį išdėstyti taip:</text:span></text:p>
      <text:p text:style-name="P7132"><text:span text:style-name="T7133">„</text:span><text:span text:style-name="T7134">206</text:span><text:span text:style-name="T7135">1</text:span><text:span text:style-name="T7136"><text:s/>stra</text:span><text:span text:style-name="T7137">ipsnis.<text:s/></text:span><text:span text:style-name="T7138">Leidimo nuolat gyventi Lietuvos Respublikoje ar asmens be pilietybės kelionės dokumento sugadinimas arba praradimas</text:span></text:p>
      <text:p text:style-name="P7139"><text:span text:style-name="T7140">Užsienio valstybių piliečių ir asmenų be pilietybės leidimo nuolat gyventi Lietuvos Respublikoje ar asmens be pilietybės kelionės<text:s/></text:span><text:span text:style-name="T7141">dokumento sugadinimas arba praradimas –</text:span></text:p>
      <text:p text:style-name="P7142"><text:span text:style-name="T7143">užtraukia baudą nuo</text:span><text:span text:style-name="T7144"><text:s/></text:span><text:span text:style-name="T7145">dviejų šimtų penkiasdešimties iki penkių šimtų litų.“</text:span></text:p>
      <text:p text:style-name="P7146"/>
      <text:p text:style-name="P7147"><text:span text:style-name="T7148">274</text:span><text:span text:style-name="T7149"><text:s/>straipsnis.<text:s/></text:span><text:span text:style-name="T7150">206</text:span><text:span text:style-name="T7151">2</text:span><text:span text:style-name="T7152"><text:s/>straipsnio pakeitimas</text:span></text:p>
      <text:p text:style-name="P7153"><text:span text:style-name="T7154">Pakeisti 206</text:span><text:span text:style-name="T7155">2</text:span><text:span text:style-name="T7156"><text:s/>straipsnio sankciją ir šį straipsnį išdėstyti taip:</text:span></text:p>
      <text:p text:style-name="P7157"><text:span text:style-name="T7158">„</text:span><text:span text:style-name="T7159">206</text:span><text:span text:style-name="T7160">2</text:span><text:span text:style-name="T7161"><text:s/>straipsnis.</text:span><text:span text:style-name="T7162"><text:tab/></text:span><text:span text:style-name="T7163">Gyvenamojo ploto suteikimas užsienio valstybių piliečiams ir asmenims be pilietybės, neturintiems paso ar jį atitinkančių dokumentų, vizos arba leidimo nuolat gyventi Lietuvos Respublikoje</text:span></text:p>
      <text:p text:style-name="P7164"><text:span text:style-name="T7165">Gyvenamojo ploto suteikimas užsienio valstybių<text:s/></text:span><text:span text:style-name="T7166">piliečiams ir asmenims be pilietybės, neturintiems savo valstybės paso ar jį atitinkančių dokumentų, kelionės dokumentų, Lietuvos Respublikos vizos, kai ji yra būtina, arba leidimo nuolat gyventi Lietuvos Respublikoje, –</text:span></text:p>
      <text:p text:style-name="P7167"><text:span text:style-name="T7168">užtraukia baudą nuo vieno tūkstan</text:span><text:span text:style-name="T7169">čio</text:span><text:span text:style-name="T7170"><text:s/></text:span><text:span text:style-name="T7171">iki dviejų tūkstančių litų.“</text:span></text:p>
      <text:p text:style-name="P7172"/>
      <text:p text:style-name="P7173"><text:span text:style-name="T7174">275</text:span><text:span text:style-name="T7175"><text:s/>straipsnis.<text:s/></text:span><text:span text:style-name="T7176">206</text:span><text:span text:style-name="T7177">3</text:span><text:span text:style-name="T7178"><text:s/>straipsnio pakeitimas</text:span></text:p>
      <text:p text:style-name="P7179"><text:span text:style-name="T7180">Pakeisti 206</text:span><text:span text:style-name="T7181">3</text:span><text:span text:style-name="T7182"><text:s/>straipsnio sankciją ir šį straipsnį išdėstyti taip:</text:span></text:p>
      <text:p text:style-name="P7183"><text:span text:style-name="T7184">„</text:span><text:span text:style-name="T7185">206</text:span><text:span text:style-name="T7186">3</text:span><text:span text:style-name="T7187"><text:s/>straipsnis.</text:span><text:span text:style-name="T7188"><text:tab/></text:span><text:span text:style-name="T7189">Priėmimas į darbą arba kito pragyvenimo šaltinio Lietuvoje suteikimas užsienio<text:s/></text:span><text:span text:style-name="T7190">valstybės piliečiui arba asmeniui be pilietybės, neturintiems vizos arba leidimo nuolat gyventi Lietuvos Respublikoje</text:span></text:p>
      <text:p text:style-name="P7191"><text:span text:style-name="T7192">Priėmimas į darbą arba kito pragyvenimo šaltinio Lietuvoje suteikimas užsienio valstybės piliečiui arba asmeniui be pilietybės, neturint</text:span><text:span text:style-name="T7193">iems Lietuvos Respublikos vizos arba leidimo nuolat gyventi Lietuvos Respublikoje, –</text:span></text:p>
      <text:p text:style-name="P7194"><text:span text:style-name="T7195">užtraukia baudą nuo vieno tūkstančio iki dviejų tūkstančių litų.“</text:span></text:p>
      <text:p text:style-name="P7196"/>
      <text:p text:style-name="P7197"><text:span text:style-name="T7198">276</text:span><text:span text:style-name="T7199"><text:s/>straipsnis.<text:s/></text:span><text:span text:style-name="T7200">207 straipsnio pakeitimas</text:span></text:p>
      <text:p text:style-name="P7201"><text:span text:style-name="T7202">Pakeisti 207 straipsnį ir jį išdėstyti taip:</text:span></text:p>
      <text:p text:style-name="P7203"><text:span text:style-name="T7204">„</text:span><text:span text:style-name="T7205">207</text:span><text:span text:style-name="T7206"><text:s/>straipsnis.<text:s/></text:span><text:span text:style-name="T7207">Sistemingas raginimas arba kurstymas emigruoti</text:span></text:p>
      <text:p text:style-name="P7208"><text:span text:style-name="T7209">Sistemingas raginimas arba kurstymas žodžiu, raštu arba kitokiu būdu Lietuvos Respublikos piliečius emigruoti į užsienį –</text:span></text:p>
      <text:p text:style-name="P7210"><text:span text:style-name="T7211">užtraukia baudą nuo vieno tūkstančio iki dviejų tūkstančių litų.“</text:span></text:p>
      <text:p text:style-name="P7212"/>
      <text:p text:style-name="P7213"><text:span text:style-name="T7214">277</text:span><text:span text:style-name="T7215"><text:s/>straipsnis.<text:s/></text:span><text:span text:style-name="T7216">211 straipsnio pakeitimas</text:span></text:p>
      <text:p text:style-name="P7217"><text:span text:style-name="T7218">Pakeisti 211 straipsnio sankciją ir šį straipsnį išdėstyti taip:</text:span></text:p>
      <text:p text:style-name="P7219"><text:span text:style-name="T7220">„</text:span><text:span text:style-name="T7221">211</text:span><text:span text:style-name="T7222"><text:s/>straipsnis.<text:s/></text:span><text:span text:style-name="T7223">Tyčinis antspaudo (plombos) sužalojimas arba nuplėšimas</text:span></text:p>
      <text:p text:style-name="P7224"><text:span text:style-name="T7225">Tyčinis kompetentingo pareigūno uždėto antspaudo (plombo</text:span><text:span text:style-name="T7226">s) sužalojimas arba nuplėšimas, išskyrus šio kodekso 144 straipsnio pirmojoje dalyje ir 209</text:span><text:span text:style-name="T7227">3</text:span><text:span text:style-name="T7228"><text:s/>straipsnio pirmosios dalies 2 punkte numatytus atvejus, –</text:span></text:p>
      <text:p text:style-name="P7229"><text:span text:style-name="T7230">užtraukia baudą nuo vieno tūkstančio iki dviejų tūkstančių litų.“</text:span></text:p>
      <text:p text:style-name="P7231"/>
      <text:p text:style-name="P7232"><text:span text:style-name="T7233">278</text:span><text:span text:style-name="T7234"><text:s/>straipsnis.<text:s/></text:span><text:span text:style-name="T7235">212<text:s/></text:span><text:span text:style-name="T7236">straipsnio pavadinimo ir 1 dalies pakeitimas</text:span></text:p>
      <text:p text:style-name="P7237"><text:span text:style-name="T7238">212 straipsnio pavadinime ir 1 dalyje vietoj žodžio „būtinąją“ įrašyti žodžius „privalomąją pradinę“ ir juos išdėstyti taip:</text:span></text:p>
      <text:p text:style-name="P7239"><text:span text:style-name="T7240">„</text:span><text:span text:style-name="T7241">212</text:span><text:span text:style-name="T7242"><text:s/>straipsnis.</text:span><text:span text:style-name="T7243">Neatvykimas į privalomąją pradinę karo tarnybą arba mokymus</text:span></text:p>
      <text:p text:style-name="P7244"><text:span text:style-name="T7245">Piliečių neatvykimas į privalomąją pradinę karo tarnybą arba mokymus be pateisinamos priežasties iki dviejų parų –</text:span></text:p>
      <text:p text:style-name="P7246"><text:span text:style-name="T7247">užtraukia baudą nuo penkių šimtų iki vieno tūkstančio litų.“</text:span></text:p>
      <text:p text:style-name="P7248"/>
      <text:p text:style-name="P7249"><text:span text:style-name="T7250">279</text:span><text:span text:style-name="T7251"><text:s/>straipsnis.<text:s/></text:span><text:span text:style-name="T7252">213 straipsnio 2 dalies pakeitimas</text:span></text:p>
      <text:p text:style-name="P7253"><text:span text:style-name="T7254">Pakeisti 213</text:span><text:span text:style-name="T7255"><text:s/>straipsnio 2 dalį ir ją išdėstyti taip:</text:span></text:p>
      <text:p text:style-name="P7256"><text:span text:style-name="T7257">„Šio straipsnio pirmojoje dalyje išvardytų asmenų melagingas pateikimas duomenų, reikalingų karo prievolininkų karinei įskaitai, –</text:span></text:p>
      <text:p text:style-name="P7258"><text:span text:style-name="T7259">užtraukia baudą nuo penkių šimtų iki vieno tūkstančio litų.“</text:span></text:p>
      <text:p text:style-name="P7260"/>
      <text:p text:style-name="P7261"><text:span text:style-name="T7262">280</text:span><text:span text:style-name="T7263"><text:s/>straip</text:span><text:span text:style-name="T7264">snis.<text:s/></text:span><text:span text:style-name="T7265">213</text:span><text:span text:style-name="T7266">1</text:span><text:span text:style-name="T7267"><text:s/>straipsnio pavadinimo ir 1 dalies pakeitimas</text:span></text:p>
      <text:p text:style-name="P7268"><text:span text:style-name="T7269">Pakeisti 213</text:span><text:span text:style-name="T7270">1</text:span><text:span text:style-name="T7271"><text:s/>straipsnio pavadinimą bei 1 dalį ir juos išdėstyti taip:</text:span></text:p>
      <text:p text:style-name="P7272"><text:span text:style-name="T7273">„</text:span><text:span text:style-name="T7274">213</text:span><text:span text:style-name="T7275">1</text:span><text:span text:style-name="T7276"><text:s/>straipsnis.<text:s/></text:span><text:span text:style-name="T7277">Karo prievolininkų karinės įskaitos pažeidimas</text:span></text:p>
      <text:p text:style-name="P7278"><text:span text:style-name="T7279">Karo prievolininkų karinės įskaitos pažeidimas, taip pat n</text:span><text:span text:style-name="T7280">eatvykimas teisės aktų nustatytais atvejais į vietinę teritorinę įstaigą be svarbių priežasčių arba nepranešimas laiku įskaitą tvarkančiam organui, kurio karinėje įskaitoje karo prievolininkas yra, apie gyvenamosios vietos pakeitimą –</text:span></text:p>
      <text:p text:style-name="P7281"><text:span text:style-name="T7282">užtraukia baudą nuo</text:span><text:span text:style-name="T7283"><text:s/>vieno šimto iki dviejų šimtų litų.“</text:span></text:p>
      <text:p text:style-name="P7284"/>
      <text:p text:style-name="P7285"><text:span text:style-name="T7286">281</text:span><text:span text:style-name="T7287"><text:s/>straipsnis.<text:s/></text:span><text:span text:style-name="T7288">Kodekso papildymas 213</text:span><text:span text:style-name="T7289">3</text:span><text:span text:style-name="T7290"><text:s/>straipsniu</text:span></text:p>
      <text:p text:style-name="P7291"><text:span text:style-name="T7292">Papildyti Kodeksą 213</text:span><text:span text:style-name="T7293">3</text:span><text:span text:style-name="T7294"><text:s/>straipsniu:</text:span></text:p>
      <text:p text:style-name="P7295"><text:span text:style-name="T7296">„</text:span><text:span text:style-name="T7297">213</text:span><text:span text:style-name="T7298">3</text:span><text:span text:style-name="T7299"><text:s/>straipsnis.<text:s/></text:span><text:span text:style-name="T7300">Neteisėtas kario uniformos dėvėjimas</text:span></text:p>
      <text:p text:style-name="P7301"><text:span text:style-name="T7302">Neteisėtas kario uniformos dėvėjimas viešosiose vietose –</text:span></text:p>
      <text:p text:style-name="P7303"><text:span text:style-name="T7304">užtraukia baudą nuo vieno šimto iki dviejų šimtų litų.“</text:span></text:p>
      <text:p text:style-name="P7305"/>
      <text:p text:style-name="P7306"><text:span text:style-name="T7307">282</text:span><text:span text:style-name="T7308"><text:s/>straipsnis.<text:s/></text:span><text:span text:style-name="T7309">214</text:span><text:span text:style-name="T7310">5</text:span><text:span text:style-name="T7311"><text:s/>straipsnio pripažinimas netekusiu galios</text:span></text:p>
      <text:p text:style-name="P7312"><text:span text:style-name="T7313">214</text:span><text:span text:style-name="T7314">5</text:span><text:span text:style-name="T7315"><text:s/>straipsnį pripažinti netekusiu galios.</text:span></text:p>
      <text:p text:style-name="P7316"/>
      <text:p text:style-name="P7317"><text:span text:style-name="T7318">283</text:span><text:span text:style-name="T7319"><text:s/>straipsnis.<text:s/></text:span><text:span text:style-name="T7320">214</text:span><text:span text:style-name="T7321">9</text:span><text:span text:style-name="T7322"><text:s/>straipsnio pakeitimas</text:span></text:p>
      <text:p text:style-name="P7323"><text:span text:style-name="T7324">214</text:span><text:span text:style-name="T7325">9</text:span><text:span text:style-name="T7326"><text:s/>straipsnio 1 dalyje po žodžio „leidimo“ įrašyti žodį „(licencijos)“, pakeisti 1 ir 2 dalių sankcijas ir šį straipsnį išdėstyti taip:</text:span></text:p>
      <text:p text:style-name="P7327"><text:span text:style-name="T7328">„</text:span><text:span text:style-name="T7329">214</text:span><text:span text:style-name="T7330">9</text:span><text:span text:style-name="T7331"><text:s/>straipsnis.<text:s/></text:span><text:span text:style-name="T7332">Neteisėtas mokymo ar studijų organizavimas</text:span></text:p>
      <text:p text:style-name="P7333"><text:span text:style-name="T7334">Mokymo ar studijų organizavimas neturint leidimo (licenci</text:span><text:span text:style-name="T7335">jos) –</text:span></text:p>
      <text:p text:style-name="P7336"><text:span text:style-name="T7337">užtraukia baudą nuo penkių tūkstančių iki dešimties tūkstančių litų.</text:span></text:p>
      <text:p text:style-name="P7338"><text:span text:style-name="T7339">Tokie pat veiksmai, padaryti asmens, bausto administracine nuobauda už šio straipsnio pirmojoje dalyje numatytus pažeidimus, –</text:span></text:p>
      <text:p text:style-name="P7340"><text:span text:style-name="T7341">užtraukia baudą nuo dešimties tūkstančių iki dv</text:span><text:span text:style-name="T7342">idešimties tūkstančių</text:span><text:span text:style-name="T7343"><text:s/></text:span><text:span text:style-name="T7344">litų.“</text:span></text:p>
      <text:p text:style-name="P7345"/>
      <text:p text:style-name="P7346"><text:span text:style-name="T7347">284</text:span><text:span text:style-name="T7348"><text:s/>straipsnis.<text:s/></text:span><text:span text:style-name="T7349">214</text:span><text:span text:style-name="T7350">11</text:span><text:span text:style-name="T7351"><text:s/>straipsnio pakeitimas ir papildymas</text:span></text:p>
      <text:p text:style-name="P7352"><text:span text:style-name="T7353">Pakeisti ir papildyti 214</text:span><text:span text:style-name="T7354">11</text:span><text:span text:style-name="T7355"><text:s/>straipsnį ir jį išdėstyti taip:</text:span></text:p>
      <text:p text:style-name="P7356"><text:span text:style-name="T7357">„</text:span><text:span text:style-name="T7358">214</text:span><text:span text:style-name="T7359">11</text:span><text:span text:style-name="T7360"><text:s/>straipsnis.</text:span><text:span text:style-name="T7361"><text:tab/></text:span><text:span text:style-name="T7362">Specialių apskaitos dokumentų blankų užsakymo, gamybos, technologinės<text:s/></text:span><text:span text:style-name="T7363">apsaugos, platinimo, įsigijimo, naudojimo ir likvidavimo, taip pat važtaraščių blankų apskaitos, užsakymo, gamybos, technologinės apsaugos, platinimo, įsigijimo, naudojimo ir likvidavimo tvarką reglamentuojančių teisės aktų pažeidimas</text:span></text:p>
      <text:p text:style-name="P7364"><text:span text:style-name="T7365">Specialių apskaitos</text:span><text:span text:style-name="T7366"><text:s/>dokumentų blankų užsakymo, gamybos, technologinės apsaugos, platinimo, įsigijimo, naudojimo ir likvidavimo, taip pat važtaraščių blankų apskaitos, užsakymo, gamybos, technologinės apsaugos, platinimo, įsigijimo, naudojimo ir likvidavimo tvarką reglamentuo</text:span><text:span text:style-name="T7367">jančių teisės aktų pažeidimas –</text:span></text:p>
      <text:p text:style-name="P7368"><text:span text:style-name="T7369">užtraukia</text:span><text:span text:style-name="T7370"><text:s/></text:span><text:span text:style-name="T7371">įspėjimą arba baudą nuo vieno tūkstančio iki dviejų tūkstančių litų.</text:span></text:p>
      <text:p text:style-name="P7372"><text:span text:style-name="T7373">Tokie pat veiksmai, padaryti asmens, bausto administracine nuobauda už šio straipsnio pirmojoje dalyje numatytus pažeidimus, –</text:span></text:p>
      <text:p text:style-name="P7374"><text:span text:style-name="T7375">užtraukia ba</text:span><text:span text:style-name="T7376">udą nuo dviejų tūkstančių iki penkių tūkstančių litų.“</text:span></text:p>
      <text:p text:style-name="P7377"/>
      <text:p text:style-name="P7378"><text:span text:style-name="T7379">285</text:span><text:span text:style-name="T7380"><text:s/>straipsnis.<text:s/></text:span><text:span text:style-name="T7381">215 straipsnio pakeitimas</text:span></text:p>
      <text:p text:style-name="P7382"><text:span text:style-name="T7383">Pakeisti 215 straipsnio 1 ir 2 dalių sankcijas ir šį straipsnį išdėstyti taip:</text:span></text:p>
      <text:p text:style-name="P7384"/>
      <text:p text:style-name="P7385"><text:span text:style-name="T7386">„</text:span><text:span text:style-name="T7387">215</text:span><text:span text:style-name="T7388"><text:s/>straipsnis.<text:s/></text:span><text:span text:style-name="T7389">Kliudymas jaunimui mokytis</text:span></text:p>
      <text:p text:style-name="P7390"><text:span text:style-name="T7391">Tėvų arba juos a</text:span><text:span text:style-name="T7392">tstovaujančių asmenų vengimas arba kliudymas leisti į mokyklą pagrindinio išsilavinimo neįgijusį jaunimą iki 16 metų, taip pat pareigūnų ar kitų asmenų kliudymas lankyti mokyklą tokiam jaunimui –</text:span></text:p>
      <text:p text:style-name="P7393"><text:span text:style-name="T7394">užtraukia baudą nuo vieno tūkstančio iki dviejų tūkstančių</text:span><text:span text:style-name="T7395"><text:s/>litų.</text:span></text:p>
      <text:p text:style-name="P7396"><text:span text:style-name="T7397">Tokia pat veika, padaryta asmens, bausto administracine nuobauda už šio straipsnio pirmojoje dalyje numatytą pažeidimą, –</text:span></text:p>
      <text:p text:style-name="P7398"><text:span text:style-name="T7399">užtraukia baudą nuo dviejų tūkstančių iki keturių tūkstančių litų.“</text:span></text:p>
      <text:p text:style-name="P7400"/>
      <text:p text:style-name="P7401"><text:span text:style-name="T7402">286</text:span><text:span text:style-name="T7403"><text:s/>straipsnis.<text:s/></text:span><text:span text:style-name="T7404">Keturioliktojo</text:span><text:span text:style-name="T7405">1</text:span><text:span text:style-name="T7406"><text:s/>skirsnio p</text:span><text:span text:style-name="T7407">avadinimo pakeitimas</text:span></text:p>
      <text:p text:style-name="P7408"><text:span text:style-name="T7409">Pakeisti keturioliktojo<text:s/></text:span><text:span text:style-name="T7410">1</text:span><text:span text:style-name="T7411"><text:s/>skirsnio pavadinimą ir jį išdėstyti taip:</text:span></text:p>
      <text:p text:style-name="P7412"><text:span text:style-name="T7413">„</text:span><text:span text:style-name="T7414">Keturioliktasis</text:span><text:span text:style-name="T7415">1</text:span><text:span text:style-name="T7416"><text:s/></text:span><text:span text:style-name="T7417">skirsnis</text:span></text:p>
      <text:p text:style-name="P7418"/>
      <text:p text:style-name="P7419"><text:span text:style-name="T7420">ADMINISTRACINIAI TEISĖS PAŽEIDIMAI VALSTYBĖS IR SAVIVALDYBIŲ TURTO PRIVATIZAVIMO SRITYJE</text:span><text:span text:style-name="T7421">“.</text:span></text:p>
      <text:p text:style-name="P7422"/>
      <text:p text:style-name="P7423"><text:span text:style-name="T7424">287</text:span><text:span text:style-name="T7425"><text:s/>straipsnis.<text:s/></text:span><text:span text:style-name="T7426">215</text:span><text:span text:style-name="T7427">1</text:span><text:span text:style-name="T7428"><text:s/>straipsnio pakeitimas</text:span></text:p>
      <text:p text:style-name="P7429"><text:span text:style-name="T7430">Pakeisti 215</text:span><text:span text:style-name="T7431">1</text:span><text:span text:style-name="T7432"><text:s/>straipsnį ir jį išdėstyti taip:</text:span></text:p>
      <text:p text:style-name="P7433"><text:span text:style-name="T7434">„</text:span><text:span text:style-name="T7435">215</text:span><text:span text:style-name="T7436">1</text:span><text:span text:style-name="T7437"><text:s/>straipsnis.</text:span><text:span text:style-name="T7438"><text:tab/></text:span><text:span text:style-name="T7439">Informacijos apie privatizavimo objektą nepateikimas arba atskleidimas</text:span></text:p>
      <text:p text:style-name="P7440"><text:span text:style-name="T7441">Informacijos apie privatizavimo objektą nepateikimas privatizavimo institucijoms arba žinoma</text:span><text:span text:style-name="T7442">i neteisingos informacijos pateikimas –</text:span></text:p>
      <text:p text:style-name="P7443"><text:span text:style-name="T7444">užtraukia baudą privatizavimo objektų valdytojams bei įmonės administracijos vadovams ir vyriausiesiems finansininkams (buhalteriams) nuo penkių šimtų iki vieno tūkstančio litų su nušalinimu nuo darbo (pareigų) ar<text:s/></text:span><text:span text:style-name="T7445">be nušalinimo.</text:span></text:p>
      <text:p text:style-name="P7446"><text:span text:style-name="T7447">Žinomai neteisingos informacijos apie privatizavimo objektą viešas paskelbimas –</text:span></text:p>
      <text:p text:style-name="P7448"><text:span text:style-name="T7449">užtraukia baudą privatizavimo institucijų pareigūnams nuo vieno tūkstančio iki dviejų tūkstančių litų su nušalinimu nuo darbo (pareigų) ar be nušalinimo.</text:span></text:p>
      <text:p text:style-name="P7450"><text:span text:style-name="T7451">Informacijos apie privatizavimo objektą, laikomos konfidencialia informacija arba pramonine ar komercine paslaptimi, atskleidimas kitam asmeniui, kuriam susipažinimas su šia informacija nenumatytas valstybės ir savivaldybių turto privatizavimo procese, –</text:span></text:p>
      <text:p text:style-name="P7452"><text:span text:style-name="T7453">užtraukia baudą privatizavimo institucijų pareigūnams, privatizavimo objektų valdytojams bei įmonės administracijos vadovams ir vyriausiesiems finansininkams (buhalteriams) nuo dviejų tūkstančių iki keturių tūkstančių litų su nušalinimu nuo darbo (pareigų</text:span><text:span text:style-name="T7454">) ar be nušalinimo.“</text:span></text:p>
      <text:p text:style-name="P7455"/>
      <text:p text:style-name="P7456"><text:span text:style-name="T7457">288</text:span><text:span text:style-name="T7458"><text:s/>straipsnis.<text:s/></text:span><text:span text:style-name="T7459">215</text:span><text:span text:style-name="T7460">2</text:span><text:span text:style-name="T7461"><text:s/>straipsnio pakeitimas</text:span></text:p>
      <text:p text:style-name="P7462"><text:span text:style-name="T7463">Pakeisti 215</text:span><text:span text:style-name="T7464">2</text:span><text:span text:style-name="T7465"><text:s/>straipsnį ir jį išdėstyti taip:</text:span></text:p>
      <text:p text:style-name="P7466"><text:span text:style-name="T7467">„</text:span><text:span text:style-name="T7468">215</text:span><text:span text:style-name="T7469">2</text:span><text:span text:style-name="T7470"><text:s/>straipsnis.<text:s/></text:span><text:span text:style-name="T7471">Valstybės įmonės Valstybės turto fondo (savivaldybių turto fondų) nurodymų privatizavimo klausimais nevykdymas</text:span></text:p>
      <text:p text:style-name="P7472"><text:span text:style-name="T7473">Valstybės įmonės Valstybės turto fondo (savivaldybių turto fondų) teisėtų nurodymų privatizavimo klausimais nevykdymas –</text:span></text:p>
      <text:p text:style-name="P7474"><text:span text:style-name="T7475">užtraukia baudą privatizavimo objektų valdytojams bei įmonių vadovams nuo dviejų tūkstančių iki keturių tūkstančių litų su nušalini</text:span><text:span text:style-name="T7476">mu nuo darbo (pareigų) ar be nušalinimo.“</text:span></text:p>
      <text:p text:style-name="P7477"/>
      <text:p text:style-name="P7478"><text:span text:style-name="T7479">289</text:span><text:span text:style-name="T7480"><text:s/>straipsnis.<text:s/></text:span><text:span text:style-name="T7481">215</text:span><text:span text:style-name="T7482">3</text:span><text:span text:style-name="T7483"><text:s/>straipsnio pakeitimas</text:span></text:p>
      <text:p text:style-name="P7484"><text:span text:style-name="T7485">Pakeisti 215</text:span><text:span text:style-name="T7486">3</text:span><text:span text:style-name="T7487"><text:s/>straipsnį ir jį išdėstyti taip:</text:span></text:p>
      <text:p text:style-name="P7488"><text:span text:style-name="T7489">„</text:span><text:span text:style-name="T7490">215</text:span><text:span text:style-name="T7491">3</text:span><text:span text:style-name="T7492"><text:s/>straipsnis.</text:span><text:span text:style-name="T7493"><text:tab/></text:span><text:span text:style-name="T7494">Privatizuojamo valstybės ir savivaldybių turto vertinimo tvarkos pažeidimas</text:span></text:p>
      <text:p text:style-name="P7495"><text:span text:style-name="T7496">Nustatytos<text:s/></text:span><text:span text:style-name="T7497">privatizuojamo valstybės ir savivaldybių turto vertinimo tvarkos pažeidimas –</text:span></text:p>
      <text:p text:style-name="P7498"><text:span text:style-name="T7499">užtraukia baudą turto vertinimą atlikusiems asmenims nuo trijų tūkstančių iki penkių tūkstančių litų su nušalinimu nuo darbo (pareigų) ar be nušalinimo.“</text:span></text:p>
      <text:p text:style-name="P7500"/>
      <text:p text:style-name="P7501"><text:span text:style-name="T7502">290</text:span><text:span text:style-name="T7503"><text:s/>straipsnis.<text:s/></text:span><text:span text:style-name="T7504">215</text:span><text:span text:style-name="T7505">4</text:span><text:span text:style-name="T7506"><text:s/>straipsnio pripažinimas netekusiu galios</text:span></text:p>
      <text:p text:style-name="P7507"><text:span text:style-name="T7508">215</text:span><text:span text:style-name="T7509">4</text:span><text:span text:style-name="T7510"><text:s/>straipsnį pripažinti netekusiu galios.</text:span></text:p>
      <text:p text:style-name="P7511"/>
      <text:p text:style-name="P7512"><text:span text:style-name="T7513">291</text:span><text:span text:style-name="T7514"><text:s/>straipsnis.<text:s/></text:span><text:span text:style-name="T7515">215</text:span><text:span text:style-name="T7516">5</text:span><text:span text:style-name="T7517"><text:s/>straipsnio pripažinimas netekusiu galios</text:span></text:p>
      <text:p text:style-name="P7518"><text:span text:style-name="T7519">215</text:span><text:span text:style-name="T7520">5</text:span><text:span text:style-name="T7521"><text:s/>straipsnį pripažinti netekusiu galios.</text:span></text:p>
      <text:p text:style-name="P7522"/>
      <text:p text:style-name="P7523"><text:span text:style-name="T7524">292</text:span><text:span text:style-name="T7525"><text:s/>straipsnis.<text:s/></text:span><text:span text:style-name="T7526">215</text:span><text:span text:style-name="T7527">6</text:span><text:span text:style-name="T7528"><text:s/>straipsn</text:span><text:span text:style-name="T7529">io pripažinimas netekusiu galios</text:span></text:p>
      <text:p text:style-name="P7530"><text:span text:style-name="T7531">215</text:span><text:span text:style-name="T7532">6</text:span><text:span text:style-name="T7533"><text:s/>straipsnį pripažinti netekusiu galios.</text:span></text:p>
      <text:p text:style-name="P7534"/>
      <text:p text:style-name="P7535"><text:span text:style-name="T7536">293</text:span><text:span text:style-name="T7537"><text:s/>straipsnis.<text:s/></text:span><text:span text:style-name="T7538">215</text:span><text:span text:style-name="T7539">7</text:span><text:span text:style-name="T7540"><text:s/></text:span><text:span text:style-name="T7541">straipsnio pripažinimas netekusiu galios</text:span></text:p>
      <text:p text:style-name="P7542"><text:span text:style-name="T7543">215</text:span><text:span text:style-name="T7544">7</text:span><text:span text:style-name="T7545"><text:s/>straipsnį pripažinti netekusiu galios.</text:span></text:p>
      <text:p text:style-name="P7546"/>
      <text:p text:style-name="P7547"><text:span text:style-name="T7548">294</text:span><text:span text:style-name="T7549"><text:s/>straipsnis.<text:s/></text:span><text:span text:style-name="T7550">215</text:span><text:span text:style-name="T7551">8</text:span><text:span text:style-name="T7552"><text:s/>straipsnio pripažinimas netekusiu galios</text:span></text:p>
      <text:p text:style-name="P7553"><text:span text:style-name="T7554">215</text:span><text:span text:style-name="T7555">8</text:span><text:span text:style-name="T7556"><text:s/>straipsnį pripažinti netekusiu galios.</text:span></text:p>
      <text:p text:style-name="P7557"/>
      <text:p text:style-name="P7558"><text:span text:style-name="T7559">295</text:span><text:span text:style-name="T7560"><text:s/>straipsnis.<text:s/></text:span><text:span text:style-name="T7561">215</text:span><text:span text:style-name="T7562">9</text:span><text:span text:style-name="T7563"><text:s/>straipsnio pripažinimas netekusiu galios</text:span></text:p>
      <text:p text:style-name="P7564"><text:span text:style-name="T7565">215</text:span><text:span text:style-name="T7566">9</text:span><text:span text:style-name="T7567"><text:s/>straipsnį pripažinti netekusiu galios.</text:span></text:p>
      <text:p text:style-name="P7568"/>
      <text:p text:style-name="P7569"><text:span text:style-name="T7570">296</text:span><text:span text:style-name="T7571"><text:s/>straipsnis.<text:s/></text:span><text:span text:style-name="T7572">221 straipsnio 1 dalies pakeit</text:span><text:span text:style-name="T7573">imas</text:span></text:p>
      <text:p text:style-name="P7574"><text:span text:style-name="T7575">Pakeisti 221 straipsnio 1 dalį ir ją išdėstyti taip:</text:span></text:p>
      <text:p text:style-name="P7576"><text:span text:style-name="T7577">„Administracinės komisijos prie savivaldybių tarybų nagrinėja šio kodekso 42</text:span><text:span text:style-name="T7578">1</text:span><text:span text:style-name="T7579">, 49, 59, 78, 103, 104, 110 straipsniuose, 113 straipsnio pirmojoje, trečiojoje ir ketvirtojoje dalyse (dėl pažeidimų,<text:s/></text:span><text:span text:style-name="T7580">padarytų Lietuvos Respublikos susisiekimo ministerijai nepavaldžiuose aerodromuose arba tokių aerodromų rajone), 142</text:span><text:span text:style-name="T7581">3</text:span><text:span text:style-name="T7582"><text:s/>straipsnyje, 143 straipsnyje (dėl automobilių transporte padarytų pažeidimų), 156-158, 160-163, 163</text:span><text:span text:style-name="T7583">9</text:span><text:span text:style-name="T7584">, 163</text:span><text:span text:style-name="T7585">13</text:span><text:span text:style-name="T7586">straipsniuose, 172 straipsnyje<text:s/></text:span><text:span text:style-name="T7587">(dėl vertimosi automobilių transporto verslu), 178 straipsnio pirmojoje ir antrojoje dalyse, 179 straipsnyje, 183 straipsnio pirmojoje ir antrojoje dalyse, 185, 185</text:span><text:span text:style-name="T7588">1</text:span><text:span text:style-name="T7589">, 186, 188, 188</text:span><text:span text:style-name="T7590">12</text:span><text:span text:style-name="T7591"><text:s/>straipsniuose, 191 straipsnio antrojoje dalyje, 205</text:span><text:span text:style-name="T7592">1</text:span><text:span text:style-name="T7593">, 211, 215 straipsniu</text:span><text:span text:style-name="T7594">ose numatytų administracinių teisės pažeidimų bylas.“</text:span></text:p>
      <text:p text:style-name="P7595"/>
      <text:p text:style-name="P7596"><text:span text:style-name="T7597">297</text:span><text:span text:style-name="T7598"><text:s/>straipsnis.<text:s/></text:span><text:span text:style-name="T7599">222 straipsnio pakeitimas</text:span></text:p>
      <text:p text:style-name="P7600"><text:span text:style-name="T7601">Pakeisti 222 straipsnį ir jį išdėstyti taip:</text:span></text:p>
      <text:p text:style-name="P7602"><text:span text:style-name="T7603">„</text:span><text:span text:style-name="T7604">222</text:span><text:span text:style-name="T7605"><text:s/>straipsnis.<text:s/></text:span><text:span text:style-name="T7606">Savivaldybių seniūnijų kaimo vietovėse seniūnai</text:span></text:p>
      <text:p text:style-name="P7607"><text:span text:style-name="T7608">Savivaldybių seniūnijų kaimo viet</text:span><text:span text:style-name="T7609">ovėse seniūnai nagrinėja šio kodekso 49, 59, 78 straipsniuose, 96 straipsnyje (kai teisės pažeidimą padaro pilietis), 103, 104, 110, 158, 160-163, 163</text:span><text:span text:style-name="T7610">9</text:span><text:span text:style-name="T7611">, 163</text:span><text:span text:style-name="T7612">13</text:span><text:span text:style-name="T7613">, 179, 185, 185</text:span><text:span text:style-name="T7614">1</text:span><text:span text:style-name="T7615">, 186, 215 straipsniuose numatytų administracinių teisės pažeidimų bylas.“</text:span></text:p>
      <text:p text:style-name="P7616"/>
      <text:p text:style-name="P7617"><text:span text:style-name="T7618">298</text:span><text:span text:style-name="T7619"><text:s/>straipsnis.<text:s/></text:span><text:span text:style-name="T7620">224 straipsnio pakeitimas ir papildymas</text:span></text:p>
      <text:p text:style-name="P7621"><text:span text:style-name="T7622">Pakeisti bei papildyti 224 straipsnį ir jį išdėstyti taip:</text:span></text:p>
      <text:p text:style-name="P7623"><text:span text:style-name="T7624">„</text:span><text:span text:style-name="T7625">224</text:span><text:span text:style-name="T7626"><text:s/>straipsnis.<text:s/></text:span><text:span text:style-name="T7627">Rajonų (miestų) apylinkių teismai (apylinkių teismų teisėjai)</text:span></text:p>
      <text:p text:style-name="P7628"><text:span text:style-name="T7629">Rajonų (miestų) apylinkių teismai (apylinkių<text:s/></text:span><text:span text:style-name="T7630">teismų teisėjai) nagrinėja šio kodekso 41</text:span><text:span text:style-name="T7631">2</text:span><text:span text:style-name="T7632">,</text:span><text:span text:style-name="T7633"><text:s/></text:span><text:span text:style-name="T7634">41</text:span><text:span text:style-name="T7635">3</text:span><text:span text:style-name="T7636">straipsniuose, 41</text:span><text:span text:style-name="T7637">4</text:span><text:span text:style-name="T7638"><text:s/>straipsnio antrojoje, trečiojoje ir ketvirtojoje dalyse, 41</text:span><text:span text:style-name="T7639">5</text:span><text:span text:style-name="T7640"><text:s/>straipsnio antrojoje dalyje, 43, 43</text:span><text:span text:style-name="T7641">1</text:span><text:span text:style-name="T7642">, 43</text:span><text:span text:style-name="T7643">2</text:span><text:span text:style-name="T7644">, 43</text:span><text:span text:style-name="T7645">3</text:span><text:span text:style-name="T7646">, 43</text:span><text:span text:style-name="T7647">4</text:span><text:span text:style-name="T7648">,</text:span><text:span text:style-name="T7649"><text:s/></text:span><text:span text:style-name="T7650">43</text:span><text:span text:style-name="T7651">5</text:span><text:span text:style-name="T7652">, 44, 44</text:span><text:span text:style-name="T7653">1</text:span><text:span text:style-name="T7654">, 44</text:span><text:span text:style-name="T7655">2</text:span><text:span text:style-name="T7656">, 45, 50, 50</text:span><text:span text:style-name="T7657">1</text:span><text:span text:style-name="T7658">, 50</text:span><text:span text:style-name="T7659">2</text:span><text:span text:style-name="T7660">, 50</text:span><text:span text:style-name="T7661">3</text:span><text:span text:style-name="T7662">, 50</text:span><text:span text:style-name="T7663">5</text:span><text:span text:style-name="T7664">, 50</text:span><text:span text:style-name="T7665">6</text:span><text:span text:style-name="T7666"><text:s/></text:span><text:span text:style-name="T7667">straipsniuose, 51</text:span><text:span text:style-name="T7668">2</text:span><text:span text:style-name="T7669">straips</text:span><text:span text:style-name="T7670">nio trečiojoje dalyje, 51</text:span><text:span text:style-name="T7671">5</text:span><text:span text:style-name="T7672"><text:s/>straipsnio trečiojoje dalyje, 51</text:span><text:span text:style-name="T7673">8</text:span><text:span text:style-name="T7674">, 51</text:span><text:span text:style-name="T7675">9</text:span><text:span text:style-name="T7676">, 53</text:span><text:span text:style-name="T7677">1</text:span><text:span text:style-name="T7678"><text:s/>straipsniuose, 56 straipsnio septintojoje, aštuntojoje, devintojoje, dešimtojoje, vienuoliktojoje, dvyliktojoje ir tryliktojoje dalyse, 62 straipsnio trečiojoje, penktojoje ir šeštojoje</text:span><text:span text:style-name="T7679"><text:s/>dalyse, 87</text:span><text:span text:style-name="T7680">6</text:span><text:span text:style-name="T7681"><text:s/>straipsnio antrojoje ir trečiojoje dalyse, 94</text:span><text:span text:style-name="T7682">1</text:span><text:span text:style-name="T7683">, 99</text:span><text:span text:style-name="T7684">4</text:span><text:span text:style-name="T7685">, 99</text:span><text:span text:style-name="T7686">7</text:span><text:span text:style-name="T7687"><text:s/>straipsniuose, 111 straipsnio aštuntojoje dalyje, 116</text:span><text:span text:style-name="T7688">1</text:span><text:span text:style-name="T7689"><text:s/>straipsnio pirmojoje dalyje, 116</text:span><text:span text:style-name="T7690">2</text:span><text:span text:style-name="T7691"><text:s/>straipsnio antrojoje dalyje, 117</text:span><text:span text:style-name="T7692">1</text:span><text:span text:style-name="T7693">, 119</text:span><text:span text:style-name="T7694">2</text:span><text:span text:style-name="T7695">, 137</text:span><text:span text:style-name="T7696">1</text:span><text:span text:style-name="T7697">,</text:span><text:span text:style-name="T7698"><text:s/></text:span><text:span text:style-name="T7699">138</text:span><text:span text:style-name="T7700">1</text:span><text:span text:style-name="T7701">, 152, 153, 153</text:span><text:span text:style-name="T7702">1</text:span><text:span text:style-name="T7703">, 153</text:span><text:span text:style-name="T7704">2</text:span><text:span text:style-name="T7705">, 153</text:span><text:span text:style-name="T7706">3</text:span><text:span text:style-name="T7707">, 153</text:span><text:span text:style-name="T7708">4</text:span><text:span text:style-name="T7709"><text:s/>straipsniuose, 159 straipsnio antrojoje dalyje, 159</text:span><text:span text:style-name="T7710">1</text:span><text:span text:style-name="T7711"><text:s/>straipsnio antrojoje dalyje, 159</text:span><text:span text:style-name="T7712">2</text:span><text:span text:style-name="T7713"><text:s/>straipsnio antrojoje dalyje, 163</text:span><text:span text:style-name="T7714">1</text:span><text:span text:style-name="T7715">, 163</text:span><text:span text:style-name="T7716">2</text:span><text:span text:style-name="T7717">, 163</text:span><text:span text:style-name="T7718">11</text:span><text:span text:style-name="T7719">, 164, 165</text:span><text:span text:style-name="T7720">2</text:span><text:span text:style-name="T7721"><text:s/>straipsniuose, 171 straipsnio pirmojoje ir antrojoje dalyse, 171</text:span><text:span text:style-name="T7722">1</text:span><text:span text:style-name="T7723"><text:s/>straipsnio antrojoje dalyje, 171</text:span><text:span text:style-name="T7724">2</text:span><text:span text:style-name="T7725"><text:s/>straipsnio</text:span><text:span text:style-name="T7726"><text:s/>antrojoje dalyje, 172</text:span><text:span text:style-name="T7727">2</text:span><text:span text:style-name="T7728">, 172</text:span><text:span text:style-name="T7729">3</text:span><text:span text:style-name="T7730">, 172</text:span><text:span text:style-name="T7731">4</text:span><text:span text:style-name="T7732">, 172</text:span><text:span text:style-name="T7733">6</text:span><text:span text:style-name="T7734">, 172</text:span><text:span text:style-name="T7735">7</text:span><text:span text:style-name="T7736">, 172</text:span><text:span text:style-name="T7737">11</text:span><text:span text:style-name="T7738">, 172</text:span><text:span text:style-name="T7739">12</text:span><text:span text:style-name="T7740">, 172</text:span><text:span text:style-name="T7741">14</text:span><text:span text:style-name="T7742">, 172</text:span><text:span text:style-name="T7743">15</text:span><text:span text:style-name="T7744">, 172</text:span><text:span text:style-name="T7745">17</text:span><text:span text:style-name="T7746">, 172</text:span><text:span text:style-name="T7747">19</text:span><text:span text:style-name="T7748">, 172</text:span><text:span text:style-name="T7749">21</text:span><text:span text:style-name="T7750">, 172</text:span><text:span text:style-name="T7751">23</text:span><text:span text:style-name="T7752">, 172</text:span><text:span text:style-name="T7753">24</text:span><text:span text:style-name="T7754">, 173 straipsniuose, 173</text:span><text:span text:style-name="T7755">2</text:span><text:span text:style-name="T7756"><text:s/>straipsnio</text:span><text:span text:style-name="T7757"><text:s/></text:span><text:span text:style-name="T7758">antrojoje ir trečiojoje dalyse, 173</text:span><text:span text:style-name="T7759">3</text:span><text:span text:style-name="T7760">, 173</text:span><text:span text:style-name="T7761">4</text:span><text:span text:style-name="T7762">, 173</text:span><text:span text:style-name="T7763">6</text:span><text:span text:style-name="T7764">, 173</text:span><text:span text:style-name="T7765">7</text:span><text:span text:style-name="T7766">, 173</text:span><text:span text:style-name="T7767">9</text:span><text:span text:style-name="T7768">, 173</text:span><text:span text:style-name="T7769">12</text:span><text:span text:style-name="T7770">, 173</text:span><text:span text:style-name="T7771">13</text:span><text:span text:style-name="T7772"><text:s/>straipsniuose, 173</text:span><text:span text:style-name="T7773">14</text:span><text:span text:style-name="T7774"><text:s/>straipsnio aš</text:span><text:span text:style-name="T7775">tuntojoje dalyje, 173</text:span><text:span text:style-name="T7776">16</text:span><text:span text:style-name="T7777"><text:s/>straipsnio trečiojoje dalyje, 174, 175 straipsniuose, 178 straipsnio trečiojoje ir ketvirtojoje dalyse, 180, 181 straipsniuose, 182 straipsnio antrojoje dalyje, 182</text:span><text:span text:style-name="T7778">1</text:span><text:span text:style-name="T7779"><text:s/>straipsnio antrojoje dalyje, 183 straipsnio trečiojoje dalyje, 184</text:span><text:span text:style-name="T7780">, 185</text:span><text:span text:style-name="T7781">3</text:span><text:span text:style-name="T7782">, 186, 186</text:span><text:span text:style-name="T7783">1</text:span><text:span text:style-name="T7784">–86</text:span><text:span text:style-name="T7785">5</text:span><text:span text:style-name="T7786"><text:s/>straipsniuose, 187 straipsnio pirmojoje ir antrojoje dalyse, 187</text:span><text:span text:style-name="T7787">1</text:span><text:span text:style-name="T7788">, 187</text:span><text:span text:style-name="T7789">2</text:span><text:span text:style-name="T7790">, 187</text:span><text:span text:style-name="T7791">3</text:span><text:span text:style-name="T7792">, 187</text:span><text:span text:style-name="T7793">4</text:span><text:span text:style-name="T7794">, 187</text:span><text:span text:style-name="T7795">6</text:span><text:span text:style-name="T7796">, 187</text:span><text:span text:style-name="T7797">7</text:span><text:span text:style-name="T7798">, 187</text:span><text:span text:style-name="T7799">9</text:span><text:span text:style-name="T7800">, 188</text:span><text:span text:style-name="T7801">1</text:span><text:span text:style-name="T7802">, 188</text:span><text:span text:style-name="T7803">2</text:span><text:span text:style-name="T7804">, 188</text:span><text:span text:style-name="T7805">4</text:span><text:span text:style-name="T7806">, 188</text:span><text:span text:style-name="T7807">5</text:span><text:span text:style-name="T7808"><text:s/>straipsniuose, 188</text:span><text:span text:style-name="T7809">6</text:span><text:span text:style-name="T7810"><text:s/>straipsnio antrojoje dalyje, 188</text:span><text:span text:style-name="T7811">7</text:span><text:span text:style-name="T7812"><text:s/>straipsnio pirmojoje dalyje, 188</text:span><text:span text:style-name="T7813">8</text:span><text:span text:style-name="T7814">, 188</text:span><text:span text:style-name="T7815">9</text:span><text:span text:style-name="T7816">, 188</text:span><text:span text:style-name="T7817">10</text:span><text:span text:style-name="T7818">, 188</text:span><text:span text:style-name="T7819">11</text:span><text:span text:style-name="T7820">,</text:span><text:span text:style-name="T7821">()</text:span><text:span text:style-name="T7822">188</text:span><text:span text:style-name="T7823">14</text:span><text:span text:style-name="T7824"><text:s/>straipsniuose, 189</text:span><text:span text:style-name="T7825">1</text:span><text:span text:style-name="T7826"><text:s/>straipsnyje – dėl pareigūnų padarytų pažeidimų, 189</text:span><text:span text:style-name="T7827">2</text:span><text:span text:style-name="T7828"><text:s/>straipsnio antrojoje dalyje, 189</text:span><text:span text:style-name="T7829">3</text:span><text:span text:style-name="T7830"><text:s/>straipsnio antrojoje dalyje, 189</text:span><text:span text:style-name="T7831">4</text:span><text:span text:style-name="T7832"><text:s/>straipsnyje</text:span><text:span text:style-name="T7833">,</text:span><text:span text:style-name="T7834"><text:s/>189</text:span><text:span text:style-name="T7835">5</text:span><text:span text:style-name="T7836"><text:s/>straipsnio antrojoje dalyje, 189</text:span><text:span text:style-name="T7837">6</text:span><text:span text:style-name="T7838"><text:s/>straipsnyje, 189</text:span><text:span text:style-name="T7839">7</text:span><text:span text:style-name="T7840"><text:s/>straipsnio ketvirtojoje dalyje, 189</text:span><text:span text:style-name="T7841">8</text:span><text:span text:style-name="T7842">,</text:span><text:span text:style-name="T7843"><text:s/>189</text:span><text:span text:style-name="T7844">9</text:span><text:span text:style-name="T7845">, 189</text:span><text:span text:style-name="T7846">10</text:span><text:span text:style-name="T7847">, 189</text:span><text:span text:style-name="T7848">11</text:span><text:span text:style-name="T7849">, 189</text:span><text:span text:style-name="T7850">13</text:span><text:span text:style-name="T7851"><text:s/>straipsniuose, 191 straipsnio pirmojoje dalyje, 192</text:span><text:span text:style-name="T7852">1</text:span><text:span text:style-name="T7853">, 193</text:span><text:span text:style-name="T7854">2</text:span><text:span text:style-name="T7855">, 193</text:span><text:span text:style-name="T7856">3</text:span><text:span text:style-name="T7857">, 201</text:span><text:span text:style-name="T7858">1</text:span><text:span text:style-name="T7859">, 202, 202</text:span><text:span text:style-name="T7860">1</text:span><text:span text:style-name="T7861">, 207, 207</text:span><text:span text:style-name="T7862">1</text:span><text:span text:style-name="T7863">, 207</text:span><text:span text:style-name="T7864">2</text:span><text:span text:style-name="T7865">, 207</text:span><text:span text:style-name="T7866">3</text:span><text:span text:style-name="T7867">, 207</text:span><text:span text:style-name="T7868">4</text:span><text:span text:style-name="T7869">, 207</text:span><text:span text:style-name="T7870">5</text:span><text:span text:style-name="T7871">, 208, 209 straipsniuose,</text:span><text:span text:style-name="T7872"><text:s/></text:span><text:span text:style-name="T7873">209</text:span><text:span text:style-name="T7874">1</text:span><text:span text:style-name="T7875"><text:s/>straipsnio antrojoje dalyje, 209</text:span><text:span text:style-name="T7876">2</text:span><text:span text:style-name="T7877"><text:s/>straipsnio antrojoje ir trečiojoje dalyse, 209</text:span><text:span text:style-name="T7878">3</text:span><text:span text:style-name="T7879"><text:s/></text:span><text:span text:style-name="T7880">straipsnio pirmojoje, antrojoje, penktojoje ir šeštojoje dalyse, 209</text:span><text:span text:style-name="T7881">4</text:span><text:span text:style-name="T7882"><text:s/>straipsnio antrojoje, trečiojoje ir ketvirtojoje dalyse, 210 straipsnio pirmojoje, antrojoje ir trečiojoje dalyse, 214, 214</text:span><text:span text:style-name="T7883">3</text:span><text:span text:style-name="T7884">, 214</text:span><text:span text:style-name="T7885">6</text:span><text:span text:style-name="T7886">, 214</text:span><text:span text:style-name="T7887">7</text:span><text:span text:style-name="T7888">, 214</text:span><text:span text:style-name="T7889">8</text:span><text:span text:style-name="T7890">, 214</text:span><text:span text:style-name="T7891">9</text:span><text:span text:style-name="T7892">, 214</text:span><text:span text:style-name="T7893">10</text:span><text:span text:style-name="T7894">, 214</text:span><text:span text:style-name="T7895">12</text:span><text:span text:style-name="T7896">, 214</text:span><text:span text:style-name="T7897">13</text:span><text:span text:style-name="T7898">, 214</text:span><text:span text:style-name="T7899">14</text:span><text:span text:style-name="T7900">-214</text:span><text:span text:style-name="T7901">17</text:span><text:span text:style-name="T7902">,<text:s/></text:span><text:span text:style-name="T7903">214</text:span><text:span text:style-name="T7904">18</text:span><text:span text:style-name="T7905">, 215</text:span><text:span text:style-name="T7906">1</text:span><text:span text:style-name="T7907">-215</text:span><text:span text:style-name="T7908">3</text:span><text:span text:style-name="T7909"><text:s/>straipsniuose numatytų administracinių teisės pažeidimų bylas.“</text:span></text:p>
      <text:p text:style-name="P7910"/>
      <text:p text:style-name="P7911"><text:span text:style-name="T7912">299</text:span><text:span text:style-name="T7913"><text:s/>straipsnis.<text:s/></text:span><text:span text:style-name="T7914">225 straipsnio pakeitimas ir papildymas</text:span></text:p>
      <text:p text:style-name="P7915"><text:span text:style-name="T7916">Pakeisti ir papildyti 225 straipsnį ir jį išdėstyti taip:</text:span></text:p>
      <text:p text:style-name="P7917"><text:span text:style-name="T7918">„</text:span><text:span text:style-name="T7919">225</text:span><text:span text:style-name="T7920"><text:s/>straipsnis.<text:s/></text:span><text:span text:style-name="T7921">Policija</text:span></text:p>
      <text:p text:style-name="P7922"><text:span text:style-name="T7923">Policija nagrinė</text:span><text:span text:style-name="T7924">ja šio kodekso 51</text:span><text:span text:style-name="T7925">11</text:span><text:span text:style-name="T7926">, 81, 82 straipsniuose (dėl pažeidimų autotransporte), 107</text:span><text:span text:style-name="T7927">1</text:span><text:span text:style-name="T7928">, 107</text:span><text:span text:style-name="T7929">2</text:span><text:span text:style-name="T7930">, 110 straipsniuose, 111 straipsnio pirmojoje, antrojoje, trečiojoje ir ketvirtojoje dalyse, 112, 113, 114 straipsniuose, 117 straipsnio trečiojoje dalyje, 118-120, 123-134</text:span><text:span text:style-name="T7931"><text:s/>straipsniuose, 136 straipsnio pirmojoje ir antrojoje dalyse, 137 straipsnio antrojoje dalyje (dėl pažeidimų, padarytų pasienio kontrolės punkte), 143 straipsnyje (išskyrus automobilių transporte padarytus pažeidimus), 144-147, 149,</text:span><text:span text:style-name="T7932"><text:s/></text:span><text:span text:style-name="T7933">154, 155, 160-162, 165,</text:span><text:span text:style-name="T7934"><text:s/>165</text:span><text:span text:style-name="T7935">1</text:span><text:span text:style-name="T7936">, 166, 167, 167</text:span><text:span text:style-name="T7937">1</text:span><text:span text:style-name="T7938">, 169, 170 straipsniuose, 171 straipsnio trečiojoje dalyje, 172 straipsnyje (dėl asmens bei turto saugos veikloje padarytų pažeidimų), 172</text:span><text:span text:style-name="T7939">1</text:span><text:span text:style-name="T7940">, 173</text:span><text:span text:style-name="T7941">1</text:span><text:span text:style-name="T7942">, 174, 176, 176</text:span><text:span text:style-name="T7943">1</text:span><text:span text:style-name="T7944">, 177, 177</text:span><text:span text:style-name="T7945">1</text:span><text:span text:style-name="T7946">, 177</text:span><text:span text:style-name="T7947">2</text:span><text:span text:style-name="T7948"><text:s/>straipsniuose, 178 straipsnio pirmojoje</text:span><text:span text:style-name="T7949"><text:s/></text:span><text:span text:style-name="T7950">ir antrojoje dal</text:span><text:span text:style-name="T7951">yse, 182 straipsnio pirmojoje dalyje, 182</text:span><text:span text:style-name="T7952">1</text:span><text:span text:style-name="T7953"><text:s/>straipsnio pirmojoje dalyje, 183 straipsnio pirmojoje ir antrojoje dalyse, 185</text:span><text:span text:style-name="T7954">1</text:span><text:span text:style-name="T7955">, 185</text:span><text:span text:style-name="T7956">2</text:span><text:span text:style-name="T7957"><text:s/>straipsniuose, 187 straipsnio trečiojoje ir ketvirtojoje dalyse, 187</text:span><text:span text:style-name="T7958">8</text:span><text:span text:style-name="T7959">straipsnyje, 188</text:span><text:span text:style-name="T7960">6</text:span><text:span text:style-name="T7961"><text:s/>straipsnio pirmojoje dalyje, 188 straips</text:span><text:span text:style-name="T7962">nio antrojoje dalyje, 193, 194</text:span><text:span text:style-name="T7963">1</text:span><text:span text:style-name="T7964">, 195-197, 200, 201, 203, 204, 204</text:span><text:span text:style-name="T7965">1</text:span><text:span text:style-name="T7966">, 205, 205</text:span><text:span text:style-name="T7967">2</text:span><text:span text:style-name="T7968">, 206-206</text:span><text:span text:style-name="T7969">3</text:span><text:span text:style-name="T7970"><text:s/>straipsniuose,</text:span><text:span text:style-name="T7971"><text:s/></text:span><text:span text:style-name="T7972">209</text:span><text:span text:style-name="T7973">3</text:span><text:span text:style-name="T7974"><text:s/>straipsnio pirmojoje dalyje (dėl pažeidimų, nustatytų ne muitinės įstaigoje ar kitoje muitinės tikrinimo vietoje) numatytų administracinių teisės pa</text:span><text:span text:style-name="T7975">žeidimų bylas.</text:span></text:p>
      <text:p text:style-name="P7976"><text:span text:style-name="T7977">Policijos vardu nagrinėti administracinių teisės pažeidimų bylas ir skirti administracines nuobaudas turi teisę:</text:span></text:p>
      <text:p text:style-name="P7978"><text:span text:style-name="T7979">1</text:span><text:span text:style-name="T7980">) už šio kodekso</text:span><text:span text:style-name="T7981"><text:s/></text:span><text:span text:style-name="T7982">51</text:span><text:span text:style-name="T7983">11</text:span><text:span text:style-name="T7984">, 107</text:span><text:span text:style-name="T7985">1</text:span><text:span text:style-name="T7986">, 107</text:span><text:span text:style-name="T7987">2</text:span><text:span text:style-name="T7988"><text:s/>straipsniuose, 111 straipsnio pirmojoje, antrojoje, trečiojoje ir ketvirtojoje dalyse, 112, 113, 114 straipsniuose, 117 straipsnio trečiojoje dalyje, 118-120 straipsniuose, 136 straipsnio pirmojoje ir antrojoje dalyse, 137 straipsnio antrojoje dalyje, 139</text:span><text:span text:style-name="T7989"><text:s/>straipsnyje, 143 straipsnyje (išskyrus automobilių transporte padarytus pažeidimus), 144, 165, 165</text:span><text:span text:style-name="T7990">1</text:span><text:span text:style-name="T7991">, 166, 167, 167</text:span><text:span text:style-name="T7992">1</text:span><text:span text:style-name="T7993">,</text:span><text:span text:style-name="T7994"><text:s/></text:span><text:span text:style-name="T7995">169, 170 straipsniuose, 171 straipsnio trečiojoje dalyje, 172 straipsnyje (dėl asmens bei turto saugos veikloje padarytų pažeidimų), 174,<text:s/></text:span><text:span text:style-name="T7996">176, 176</text:span><text:span text:style-name="T7997">1</text:span><text:span text:style-name="T7998">, 177, 177</text:span><text:span text:style-name="T7999">1</text:span><text:span text:style-name="T8000"><text:s/>straipsniuose, 178 straipsnio pirmojoje ir antrojoje dalyse, 182 straipsnio pirmojoje dalyje, 182</text:span><text:span text:style-name="T8001">1</text:span><text:span text:style-name="T8002"><text:s/>straipsnio pirmojoje dalyje, 183 straipsnio pirmojoje</text:span><text:span text:style-name="T8003"><text:s/></text:span><text:span text:style-name="T8004">ir antrojoje dalyse, 185</text:span><text:span text:style-name="T8005">1</text:span><text:span text:style-name="T8006">, 185</text:span><text:span text:style-name="T8007">2</text:span><text:span text:style-name="T8008"><text:s/>straipsniuose, 187 straipsnio trečiojoje ir ketvir</text:span><text:span text:style-name="T8009">tojoje dalyse, 187</text:span><text:span text:style-name="T8010">8</text:span><text:span text:style-name="T8011"><text:s/>straipsnyje, 188</text:span><text:span text:style-name="T8012">7</text:span><text:span text:style-name="T8013"><text:s/>straipsnio antrojoje dalyje, 193, 194</text:span><text:span text:style-name="T8014">1</text:span><text:span text:style-name="T8015">, 195-197 straipsniuose, 209</text:span><text:span text:style-name="T8016">3</text:span><text:span text:style-name="T8017"><text:s/>straipsnio pirmojoje dalyje (dėl pažeidimų, nustatytų ne muitinės įstaigoje ar kitoje muitinės tikrinimo vietoje) numatytus administracinius teisės pa</text:span><text:span text:style-name="T8018">žeidimus – policijos įstaigų vadovai, jų pavaduotojai ir kiti tam įgalioti policijos pareigūnai, o už šio kodekso 51</text:span><text:span text:style-name="T8019">11</text:span><text:span text:style-name="T8020">, 107</text:span><text:span text:style-name="T8021">1</text:span><text:span text:style-name="T8022">, 107</text:span><text:span text:style-name="T8023">(2,)</text:span><text:span text:style-name="T8024">110, 154, 155, 161, 162, 166, 167, 167</text:span><text:span text:style-name="T8025">1</text:span><text:span text:style-name="T8026">, 174, 176, 176</text:span><text:span text:style-name="T8027">1</text:span><text:span text:style-name="T8028">, 177, 177</text:span><text:span text:style-name="T8029">2</text:span><text:span text:style-name="T8030"><text:s/>straipsniuose, 178 straipsnio pirmojoje</text:span><text:span text:style-name="T8031"><text:s/></text:span><text:span text:style-name="T8032">ir antrojoje dal</text:span><text:span text:style-name="T8033">yse, 182 straipsnio pirmojoje dalyje, 182</text:span><text:span text:style-name="T8034">1</text:span><text:span text:style-name="T8035"><text:s/>straipsnio pirmojoje dalyje, 183 straipsnio pirmojoje ir antrojoje dalyse, 185</text:span><text:span text:style-name="T8036">1</text:span><text:span text:style-name="T8037"><text:s/>straipsnyje, 187 straipsnio trečiojoje ir ketvirtojoje dalyse, 188</text:span><text:span text:style-name="T8038">7</text:span><text:span text:style-name="T8039"><text:s/>straipsnio antrojoje dalyje, 193, 194</text:span><text:span text:style-name="T8040">1</text:span><text:span text:style-name="T8041">, 195-197, 200, 201, 203, 2</text:span><text:span text:style-name="T8042">04, 204</text:span><text:span text:style-name="T8043">1</text:span><text:span text:style-name="T8044">, 206-206</text:span><text:span text:style-name="T8045">3</text:span><text:span text:style-name="T8046"><text:s/>straipsniuose numatytus administracinius teisės pažeidimus – rajonų, miestų policijos komisariatų (vyriausiųjų komisariatų), nuovadų vadovai ir kiti tam įgalioti policijos pareigūnai – įspėjimą, baudą arba baudą su daikto, kuris buvo adm</text:span><text:span text:style-name="T8047">inistracinio teisės pažeidimo padarymo įrankis arba tiesioginis objektas, konfiskavimu;</text:span></text:p>
      <text:p text:style-name="P8048"><text:span text:style-name="T8049">už šio kodekso 111 straipsnio pirmojoje, antrojoje, trečiojoje ir ketvirtojoje dalyse, 112, 113, 114 straipsniuose, 117 straipsnio trečiojoje dalyje, 118-120 straip</text:span><text:span text:style-name="T8050">sniuose, 136 straipsnio pirmojoje ir antrojoje dalyse, 139 straipsnyje numatytus administracinius teisės pažeidimus – be to, ir transporto policijos punktų vadovai, o už šio kodekso 111 straipsnio trečiojoje dalyje ir 112 straipsnyje numatytus administraci</text:span><text:span text:style-name="T8051">nius teisės pažeidimus – taip pat ir kiti policijos pareigūnai, kuriems pavesta atitinkamų taisyklių laikymosi priežiūra;</text:span></text:p>
      <text:p text:style-name="P8052"><text:span text:style-name="T8053">2</text:span><text:span text:style-name="T8054">) už šio kodekso 81, 82 straipsniuose (dėl pažeidimų autotransporte), 123-134, 145-147, 149, 160, 160</text:span><text:span text:style-name="T8055">1</text:span><text:span text:style-name="T8056">, 160</text:span><text:span text:style-name="T8057">2</text:span><text:span text:style-name="T8058">, 169 straipsniuose, 18</text:span><text:span text:style-name="T8059">7 straipsnio trečiojoje ir ketvirtojoje dalyse, 187</text:span><text:span text:style-name="T8060">8</text:span><text:span text:style-name="T8061"><text:s/>straipsnyje numatytus administracinius teisės pažeidimus – policijos pareigūnai, kuriems pavesta atitinkamų taisyklių priežiūra, – policijos vyriausiasis komisaras, vyresnysis komisaras, komisarai, komis</text:span><text:span text:style-name="T8062">arai-inspektoriai, vyresnieji inspektoriai – baudą, teisės vairuoti transporto priemones atėmimą ir daiktų, kurie buvo administracinio teisės pažeidimo padarymo įrankis arba tiesioginis objektas, konfiskavimą; kiti tam įgalioti policijos pareigūnai – baudą</text:span><text:span text:style-name="T8063"><text:s/>iki dviejų šimtų litų;</text:span></text:p>
      <text:p text:style-name="P8064"><text:span text:style-name="T8065">3</text:span><text:span text:style-name="T8066">) už šio kodekso 137 straipsnio antrojoje dalyje (dėl pažeidimų, padarytų pasienio kontrolės punktuose), 187 straipsnio ketvirtojoje dalyje, 205 straipsnyje, 206 ir 206</text:span><text:span text:style-name="T8067">2</text:span><text:span text:style-name="T8068"><text:s/>straipsniuose (dėl pažeidimų, padarytų pasienio ruože) nu</text:span><text:span text:style-name="T8069">matytus administracinius teisės pažeidimus – pasienio policijos vyriausiasis komisaras, vyriausieji komisarai, vyresnieji komisarai, komisarai-inspektoriai, vyresnieji inspektoriai, inspektoriai ir jaunesnieji inspektoriai;</text:span></text:p>
      <text:p text:style-name="P8070"><text:span text:style-name="T8071">4</text:span><text:span text:style-name="T8072">) už šio kodekso 170, 172</text:span><text:span text:style-name="T8073">1</text:span><text:span text:style-name="T8074">,</text:span><text:span text:style-name="T8075"><text:s/>173</text:span><text:span text:style-name="T8076">1</text:span><text:span text:style-name="T8077"><text:s/></text:span><text:span text:style-name="T8078">straipsniuose, 188</text:span><text:span text:style-name="T8079">6</text:span><text:span text:style-name="T8080"><text:s/>straipsnio pirmojoje dalyje numatytus pažeidimus – Mokesčių policijos departamento vyriausiasis komisaras, vyresnieji komisarai, komisarai ir komisarai-inspektoriai.“</text:span></text:p>
      <text:p text:style-name="P8081"/>
      <text:p text:style-name="P8082"><text:span text:style-name="T8083">300</text:span><text:span text:style-name="T8084"><text:s/>straipsnis.<text:s/></text:span><text:span text:style-name="T8085">226 straipsnio pakeitimas</text:span></text:p>
      <text:p text:style-name="P8086"><text:span text:style-name="T8087">226<text:s/></text:span><text:span text:style-name="T8088">straipsnio 1 dalyje po skaičiaus „83</text:span><text:span text:style-name="T8089">1</text:span><text:span text:style-name="T8090">“ įrašyti skaičių „83</text:span><text:span text:style-name="T8091">2</text:span><text:span text:style-name="T8092">“, pakeisti 2 ir 3 dalis ir visą straipsnį išdėstyti taip:</text:span></text:p>
      <text:p text:style-name="P8093"><text:span text:style-name="T8094">„</text:span><text:span text:style-name="T8095">226</text:span><text:span text:style-name="T8096"><text:s/>straipsnis.<text:s/></text:span><text:span text:style-name="T8097">Valstybinės priešgaisrinės priežiūros organai</text:span></text:p>
      <text:p text:style-name="P8098"><text:span text:style-name="T8099">Valstybinės priešgaisrinės priežiūros organai nagrinėja administracinių</text:span><text:span text:style-name="T8100"><text:s/>teisės pažeidimų, susijusių su priešgaisrinės saugos taisyklių ir kitų priešgaisrinę saugą reglamentuojančių norminių aktų pažeidimu, bylas (šio kodekso 77, 83</text:span><text:span text:style-name="T8101">1</text:span><text:span text:style-name="T8102">, 83</text:span><text:span text:style-name="T8103">2</text:span><text:span text:style-name="T8104">, 121, 192 straipsniai).</text:span></text:p>
      <text:p text:style-name="P8105"><text:span text:style-name="T8106">Valstybinės priešgaisrinės priežiūros organų vardu nagrinėti ad</text:span><text:span text:style-name="T8107">ministracinių teisės pažeidimų bylas ir skirti administracines nuobaudas turi teisę:</text:span></text:p>
      <text:p text:style-name="P8108"><text:span text:style-name="T8109">1</text:span><text:span text:style-name="T8110">) Lietuvos Respublikos vyriausiasis valstybinės priešgaisrinės priežiūros inspektorius ir jo pavaduotojai – baudą piliečiams iki penkių šimtų litų ir pareigūnams (darbd</text:span><text:span text:style-name="T8111">aviams) – iki dviejų tūkstančių litų;</text:span></text:p>
      <text:p text:style-name="P8112"><text:span text:style-name="T8113">2</text:span><text:span text:style-name="T8114">) vyresnieji valstybinės priešgaisrinės priežiūros inspektoriai – baudą piliečiams iki trijų šimtų litų ir pareigūnams (darbdaviams) – iki vieno tūkstančio litų;</text:span></text:p>
      <text:p text:style-name="P8115"><text:span text:style-name="T8116">3</text:span><text:span text:style-name="T8117">) valstybinės priešgaisrinės priežiūros inspek</text:span><text:span text:style-name="T8118">toriai – baudą piliečiams iki dviejų šimtų litų ir pareigūnams (darbdaviams) – iki penkių šimtų litų.</text:span></text:p>
      <text:p text:style-name="P8119"><text:span text:style-name="T8120">Šio straipsnio antrojoje dalyje išvardyti pareigūnai baudą iki vieno šimto litų gali imti pažeidimo padarymo vietoje.“</text:span></text:p>
      <text:p text:style-name="P8121"/>
      <text:p text:style-name="P8122"><text:span text:style-name="T8123">301</text:span><text:span text:style-name="T8124"><text:s/>straipsnis.<text:s/></text:span><text:span text:style-name="T8125">22</text:span><text:span text:style-name="T8126">7 straipsnio pakeitimas</text:span></text:p>
      <text:p text:style-name="P8127"><text:span text:style-name="T8128">1</text:span><text:span text:style-name="T8129">. Pakeisti 227 straipsnio 1 dalį ir ją išdėstyti taip:</text:span></text:p>
      <text:p text:style-name="P8130"><text:span text:style-name="T8131">„Geležinkelio transporto organai nagrinėja šių administracinių teisės pažeidimų bylas: dėl naudojimosi šio transporto priemonėmis taisyklių, eismo tvarkos apsaugos ir<text:s/></text:span><text:span text:style-name="T8132">saugumo taisyklių, krovinių išsaugojimo geležinkelio transporte užtikrinimo taisyklių, priešgaisrinės apsaugos taisyklių geležinkelio transporte pažeidimo (šio kodekso 111, 112, 112</text:span><text:span text:style-name="T8133">1</text:span><text:span text:style-name="T8134">, 112</text:span><text:span text:style-name="T8135">2</text:span><text:span text:style-name="T8136"><text:s/>straipsniai, 121 straipsnio pirmoji dalis, 136 straipsnio pirmoji d</text:span><text:span text:style-name="T8137">alis, 138 ir 143 straipsniai).“</text:span></text:p>
      <text:p text:style-name="P8138"><text:span text:style-name="T8139">2</text:span><text:span text:style-name="T8140">. Pakeisti 227 straipsnio 2 dalies 2 punktą ir jį išdėstyti taip:</text:span></text:p>
      <text:p text:style-name="P8141"><text:span text:style-name="T8142">„</text:span><text:span text:style-name="T8143">2</text:span><text:span text:style-name="T8144">) bendrovės „Lietuvos geležinkeliai“ vadovai, jų pavaduotojai, keleivių aptarnavimo tarnybos darbuotojai, kontrolieriai, konduktoriai ir kiti asm</text:span><text:span text:style-name="T8145">enys, kuriems suteikta geležinkelio transporto kontrolės teisė ir išduotas atitinkamo pavyzdžio pažymėjimas, suteikiantis teisę tikrinti geležinkelių transportą;“.</text:span></text:p>
      <text:p text:style-name="P8146"><text:span text:style-name="T8147">3</text:span><text:span text:style-name="T8148">. Pakeisti 227 straipsnio 3 dalį ir ją išdėstyti taip:</text:span></text:p>
      <text:p text:style-name="P8149"><text:span text:style-name="T8150">„Keleivių traukinių viršinin</text:span><text:span text:style-name="T8151">kų (keleivinių traukinių mechanikų-brigadininkų), keleivių aptarnavimo tarnybos darbuotojų, kontrolierių, konduktorių ir kitų asmenų, kuriems suteikta geležinkelio transporto kontrolės teisė ir išduotas atitinkamo pavyzdžio pažymėjimas, suteikiantis teisę<text:s/></text:span><text:span text:style-name="T8152">tikrinti geležinkelio transportą, geležinkelio sukarintos apsaugos būrių (priešgaisrinių traukinių) sargybų (poskyrių) viršininkų skiriama bauda negali būti didesnė kaip dvidešimt litų.“</text:span></text:p>
      <text:p text:style-name="P8153"/>
      <text:p text:style-name="P8154"><text:span text:style-name="T8155">302</text:span><text:span text:style-name="T8156"><text:s/>straipsnis.<text:s/></text:span><text:span text:style-name="T8157">229 straipsnio pakeitimas ir papildymas</text:span></text:p>
      <text:p text:style-name="P8158"><text:span text:style-name="T8159">Pakeisti ir papildyti 229 straipsnį ir jį išdėstyti taip:</text:span></text:p>
      <text:p text:style-name="P8160"/>
      <text:p text:style-name="P8161"><text:span text:style-name="T8162">„</text:span><text:span text:style-name="T8163">229</text:span><text:span text:style-name="T8164"><text:s/>straipsnis.<text:s/></text:span><text:span text:style-name="T8165">Vidaus vandenų transporto organai</text:span></text:p>
      <text:p text:style-name="P8166"><text:span text:style-name="T8167">Vidaus vandenų transporto organai nagrinėja šių administracinių teisės pažeidimų bylas: dėl eismo tvarkos apsaugos ir saugumo taisyklių, krovi</text:span><text:span text:style-name="T8168">nių išsaugojimo vidaus vandenų transporte užtikrinimo taisyklių, priešgaisrinės saugos taisyklių vidaus vandenų transporte pažeidimo (šio kodekso 119, 119</text:span><text:span text:style-name="T8169">1</text:span><text:span text:style-name="T8170"><text:s/>straipsniai, 119</text:span><text:span text:style-name="T8171">2</text:span><text:span text:style-name="T8172"><text:s/>straipsnio antroji dalis, 120 straipsnis, 121 straipsnio pirmoji dalis, 122, 122</text:span><text:span text:style-name="T8173">1</text:span><text:span text:style-name="T8174"><text:s/></text:span><text:span text:style-name="T8175">straipsniai, 136 straipsnio antroji dalis, 141 ir 143 straipsniai).</text:span></text:p>
      <text:p text:style-name="P8176"><text:span text:style-name="T8177">Vidaus vandenų transporto organų vardu nagrinėti administracinių teisės pažeidimų bylas ir skirti administracines nuobaudas turi teisę Lietuvos Respublikos valstybinės vidaus vandenų lai</text:span><text:span text:style-name="T8178">vybos inspekcijos viršininkas, jo pavaduotojas, regioniniai valstybiniai inspektoriai ir laivų kapitonai.</text:span></text:p>
      <text:p text:style-name="P8179"><text:span text:style-name="T8180">Laivų kapitonų skiriama bauda negali būti didesnė kaip vienas šimtas litų.“</text:span></text:p>
      <text:p text:style-name="P8181"/>
      <text:p text:style-name="P8182"><text:span text:style-name="T8183">303</text:span><text:span text:style-name="T8184"><text:s/>straipsnis.<text:s/></text:span><text:span text:style-name="T8185">231 straipsnio pakeitimas</text:span></text:p>
      <text:p text:style-name="P8186"><text:span text:style-name="T8187">Pakeisti 231 st</text:span><text:span text:style-name="T8188">raipsnį ir jį išdėstyti taip:</text:span></text:p>
      <text:p text:style-name="P8189"><text:span text:style-name="T8190">„</text:span><text:span text:style-name="T8191">231</text:span><text:span text:style-name="T8192"><text:s/>straipsnis.<text:s/></text:span><text:span text:style-name="T8193">Valstybės įmonė Lietuvos Respublikos civilinės aviacijos direkcija</text:span></text:p>
      <text:p text:style-name="P8194"><text:span text:style-name="T8195">Valstybės įmonė Lietuvos Respublikos civilinės aviacijos direkcija nagrinėja šio kodekso 113, 114, 115, 116 straipsniuose, 116</text:span><text:span text:style-name="T8196">1</text:span><text:span text:style-name="T8197"><text:s/>straipsnio</text:span><text:span text:style-name="T8198"><text:s/>antrojoje, trečiojoje ir ketvirtojoje dalyse, 116</text:span><text:span text:style-name="T8199">2</text:span><text:span text:style-name="T8200"><text:s/>straipsnio pirmojoje ir trečiojoje dalyse, 121 straipsnio antrojoje dalyje, 139 ir 144 straipsniuose numatytų administracinių teisės pažeidimų bylas.</text:span></text:p>
      <text:p text:style-name="P8201"><text:span text:style-name="T8202">Valstybės įmonės Lietuvos Respublikos civilinės avia</text:span><text:span text:style-name="T8203">cijos direkcijos vardu nagrinėti administracinių teisės pažeidimų bylas ir skirti administracines nuobaudas turi teisę:</text:span></text:p>
      <text:p text:style-name="P8204"><text:span text:style-name="T8205">1</text:span><text:span text:style-name="T8206">) Civilinės aviacijos inspekcijos vyriausiasis inspektorius – Inspekcijos direktorius – baudą iki dviejų tūkstančių litų ir atimti te</text:span><text:span text:style-name="T8207">isę skraidyti orlaivių įgulos nariu, atlikti orlaivių techninę priežiūrą, dirbti skrydžių vadovu;</text:span></text:p>
      <text:p text:style-name="P8208"><text:span text:style-name="T8209">2</text:span><text:span text:style-name="T8210">) Civilinės aviacijos inspekcijos sektorių viršininkai – vyriausieji inspektoriai – baudą iki vieno tūkstančio penkių šimtų litų;</text:span></text:p>
      <text:p text:style-name="P8211"><text:span text:style-name="T8212">3</text:span><text:span text:style-name="T8213">) valstybės įmonės</text:span><text:span text:style-name="T8214"><text:s/>Lietuvos Respublikos civilinės aviacijos direkcijos Aviacijos saugumo departamento, Civilinės aviacijos inspekcijos vyresnieji inspektoriai, oro uostų vadovai – baudą iki vieno tūkstančio litų;</text:span></text:p>
      <text:p text:style-name="P8215"><text:span text:style-name="T8216">4</text:span><text:span text:style-name="T8217">) oro uostų aviacijos saugumo tarnybų vadovai – baudą ik</text:span><text:span text:style-name="T8218">i penkių šimtų litų ir nurodytos tarnybos padalinių viršininkai – baudą iki trijų šimtų litų;</text:span></text:p>
      <text:p text:style-name="P8219"><text:span text:style-name="T8220">5</text:span><text:span text:style-name="T8221">) oro uostų saugos eismo inžinieriai – baudą iki vieno šimto litų.“</text:span></text:p>
      <text:p text:style-name="P8222"/>
      <text:p text:style-name="P8223"><text:span text:style-name="T8224">304</text:span><text:span text:style-name="T8225"><text:s/>straipsnis.<text:s/></text:span><text:span text:style-name="T8226">233 straipsnio pakeitimas</text:span></text:p>
      <text:p text:style-name="P8227"><text:span text:style-name="T8228">Pakeisti 233 straipsnį ir jį<text:s/></text:span><text:span text:style-name="T8229">išdėstyti taip:</text:span></text:p>
      <text:p text:style-name="P8230"><text:span text:style-name="T8231">„</text:span><text:span text:style-name="T8232">233</text:span><text:span text:style-name="T8233"><text:s/>straipsnis.<text:s/></text:span><text:span text:style-name="T8234">Valstybinė darbo inspekcija</text:span></text:p>
      <text:p text:style-name="P8235"><text:span text:style-name="T8236">Valstybinė darbo inspekcija nagrinėja šio kodekso 41, 41</text:span><text:span text:style-name="T8237">1</text:span><text:span text:style-name="T8238">straipsniuose, 41</text:span><text:span text:style-name="T8239">4</text:span><text:span text:style-name="T8240"><text:s/>straipsnio pirmojoje dalyje,</text:span><text:span text:style-name="T8241"><text:s/></text:span><text:span text:style-name="T8242">41</text:span><text:span text:style-name="T8243">5</text:span><text:span text:style-name="T8244"><text:s/>straipsnio pirmojoje dalyje numatytų administracinių teisės pažeidimų bylas.</text:span></text:p>
      <text:p text:style-name="P8245"><text:span text:style-name="T8246">Val</text:span><text:span text:style-name="T8247">stybinės darbo inspekcijos vardu nagrinėti administracinių teisės pažeidimų bylas ir skirti administracines nuobaudas turi teisę:</text:span></text:p>
      <text:p text:style-name="P8248"><text:span text:style-name="T8249">1</text:span><text:span text:style-name="T8250">) Lietuvos Respublikos vyriausiasis valstybinis darbo inspektorius ir jo pavaduotojai – baudą darbuotojams iki vieno šimto<text:s/></text:span><text:span text:style-name="T8251">litų, pareigūnams – iki trijų tūkstančių litų, darbdaviams ar jų įgaliotiems asmenims – iki penkių tūkstančių litų;</text:span></text:p>
      <text:p text:style-name="P8252"><text:span text:style-name="T8253">2</text:span><text:span text:style-name="T8254">) skyrių vyriausieji darbo inspektoriai – baudą darbuotojams iki vieno šimto litų, pareigūnams – iki dviejų tūkstančių litų, darbdaviam</text:span><text:span text:style-name="T8255">s ar jų įgaliotiems asmenims – iki trijų</text:span><text:span text:style-name="T8256"><text:s/></text:span><text:span text:style-name="T8257">tūkstančių litų;</text:span></text:p>
      <text:p text:style-name="P8258"><text:span text:style-name="T8259">3</text:span><text:span text:style-name="T8260">) vyresnieji darbo inspektoriai, darbo inspektoriai – baudą darbuotojams iki penkiasdešimties litų, pareigūnams – iki vieno tūkstančio litų, darbdaviams ar jų įgaliotiems asmenims – iki dviejų<text:s/></text:span><text:span text:style-name="T8261">tūkstančių litų.“</text:span></text:p>
      <text:p text:style-name="P8262"/>
      <text:p text:style-name="P8263"><text:span text:style-name="T8264">305</text:span><text:span text:style-name="T8265"><text:s/>straipsnis.<text:s/></text:span><text:span text:style-name="T8266">234 straipsnio pakeitimas</text:span></text:p>
      <text:p text:style-name="P8267"><text:span text:style-name="T8268">Pakeisti 234 straipsnį ir jį išdėstyti taip:</text:span></text:p>
      <text:p text:style-name="P8269"><text:span text:style-name="T8270">„</text:span><text:span text:style-name="T8271">234</text:span><text:span text:style-name="T8272"><text:s/>straipsnis.<text:s/></text:span><text:span text:style-name="T8273">Lietuvos geologijos tarnyba</text:span></text:p>
      <text:p text:style-name="P8274"><text:span text:style-name="T8275">Lietuvos geologijos tarnyba nagrinėja šio kodekso 46, 51</text:span><text:span text:style-name="T8276">7</text:span><text:span text:style-name="T8277"><text:s/>(kai administraciniai teisė</text:span><text:span text:style-name="T8278">s pažeidimai susiję su žemės gelmių registro nuostatų pažeidimais), 53 ir 54 straipsniuose numatytų administracinių teisės pažeidimų bylas.</text:span></text:p>
      <text:p text:style-name="P8279"><text:span text:style-name="T8280">Lietuvos geologijos tarnybos vardu nagrinėti administracinių teisės pažeidimų bylas ir skirti administracines nuob</text:span><text:span text:style-name="T8281">audas turi teisę šios tarnybos direktorius ir jo pavaduotojas.“</text:span></text:p>
      <text:p text:style-name="P8282"/>
      <text:p text:style-name="P8283"><text:span text:style-name="T8284">306</text:span><text:span text:style-name="T8285"><text:s/>straipsnis.<text:s/></text:span><text:span text:style-name="T8286">236 straipsnio 1 dalies pakeitimas</text:span></text:p>
      <text:p text:style-name="P8287"><text:span text:style-name="T8288">236 straipsnio 1 dalyje vietoj žodžių „ir antroji dalys“ įrašyti žodį „dalis“ ir šią dalį išdėstyti taip:</text:span></text:p>
      <text:p text:style-name="P8289"><text:span text:style-name="T8290">„Statistikos departa</text:span><text:span text:style-name="T8291">mentas prie Lietuvos Respublikos Vyriausybės nagrinėja administracinių teisės pažeidimų, susijusių su įmonių registravimo ir statistikos duomenų pateikimo tvarkos pažeidimais, bylas (šio kodekso 172</text:span><text:span text:style-name="T8292">5</text:span><text:span text:style-name="T8293"><text:s/>straipsnis, 173</text:span><text:span text:style-name="T8294">2</text:span><text:span text:style-name="T8295"><text:s/>straipsnio pirmoji dalis).“</text:span></text:p>
      <text:p text:style-name="P8296"/>
      <text:p text:style-name="P8297"><text:span text:style-name="T8298">30</text:span><text:span text:style-name="T8299">7</text:span><text:span text:style-name="T8300"><text:s/>straipsnis.<text:s/></text:span><text:span text:style-name="T8301">237 straipsnio 1 dalies pakeitimas</text:span></text:p>
      <text:p text:style-name="P8302"><text:span text:style-name="T8303">Pakeisti 237 straipsnio 1 dalį ir ją išdėstyti taip:</text:span></text:p>
      <text:p text:style-name="P8304"><text:span text:style-name="T8305">„Teritorinė muitinė nagrinėja šio kodekso 209</text:span><text:span text:style-name="T8306">1</text:span><text:span text:style-name="T8307"><text:s/>straipsnio pirmojoje dalyje, 209</text:span><text:span text:style-name="T8308">2</text:span><text:span text:style-name="T8309"><text:s/>straipsnio pirmojoje ir ketvirtojoje dalyse, 209</text:span><text:span text:style-name="T8310">3</text:span><text:span text:style-name="T8311"><text:s/>straipsnio trečiojoje ir ketvirtojoje dalyse, 209</text:span><text:span text:style-name="T8312">4</text:span><text:span text:style-name="T8313"><text:s/>straipsnio pirmojoje dalyje ir 210 straipsnio ketvirtojoje, penktojoje ir šeštojoje dalyse</text:span><text:span text:style-name="T8314"><text:s/></text:span><text:span text:style-name="T8315">numatytų administracinių teisės pažeidimų bylas.“</text:span></text:p>
      <text:p text:style-name="P8316"/>
      <text:p text:style-name="P8317"><text:span text:style-name="T8318">308</text:span><text:span text:style-name="T8319"><text:s/>straipsnis.<text:s/></text:span><text:span text:style-name="T8320">238 straipsnio 1 dalies pakeitimas i</text:span><text:span text:style-name="T8321">r papildymas</text:span></text:p>
      <text:p text:style-name="P8322"><text:span text:style-name="T8323">Pakeisti ir papildyti 238 straipsnio 1 dalį ir ją išdėstyti taip:</text:span></text:p>
      <text:p text:style-name="P8324"><text:span text:style-name="T8325">„Krašto apsaugos ministerijos organai nagrinėja šių administracinių teisės pažeidimų bylas: dėl neatvykimo į privalomąją pradinę karo tarnybą arba mokymus, nepateikimo vietinė</text:span><text:span text:style-name="T8326">ms teritorinėms karinėms įstaigoms jaunuolių, turinčių registruotis šaukimo komisijose, sąrašų ar dokumentų, karo prievolininkų karinės įskaitos pažeidimo, kario liudijimo tyčinio sugadinimo ar jo praradimo, kario uniformos neteisėto dėvėjimo (šio kodekso<text:s/></text:span><text:span text:style-name="T8327">212, 213, 213</text:span><text:span text:style-name="T8328">1</text:span><text:span text:style-name="T8329">, 213</text:span><text:span text:style-name="T8330">2</text:span><text:span text:style-name="T8331">, 213</text:span><text:span text:style-name="T8332">3</text:span><text:span text:style-name="T8333"><text:s/>straipsniai).“</text:span></text:p>
      <text:p text:style-name="P8334"/>
      <text:p text:style-name="P8335"><text:span text:style-name="T8336">309</text:span><text:span text:style-name="T8337"><text:s/>straipsnis.<text:s/></text:span><text:span text:style-name="T8338">239 straipsnio 1 ir 2 dalių pakeitimas ir papildymas</text:span></text:p>
      <text:p text:style-name="P8339"><text:span text:style-name="T8340">239 straipsnio 1 dalyje po žodžio „taisyklės“ įrašyti skaičių ir žodį „163</text:span><text:span text:style-name="T8341">13</text:span><text:span text:style-name="T8342">straipsnis“, išbraukti skaičių ir žodžius „173<text:s/></text:span><text:span text:style-name="T8343">straipsnio antroji dalis“, pakeisti ir papildyti 2 dalį ir šias dalis išdėstyti taip:</text:span></text:p>
      <text:p text:style-name="P8344"><text:span text:style-name="T8345">„Valstybinė higienos inspekcija nagrinėja administracinių teisės pažeidimų, susijusių su higienos norminių aktų pažeidimu, bylas (šio kodekso 42 straipsnis, 79-84 straips</text:span><text:span text:style-name="T8346">niai – kai pažeidžiamos atmosferos apsaugos sanitarinės higienos taisyklės, 163</text:span><text:span text:style-name="T8347">13</text:span><text:span text:style-name="T8348">straipsnis, 189 straipsnis – dėl higienos norminių aktų pažeidimų, 214</text:span><text:span text:style-name="T8349">2</text:span><text:span text:style-name="T8350"><text:s/>straipsnis).</text:span></text:p>
      <text:p text:style-name="P8351"><text:span text:style-name="T8352">Valstybinės higienos inspekcijos vardu nagrinėti administracinių teisės pažeidimų bylas<text:s/></text:span><text:span text:style-name="T8353">ir skirti administracines nuobaudas turi teisę:</text:span></text:p>
      <text:p text:style-name="P8354"><text:span text:style-name="T8355">1</text:span><text:span text:style-name="T8356">) Lietuvos Respublikos vyriausiasis valstybinis gydytojas higienistas ir jo pavaduotojai – įspėjimą arba baudą piliečiams iki vieno tūkstančio litų ir įspėjimą arba baudą pareigūnams – iki penkių tūkstanči</text:span><text:span text:style-name="T8357">ų litų;</text:span></text:p>
      <text:p text:style-name="P8358"><text:span text:style-name="T8359">2</text:span><text:span text:style-name="T8360">) apskričių vyriausieji valstybiniai gydytojai higienistai – įspėjimą arba baudą piliečiams iki vieno tūkstančio litų ir įspėjimą arba baudą pareigūnams iki penkių tūkstančių litų;</text:span></text:p>
      <text:p text:style-name="P8361"><text:span text:style-name="T8362">3</text:span><text:span text:style-name="T8363">) miestų ir rajonų vyriausieji valstybiniai gydytojai hig</text:span><text:span text:style-name="T8364">ienistai – įspėjimą arba baudą piliečiams iki vieno tūkstančio litų ir įspėjimą arba baudą pareigūnams – iki penkių tūkstančių litų;</text:span></text:p>
      <text:p text:style-name="P8365"><text:span text:style-name="T8366">4</text:span><text:span text:style-name="T8367">) valstybiniai gydytojai higienistai – įspėjimą arba baudą piliečiams iki vieno šimto litų ir įspėjimą arba baudą pare</text:span><text:span text:style-name="T8368">igūnams – iki dviejų šimtų litų.“</text:span></text:p>
      <text:p text:style-name="P8369"/>
      <text:p text:style-name="P8370"><text:span text:style-name="T8371">310</text:span><text:span text:style-name="T8372"><text:s/>straipsnis.<text:s/></text:span><text:span text:style-name="T8373">Kodekso papildymas 239</text:span><text:span text:style-name="T8374">1</text:span><text:span text:style-name="T8375"><text:s/>straipsniu</text:span></text:p>
      <text:p text:style-name="P8376"><text:span text:style-name="T8377">Papildyti Kodeksą 239</text:span><text:span text:style-name="T8378">1</text:span><text:span text:style-name="T8379"><text:s/>straipsniu:</text:span></text:p>
      <text:p text:style-name="P8380"><text:span text:style-name="T8381">„</text:span><text:span text:style-name="T8382">239</text:span><text:span text:style-name="T8383">1</text:span><text:span text:style-name="T8384"><text:s/>straipsnis.<text:s/></text:span><text:span text:style-name="T8385">Valstybinė ligonių kasa ir teritorinės ligonių kasos</text:span></text:p>
      <text:p text:style-name="P8386"><text:span text:style-name="T8387">Valstybinė ligonių kasa nagrinėja šio kodekso<text:s/></text:span><text:span text:style-name="T8388">43</text:span><text:span text:style-name="T8389">6</text:span><text:span text:style-name="T8390">, 43</text:span><text:span text:style-name="T8391">7</text:span><text:span text:style-name="T8392"><text:s/>ir 43</text:span><text:span text:style-name="T8393">8</text:span><text:span text:style-name="T8394"><text:s/>straipsniuose numatytų administracinių teisės pažeidimų bylas.</text:span></text:p>
      <text:p text:style-name="P8395"><text:span text:style-name="T8396">Teritorinės ligonių kasos nagrinėja šio kodekso 43</text:span><text:span text:style-name="T8397">6</text:span><text:span text:style-name="T8398"><text:s/>ir 43</text:span><text:span text:style-name="T8399">7</text:span><text:span text:style-name="T8400"><text:s/>straipsniuose numatytų administracinių teisės pažeidimų bylas.</text:span></text:p>
      <text:p text:style-name="P8401"><text:span text:style-name="T8402">Valstybinės ligonių kasos ir teritorinių ligonių ka</text:span><text:span text:style-name="T8403">sų vardu nagrinėti administracinių teisės pažeidimų bylas ir skirti administracines nuobaudas turi teisę Valstybinės ligonių kasos ir teritorinių ligonių kasų direktoriai.“</text:span></text:p>
      <text:p text:style-name="P8404"/>
      <text:p text:style-name="P8405"><text:span text:style-name="T8406">311</text:span><text:span text:style-name="T8407"><text:s/>straipsnis.<text:s/></text:span><text:span text:style-name="T8408">Kodekso papildymas 239</text:span><text:span text:style-name="T8409">2</text:span><text:span text:style-name="T8410"><text:s/>straipsniu</text:span></text:p>
      <text:p text:style-name="P8411"><text:span text:style-name="T8412">Papildyti Kodeksą</text:span><text:span text:style-name="T8413"><text:s/>239</text:span><text:span text:style-name="T8414">2</text:span><text:span text:style-name="T8415"><text:s/>straipsniu:</text:span></text:p>
      <text:p text:style-name="P8416"><text:span text:style-name="T8417">„</text:span><text:span text:style-name="T8418">239</text:span><text:span text:style-name="T8419">2</text:span><text:span text:style-name="T8420"><text:s/>straipsnis.<text:s/></text:span><text:span text:style-name="T8421">Radiacinės saugos centras</text:span></text:p>
      <text:p text:style-name="P8422"><text:span text:style-name="T8423">Radiacinės saugos centras nagrinėja šio kodekso 42</text:span><text:span text:style-name="T8424">2</text:span><text:span text:style-name="T8425"><text:s/>straipsnyje, 51</text:span><text:span text:style-name="T8426">5</text:span><text:span text:style-name="T8427"><text:s/>straipsnio pirmojoje ir antrojoje dalyse, 79 ir 80 straipsniuose – kai pažeidžiami higienos norminiai ar kiti teisės akta</text:span><text:span text:style-name="T8428">i, reguliuojantys gyventojų radiacinę saugą, 189 straipsnyje – kai pažeidžiami higienos norminiai ir kiti teisės aktai, reguliuojantys gyventojų radiacinę saugą, 189</text:span><text:span text:style-name="T8429">1</text:span><text:span text:style-name="T8430"><text:s/>straipsnyje – dėl piliečių padarytų pažeidimų, 189</text:span><text:span text:style-name="T8431">2</text:span><text:span text:style-name="T8432"><text:s/>straipsnio pirmojoje dalyje, 189</text:span><text:span text:style-name="T8433">2</text:span><text:span text:style-name="T8434"><text:s/>str</text:span><text:span text:style-name="T8435">aipsnio antrojoje dalyje – dėl piliečių padarytų pažeidimų, 189</text:span><text:span text:style-name="T8436">3</text:span><text:span text:style-name="T8437"><text:s/>straipsnio pirmojoje dalyje, 189</text:span><text:span text:style-name="T8438">3</text:span><text:span text:style-name="T8439"><text:s/>straipsnio antrojoje dalyje – dėl piliečių padarytų pažeidimų, kai pažeidžiami higienos norminiai ar kiti teisės aktai, reguliuojantys gyventojų radiacinę sa</text:span><text:span text:style-name="T8440">ugą, numatytų administracinių teisės pažeidimų bylas.</text:span></text:p>
      <text:p text:style-name="P8441"><text:span text:style-name="T8442">Radiacinės saugos centro vardu nagrinėti administracinių teisės pažeidimų bylas ir skirti administracines nuobaudas turi teisę:</text:span></text:p>
      <text:p text:style-name="P8443"><text:span text:style-name="T8444">1</text:span><text:span text:style-name="T8445">) Radiacinės saugos centro valstybinės radiacinės saugos priežiūros i</text:span><text:span text:style-name="T8446">r kontrolės vyriausiasis kontrolierius – įspėjimą arba baudą iki penkių tūkstančių litų;</text:span></text:p>
      <text:p text:style-name="P8447"><text:span text:style-name="T8448">2</text:span><text:span text:style-name="T8449">) Radiacinės saugos centro valstybinės radiacinės saugos priežiūros ir kontrolės pareigūnai – įspėjimą arba baudą iki trijų tūkstančių litų.“</text:span></text:p>
      <text:p text:style-name="P8450"/>
      <text:p text:style-name="P8451"><text:span text:style-name="T8452">312</text:span><text:span text:style-name="T8453"><text:s/>straipsnis.<text:s/></text:span><text:span text:style-name="T8454">Kodekso papildymas 239</text:span><text:span text:style-name="T8455">3</text:span><text:span text:style-name="T8456"><text:s/>straipsniu</text:span></text:p>
      <text:p text:style-name="P8457"><text:span text:style-name="T8458">Papildyti Kodeksą 239</text:span><text:span text:style-name="T8459">3</text:span><text:span text:style-name="T8460"><text:s/>straipsniu:</text:span></text:p>
      <text:p text:style-name="P8461"/>
      <text:p text:style-name="P8462"><text:span text:style-name="T8463">„</text:span><text:span text:style-name="T8464">239</text:span><text:span text:style-name="T8465">3</text:span><text:span text:style-name="T8466"><text:s/>straipsnis.<text:s/></text:span><text:span text:style-name="T8467">Savivaldybių sanitarijos inspekcija</text:span></text:p>
      <text:p text:style-name="P8468"><text:span text:style-name="T8469">Savivaldybių sanitarijos inspekcija nagrinėja šio kodekso 110, 161, 162, 166, 167, 185 ir 185</text:span><text:span text:style-name="T8470">1</text:span><text:span text:style-name="T8471"><text:s/>straipsniuose num</text:span><text:span text:style-name="T8472">atytų administracinių teisės pažeidimų bylas.</text:span></text:p>
      <text:p text:style-name="P8473"><text:span text:style-name="T8474">Savivaldybių sanitarijos inspekcijos vardu nagrinėti administracinių teisės pažeidimų bylas ir skirti administracines nuobaudas turi teisę savivaldybių sanitarijos inspekcijos vyriausiasis inspektorius, jo<text:s/></text:span><text:span text:style-name="T8475">pavaduotojai ir inspektoriai.</text:span></text:p>
      <text:p text:style-name="P8476"><text:span text:style-name="T8477">Šio straipsnio antrojoje dalyje išvardyti pareigūnai baudą iki vieno šimto litų iš piliečių ir pareigūnų gali imti pažeidimo padarymo vietoje.“</text:span></text:p>
      <text:p text:style-name="P8478"/>
      <text:p text:style-name="P8479"><text:span text:style-name="T8480">313</text:span><text:span text:style-name="T8481"><text:s/>straipsnis.<text:s/></text:span><text:span text:style-name="T8482">241 straipsnio pakeitimas</text:span></text:p>
      <text:p text:style-name="P8483"><text:span text:style-name="T8484">Pakeisti 241 straipsnį</text:span><text:span text:style-name="T8485"><text:s/>ir jį išdėstyti taip:</text:span></text:p>
      <text:p text:style-name="P8486"><text:span text:style-name="T8487">„</text:span><text:span text:style-name="T8488">241</text:span><text:span text:style-name="T8489"><text:s/>straipsnis.<text:s/></text:span><text:span text:style-name="T8490">Valstybinės veterinarijos priežiūros organai</text:span></text:p>
      <text:p text:style-name="P8491"><text:span text:style-name="T8492">Valstybinės veterinarijos priežiūros organai nagrinėja šio kodekso 109 straipsnyje, 166 straipsnyje (dėl veterinarijos reikalavimų pažeidimo) numatytų administracinių<text:s/></text:span><text:span text:style-name="T8493">teisės pažeidimų bylas.</text:span></text:p>
      <text:p text:style-name="P8494"><text:span text:style-name="T8495">Valstybinės veterinarijos priežiūros organų vardu nagrinėti administracinių teisės pažeidimų bylas ir skirti administracines nuobaudas turi teisę:</text:span></text:p>
      <text:p text:style-name="P8496"><text:span text:style-name="T8497">1</text:span><text:span text:style-name="T8498">) Lietuvos Respublikos vyriausiasis valstybinis veterinarijos inspektorius ir jo</text:span><text:span text:style-name="T8499"><text:s/>pavaduotojai – baudą piliečiams nuo penkių šimtų iki vieno tūkstančio litų ir pareigūnams – nuo dviejų tūkstančių iki penkių tūkstančių litų;</text:span></text:p>
      <text:p text:style-name="P8500"><text:span text:style-name="T8501">2</text:span><text:span text:style-name="T8502">) Lietuvos Respublikos valstybiniai veterinarijos inspektoriai – baudą piliečiams nuo dviejų šimtų iki aštuo</text:span><text:span text:style-name="T8503">nių šimtų litų ir pareigūnams – nuo vieno tūkstančio iki dviejų tūkstančių litų;</text:span></text:p>
      <text:p text:style-name="P8504"><text:span text:style-name="T8505">3</text:span><text:span text:style-name="T8506">) apskričių, miestų ir rajonų valstybiniai veterinarijos inspektoriai, pasienio ir transporto veterinarijos postų viršininkai – baudą piliečiams nuo penkiasdešimties iki<text:s/></text:span><text:span text:style-name="T8507">penkių šimtų litų ir pareigūnams – nuo trijų šimtų iki vieno tūkstančio litų;</text:span></text:p>
      <text:p text:style-name="P8508"><text:span text:style-name="T8509">4</text:span><text:span text:style-name="T8510">) turgaviečių veterinarinės sanitarinės ekspertizės laboratorijų vedėjai – baudą piliečiams nuo dešimties iki vieno šimto litų ir pareigūnams – nuo vieno šimto iki penkių ši</text:span><text:span text:style-name="T8511">mtų litų.</text:span></text:p>
      <text:p text:style-name="P8512"><text:span text:style-name="T8513">Šio straipsnio antrojoje dalyje išvardyti pareigūnai baudą iki vieno šimto litų iš piliečių ir pareigūnų gali imti pažeidimo padarymo vietoje.“</text:span></text:p>
      <text:p text:style-name="P8514"/>
      <text:p text:style-name="P8515"><text:span text:style-name="T8516">314</text:span><text:span text:style-name="T8517"><text:s/>straipsnis.<text:s/></text:span><text:span text:style-name="T8518">241</text:span><text:span text:style-name="T8519">1</text:span><text:span text:style-name="T8520"><text:s/>straipsnio 1 dalies pakeitimas</text:span></text:p>
      <text:p text:style-name="P8521"><text:span text:style-name="T8522">Pakeisti 241</text:span><text:span text:style-name="T8523">1</text:span><text:span text:style-name="T8524"><text:s/>straipsnio 1 dalį ir ją išdėstyti taip:</text:span></text:p>
      <text:p text:style-name="P8525"><text:span text:style-name="T8526">„Lietuvos valstybinė kokybės inspekcija prie Valstybinės konkurencijos ir vartotojų teisių gynimo tarnybos nagrinėja šio kodekso 163</text:span><text:span text:style-name="T8527">13</text:span><text:span text:style-name="T8528">, 189 straipsniuose numatytų administracinių teisės pažeidimų bylas.“</text:span></text:p>
      <text:p text:style-name="P8529"/>
      <text:p text:style-name="P8530"><text:span text:style-name="T8531">31</text:span><text:span text:style-name="T8532">5</text:span><text:span text:style-name="T8533"><text:s/>straipsnis.<text:s/></text:span><text:span text:style-name="T8534">241</text:span><text:span text:style-name="T8535">2</text:span><text:span text:style-name="T8536"><text:s/>straipsnio 1 dalies ir 2 dalies 1 punkto pakeitimas</text:span></text:p>
      <text:p text:style-name="P8537"><text:span text:style-name="T8538">Pakeisti ir papildyti 241</text:span><text:span text:style-name="T8539">2</text:span><text:span text:style-name="T8540"><text:s/>straipsnio 1 dalį, pakeisti 2 dalies 1 punktą ir juos išdėstyti taip:</text:span></text:p>
      <text:p text:style-name="P8541"><text:span text:style-name="T8542">„Lietuvos metrologijos inspekcija nagrinėja administracinių teisės pažeidimų bylas,<text:s/></text:span><text:span text:style-name="T8543">susijusias su matavimo priemonių, priskirtų valstybinei metrologinei kontrolei, gamybos, prekybos jomis, nuomos, priežiūros, naudojimo taisyklių ir prekių kiekio pardavimo pažeidimu (šio kodekso 189</text:span><text:span text:style-name="T8544">7</text:span><text:span text:style-name="T8545">straipsnio pirmoji, antroji ir trečioji dalys).</text:span></text:p>
      <text:p text:style-name="P8546"><text:span text:style-name="T8547">Lietuvo</text:span><text:span text:style-name="T8548">s metrologijos inspekcijos vardu nagrinėti administracinių teisės pažeidimų bylas ir skirti administracines nuobaudas turi teisę:</text:span></text:p>
      <text:p text:style-name="P8549"><text:span text:style-name="T8550">1</text:span><text:span text:style-name="T8551">) Lietuvos metrologijos inspekcijos viršininkas ir jo pavaduotojai – baudą iki penkių tūkstančių litų;“.</text:span></text:p>
      <text:p text:style-name="P8552"/>
      <text:p text:style-name="P8553"><text:span text:style-name="T8554">316</text:span><text:span text:style-name="T8555"><text:s/>s</text:span><text:span text:style-name="T8556">traipsnis.<text:s/></text:span><text:span text:style-name="T8557">242 straipsnio pakeitimas</text:span></text:p>
      <text:p text:style-name="P8558"><text:span text:style-name="T8559">Pakeisti 242 straipsnį ir jį išdėstyti taip:</text:span></text:p>
      <text:p text:style-name="P8560"><text:span text:style-name="T8561">„</text:span><text:span text:style-name="T8562">242</text:span><text:span text:style-name="T8563"><text:s/>straipsnis.<text:s/></text:span><text:span text:style-name="T8564">Aplinkos apsaugos organai</text:span></text:p>
      <text:p text:style-name="P8565"><text:span text:style-name="T8566">Aplinkos apsaugos organai nagrinėja šio kodekso 42</text:span><text:span text:style-name="T8567">3</text:span><text:span text:style-name="T8568">, 51, 51</text:span><text:span text:style-name="T8569">1</text:span><text:span text:style-name="T8570"><text:s/>straipsniuose, 51</text:span><text:span text:style-name="T8571">2</text:span><text:span text:style-name="T8572"><text:s/>straipsnio antrojoje ir trečiojoje dalyse, 51</text:span><text:span text:style-name="T8573">3</text:span><text:span text:style-name="T8574">, 51</text:span><text:span text:style-name="T8575">4</text:span><text:span text:style-name="T8576"><text:s/>straipsniuose, 51</text:span><text:span text:style-name="T8577">5</text:span><text:span text:style-name="T8578"><text:s/>straipsnio pirmojoje ir antrojoje dalyse, 51</text:span><text:span text:style-name="T8579">6</text:span><text:span text:style-name="T8580">, 51</text:span><text:span text:style-name="T8581">7</text:span><text:span text:style-name="T8582">, 51</text:span><text:span text:style-name="T8583">10</text:span><text:span text:style-name="T8584">, 52, 52</text:span><text:span text:style-name="T8585">1</text:span><text:span text:style-name="T8586">, 53, 55 straipsniuose, 56 straipsnio pirmojoje, antrojoje, trečiojoje, ketvirtojoje, penktojoje ir šeštojoje dalyse, 57, 58, 60, straipsniuose, 62 straipsnio pirmoj</text:span><text:span text:style-name="T8587">oje, antrojoje ir ketvirtojoje dalyse, 63, 64</text:span><text:span text:style-name="T8588">,<text:s/></text:span><text:span text:style-name="T8589">66 –78 straipsniuose, 79-84</text:span><text:span text:style-name="T8590"><text:s/></text:span><text:span text:style-name="T8591">straipsniuose (kai administraciniai teisės pažeidimai nėra atmosferos apsaugos sanitarinių higienos taisyklių pažeidimai),</text:span><text:span text:style-name="T8592"><text:s/></text:span><text:span text:style-name="T8593">85, 86, 87, 87</text:span><text:span text:style-name="T8594">1</text:span><text:span text:style-name="T8595">, 87</text:span><text:span text:style-name="T8596">2</text:span><text:span text:style-name="T8597">, 87</text:span><text:span text:style-name="T8598">3</text:span><text:span text:style-name="T8599">,</text:span><text:span text:style-name="T8600">()</text:span><text:span text:style-name="T8601">87</text:span><text:span text:style-name="T8602">4</text:span><text:span text:style-name="T8603">, 87</text:span><text:span text:style-name="T8604">5</text:span><text:span text:style-name="T8605"><text:s/>straipsniuose, 87</text:span><text:span text:style-name="T8606">6</text:span><text:span text:style-name="T8607"><text:s/>straipsnio pirmojoje dalyje, 88, 90 straipsniuose numatytų administracinių teisės pažeidimų bylas.</text:span></text:p>
      <text:p text:style-name="P8608"><text:span text:style-name="T8609">Aplinkos apsaugos organų vardu nagrinėti administracinių teisės pažeidimų bylas ir skirti nuobaudas turi teisę:</text:span></text:p>
      <text:p text:style-name="P8610"><text:span text:style-name="T8611">1</text:span><text:span text:style-name="T8612">) už šio kodekso 42</text:span><text:span text:style-name="T8613">3</text:span><text:span text:style-name="T8614">, 51, 51</text:span><text:span text:style-name="T8615">1</text:span><text:span text:style-name="T8616"><text:s/>straipsniuose, 51</text:span><text:span text:style-name="T8617">2</text:span><text:span text:style-name="T8618"><text:s/>straipsnio antrojoje ir trečiojoje dalyse, 51</text:span><text:span text:style-name="T8619">3</text:span><text:span text:style-name="T8620">, 51</text:span><text:span text:style-name="T8621">4</text:span><text:span text:style-name="T8622"><text:s/>straipsniuose,</text:span><text:span text:style-name="T8623"><text:s/></text:span><text:span text:style-name="T8624">51</text:span><text:span text:style-name="T8625">5</text:span><text:span text:style-name="T8626"><text:s/>straipsnio pirmojoje ir antrojoje dalyse, 51</text:span><text:span text:style-name="T8627">6</text:span><text:span text:style-name="T8628">, 51</text:span><text:span text:style-name="T8629">7</text:span><text:span text:style-name="T8630">, 51</text:span><text:span text:style-name="T8631">10</text:span><text:span text:style-name="T8632">, 52, 52</text:span><text:span text:style-name="T8633">1</text:span><text:span text:style-name="T8634">, 53, 55</text:span><text:span text:style-name="T8635"><text:s/></text:span><text:span text:style-name="T8636">straipsniuose, 56 straipsnio pirmojoje, antrojoje, trečiojoje, ketvirtojoje, penktojoje ir<text:s/></text:span><text:span text:style-name="T8637">šeštojoje dalyse, 57, 58, 60 straipsniuose, 62 straipsnio pirmojoje, antrojoje ir ketvirtojoje dalyse, 64, 66-70, 72-78 straipsniuose, 79-84 straipsniuose (kai administraciniai teisės pažeidimai nėra atmosferos apsaugos sanitarinių higienos taisyklių pažei</text:span><text:span text:style-name="T8638">dimai), 85, 86, 87, 87</text:span><text:span text:style-name="T8639">1</text:span><text:span text:style-name="T8640">, 87</text:span><text:span text:style-name="T8641">2</text:span><text:span text:style-name="T8642">, 87</text:span><text:span text:style-name="T8643">3</text:span><text:span text:style-name="T8644">, 87</text:span><text:span text:style-name="T8645">4</text:span><text:span text:style-name="T8646">, 87</text:span><text:span text:style-name="T8647">5</text:span><text:span text:style-name="T8648"><text:s/>straipsniuose, 87</text:span><text:span text:style-name="T8649">6</text:span><text:span text:style-name="T8650"><text:s/>straipsnio pirmojoje dalyje, 88, 90 straipsniuose numatytus administracinius teisės pažeidimus – Lietuvos Respublikos vyriausieji ir vyresnieji valstybiniai aplinkos apsaugos inspektoriai, regi</text:span><text:span text:style-name="T8651">onų vyriausieji ir vyresnieji valstybiniai aplinkos apsaugos inspektoriai, miestų, rajonų vyriausieji ir vyresnieji valstybiniai aplinkos apsaugos inspektoriai, atskirų teritorijų ar objektų vyriausieji ir vyresnieji valstybiniai aplinkos apsaugos inspekto</text:span><text:span text:style-name="T8652">riai;</text:span></text:p>
      <text:p text:style-name="P8653"><text:span text:style-name="T8654">2</text:span><text:span text:style-name="T8655">) už šio kodekso 51, 51</text:span><text:span text:style-name="T8656">1</text:span><text:span text:style-name="T8657">, 51</text:span><text:span text:style-name="T8658">3</text:span><text:span text:style-name="T8659"><text:s/>straipsniuose, 51</text:span><text:span text:style-name="T8660">4</text:span><text:span text:style-name="T8661"><text:s/>straipsnio pirmojoje ir antrojoje dalyse, 51</text:span><text:span text:style-name="T8662">6</text:span><text:span text:style-name="T8663">, 51</text:span><text:span text:style-name="T8664">7</text:span><text:span text:style-name="T8665">, 51</text:span><text:span text:style-name="T8666">10</text:span><text:span text:style-name="T8667">, 52, 52</text:span><text:span text:style-name="T8668">1</text:span><text:span text:style-name="T8669">, 53, 55, 56</text:span><text:span text:style-name="T8670">1</text:span><text:span text:style-name="T8671">-58, 60 straipsniuose, 62 straipsnio pirmojoje, antrojoje ir ketvirtojoje dalyse, 64, 66-70, 72-78 straipsniuose, 79-8</text:span><text:span text:style-name="T8672">4 straipsniuose (kai administraciniai teisės pažeidimai nėra atmosferos apsaugos sanitarinių higienos taisyklių pažeidimai), 85, 86 straipsniuose, 87, 87</text:span><text:span text:style-name="T8673">1</text:span><text:span text:style-name="T8674">, 87</text:span><text:span text:style-name="T8675">2</text:span><text:span text:style-name="T8676">, 87</text:span><text:span text:style-name="T8677">3</text:span><text:span text:style-name="T8678">, 87</text:span><text:span text:style-name="T8679">4</text:span><text:span text:style-name="T8680">, 87</text:span><text:span text:style-name="T8681">5</text:span><text:span text:style-name="T8682"><text:s/>straipsniuose, 87</text:span><text:span text:style-name="T8683">6</text:span><text:span text:style-name="T8684"><text:s/>straipsnio pirmojoje dalyje, 88-90 straipsniuose numatytus administracinius teisės pažeidimus – Lietuvos Respublikos valstybiniai aplinkos apsaugos inspektoriai, regionų valstybiniai aplinkos apsaugos inspektoriai, miestų, rajonų valstybiniai aplinkos aps</text:span><text:span text:style-name="T8685">augos inspektoriai, atskirų teritorijų ar objektų valstybiniai aplinkos apsaugos inspektoriai;</text:span></text:p>
      <text:p text:style-name="P8686"><text:span text:style-name="T8687">3</text:span><text:span text:style-name="T8688">) už šio kodekso 63 ir 71 straipsniuose numatytus administracinius teisės pažeidimus – Aplinkos ministerijos Valstybinės aplinkos apsaugos inspekcijos Miškų</text:span><text:span text:style-name="T8689"><text:s/>kontrolės skyriaus valstybiniai aplinkos apsaugos inspektoriai.“</text:span></text:p>
      <text:p text:style-name="P8690"/>
      <text:p text:style-name="P8691"><text:span text:style-name="T8692">317</text:span><text:span text:style-name="T8693"><text:s/>straipsnis.<text:s/></text:span><text:span text:style-name="T8694">244 straipsnio pakeitimas</text:span></text:p>
      <text:p text:style-name="P8695"><text:span text:style-name="T8696">Pakeisti 244 straipsnį ir jį išdėstyti taip:</text:span></text:p>
      <text:p text:style-name="P8697"><text:span text:style-name="T8698">„</text:span><text:span text:style-name="T8699">244</text:span><text:span text:style-name="T8700"><text:s/>straipsnis.<text:s/></text:span><text:span text:style-name="T8701">Valstybiniai miškų ir saugomų teritorijų organai</text:span></text:p>
      <text:p text:style-name="P8702"><text:span text:style-name="T8703">Valstybiniai miš</text:span><text:span text:style-name="T8704">kų ir saugomų teritorijų organai nagrinėja šio kodekso 47, 51, 51</text:span><text:span text:style-name="T8705">1</text:span><text:span text:style-name="T8706"><text:s/>straipsniuose, 51</text:span><text:span text:style-name="T8707">2</text:span><text:span text:style-name="T8708"><text:s/>straipsnio antrojoje ir trečiojoje dalyse, 51</text:span><text:span text:style-name="T8709">3</text:span><text:span text:style-name="T8710">, 52, 52</text:span><text:span text:style-name="T8711">1</text:span><text:span text:style-name="T8712">, 52</text:span><text:span text:style-name="T8713">2</text:span><text:span text:style-name="T8714"><text:s/>straipsniuose, 53 straipsnyje (dėl pažeidimų, susijusių su plačiai paplitusiomis naudingosiomis iškasenomis),</text:span><text:span text:style-name="T8715"><text:s/>55, 56</text:span><text:span text:style-name="T8716">1</text:span><text:span text:style-name="T8717">-61 straipsniuose, 62 straipsnio pirmojoje, antrojoje ir ketvirtojoje dalyse, 63-79 straipsniuose, 83</text:span><text:span text:style-name="T8718">1</text:span><text:span text:style-name="T8719">-87</text:span><text:span text:style-name="T8720">2</text:span><text:span text:style-name="T8721"><text:s/>straipsniuose, 87</text:span><text:span text:style-name="T8722">3</text:span><text:span text:style-name="T8723"><text:s/>straipsnyje (kai pažeidimai padaryti vidaus vandens telkiniuose ir Kuršių mariose), 87</text:span><text:span text:style-name="T8724">4</text:span><text:span text:style-name="T8725">, 87</text:span><text:span text:style-name="T8726">5</text:span><text:span text:style-name="T8727">, 88-91, 107, 110 straipsniuos</text:span><text:span text:style-name="T8728">e (kai pažeidimai padaryti valstybinių parkų kaimų ir rekreacinių įstaigų teritorijose), taip pat 189</text:span><text:span text:style-name="T8729">5</text:span><text:span text:style-name="T8730"><text:s/>straipsnio pirmojoje ir trečiojoje dalyse numatytų administracinių teisės pažeidimų bylas.</text:span></text:p>
      <text:p text:style-name="P8731"><text:span text:style-name="T8732">Valstybinių miškų ir saugomų teritorijų organų vardu nagrinė</text:span><text:span text:style-name="T8733">ti administracinių teisės pažeidimų bylas ir skirti administracines nuobaudas turi teisę:</text:span></text:p>
      <text:p text:style-name="P8734"><text:span text:style-name="T8735">1</text:span><text:span text:style-name="T8736">) už šio kodekso 47, 51</text:span><text:span text:style-name="T8737">3</text:span><text:span text:style-name="T8738">, 52</text:span><text:span text:style-name="T8739">2</text:span><text:span text:style-name="T8740">, 55, 60, 61 straipsniuose, 62 straipsnio pirmojoje, antrojoje ir ketvirtojoje dalyse, 63-66, 68-74 straipsniuose, 76 straipsnio pirmo</text:span><text:span text:style-name="T8741">joje dalyje, 77, 77</text:span><text:span text:style-name="T8742">1</text:span><text:span text:style-name="T8743">, 83</text:span><text:span text:style-name="T8744">1</text:span><text:span text:style-name="T8745">, 85 straipsniuose, 189</text:span><text:span text:style-name="T8746">5</text:span><text:span text:style-name="T8747"><text:s/>straipsnio pirmojoje ir trečiojoje dalyse numatytus administracinius teisės pažeidimus – vyriausieji valstybiniai miškų pareigūnai;</text:span></text:p>
      <text:p text:style-name="P8748"><text:span text:style-name="T8749">2</text:span><text:span text:style-name="T8750">) už šio kodekso 47, 51</text:span><text:span text:style-name="T8751">3</text:span><text:span text:style-name="T8752">, 55, 60 straipsniuose, 61 straipsnio šeštojo</text:span><text:span text:style-name="T8753">je dalyje, 62 straipsnio pirmojoje, antrojoje ir ketvirtojoje dalyse, 63, 65, 66, 68-74 straipsniuose, 76 straipsnio pirmojoje dalyje, 77, 77</text:span><text:span text:style-name="T8754">1</text:span><text:span text:style-name="T8755">, 83</text:span><text:span text:style-name="T8756">1</text:span><text:span text:style-name="T8757">, 85 straipsniuose, 189</text:span><text:span text:style-name="T8758">5</text:span><text:span text:style-name="T8759"><text:s/>straipsnio pirmojoje ir trečiojoje dalyse numatytus administracinius teisės pažeidimus – vyresnieji valstybiniai miškų pareigūnai;</text:span></text:p>
      <text:p text:style-name="P8760"><text:span text:style-name="T8761">3</text:span><text:span text:style-name="T8762">) už šio kodekso 85 straipsnyje numatytus administracinius teisės pažeidimus – valstybiniai miškų pareigūnai;</text:span></text:p>
      <text:p text:style-name="P8763"><text:span text:style-name="T8764">4</text:span><text:span text:style-name="T8765">) už</text:span><text:span text:style-name="T8766"><text:s/>šio kodekso 47, 51, 51</text:span><text:span text:style-name="T8767">1</text:span><text:span text:style-name="T8768"><text:s/>straipsniuose, 51</text:span><text:span text:style-name="T8769">2</text:span><text:span text:style-name="T8770"><text:s/>straipsnio antrojoje ir trečiojoje dalyse, 51</text:span><text:span text:style-name="T8771">3</text:span><text:span text:style-name="T8772">, 52, 52</text:span><text:span text:style-name="T8773">1</text:span><text:span text:style-name="T8774"><text:s/>straipsniuose, 53 straipsnyje (dėl pažeidimų, susijusių su plačiai paplitusiomis naudingosiomis iškasenomis), 55, 56</text:span><text:span text:style-name="T8775">1</text:span><text:span text:style-name="T8776">, 57-60 straipsniuose, 61 straipsnio še</text:span><text:span text:style-name="T8777">štojoje dalyje, 62 straipsnio pirmojoje, antrojoje ir ketvirtojoje dalyse, 63 straipsnyje, 64 straipsnio antrojoje dalyje, 65-79, 83</text:span><text:span text:style-name="T8778">1</text:span><text:span text:style-name="T8779">-87</text:span><text:span text:style-name="T8780">2</text:span><text:span text:style-name="T8781"><text:s/>straipsniuose, 87</text:span><text:span text:style-name="T8782">3</text:span><text:span text:style-name="T8783"><text:s/>straipsnyje (kai pažeidimai padaryti vidaus vandens telkiniuose ir Kuršių mariose), 87</text:span><text:span text:style-name="T8784">4</text:span><text:span text:style-name="T8785">, 87</text:span><text:span text:style-name="T8786">5</text:span><text:span text:style-name="T8787">, 88-91</text:span><text:span text:style-name="T8788">, 107, 110 straipsniuose, 183 straipsnyje (kai pažeidimai padaryti valstybinių parkų kaimų ir rekreacinių įstaigų teritorijose), 189</text:span><text:span text:style-name="T8789">5</text:span><text:span text:style-name="T8790"><text:s/>straipsnio pirmojoje dalyje numatytus administracinius teisės pažeidimus – valstybiniai saugomų teritorijų pareigūnai.“</text:span></text:p>
      <text:p text:style-name="P8791"/>
      <text:p text:style-name="P8792"><text:span text:style-name="T8793">318</text:span><text:span text:style-name="T8794"><text:s/>straipsnis.<text:s/></text:span><text:span text:style-name="T8795">245 straipsnio pakeitimas</text:span></text:p>
      <text:p text:style-name="P8796"><text:span text:style-name="T8797">Pakeisti 245 straipsnį ir jį išdėstyti taip:</text:span></text:p>
      <text:p text:style-name="P8798"><text:span text:style-name="T8799">„</text:span><text:span text:style-name="T8800">245</text:span><text:span text:style-name="T8801"><text:s/>straipsnis.<text:s/></text:span><text:span text:style-name="T8802">Apskričių viršininkų administracijos</text:span></text:p>
      <text:p text:style-name="P8803"><text:span text:style-name="T8804">Apskričių viršininkų administracijos nagrinėja šio kodekso 47, 52</text:span><text:span text:style-name="T8805">2</text:span><text:span text:style-name="T8806">, 100 ir 101 straipsniuose num</text:span><text:span text:style-name="T8807">atytų administracinių teisės pažeidimų bylas.</text:span></text:p>
      <text:p text:style-name="P8808"><text:span text:style-name="T8809">Apskričių viršininkų administracijos vardu nagrinėti administracinių teisės pažeidimų bylas ir skirti administracines nuobaudas turi teisę apskričių viršininkų administracijų Žemės tvarkymo departamentų direk</text:span><text:span text:style-name="T8810">toriai ir šių departamentų rajonų (miestų) Žemėtvarkos skyrių vedėjai.“</text:span></text:p>
      <text:p text:style-name="P8811"/>
      <text:p text:style-name="P8812"><text:span text:style-name="T8813">319</text:span><text:span text:style-name="T8814"><text:s/>straipsnis.<text:s/></text:span><text:span text:style-name="T8815">245</text:span><text:span text:style-name="T8816">1</text:span><text:span text:style-name="T8817"><text:s/>straipsnio pakeitimas</text:span></text:p>
      <text:p text:style-name="P8818"><text:span text:style-name="T8819">Pakeisti 245</text:span><text:span text:style-name="T8820">1</text:span><text:span text:style-name="T8821"><text:s/>straipsnį ir jį išdėstyti taip:</text:span></text:p>
      <text:p text:style-name="P8822"><text:span text:style-name="T8823">„</text:span><text:span text:style-name="T8824">245</text:span><text:span text:style-name="T8825">1</text:span><text:span text:style-name="T8826"><text:s/>straipsnis.<text:s/></text:span><text:span text:style-name="T8827">Valstybiniai augalų apsaugos bei karantino inspektoriai</text:span></text:p>
      <text:p text:style-name="P8828"><text:span text:style-name="T8829">Valstybiniai augalų apsaugos bei karantino inspektoriai nagrinėja šio kodekso 105, 106, 107 ir 107</text:span><text:span text:style-name="T8830">3</text:span><text:span text:style-name="T8831"><text:s/>straipsniuose numatytų administracinių teisės pažeidimų bylas ir skiria administracines nuobaudas.“</text:span></text:p>
      <text:p text:style-name="P8832"/>
      <text:p text:style-name="P8833"><text:span text:style-name="T8834">320</text:span><text:span text:style-name="T8835"><text:s/>straipsnis.<text:s/></text:span><text:span text:style-name="T8836">246 straipsnio pripažinimas</text:span><text:span text:style-name="T8837"><text:s/>netekusiu galios</text:span></text:p>
      <text:p text:style-name="P8838"><text:span text:style-name="T8839">246 straipsnį pripažinti netekusiu galios.</text:span></text:p>
      <text:p text:style-name="P8840"/>
      <text:p text:style-name="P8841"><text:span text:style-name="T8842">321</text:span><text:span text:style-name="T8843"><text:s/>straipsnis.<text:s/></text:span><text:span text:style-name="T8844">246</text:span><text:span text:style-name="T8845">1</text:span><text:span text:style-name="T8846"><text:s/>straipsnio 1 dalies pakeitimas</text:span></text:p>
      <text:p text:style-name="P8847"><text:span text:style-name="T8848">Iš 246</text:span><text:span text:style-name="T8849">1</text:span><text:span text:style-name="T8850"><text:s/>straipsnio 1 dalies išbraukti skaičių „214</text:span><text:span text:style-name="T8851">5</text:span><text:span text:style-name="T8852">“ ir šią dalį išdėstyti taip:</text:span></text:p>
      <text:p text:style-name="P8853"><text:span text:style-name="T8854">„Valstybinės mokesčių inspekcijos nagrinėja šio<text:s/></text:span><text:span text:style-name="T8855">kodekso 163</text:span><text:span text:style-name="T8856">3</text:span><text:span text:style-name="T8857">-163</text:span><text:span text:style-name="T8858">8</text:span><text:span text:style-name="T8859">, 163</text:span><text:span text:style-name="T8860">10</text:span><text:span text:style-name="T8861">, 163</text:span><text:span text:style-name="T8862">12</text:span><text:span text:style-name="T8863"><text:s/>straipsniuose, 171</text:span><text:span text:style-name="T8864">1</text:span><text:span text:style-name="T8865"><text:s/>straipsnio pirmojoje dalyje, 171</text:span><text:span text:style-name="T8866">2</text:span><text:span text:style-name="T8867"><text:s/>straipsnio pirmojoje dalyje, 172, 172</text:span><text:span text:style-name="T8868">1</text:span><text:span text:style-name="T8869">, 172</text:span><text:span text:style-name="T8870">9</text:span><text:span text:style-name="T8871">, 172</text:span><text:span text:style-name="T8872">10</text:span><text:span text:style-name="T8873">, 172</text:span><text:span text:style-name="T8874">16</text:span><text:span text:style-name="T8875">, 172</text:span><text:span text:style-name="T8876">20</text:span><text:span text:style-name="T8877">, 173</text:span><text:span text:style-name="T8878">1</text:span><text:span text:style-name="T8879">, 173</text:span><text:span text:style-name="T8880">10</text:span><text:span text:style-name="T8881">, 173</text:span><text:span text:style-name="T8882">11</text:span><text:span text:style-name="T8883">, 214</text:span><text:span text:style-name="T8884">11</text:span><text:span text:style-name="T8885"><text:s/>straipsniuose numatytų administracinių teisės pažeidimų bylas.“</text:span></text:p>
      <text:p text:style-name="P8886"/>
      <text:p text:style-name="P8887"><text:span text:style-name="T8888">322</text:span><text:span text:style-name="T8889"><text:s/>straipsnis.<text:s/></text:span><text:span text:style-name="T8890">246</text:span><text:span text:style-name="T8891">3</text:span><text:span text:style-name="T8892"><text:s/>straipsnio pakeitimas</text:span></text:p>
      <text:p text:style-name="P8893"><text:span text:style-name="T8894">Pakeisti 246</text:span><text:span text:style-name="T8895">3</text:span><text:span text:style-name="T8896"><text:s/>straipsnį ir jį išdėstyti taip:</text:span></text:p>
      <text:p text:style-name="P8897"><text:span text:style-name="T8898">„</text:span><text:span text:style-name="T8899">246</text:span><text:span text:style-name="T8900">3</text:span><text:span text:style-name="T8901"><text:s/>straipsnis.</text:span><text:span text:style-name="T8902"><text:tab/></text:span><text:span text:style-name="T8903">Teritorijų planavimo ir statybos valstybinės priežiūros institucijos</text:span></text:p>
      <text:p text:style-name="P8904"><text:span text:style-name="T8905">Teritorijų planavimo ir statybos valstybinės priežiūros institucijos<text:s/></text:span><text:span text:style-name="T8906">nagrinėja šių administracinių teisės pažeidimų bylas: dėl savavališkos statybos, statinių projektų, normatyvinių statybos dokumentų reikalavimų nesilaikymo, savavališko statinių naudojimo, statinio statybos autorinės ir techninės priežiūros tvarkos nesilai</text:span><text:span text:style-name="T8907">kymo (šio kodekso 159 straipsnio pirmoji dalis, 159</text:span><text:span text:style-name="T8908">1</text:span><text:span text:style-name="T8909"><text:s/>straipsnio pirmoji dalis</text:span><text:span text:style-name="T8910">159</text:span><text:span text:style-name="T8911">1</text:span><text:span text:style-name="T8912">, 159</text:span><text:span text:style-name="T8913">2</text:span><text:span text:style-name="T8914">straipsnio pirmoji dalis, 189</text:span><text:span text:style-name="T8915">1</text:span><text:span text:style-name="T8916"><text:s/>straipsnis – dėl piliečių padarytų pažeidimų, 189</text:span><text:span text:style-name="T8917">2</text:span><text:span text:style-name="T8918"><text:s/>straipsnio pirmoji dalis, 189</text:span><text:span text:style-name="T8919">3</text:span><text:span text:style-name="T8920"><text:s/>straipsnio pirmoji dalis, 189</text:span><text:span text:style-name="T8921">12</text:span><text:span text:style-name="T8922">straipsnis).</text:span></text:p>
      <text:p text:style-name="P8923"><text:span text:style-name="T8924">Teritorijų</text:span><text:span text:style-name="T8925"><text:s/>planavimo ir statybos valstybinės priežiūros institucijų vardu nagrinėti administracinių teisės pažeidimų bylas ir skirti administracines nuobaudas turi teisę:</text:span></text:p>
      <text:p text:style-name="P8926"><text:span text:style-name="T8927">1</text:span><text:span text:style-name="T8928">) Valstybinės teritorijų planavimo ir statybos inspekcijos prie Aplinkos ministerijos viršin</text:span><text:span text:style-name="T8929">inkas ir viršininko pavaduotojas – įspėjimą arba baudą iki penkių tūkstančių litų;</text:span></text:p>
      <text:p text:style-name="P8930"><text:span text:style-name="T8931">2</text:span><text:span text:style-name="T8932">) Valstybinės teritorijų planavimo ir statybos inspekcijos prie Aplinkos ministerijos pareigūnai – įspėjimą arba baudą iki trijų</text:span><text:span text:style-name="T8933"><text:s/></text:span><text:span text:style-name="T8934">tūkstančių litų;</text:span></text:p>
      <text:p text:style-name="P8935"><text:span text:style-name="T8936">3</text:span><text:span text:style-name="T8937">) apskrities virš</text:span><text:span text:style-name="T8938">ininko administracijos valstybinės teritorijų planavimo ir statybos inspekcijos tarnybos viršininkas – įspėjimą arba baudą iki penkių tūkstančių litų;</text:span></text:p>
      <text:p text:style-name="P8939"><text:span text:style-name="T8940">4</text:span><text:span text:style-name="T8941">) apskrities viršininko administracijos valstybinės teritorijų planavimo ir statybos inspekcijos tar</text:span><text:span text:style-name="T8942">nybos pareigūnai – įspėjimą arba baudą iki trijų tūkstančių litų;</text:span></text:p>
      <text:p text:style-name="P8943"><text:span text:style-name="T8944">5</text:span><text:span text:style-name="T8945">) Žemės ūkio ministerijos, Ūkio ministerijos, Susisiekimo ministerijos tarnybų, kurių kompetencijai priskirta specialiųjų statybos reikalavimų valstybinė priežiūra, vadovai, taip pat Va</text:span><text:span text:style-name="T8946">lstybinės tiltų inspekcijos viršininkas ir jo pavaduotojas – įspėjimą arba baudą iki trijų tūkstančių litų.“</text:span></text:p>
      <text:p text:style-name="P8947"/>
      <text:p text:style-name="P8948"><text:span text:style-name="T8949">323</text:span><text:span text:style-name="T8950"><text:s/>straipsnis.<text:s/></text:span><text:span text:style-name="T8951">246</text:span><text:span text:style-name="T8952">4</text:span><text:span text:style-name="T8953"><text:s/>straipsnio pakeitimas</text:span></text:p>
      <text:p text:style-name="P8954"><text:span text:style-name="T8955">Pakeisti 246</text:span><text:span text:style-name="T8956">4</text:span><text:span text:style-name="T8957"><text:s/>straipsnį ir jį išdėstyti taip:</text:span></text:p>
      <text:p text:style-name="P8958"><text:span text:style-name="T8959">„</text:span><text:span text:style-name="T8960">246</text:span><text:span text:style-name="T8961">4</text:span><text:span text:style-name="T8962"><text:s/>straipsnis.<text:s/></text:span><text:span text:style-name="T8963">Valstybinio<text:s/></text:span><text:span text:style-name="T8964">socialinio draudimo fondo įstaigos</text:span></text:p>
      <text:p text:style-name="P8965"><text:span text:style-name="T8966">Valstybinio socialinio draudimo fondo įstaigos nagrinėja šio kodekso 188</text:span><text:span text:style-name="T8967">6</text:span><text:span text:style-name="T8968"><text:s/>straipsnio pirmojoje dalyje numatytų administracinių teisės pažeidimų bylas.</text:span></text:p>
      <text:p text:style-name="P8969"><text:span text:style-name="T8970">Valstybinio socialinio draudimo fondo įstaigų vardu nagrinėti admi</text:span><text:span text:style-name="T8971">nistracinių teisės pažeidimų bylas ir skirti administracines nuobaudas turi teisę Valstybinio socialinio draudimo fondo</text:span><text:span text:style-name="T8972"><text:s/></text:span><text:span text:style-name="T8973">valdybos direktorius ir jo pavaduotojai, valdybos teritorinių skyrių vedėjai ir jų pavaduotojai.“</text:span></text:p>
      <text:p text:style-name="P8974"/>
      <text:p text:style-name="P8975"><text:span text:style-name="T8976">324</text:span><text:span text:style-name="T8977"><text:s/>straipsnis.<text:s/></text:span><text:span text:style-name="T8978">246</text:span><text:span text:style-name="T8979">6</text:span><text:span text:style-name="T8980"><text:s/>stra</text:span><text:span text:style-name="T8981">ipsnio 1 dalies pakeitimas ir papildymas</text:span></text:p>
      <text:p text:style-name="P8982"><text:span text:style-name="T8983">Pakeisti ir papildyti 246</text:span><text:span text:style-name="T8984">6</text:span><text:span text:style-name="T8985"><text:s/>straipsnio 1 dalį ir ją išdėstyti taip:</text:span></text:p>
      <text:p text:style-name="P8986"><text:span text:style-name="T8987">„Lietuvos Respublikos vertybinių popierių komisija nagrinėja šio kodekso 173</text:span><text:span text:style-name="T8988">5</text:span><text:span text:style-name="T8989"><text:s/>straipsnyje, 173</text:span><text:span text:style-name="T8990">14</text:span><text:span text:style-name="T8991"><text:s/>straipsnio pirmojoje – dešimtojoje dalyse, 173</text:span><text:span text:style-name="T8992">15</text:span><text:span text:style-name="T8993"><text:s/></text:span><text:span text:style-name="T8994">straipsnyje ir 173</text:span><text:span text:style-name="T8995">16</text:span><text:span text:style-name="T8996"><text:s/>straipsnio pirmojoje ir antrojoje dalyse numatytų administracinių teisės pažeidimų bylas.“<text:s/></text:span></text:p>
      <text:p text:style-name="P8997"/>
      <text:p text:style-name="P8998"><text:span text:style-name="T8999">325</text:span><text:span text:style-name="T9000"><text:s/>straipsnis.<text:s/></text:span><text:span text:style-name="T9001">246</text:span><text:span text:style-name="T9002">7</text:span><text:span text:style-name="T9003"><text:s/>straipsnio 2 ir 3 dalių pakeitimas</text:span></text:p>
      <text:p text:style-name="P9004"><text:span text:style-name="T9005">Pakeisti 246</text:span><text:span text:style-name="T9006">7</text:span><text:span text:style-name="T9007"><text:s/>straipsnio 2 ir 3 dalis ir jas išdėstyti taip:</text:span></text:p>
      <text:p text:style-name="P9008"><text:span text:style-name="T9009">„Valstybinės<text:s/></text:span><text:span text:style-name="T9010">lietuvių kalbos komisijos prie Lietuvos Respublikos Seimo Kalbos inspekcijos vardu nagrinėti administracinių teisės pažeidimų bylas ir skirti administracines nuobaudas turi teisę:</text:span></text:p>
      <text:p text:style-name="P9011"><text:span text:style-name="T9012">1</text:span><text:span text:style-name="T9013">) Valstybinės lietuvių kalbos komisijos prie Lietuvos Respublikos Seimo K</text:span><text:span text:style-name="T9014">albos inspekcijos viršininkas ir jo pavaduotojas – baudą įmonių, įstaigų, organizacijų vadovams, pareigūnams ir kitiems asmenims nuo trijų šimtų iki vieno tūkstančio penkių šimtų litų;</text:span></text:p>
      <text:p text:style-name="P9015"><text:span text:style-name="T9016">2</text:span><text:span text:style-name="T9017">) Valstybinės lietuvių kalbos komisijos prie Lietuvos Respublikos<text:s/></text:span><text:span text:style-name="T9018">Seimo Kalbos inspekcijos inspektoriai – baudą įmonių, įstaigų, organizacijų vadovams, pareigūnams ir kitiems asmenims nuo trijų šimtų iki vieno tūkstančio litų;</text:span></text:p>
      <text:p text:style-name="P9019"><text:span text:style-name="T9020">3</text:span><text:span text:style-name="T9021">) apskričių, savivaldybių kalbos tvarkytojai – baudą nuo trijų šimtų iki penkių šimtų litų</text:span><text:span text:style-name="T9022">.</text:span></text:p>
      <text:p text:style-name="P9023"><text:span text:style-name="T9024">Šio straipsnio antrojoje dalyje išvardyti asmenys trijų šimtų litų baudas gali imti pažeidimo padarymo vietoje.“</text:span></text:p>
      <text:p text:style-name="P9025"/>
      <text:p text:style-name="P9026"><text:span text:style-name="T9027">326</text:span><text:span text:style-name="T9028"><text:s/>straipsnis.<text:s/></text:span><text:span text:style-name="T9029">246</text:span><text:span text:style-name="T9030">8</text:span><text:span text:style-name="T9031"><text:s/>straipsnio 1 dalies pakeitimas ir papildymas</text:span></text:p>
      <text:p text:style-name="P9032"><text:span text:style-name="T9033">246</text:span><text:span text:style-name="T9034">8</text:span><text:span text:style-name="T9035"><text:s/>straipsnio 1 dalyje po skaičiaus „50</text:span><text:span text:style-name="T9036">4</text:span><text:span text:style-name="T9037">“ įrašyti<text:s/></text:span><text:span text:style-name="T9038">skaičių „50</text:span><text:span text:style-name="T9039">7</text:span><text:span text:style-name="T9040">“, vietoj žodžio ir skaičiaus „ir 91</text:span><text:span text:style-name="T9041">8</text:span><text:span text:style-name="T9042">“ įrašyti skaičius „91</text:span><text:span text:style-name="T9043">8</text:span><text:span text:style-name="T9044">, 188</text:span><text:span text:style-name="T9045">13</text:span><text:span text:style-name="T9046">“ ir šią dalį išdėstyti taip:</text:span></text:p>
      <text:p text:style-name="P9047"><text:span text:style-name="T9048">„Lietuvos archyvų departamentas prie Lietuvos Respublikos Vyriausybės nagrinėja šio kodekso 46</text:span><text:span text:style-name="T9049">1</text:span><text:span text:style-name="T9050">, 50</text:span><text:span text:style-name="T9051">4</text:span><text:span text:style-name="T9052">,50</text:span><text:span text:style-name="T9053">7</text:span><text:span text:style-name="T9054">, 91</text:span><text:span text:style-name="T9055">8</text:span><text:span text:style-name="T9056">, 188</text:span><text:span text:style-name="T9057">13</text:span><text:span text:style-name="T9058"><text:s/>straipsniuose numatytų adminis</text:span><text:span text:style-name="T9059">tracinių teisės pažeidimų bylas.“</text:span></text:p>
      <text:p text:style-name="P9060"/>
      <text:p text:style-name="P9061"><text:span text:style-name="T9062">327</text:span><text:span text:style-name="T9063"><text:s/>straipsnis.<text:s/></text:span><text:span text:style-name="T9064">247 straipsnio 1 dalies pakeitimas</text:span></text:p>
      <text:p text:style-name="P9065"><text:span text:style-name="T9066">Pakeisti 247 straipsnio 1 dalį ir ją išdėstyti taip:</text:span></text:p>
      <text:p text:style-name="P9067"><text:span text:style-name="T9068">„Žemės ūkio technikos valstybinės priežiūros organai nagrinėja administracinių teisės pažeidimų, susijusi</text:span><text:span text:style-name="T9069">ų su traktorių, savaeigių važiuoklių, traktorių priekabų ir kelių tiesimo mašinų techninio eksploatavimo, saugos darbe, registravimo ir valstybinių techninių apžiūrų taisyklių pažeidimu, bylas (šio kodekso 108 straipsnis, 123 straipsnis – dėl traktorių, sa</text:span><text:span text:style-name="T9070">vaeigių važiuoklių, traktorių priekabų ir kelių tiesimo mašinų registravimo bei techninės apžiūros).“</text:span></text:p>
      <text:p text:style-name="P9071"/>
      <text:p text:style-name="P9072"><text:span text:style-name="T9073">328</text:span><text:span text:style-name="T9074"><text:s/>straipsnis.<text:s/></text:span><text:span text:style-name="T9075">247</text:span><text:span text:style-name="T9076">2</text:span><text:span text:style-name="T9077"><text:s/>straipsnio pripažinimas netekusiu galios</text:span></text:p>
      <text:p text:style-name="P9078"><text:span text:style-name="T9079">247</text:span><text:span text:style-name="T9080">2</text:span><text:span text:style-name="T9081"><text:s/>straipsnį pripažinti netekusiu galios.</text:span></text:p>
      <text:p text:style-name="P9082"/>
      <text:p text:style-name="P9083"><text:span text:style-name="T9084">329</text:span><text:span text:style-name="T9085"><text:s/>straipsnis.<text:s/></text:span><text:span text:style-name="T9086">247</text:span><text:span text:style-name="T9087">3</text:span><text:span text:style-name="T9088"><text:s/>straip</text:span><text:span text:style-name="T9089">snio 1 dalies pakeitimas</text:span></text:p>
      <text:p text:style-name="P9090"><text:span text:style-name="T9091">247</text:span><text:span text:style-name="T9092">3</text:span><text:span text:style-name="T9093"><text:s/>straipsnio 1 dalyje vietoj skaičiaus ir žodžio „172</text:span><text:span text:style-name="T9094">8</text:span><text:span text:style-name="T9095"><text:s/>straipsnyje“ įrašyti skaičius ir žodžius „172</text:span><text:span text:style-name="T9096">8</text:span><text:span text:style-name="T9097"><text:s/>ir 172</text:span><text:span text:style-name="T9098">22</text:span><text:span text:style-name="T9099"><text:s/>straipsniuose“ ir šią dalį išdėstyti taip:</text:span></text:p>
      <text:p text:style-name="P9100"><text:span text:style-name="T9101">„Valstybinė draudimo priežiūros tarnyba nagrinėja šio kodekso 172</text:span><text:span text:style-name="T9102">8</text:span><text:span text:style-name="T9103">ir 172</text:span><text:span text:style-name="T9104">22</text:span><text:span text:style-name="T9105"><text:s/>straipsniuose numatytų administracinių teisės pažeidimų bylas.“</text:span></text:p>
      <text:p text:style-name="P9106"/>
      <text:p text:style-name="P9107"><text:span text:style-name="T9108">330</text:span><text:span text:style-name="T9109"><text:s/>straipsnis.<text:s/></text:span><text:span text:style-name="T9110">247</text:span><text:span text:style-name="T9111">4</text:span><text:span text:style-name="T9112"><text:s/>straipsnio pakeitimas</text:span></text:p>
      <text:p text:style-name="P9113"><text:span text:style-name="T9114">247</text:span><text:span text:style-name="T9115">4</text:span><text:span text:style-name="T9116"><text:s/>straipsnyje po skaičiaus „163</text:span><text:span text:style-name="T9117">9</text:span><text:span text:style-name="T9118">“ įrašyti skaičių „163</text:span><text:span text:style-name="T9119">13</text:span><text:span text:style-name="T9120">“ ir šį straipsnį išdėstyti taip:</text:span></text:p>
      <text:p text:style-name="P9121"><text:span text:style-name="T9122">„</text:span><text:span text:style-name="T9123">247</text:span><text:span text:style-name="T9124">4</text:span><text:span text:style-name="T9125"><text:s/>straipsnis.<text:s/></text:span><text:span text:style-name="T9126">Lietuvos Respublikos</text:span><text:span text:style-name="T9127"><text:s/>konkurencijos taryba</text:span></text:p>
      <text:p text:style-name="P9128"><text:span text:style-name="T9129">Lietuvos Respublikos konkurencijos taryba nagrinėja šio kodekso 163, 163</text:span><text:span text:style-name="T9130">9</text:span><text:span text:style-name="T9131">, 163</text:span><text:span text:style-name="T9132">13</text:span><text:span text:style-name="T9133">, 172</text:span><text:span text:style-name="T9134">18</text:span><text:span text:style-name="T9135"><text:s/>straipsniuose bei 189 straipsnio pirmojoje dalyje (dėl paslaugų teikimo taisyklių pažeidimo) numatytų administracinių teisės pažeidimų bylas ir<text:s/></text:span><text:span text:style-name="T9136">skiria administracines nuobaudas.“</text:span></text:p>
      <text:p text:style-name="P9137"/>
      <text:p text:style-name="P9138"><text:span text:style-name="T9139">331</text:span><text:span text:style-name="T9140"><text:s/>straipsnis.<text:s/></text:span><text:span text:style-name="T9141">247</text:span><text:span text:style-name="T9142">5</text:span><text:span text:style-name="T9143"><text:s/>straipsnio 1 dalies pakeitimas</text:span></text:p>
      <text:p text:style-name="P9144"><text:span text:style-name="T9145">Pakeisti 247</text:span><text:span text:style-name="T9146">5</text:span><text:span text:style-name="T9147"><text:s/>straipsnio 1 dalį ir ją išdėstyti taip:</text:span></text:p>
      <text:p text:style-name="P9148"><text:span text:style-name="T9149">„Valstybinė tabako ir alkoholio kontrolės tarnyba prie Lietuvos Respublikos Vyriausybės nagrinėja<text:s/></text:span><text:span text:style-name="T9150">šio kodekso 163 straipsnyje (dėl mažmeninės prekybos alkoholiniais gėrimais taisyklių ir prekybos jais viešojo maitinimo įmonėse taisyklių pažeidimo), 163</text:span><text:span text:style-name="T9151">2</text:span><text:span text:style-name="T9152"><text:s/>straipsnyje (dėl prekybos alkoholiniais gėrimais ir tabako gaminiais, taip pat dėl tokių prekių laik</text:span><text:span text:style-name="T9153">ymo), 164 straipsnyje, 173 straipsnyje (dėl vertimosi komercine-ūkine veikla, susijusia su alkoholinių gėrimų ir tabako gaminių gaminimu ir didmenine bei mažmenine prekyba), 177</text:span><text:span text:style-name="T9154">2</text:span><text:span text:style-name="T9155">, 185</text:span><text:span text:style-name="T9156">2</text:span><text:span text:style-name="T9157"><text:s/>straipsniuose, 210 straipsnio ketvirtojoje,</text:span><text:span text:style-name="T9158"><text:s/></text:span><text:span text:style-name="T9159">penktojoje ir šeštojoje dal</text:span><text:span text:style-name="T9160">yse (dėl gabenamų kaip kontrabanda alkoholinių gėrimų ir tabako gaminių) numatytų administracinių teisės pažeidimų bylas.“</text:span></text:p>
      <text:p text:style-name="P9161"/>
      <text:p text:style-name="P9162"><text:span text:style-name="T9163">332</text:span><text:span text:style-name="T9164"><text:s/>straipsnis.<text:s/></text:span><text:span text:style-name="T9165">255 straipsnio pakeitimas</text:span></text:p>
      <text:p text:style-name="P9166"><text:span text:style-name="T9167">Pakeisti 255 straipsnį ir jį išdėstyti taip:</text:span></text:p>
      <text:p text:style-name="P9168"><text:span text:style-name="T9169">„</text:span><text:span text:style-name="T9170">255</text:span><text:span text:style-name="T9171"><text:s/>straipsnis.<text:s/></text:span><text:span text:style-name="T9172">Prokuroro teis</text:span><text:span text:style-name="T9173">ės administracinių teisės pažeidimų bylų teisenoje</text:span></text:p>
      <text:p text:style-name="P9174"><text:span text:style-name="T9175">Prokuroras turi teisę pareiškimu ar nutarimu kreiptis į rajono (miesto) apylinkės teismą iškelti administracinio teisės pažeidimo bylą dėl veikų, numatytų šio kodekso 187</text:span><text:span text:style-name="T9176">1</text:span><text:span text:style-name="T9177"><text:s/>straipsnyje, taip pat turi teis</text:span><text:span text:style-name="T9178">ę iškelti administracinio teisės pažeidimo bylą, kai buvo atsisakyta iškelti baudžiamąją bylą ar baudžiamoji byla buvo nutraukta, dalyvauti teisme nagrinėjant tokias administracinių teisės pažeidimų bylas, pareikšti prašymus ir apskųsti šiose bylose priimt</text:span><text:span text:style-name="T9179">us nutarimus.“</text:span></text:p>
      <text:p text:style-name="P9180"/>
      <text:p text:style-name="P9181"><text:span text:style-name="T9182">333</text:span><text:span text:style-name="T9183"><text:s/></text:span><text:span text:style-name="T9184">straipsnis.<text:s/></text:span><text:span text:style-name="T9185">256 straipsnio 2 dalies papildymas</text:span></text:p>
      <text:p text:style-name="P9186"><text:span text:style-name="T9187">256 straipsnio 2 dalyje po žodžių „teisės pažeidimo protokolu“ įrašyti žodžius „nuotraukomis, garso ar vaizdo įrašais“ ir šią dalį išdėstyti taip:</text:span></text:p>
      <text:p text:style-name="P9188"><text:span text:style-name="T9189">„Šie duomenys nustatomi<text:s/></text:span><text:span text:style-name="T9190">tokiomis priemonėmis: administracinio teisės pažeidimo protokolu, nuotraukomis, garso ar vaizdo įrašais, liudytojų parodymais, nukentėjusio ir patraukto administracinėn atsakomybėn asmens paaiškinimais, eksperto išvada, daiktiniais įrodymais, daiktų ir dok</text:span><text:span text:style-name="T9191">umentų paėmimo protokolu, taip pat kitokiais dokumentais.“</text:span></text:p>
      <text:p text:style-name="P9192"/>
      <text:p text:style-name="P9193"><text:span text:style-name="T9194">334</text:span><text:span text:style-name="T9195"><text:s/>straipsnis.<text:s/></text:span><text:span text:style-name="T9196">259</text:span><text:span text:style-name="T9197">1</text:span><text:span text:style-name="T9198"><text:s/>straipsnio pakeitimas ir papildymas</text:span></text:p>
      <text:p text:style-name="P9199"><text:span text:style-name="T9200">Pakeisti bei papildyti 259</text:span><text:span text:style-name="T9201">1</text:span><text:span text:style-name="T9202"><text:s/>straipsnį ir jį išdėstyti taip:</text:span></text:p>
      <text:p text:style-name="P9203"><text:span text:style-name="T9204">„</text:span><text:span text:style-name="T9205">259</text:span><text:span text:style-name="T9206">1</text:span><text:span text:style-name="T9207">straipsnis.</text:span><text:span text:style-name="T9208"><text:tab/>Asmenys, turintys teisę surašyti administracinių t</text:span><text:span text:style-name="T9209">eisės pažeidimų protokolus</text:span></text:p>
      <text:p text:style-name="P9210"><text:span text:style-name="T9211">Administracinių teisės pažeidimų bylose, kurias nagrinėja šio kodekso 221 ir 224 straipsniuose nurodyti organai, teisės pažeidimų protokolus turi teisę surašyti:</text:span></text:p>
      <text:p text:style-name="P9212"><text:span text:style-name="T9213">1</text:span><text:span text:style-name="T9214">) tam įgalioti:</text:span></text:p>
      <text:p text:style-name="P9215"><text:span text:style-name="T9216">vidaus reikalų ir policijos pareigūnai (44</text:span><text:span text:style-name="T9217">, 44</text:span><text:span text:style-name="T9218">1</text:span><text:span text:style-name="T9219">, 50, 50</text:span><text:span text:style-name="T9220">2</text:span><text:span text:style-name="T9221">, 50</text:span><text:span text:style-name="T9222">3</text:span><text:span text:style-name="T9223">, 110 straipsniai, 143 straipsnis – dėl pažeidimų automobilių transporte, 153</text:span><text:span text:style-name="T9224">1</text:span><text:span text:style-name="T9225">, 160-162, 163</text:span><text:span text:style-name="T9226">1</text:span><text:span text:style-name="T9227">, 163</text:span><text:span text:style-name="T9228">2</text:span><text:span text:style-name="T9229">, 163</text:span><text:span text:style-name="T9230">11</text:span><text:span text:style-name="T9231">, 164 straipsniai, 171 straipsnio pirmoji ir antroji dalys, 171</text:span><text:span text:style-name="T9232">1</text:span><text:span text:style-name="T9233"><text:s/>straipsnio antroji dalis, 171</text:span><text:span text:style-name="T9234">2</text:span><text:span text:style-name="T9235"><text:s/>straipsnio antroji dalis, 172</text:span><text:span text:style-name="T9236">11</text:span><text:span text:style-name="T9237">, 17</text:span><text:span text:style-name="T9238">3, 173</text:span><text:span text:style-name="T9239">3</text:span><text:span text:style-name="T9240">, 173</text:span><text:span text:style-name="T9241">6</text:span><text:span text:style-name="T9242">, 173</text:span><text:span text:style-name="T9243">7</text:span><text:span text:style-name="T9244">, 173</text:span><text:span text:style-name="T9245">9</text:span><text:span text:style-name="T9246">, 173</text:span><text:span text:style-name="T9247">13</text:span><text:span text:style-name="T9248">, 174, 175 straipsniai, 178 straipsnio trečioji ir ketvirtoji dalys, 179-181 straipsniai, 182 straipsnio antroji dalis, 182</text:span><text:span text:style-name="T9249">1</text:span><text:span text:style-name="T9250"><text:s/>straipsnio antroji dalis, 183 straipsnio trečioji dalis, 184, 185, 185</text:span><text:span text:style-name="T9251">1</text:span><text:span text:style-name="T9252">, 186, 186</text:span><text:span text:style-name="T9253">5</text:span><text:span text:style-name="T9254"><text:s/>straipsniai, 187</text:span><text:span text:style-name="T9255"><text:s/>straipsnio pirmoji ir antroji dalys, 187</text:span><text:span text:style-name="T9256">4</text:span><text:span text:style-name="T9257">, 188-188</text:span><text:span text:style-name="T9258">2</text:span><text:span text:style-name="T9259">, 188</text:span><text:span text:style-name="T9260">5</text:span><text:span text:style-name="T9261"><text:s/>straipsniai, 188</text:span><text:span text:style-name="T9262">7</text:span><text:span text:style-name="T9263"><text:s/>straipsnio pirmoji dalis, 188</text:span><text:span text:style-name="T9264">11</text:span><text:span text:style-name="T9265">, 189</text:span><text:span text:style-name="T9266">9</text:span><text:span text:style-name="T9267">, 191, 193</text:span><text:span text:style-name="T9268">2</text:span><text:span text:style-name="T9269">, 193</text:span><text:span text:style-name="T9270">3</text:span><text:span text:style-name="T9271">, 202, 207 straipsniai, 210 straipsnio trečioji dalis, 211, 214, 214</text:span><text:span text:style-name="T9272">8</text:span><text:span text:style-name="T9273"><text:s/>straipsniai);</text:span></text:p>
      <text:p text:style-name="P9274"><text:span text:style-name="T9275">Aplinkos ministerijos organų pareigūnai</text:span><text:span text:style-name="T9276"><text:s/>(45, 49 straipsniai, 51</text:span><text:span text:style-name="T9277">2</text:span><text:span text:style-name="T9278"><text:s/>straipsnio trečioji dalis, 51</text:span><text:span text:style-name="T9279">5</text:span><text:span text:style-name="T9280"><text:s/>straipsnio trečioji dalis, 51</text:span><text:span text:style-name="T9281">8</text:span><text:span text:style-name="T9282">, 51</text:span><text:span text:style-name="T9283">9</text:span><text:span text:style-name="T9284"><text:s/>straipsniai, 56 straipsnio septintoji, aštuntoji, devintoji, dešimtoji, vienuoliktoji, dvyliktoji ir tryliktoji dalys, 62 straipsnio trečioji, penktoji ir šeštoji<text:s/></text:span><text:span text:style-name="T9285">dalys, 87</text:span><text:span text:style-name="T9286">6</text:span><text:span text:style-name="T9287"><text:s/>straipsnio antroji ir trečioji dalys, 162 ir 189</text:span><text:span text:style-name="T9288">9</text:span><text:span text:style-name="T9289"><text:s/>straipsniai);</text:span></text:p>
      <text:p text:style-name="P9290"><text:span text:style-name="T9291">Finansų ministerijos ir jos tam įgalioti pareigūnai (172</text:span><text:span text:style-name="T9292">17</text:span><text:span text:style-name="T9293"><text:s/>straipsnis);</text:span></text:p>
      <text:p text:style-name="P9294"><text:span text:style-name="T9295">Krašto apsaugos ministerijos pareigūnai (189</text:span><text:span text:style-name="T9296">9</text:span><text:span text:style-name="T9297"><text:s/>straipsnis);</text:span></text:p>
      <text:p text:style-name="P9298"><text:span text:style-name="T9299">Kultūros ministerijos Kultūros vertybių apsa</text:span><text:span text:style-name="T9300">ugos departamento pareigūnai (188</text:span><text:span text:style-name="T9301">4</text:span><text:span text:style-name="T9302"><text:s/>straipsnis);</text:span></text:p>
      <text:p text:style-name="P9303"><text:span text:style-name="T9304">Susisiekimo ministerijos ir jos tam įgalioti asmenys (50</text:span><text:span text:style-name="T9305">3</text:span><text:span text:style-name="T9306"><text:s/>straipsnis – dėl turto sunaikinimo ar sugadinimo transporte, 111 straipsnio aštuntoji dalis, 116</text:span><text:span text:style-name="T9307">1</text:span><text:span text:style-name="T9308"><text:s/>straipsnio pirmoji dalis, 116</text:span><text:span text:style-name="T9309">2</text:span><text:span text:style-name="T9310"><text:s/>straipsnio antroji<text:s/></text:span><text:span text:style-name="T9311">dalis, 117</text:span><text:span text:style-name="T9312">1</text:span><text:span text:style-name="T9313">,119</text:span><text:span text:style-name="T9314">2</text:span><text:span text:style-name="T9315">, 137</text:span><text:span text:style-name="T9316">1</text:span><text:span text:style-name="T9317">, 138</text:span><text:span text:style-name="T9318">1</text:span><text:span text:style-name="T9319"><text:s/>straipsniai, 143 straipsnis – dėl automobilių transporte padarytų pažeidimų, 151, 152, 153, 153</text:span><text:span text:style-name="T9320">2</text:span><text:span text:style-name="T9321">, 153</text:span><text:span text:style-name="T9322">3</text:span><text:span text:style-name="T9323">, 153</text:span><text:span text:style-name="T9324">4</text:span><text:span text:style-name="T9325">,</text:span><text:span text:style-name="T9326"><text:s/></text:span><text:span text:style-name="T9327">154, 155,</text:span><text:span text:style-name="T9328"><text:s/></text:span><text:span text:style-name="T9329">165</text:span><text:span text:style-name="T9330">2</text:span><text:span text:style-name="T9331"><text:s/>straipsniai, 185</text:span><text:span text:style-name="T9332">1</text:span><text:span text:style-name="T9333"><text:s/>straipsnio antroji dalis);</text:span></text:p>
      <text:p text:style-name="P9334"><text:span text:style-name="T9335">Sveikatos apsaugos ministerijos organų pareigūnai (44</text:span><text:span text:style-name="T9336">2</text:span><text:span text:style-name="T9337">,</text:span><text:span text:style-name="T9338"><text:s/>186 straipsniai);</text:span></text:p>
      <text:p text:style-name="P9339"><text:span text:style-name="T9340">Švietimo ir mokslo ministerijos įgalioti pareigūnai (185</text:span><text:span text:style-name="T9341">1</text:span><text:span text:style-name="T9342"><text:s/>straipsnio antroji dalis, 214</text:span><text:span text:style-name="T9343">9</text:span><text:span text:style-name="T9344">, 215 straipsniai);</text:span></text:p>
      <text:p text:style-name="P9345"><text:span text:style-name="T9346">Ūkio ministerijos ir jos tam įgalioti pareigūnai (163, 163</text:span><text:span text:style-name="T9347">1</text:span><text:span text:style-name="T9348">, 163</text:span><text:span text:style-name="T9349">9</text:span><text:span text:style-name="T9350">, 163</text:span><text:span text:style-name="T9351">13</text:span><text:span text:style-name="T9352">, 172</text:span><text:span text:style-name="T9353">2</text:span><text:span text:style-name="T9354">, 172</text:span><text:span text:style-name="T9355">6</text:span><text:span text:style-name="T9356">,</text:span><text:span text:style-name="T9357"><text:s/></text:span><text:span text:style-name="T9358">172</text:span><text:span text:style-name="T9359">23</text:span><text:span text:style-name="T9360">, 172</text:span><text:span text:style-name="T9361">24</text:span><text:span text:style-name="T9362">, 189</text:span><text:span text:style-name="T9363">9</text:span><text:span text:style-name="T9364"><text:s/>straipsniai);</text:span></text:p>
      <text:p text:style-name="P9365"><text:span text:style-name="T9366">Žemės ūkio ministerijos ir jos tam įgalioti pareigūnai (59, 103, 104, 172</text:span><text:span text:style-name="T9367">19</text:span><text:span text:style-name="T9368">, 172</text:span><text:span text:style-name="T9369">21</text:span><text:span text:style-name="T9370"><text:s/>straipsniai);<text:s/></text:span></text:p>
      <text:p text:style-name="P9371"><text:span text:style-name="T9372">Lietuvos archyvų departamento pareigūnai (188</text:span><text:span text:style-name="T9373">10</text:span><text:span text:style-name="T9374"><text:s/>straipsnis);</text:span></text:p>
      <text:p text:style-name="P9375"><text:span text:style-name="T9376">Revizijų departamento prie Finansų ministerijos, Tardymo departamento prie Vidaus reikalų min</text:span><text:span text:style-name="T9377">isterijos Revizijų tarnybos arba kitų prie šių ministerijų įsteigtų padalinių revizijų tarnybų pareigūnai (188</text:span><text:span text:style-name="T9378">8</text:span><text:span text:style-name="T9379"><text:s/>straipsnis);</text:span></text:p>
      <text:p text:style-name="P9380"><text:span text:style-name="T9381">Statistikos departamento prie Lietuvos Respublikos Vyriausybės pareigūnai (172</text:span><text:span text:style-name="T9382">2</text:span><text:span text:style-name="T9383">, 172</text:span><text:span text:style-name="T9384">6</text:span><text:span text:style-name="T9385"><text:s/>straipsniai);</text:span></text:p>
      <text:p text:style-name="P9386"><text:span text:style-name="T9387">Valstybės įmonės Valstybės<text:s/></text:span><text:span text:style-name="T9388">turto fondo administracijos vadovas arba jo įgalioti asmenys (215</text:span><text:span text:style-name="T9389">1</text:span><text:span text:style-name="T9390">–215</text:span><text:span text:style-name="T9391">3</text:span><text:span text:style-name="T9392"><text:s/>straipsniai);</text:span></text:p>
      <text:p text:style-name="P9393"><text:span text:style-name="T9394">Valstybinės tabako ir alkoholio kontrolės tarnybos prie Lietuvos Respublikos Vyriausybės pareigūnai (173</text:span><text:span text:style-name="T9395">12</text:span><text:span text:style-name="T9396"><text:s/>straipsnis, 185</text:span><text:span text:style-name="T9397">1</text:span><text:span text:style-name="T9398"><text:s/>straipsnio antroji dalis, 185</text:span><text:span text:style-name="T9399">3</text:span><text:span text:style-name="T9400"><text:s/>straipsnis, 2</text:span><text:span text:style-name="T9401">10 straipsnio pirmoji ir trečioji dalys);</text:span></text:p>
      <text:p text:style-name="P9402"><text:span text:style-name="T9403">Valstybinės vaistų kontrolės tarnybos prie Sveikatos apsaugos ministerijos įgalioti pareigūnai (44</text:span><text:span text:style-name="T9404">1</text:span><text:span text:style-name="T9405"><text:s/>straipsnis);</text:span></text:p>
      <text:p text:style-name="P9406"><text:span text:style-name="T9407">Valstybinės medicininio audito inspekcijos pareigūnai (43</text:span><text:span text:style-name="T9408">1</text:span><text:span text:style-name="T9409">, 43</text:span><text:span text:style-name="T9410">2</text:span><text:span text:style-name="T9411">, 43</text:span><text:span text:style-name="T9412">3</text:span><text:span text:style-name="T9413">, 43</text:span><text:span text:style-name="T9414">4</text:span><text:span text:style-name="T9415"><text:s/>straipsniai);</text:span></text:p>
      <text:p text:style-name="P9416"><text:span text:style-name="T9417">mokesči</text:span><text:span text:style-name="T9418">ų policijos pareigūnai (172</text:span><text:span text:style-name="T9419">14</text:span><text:span text:style-name="T9420">, 172</text:span><text:span text:style-name="T9421">15</text:span><text:span text:style-name="T9422"><text:s/>straipsniai, 188</text:span><text:span text:style-name="T9423">6</text:span><text:span text:style-name="T9424"><text:s/>straipsnio antroji dalis);</text:span></text:p>
      <text:p text:style-name="P9425"><text:span text:style-name="T9426">Valstybės kontrolės pareigūnai (193</text:span><text:span text:style-name="T9427">2</text:span><text:span text:style-name="T9428">, 193</text:span><text:span text:style-name="T9429">3</text:span><text:span text:style-name="T9430"><text:s/>straipsniai);</text:span></text:p>
      <text:p text:style-name="P9431"><text:span text:style-name="T9432">Valstybės dokumentų technologinės apsaugos tarnybos prie Finansų ministerijos pareigūnai (189</text:span><text:span text:style-name="T9433">8</text:span><text:span text:style-name="T9434"><text:s/>straipsnis);</text:span></text:p>
      <text:p text:style-name="P9435"><text:span text:style-name="T9436">Lietuvos Respublikos vertybinių popierių komisijos pareigūnai (173</text:span><text:span text:style-name="T9437">4</text:span><text:span text:style-name="T9438"><text:s/>straipsnis, 173</text:span><text:span text:style-name="T9439">14</text:span><text:span text:style-name="T9440"><text:s/>straipsnio aštuntoji dalis, 173</text:span><text:span text:style-name="T9441">16</text:span><text:span text:style-name="T9442"><text:s/>straipsnio trečioji dalis);</text:span></text:p>
      <text:p text:style-name="P9443"><text:span text:style-name="T9444">Lietuvos vartotojų kooperatyvų sąjungos organų pareigūnai (163, 163</text:span><text:span text:style-name="T9445">1</text:span><text:span text:style-name="T9446">, 163</text:span><text:span text:style-name="T9447">2</text:span><text:span text:style-name="T9448">, 163</text:span><text:span text:style-name="T9449">9</text:span><text:span text:style-name="T9450">, 163</text:span><text:span text:style-name="T9451">13</text:span><text:span text:style-name="T9452">, 164, 173</text:span><text:span text:style-name="T9453">6</text:span><text:span text:style-name="T9454"><text:s/>straips</text:span><text:span text:style-name="T9455">niai – dėl kooperatinėse įmonėse padarytų pažeidimų);</text:span></text:p>
      <text:p text:style-name="P9456"><text:span text:style-name="T9457">Energetikos valstybinės inspekcijos prie Ūkio ministerijos pareigūnai (99</text:span><text:span text:style-name="T9458">4</text:span><text:span text:style-name="T9459"><text:s/>straipsnis);</text:span></text:p>
      <text:p text:style-name="P9460"><text:span text:style-name="T9461">Valstybinės atominės energetikos saugos inspekcijos pareigūnai (94</text:span><text:span text:style-name="T9462">1</text:span><text:span text:style-name="T9463">, 189</text:span><text:span text:style-name="T9464">9</text:span><text:span text:style-name="T9465"><text:s/>straipsniai);</text:span></text:p>
      <text:p text:style-name="P9466"><text:span text:style-name="T9467">Valstybinės darbo in</text:span><text:span text:style-name="T9468">spekcijos pareigūnai (41</text:span><text:span text:style-name="T9469">2</text:span><text:span text:style-name="T9470">, 41</text:span><text:span text:style-name="T9471">3</text:span><text:span text:style-name="T9472">straipsniai, 41</text:span><text:span text:style-name="T9473">4</text:span><text:span text:style-name="T9474"><text:s/>straipsnio antroji, trečioji ir ketvirtoji dalys, 41</text:span><text:span text:style-name="T9475">5</text:span><text:span text:style-name="T9476"><text:s/>straipsnio antroji dalis);</text:span></text:p>
      <text:p text:style-name="P9477"><text:span text:style-name="T9478">Valstybinės duomenų apsaugos inspekcijos pareigūnai (214</text:span><text:span text:style-name="T9479">14</text:span><text:span text:style-name="T9480">–214</text:span><text:span text:style-name="T9481">17</text:span><text:span text:style-name="T9482"><text:s/>straipsniai);</text:span></text:p>
      <text:p text:style-name="P9483"><text:span text:style-name="T9484">Lietuvos</text:span><text:span text:style-name="T9485"><text:s/></text:span><text:span text:style-name="T9486">geologijos tarnybos pareigūnai (53</text:span><text:span text:style-name="T9487">1</text:span><text:span text:style-name="T9488">,</text:span><text:span text:style-name="T9489">51</text:span><text:span text:style-name="T9490">8</text:span><text:span text:style-name="T9491"><text:s/>straipsniai);</text:span></text:p>
      <text:p text:style-name="P9492"><text:span text:style-name="T9493">Valstybinės higienos inspekcijos pareigūnai (43 straipsnis, 161 straipsnis – dėl miestų ir gyvenamųjų vietovių tvarkymo ir švaros taisyklių pažeidimo, 162 straipsnis,</text:span><text:span text:style-name="T9494"><text:s/></text:span><text:span text:style-name="T9495">185</text:span><text:span text:style-name="T9496">1</text:span><text:span text:style-name="T9497"><text:s/>straipsnio antroji dalis);</text:span></text:p>
      <text:p text:style-name="P9498"><text:span text:style-name="T9499">Valstybinės kainų ir energetikos ko</text:span><text:span text:style-name="T9500">ntrolės komisijos pareigūnai (99</text:span><text:span text:style-name="T9501">7</text:span><text:span text:style-name="T9502"><text:s/>straipsnis);</text:span></text:p>
      <text:p text:style-name="P9503"><text:span text:style-name="T9504">Valstybinės kokybės inspekcijos pareigūnai (163</text:span><text:span text:style-name="T9505">1</text:span><text:span text:style-name="T9506">, 189</text:span><text:span text:style-name="T9507">6</text:span><text:span text:style-name="T9508"><text:s/>straipsniai);</text:span></text:p>
      <text:p text:style-name="P9509"><text:span text:style-name="T9510">Lietuvos metrologijos inspekcijos pareigūnai (189</text:span><text:span text:style-name="T9511">7</text:span><text:span text:style-name="T9512"><text:s/></text:span><text:span text:style-name="T9513">straipsnio ketvirtoji dalis, 189</text:span><text:span text:style-name="T9514">10</text:span><text:span text:style-name="T9515"><text:s/>straipsnis);</text:span></text:p>
      <text:p text:style-name="P9516"><text:span text:style-name="T9517">Valstybinės paminklosaugos<text:s/></text:span><text:span text:style-name="T9518">komisijos kontrolės tarnybos pareigūnai (188</text:span><text:span text:style-name="T9519">9</text:span><text:span text:style-name="T9520"><text:s/>straipsnis);</text:span></text:p>
      <text:p text:style-name="P9521"><text:span text:style-name="T9522">kultūros įstaigų pareigūnai (214 straipsnio pirmoji dalis, 214</text:span><text:span text:style-name="T9523">7</text:span><text:span text:style-name="T9524">straipsnis);</text:span></text:p>
      <text:p text:style-name="P9525"><text:span text:style-name="T9526">muitinės pareigūnai (189</text:span><text:span text:style-name="T9527">9</text:span><text:span text:style-name="T9528">, 193</text:span><text:span text:style-name="T9529">2</text:span><text:span text:style-name="T9530">, 193</text:span><text:span text:style-name="T9531">3</text:span><text:span text:style-name="T9532">, 208, 209 straipsniai,</text:span><text:span text:style-name="T9533"><text:s/></text:span><text:span text:style-name="T9534">209</text:span><text:span text:style-name="T9535">1</text:span><text:span text:style-name="T9536"><text:s/>straipsnio antroji dalis, 209</text:span><text:span text:style-name="T9537">2</text:span><text:span text:style-name="T9538"><text:s/>straipsnio antroji i</text:span><text:span text:style-name="T9539">r trečioji dalys, 209</text:span><text:span text:style-name="T9540">3</text:span><text:span text:style-name="T9541"><text:s/>straipsnio pirmoji, antroji penktoji ir šeštoji dalys, 209</text:span><text:span text:style-name="T9542">4</text:span><text:span text:style-name="T9543"><text:s/>straipsnio antroji, trečioji ir ketvirtoji dalys, 210 straipsnio pirmoji, antroji ir trečioji dalys);</text:span></text:p>
      <text:p text:style-name="P9544"><text:span text:style-name="T9545">teritorijų planavimo ir statybos valstybinės priežiūros institucijų p</text:span><text:span text:style-name="T9546">areigūnai (158 straipsnis, 159 straipsnio antroji dalis, 159</text:span><text:span text:style-name="T9547">1</text:span><text:span text:style-name="T9548"><text:s/>straipsnio antroji dalis, 159</text:span><text:span text:style-name="T9549">2</text:span><text:span text:style-name="T9550"><text:s/>straipsnio antroji dalis,</text:span><text:span text:style-name="T9551"><text:s/></text:span><text:span text:style-name="T9552">160 straipsnis, 189</text:span><text:span text:style-name="T9553">1</text:span><text:span text:style-name="T9554"><text:s/>straipsnis – dėl pareigūnų padarytų pažeidimų, 189</text:span><text:span text:style-name="T9555">2</text:span><text:span text:style-name="T9556"><text:s/>straipsnio antroji dalis, 189</text:span><text:span text:style-name="T9557">3</text:span><text:span text:style-name="T9558">straipsnio antroji dalis, 189</text:span><text:span text:style-name="T9559">4</text:span><text:span text:style-name="T9560">, 18</text:span><text:span text:style-name="T9561">9</text:span><text:span text:style-name="T9562">13</text:span><text:span text:style-name="T9563"><text:s/>straipsniai, o 189</text:span><text:span text:style-name="T9564">13</text:span><text:span text:style-name="T9565"><text:s/>straipsnis – dėl leidimo statyti ar griauti statinius normatyviniuose statybos dokumentuose nustatytos išdavimo tvarkos pažeidimo tik Valstybinės teritorijų planavimo ir statybos inspekcijos prie Aplinkos ministerijos pareigūnai);</text:span></text:p>
      <text:p text:style-name="P9566"><text:span text:style-name="T9567">valstybinės priešgaisrinės priežiūros organų pareigūnai (186, 192</text:span><text:span text:style-name="T9568">1</text:span><text:span text:style-name="T9569">, 211 straipsniai);</text:span></text:p>
      <text:p text:style-name="P9570"><text:span text:style-name="T9571">valstybinės radiacinės saugos priežiūros ir kontrolės pareigūnai (43</text:span><text:span text:style-name="T9572">5</text:span><text:span text:style-name="T9573"><text:s/>straipsnis, 51</text:span><text:span text:style-name="T9574">5</text:span><text:span text:style-name="T9575"><text:s/>straipsnio trečioji dalis, 173 straipsnis, 189</text:span><text:span text:style-name="T9576">1</text:span><text:span text:style-name="T9577"><text:s/>straipsnis – dėl pareigūnų padarytų pažeidimų, 189</text:span><text:span text:style-name="T9578">2</text:span><text:span text:style-name="T9579"><text:s/>straipsnio antroji dalis, 189</text:span><text:span text:style-name="T9580">3</text:span><text:span text:style-name="T9581"><text:s/>straipsnio antroji dalis, kai pažeidžiami higienos norminiai ar kiti teisės aktai, reguliuojantys gyventojų radiacinę saugą, 211 straipsnis);</text:span></text:p>
      <text:p text:style-name="P9582"/>
      <text:p text:style-name="P9583"><text:span text:style-name="T9584">valstybinės statistikos tarny</text:span><text:span text:style-name="T9585">bų pareigūnai (173</text:span><text:span text:style-name="T9586">2</text:span><text:span text:style-name="T9587"><text:s/>straipsnio</text:span><text:span text:style-name="T9588"><text:s/></text:span><text:span text:style-name="T9589">antroji ir trečioji dalys);</text:span></text:p>
      <text:p text:style-name="P9590"><text:span text:style-name="T9591">valstybiniai miškų pareigūnai ir valstybiniai saugomų teritorijų pareigūnai</text:span><text:span text:style-name="T9592"><text:s/></text:span><text:span text:style-name="T9593">(45, 49, 51</text:span><text:span text:style-name="T9594">9</text:span><text:span text:style-name="T9595"><text:s/>straipsniai, 62 straipsnio trečioji, penktoji ir šeštoji dalys, 162 straipsnis, 189</text:span><text:span text:style-name="T9596">5</text:span><text:span text:style-name="T9597"><text:s/>straipsnio antroji dalis);</text:span></text:p>
      <text:p text:style-name="P9598"><text:span text:style-name="T9599">valstybinio socialinio draudimo fondo įstaigų pareigūnai (41</text:span><text:span text:style-name="T9600">3</text:span><text:span text:style-name="T9601"><text:s/>straipsnis, 188</text:span><text:span text:style-name="T9602">6</text:span><text:span text:style-name="T9603"><text:s/>straipsnio antroji dalis);</text:span></text:p>
      <text:p text:style-name="P9604"><text:span text:style-name="T9605">valstybinės mokesčių inspekcijos pareigūnai (41</text:span><text:span text:style-name="T9606">3</text:span><text:span text:style-name="T9607">straipsnis, 41</text:span><text:span text:style-name="T9608">4</text:span><text:span text:style-name="T9609">straipsnio antroji,trečioji ir ketvirtoji dalys, 163</text:span><text:span text:style-name="T9610">2</text:span><text:span text:style-name="T9611">, 163</text:span><text:span text:style-name="T9612">1</text:span><text:span text:style-name="T9613">1</text:span><text:span text:style-name="T9614">, 164 straipsniai, 171</text:span><text:span text:style-name="T9615">1</text:span><text:span text:style-name="T9616"><text:s/>straipsnio antroji dalis, 171</text:span><text:span text:style-name="T9617">2</text:span><text:span text:style-name="T9618"><text:s/>straipsnio antroji dalis, 172</text:span><text:span text:style-name="T9619">3</text:span><text:span text:style-name="T9620">, 172</text:span><text:span text:style-name="T9621">11</text:span><text:span text:style-name="T9622">, 172</text:span><text:span text:style-name="T9623">12</text:span><text:span text:style-name="T9624">, 172</text:span><text:span text:style-name="T9625">21</text:span><text:span text:style-name="T9626"><text:s/>straipsniai, 173, 173</text:span><text:span text:style-name="T9627">6</text:span><text:span text:style-name="T9628">, 173</text:span><text:span text:style-name="T9629">9</text:span><text:span text:style-name="T9630">, 193</text:span><text:span text:style-name="T9631">2</text:span><text:span text:style-name="T9632">, 193</text:span><text:span text:style-name="T9633">3</text:span><text:span text:style-name="T9634">, 211 straipsniai);</text:span></text:p>
      <text:p text:style-name="P9635"><text:span text:style-name="T9636">žurnalistų etikos inspektorius (214</text:span><text:span text:style-name="T9637">6</text:span><text:span text:style-name="T9638"><text:s/>straipsnis);</text:span></text:p>
      <text:p text:style-name="P9639"><text:span text:style-name="T9640">Seimo kontrolieriai (187</text:span><text:span text:style-name="T9641">3</text:span><text:span text:style-name="T9642"><text:s/>straipsnis);</text:span></text:p>
      <text:p text:style-name="P9643"><text:span text:style-name="T9644">Seimo laikinosios tyrimo komisijos nariai (187</text:span><text:span text:style-name="T9645">7</text:span><text:span text:style-name="T9646"><text:s/>straipsnis);</text:span></text:p>
      <text:p text:style-name="P9647"><text:span text:style-name="T9648">savivaldybės kontrolierius, jo pavaduotojas ar savivaldybės kontrolieriaus tarnybos kontrolierius (188</text:span><text:span text:style-name="T9649">12</text:span><text:span text:style-name="T9650"><text:s/>straipsnis);<text:s/></text:span></text:p>
      <text:p text:style-name="P9651"><text:span text:style-name="T9652">Vyriausiosios rinkimų komisijos pirmininkas ir šios komisijos nariai, miest</text:span><text:span text:style-name="T9653">ų, rajonų, apygardų, apylinkių rinkimų komisijų ar referendumo komisijų pirmininkai ir šių komisijų nariai (207</text:span><text:span text:style-name="T9654">1</text:span><text:span text:style-name="T9655">, 207</text:span><text:span text:style-name="T9656">2</text:span><text:span text:style-name="T9657">, 207</text:span><text:span text:style-name="T9658">3</text:span><text:span text:style-name="T9659">, 207</text:span><text:span text:style-name="T9660">4</text:span><text:span text:style-name="T9661">, 207</text:span><text:span text:style-name="T9662">5</text:span><text:span text:style-name="T9663"><text:s/>straipsniai);</text:span></text:p>
      <text:p text:style-name="P9664"><text:span text:style-name="T9665">Valstybės saugumo departamento pareigūnai (187</text:span><text:span text:style-name="T9666">6</text:span><text:span text:style-name="T9667">, 187</text:span><text:span text:style-name="T9668">9</text:span><text:span text:style-name="T9669">, 214</text:span><text:span text:style-name="T9670">12</text:span><text:span text:style-name="T9671">, 214</text:span><text:span text:style-name="T9672">13</text:span><text:span text:style-name="T9673">, 214</text:span><text:span text:style-name="T9674">18</text:span><text:span text:style-name="T9675"><text:s/>straipsniai);</text:span></text:p>
      <text:p text:style-name="P9676"><text:span text:style-name="T9677">Lietuvos banko p</text:span><text:span text:style-name="T9678">areigūnai (172</text:span><text:span text:style-name="T9679">4</text:span><text:span text:style-name="T9680">, 172</text:span><text:span text:style-name="T9681">7</text:span><text:span text:style-name="T9682"><text:s/>straipsniai);</text:span></text:p>
      <text:p text:style-name="P9683"><text:span text:style-name="T9684">Lietuvos Respublikos ginklų fondo prie Lietuvos Respublikos Vyriausybės pareigūnai (188</text:span><text:span text:style-name="T9685">14</text:span><text:span text:style-name="T9686"><text:s/>straipsnis);</text:span></text:p>
      <text:p text:style-name="P9687"><text:span text:style-name="T9688">apskričių viršininkų administracijų Žemės tvarkymo departamentų pareigūnai (45 straipsnis – dėl savavališko žemės<text:s/></text:span><text:span text:style-name="T9689">užėmimo ir vengimo ją grąžinti);</text:span></text:p>
      <text:p text:style-name="P9690">apskričių viršininkų administracijų Žemės tvarkymo departamentų rajonų (miestų) Žemėtvarkos skyrių pareigūnai (45 straipsnis – dėl savavališko žemės užėmimo ir vengimo ją grąžinti); apskričių viršininkų administracijų įgalioti pareigūnai, vykdantys melioracijos įrenginių priežiūrą (59 straipsnis);</text:p>
      <text:p text:style-name="P9691"><text:span text:style-name="T9692">Lietuvos Respublikos konkurencijos tarybos įgalioti pareigūnai (189</text:span><text:span text:style-name="T9693">11</text:span><text:span text:style-name="T9694"><text:s/>straipsnis);</text:span></text:p>
      <text:p text:style-name="P9695"><text:span text:style-name="T9696">2</text:span><text:span text:style-name="T9697">) vietos savivaldos vykdomųjų institucijų ir jų tam įgalioti pareigūnai (42</text:span><text:span text:style-name="T9698">1</text:span><text:span text:style-name="T9699">, 47, 49, 59, 78,<text:s/></text:span><text:span text:style-name="T9700">103, 104, 110, 142</text:span><text:span text:style-name="T9701">3</text:span><text:span text:style-name="T9702">, 158, 160-162</text:span><text:span text:style-name="T9703">1</text:span><text:span text:style-name="T9704">, 163, 163</text:span><text:span text:style-name="T9705">1</text:span><text:span text:style-name="T9706">, 163</text:span><text:span text:style-name="T9707">9</text:span><text:span text:style-name="T9708">, 164 straipsniai, 172 straipsnis – dėl pažeidimų, susijusių su vertimusi automobilių transporto verslu, 172</text:span><text:span text:style-name="T9709">2</text:span><text:span text:style-name="T9710">, 172</text:span><text:span text:style-name="T9711">6</text:span><text:span text:style-name="T9712"><text:s/>straipsniai, 178 straipsnio pirmoji ir antroji dalys, 181 straipsnis, 183 straipsnio pirm</text:span><text:span text:style-name="T9713">oji ir antroji dalys, 185, 185</text:span><text:span text:style-name="T9714">1</text:span><text:span text:style-name="T9715">, 188</text:span><text:span text:style-name="T9716">1</text:span><text:span text:style-name="T9717">, 188</text:span><text:span text:style-name="T9718">2</text:span><text:span text:style-name="T9719">, 201</text:span><text:span text:style-name="T9720">1</text:span><text:span text:style-name="T9721">, 214</text:span><text:span text:style-name="T9722">9</text:span><text:span text:style-name="T9723">, 215, 215</text:span><text:span text:style-name="T9724">1</text:span><text:span text:style-name="T9725">–15</text:span><text:span text:style-name="T9726">3</text:span><text:span text:style-name="T9727"><text:s/>straipsniai);</text:span></text:p>
      <text:p text:style-name="P9728"><text:span text:style-name="T9729">3</text:span><text:span text:style-name="T9730">) įmonių, įstaigų ir organizacijų administracija (50 straipsnis – išskyrus pažeidimus, susijusius su vairuotojų panaudojimu transporto priemonių, 179, 211 straipsniai</text:span><text:span text:style-name="T9731">);</text:span></text:p>
      <text:p text:style-name="P9732"><text:span text:style-name="T9733">4</text:span><text:span text:style-name="T9734">) įmonių, įstaigų ir organizacijų apsaugos darbuotojai (50, 179, 205</text:span><text:span text:style-name="T9735">1</text:span><text:span text:style-name="T9736">, 211 straipsniai);</text:span></text:p>
      <text:p text:style-name="P9737"><text:span text:style-name="T9738">5</text:span><text:span text:style-name="T9739">) atitinkamų ministerijų, žinybų ir organizacijų, kurioms priskirti aerodromai, įgalioti pareigūnai (113 straipsnio pirmoji, trečioji ir ketvirtoji dalys<text:s/></text:span><text:span text:style-name="T9740">– dėl pažeidimų, padarytų Susisiekimo ministerijai nepavaldžiuose aerodromuose arba tokių aerodromų rajone);</text:span></text:p>
      <text:p text:style-name="P9741"><text:span text:style-name="T9742">6</text:span><text:span text:style-name="T9743">) teismo antstolių kontorų prie apylinkių teismų teismo antstoliai (50</text:span><text:span text:style-name="T9744">1</text:span><text:span text:style-name="T9745">, 186</text:span><text:span text:style-name="T9746">3</text:span><text:span text:style-name="T9747"><text:s/>straipsniai);</text:span></text:p>
      <text:p text:style-name="P9748"><text:span text:style-name="T9749">7</text:span><text:span text:style-name="T9750">) visuomeninių organizacijų arba visuomeninių</text:span><text:span text:style-name="T9751"><text:s/>savaveiksmių organų atstovai:</text:span></text:p>
      <text:p text:style-name="P9752"><text:span text:style-name="T9753">neetatinis aplinkos apsaugos inspektorius (45, 49, 110, 162 straipsniai);</text:span></text:p>
      <text:p text:style-name="P9754"><text:span text:style-name="T9755">8</text:span><text:span text:style-name="T9756">) policijos pareigūnai (surašant teisės pažeidimų protokolus gali dalyvauti autorinių ir gretutinių autorinėms teisėms apsaugos, gynimo ar priežiū</text:span><text:span text:style-name="T9757">ros organizacijų atstovai) (214</text:span><text:span text:style-name="T9758">10</text:span><text:span text:style-name="T9759"><text:s/>straipsnis);</text:span></text:p>
      <text:p text:style-name="P9760"><text:span text:style-name="T9761">9</text:span><text:span text:style-name="T9762">) atitinkamų valstybės ir savivaldybių institucijų vadovai ir jų įgalioti atstovai (202</text:span><text:span text:style-name="T9763">1</text:span><text:span text:style-name="T9764">, 214</text:span><text:span text:style-name="T9765">18</text:span><text:span text:style-name="T9766">straipsniai);</text:span></text:p>
      <text:p text:style-name="P9767"><text:span text:style-name="T9768">10</text:span><text:span text:style-name="T9769">) Vyriausiosios tarnybinės etikos komisijos nariai ar jos įgalioti pareigūnai (202</text:span><text:span text:style-name="T9770">1</text:span><text:span text:style-name="T9771"><text:s/>straipsnis – dėl politikų, valstybės ir savivaldybių institucijų vadovų padarytų pažeidimų).</text:span></text:p>
      <text:p text:style-name="P9772"><text:span text:style-name="T9773">Administracinių teisės pažeidimų bylose, kurias nagrinėti priskirta šio kodekso 222, 225-247</text:span><text:span text:style-name="T9774">7</text:span><text:span text:style-name="T9775"><text:s/>straipsniuose nurodytų organų kompetencijai, administracinių teisės<text:s/></text:span><text:span text:style-name="T9776">pažeidimų protokolus turi teisę surašyti tam įgalioti šių organų pareigūnai. Be to, administracinių teisės pažeidimų protokolus turi teisę surašyti:</text:span></text:p>
      <text:p text:style-name="P9777"><text:span text:style-name="T9778">1</text:span><text:span text:style-name="T9779">) tam įgalioti:</text:span></text:p>
      <text:p text:style-name="P9780"><text:span text:style-name="T9781">vidaus reikalų ir policijos pareigūnai (51</text:span><text:span text:style-name="T9782">3</text:span><text:span text:style-name="T9783">–1</text:span><text:span text:style-name="T9784">6</text:span><text:span text:style-name="T9785">, 52, 55, 56</text:span><text:span text:style-name="T9786">1</text:span><text:span text:style-name="T9787">, 59–1 straipsniai,</text:span><text:span text:style-name="T9788"><text:s/></text:span><text:span text:style-name="T9789">62<text:s/></text:span><text:span text:style-name="T9790">straipsnio pirmoji, antroji ir ketvirtoji dalys, 63, 65</text:span><text:span text:style-name="T9791">8</text:span><text:span text:style-name="T9792">, 83–85, 88–0, 163</text:span><text:span text:style-name="T9793">3</text:span><text:span text:style-name="T9794">, 163</text:span><text:span text:style-name="T9795">4</text:span><text:span text:style-name="T9796">, 163</text:span><text:span text:style-name="T9797">5</text:span><text:span text:style-name="T9798">, 163</text:span><text:span text:style-name="T9799">6</text:span><text:span text:style-name="T9800">, 163</text:span><text:span text:style-name="T9801">7</text:span><text:span text:style-name="T9802">, 163</text:span><text:span text:style-name="T9803">8</text:span><text:span text:style-name="T9804">, 163</text:span><text:span text:style-name="T9805">10</text:span><text:span text:style-name="T9806">straipsniai, 171</text:span><text:span text:style-name="T9807">1</text:span><text:span text:style-name="T9808"><text:s/>straipsnio pirmoji dalis, 171</text:span><text:span text:style-name="T9809">2</text:span><text:span text:style-name="T9810"><text:s/>straipsnio pirmoji dalis, 172 straipsnis – dėl pažeidimų, susijusių su vertimusi automobilių tr</text:span><text:span text:style-name="T9811">ansporto verslu);</text:span></text:p>
      <text:p text:style-name="P9812"><text:span text:style-name="T9813">vietos savivaldos vykdomųjų institucijų ir jų tam įgalioti pareigūnai (78, 85, 87, 87</text:span><text:span text:style-name="T9814">1</text:span><text:span text:style-name="T9815">, 87</text:span><text:span text:style-name="T9816">2</text:span><text:span text:style-name="T9817">, 87</text:span><text:span text:style-name="T9818">3</text:span><text:span text:style-name="T9819">, 87</text:span><text:span text:style-name="T9820">4</text:span><text:span text:style-name="T9821">, 87</text:span><text:span text:style-name="T9822">5</text:span><text:span text:style-name="T9823"><text:s/>straipsniai, 87</text:span><text:span text:style-name="T9824">6</text:span><text:span text:style-name="T9825"><text:s/>straipsnio pirmoji dalis, 172</text:span><text:span text:style-name="T9826">5</text:span><text:span text:style-name="T9827"><text:s/>straipsnis);</text:span></text:p>
      <text:p text:style-name="P9828">Aplinkos ministerijos organų pareigūnai (63, 71 straipsniai);</text:p>
      <text:p text:style-name="P9829"><text:span text:style-name="T9830">Krašto a</text:span><text:span text:style-name="T9831">psaugos ministerijos organų pareigūnai (51</text:span><text:span text:style-name="T9832">4</text:span><text:span text:style-name="T9833"><text:s/>straipsnio antroji ir trečioji dalys, 51</text:span><text:span text:style-name="T9834">5</text:span><text:span text:style-name="T9835">, 84 straipsniai);</text:span></text:p>
      <text:p text:style-name="P9836"><text:span text:style-name="T9837">Ūkio ministerijos ir jos tam įgalioti pareigūnai (163</text:span><text:span text:style-name="T9838">3</text:span><text:span text:style-name="T9839">–</text:span><text:span text:style-name="T9840">163</text:span><text:span text:style-name="T9841">6</text:span><text:span text:style-name="T9842"><text:s/>straipsniai);</text:span></text:p>
      <text:p text:style-name="P9843"><text:span text:style-name="T9844">apskričių viršininkų administracijų Žemės tvarkymo departamentų pareigūnai<text:s/></text:span><text:span text:style-name="T9845">(52, 52</text:span><text:span text:style-name="T9846">1</text:span><text:span text:style-name="T9847"><text:s/>straipsniai);</text:span></text:p>
      <text:p text:style-name="P9848"><text:span text:style-name="T9849">apskričių viršininkų administracijų Žemės tvarkymo departamentų rajonų (miestų) Žemėtvarkos skyrių pareigūnai (52, 52</text:span><text:span text:style-name="T9850">1</text:span><text:span text:style-name="T9851"><text:s/>straipsniai);</text:span></text:p>
      <text:p text:style-name="P9852">geležinkelio transporto organų pareigūnai (125 straipsnis);</text:p>
      <text:p text:style-name="P9853"><text:span text:style-name="T9854">muitinės pareigūnai (51</text:span><text:span text:style-name="T9855">4</text:span><text:span text:style-name="T9856"><text:s/>straipsnio treč</text:span><text:span text:style-name="T9857">ioji dalis, 51</text:span><text:span text:style-name="T9858">5</text:span><text:span text:style-name="T9859"><text:s/>straipsnio antroji dalis, 67 straipsnio antroji dalis, 84 straipsnis, 88 straipsnio pirmoji, trečioji ir ketvirtoji dalys);</text:span></text:p>
      <text:p text:style-name="P9860">teritorijų planavimo ir statybos valstybinės priežiūros institucijų pareigūnai (189 straipsnis – dėl statybinių medžiagų ir dirbinių neatitikimo standartų, techninių sąlygų ir technologinių normų reikalavimų);</text:p>
      <text:p text:style-name="P9861">Valstybinės higienos inspekcijos pareigūnai (166 straipsnis);</text:p>
      <text:p text:style-name="P9862"><text:span text:style-name="T9863">Valstybinės paminklosaugos komisijos kontrolės tarnybos pareigūnai (91, 165</text:span><text:span text:style-name="T9864">3</text:span><text:span text:style-name="T9865"><text:s/>straipsniai);</text:span></text:p>
      <text:p text:style-name="P9866"><text:span text:style-name="T9867">valstybin</text:span><text:span text:style-name="T9868">ės mokesčių inspekcijos pareigūnai (41</text:span><text:span text:style-name="T9869">4</text:span><text:span text:style-name="T9870"><text:s/>straipsnio pirmoji dalis, 171, 173</text:span><text:span text:style-name="T9871">12</text:span><text:span text:style-name="T9872">, 177</text:span><text:span text:style-name="T9873">2</text:span><text:span text:style-name="T9874">, 185</text:span><text:span text:style-name="T9875">2</text:span><text:span text:style-name="T9876"><text:s/>straipsniai);</text:span></text:p>
      <text:p text:style-name="P9877"><text:span text:style-name="T9878">Energetikos valstybinės inspekcijos prie Ūkio ministerijos pareigūnai (189</text:span><text:span text:style-name="T9879">1</text:span><text:span text:style-name="T9880"><text:s/>straipsnis);</text:span></text:p>
      <text:p text:style-name="P9881"><text:span text:style-name="T9882">įmonių, kurioms priskirti elektros tinklai, pareigūnai (96, 97,<text:s/></text:span><text:span text:style-name="T9883">99</text:span><text:span text:style-name="T9884">1</text:span><text:span text:style-name="T9885">, 99</text:span><text:span text:style-name="T9886">5</text:span><text:span text:style-name="T9887"><text:s/>straipsniai);</text:span></text:p>
      <text:p text:style-name="P9888"><text:span text:style-name="T9889">įmonių, kurioms priskirti šilumos tinklai, pareigūnai (99</text:span><text:span text:style-name="T9890">1</text:span><text:span text:style-name="T9891">, 99</text:span><text:span text:style-name="T9892">5</text:span><text:span text:style-name="T9893"><text:s/>straipsniai);</text:span></text:p>
      <text:p text:style-name="P9894">įmonių, kurioms priskirti dujotiekiai, pareigūnai (98, 99 straipsniai);</text:p>
      <text:p text:style-name="P9895"><text:span text:style-name="T9896">įmonių, kurioms priskirti magistraliniai vamzdynai, pareigūnai (150 straipsnis);</text:span></text:p>
      <text:p text:style-name="P9897"><text:span text:style-name="T9898">2</text:span><text:span text:style-name="T9899">) visuomeninių organizacijų arba visuomeninių savaveiksmių organų atstovai:</text:span></text:p>
      <text:p text:style-name="P9900">Medžiotojų ir žvejų draugijos visuomeninis inspektorius (85, 87 straipsniai);</text:p>
      <text:p text:style-name="P9901">neetatinis aplinkos apsaugos inspektorius (51-90 straipsniai);</text:p>
      <text:p text:style-name="P9902"><text:span text:style-name="T9903">priešgaisrinės apsaugos įgalioti asm</text:span><text:span text:style-name="T9904">enys, įmonių gaisrinės komisijos nariai ir asmenys, kuriems pavesta priešgaisrinė priežiūra įmonėse, organizacijose, ministerijose ir žinybose (77, 83</text:span><text:span text:style-name="T9905">1</text:span><text:span text:style-name="T9906">, 83</text:span><text:span text:style-name="T9907">2</text:span><text:span text:style-name="T9908">, 121, 192 straipsniai).</text:span></text:p>
      <text:p text:style-name="P9909">Įstatymų tiesiogiai numatytais atvejais administracinių teisės pažeidimų protokolus taip pat gali surašyti kitų valstybinių organų pareigūnai, visuomeninių organizacijų ir visuomeninių savaveiksmių organų atstovai.“</text:p>
      <text:p text:style-name="P9910"/>
      <text:p text:style-name="P9911"><text:span text:style-name="T9912">335</text:span><text:span text:style-name="T9913"><text:s/>straipsnis.<text:s/></text:span><text:span text:style-name="T9914">260 straipsnio 1 dalies pakeitimas<text:s/></text:span></text:p>
      <text:p text:style-name="P9915"><text:span text:style-name="T9916">Pakeisti 260 straipsnio 1 dalį ir ją išdėstyti</text:span><text:span text:style-name="T9917"><text:s/>taip:</text:span></text:p>
      <text:p text:style-name="P9918"><text:span text:style-name="T9919">„Administracinio teisės pažeidimo protokole nurodoma: jo surašymo data ir vieta, protokolą surašiusio asmens pareigybė, pavardė, vardas; žinios apie pažeidėjo asmenybę; administracinio teisės pažeidimo padarymo vieta, laikas ir esmė; šio kodekso str</text:span><text:span text:style-name="T9920">aipsnis, straipsnio dalis ar kitas numatantis atsakomybę už šį pažeidimą teisės aktas, kurio reikalavimus pažeidė asmuo; liudytojų ir nukentėjusiųjų, jeigu jų yra, pavardės, adresai; pažeidėjo pasiaiškinimas; kitokios žinios, būtinos bylai išspręsti.“</text:span></text:p>
      <text:p text:style-name="P9921"/>
      <text:p text:style-name="P9922"><text:span text:style-name="T9923">336</text:span><text:span text:style-name="T9924"><text:s/>straipsnis.<text:s/></text:span><text:span text:style-name="T9925">261 straipsnio pavadinimo pakeitimas ir straipsnio papildymas 2 dalimi</text:span></text:p>
      <text:p text:style-name="P9926"><text:span text:style-name="T9927">1</text:span><text:span text:style-name="T9928">. Pakeisti 261 straipsnio pavadinimą ir jį išdėstyti taip:</text:span></text:p>
      <text:p text:style-name="P9929"><text:span text:style-name="T9930">„</text:span><text:span text:style-name="T9931">261</text:span><text:span text:style-name="T9932"><text:s/>straipsnis.<text:s/></text:span><text:span text:style-name="T9933">Protokolo ar medžiagos pasiuntimas</text:span><text:span text:style-name="T9934">“.</text:span></text:p>
      <text:p text:style-name="P9935"><text:span text:style-name="T9936">2</text:span><text:span text:style-name="T9937">. Papildyti 261 straipsnį 2 dal</text:span><text:span text:style-name="T9938">imi:</text:span></text:p>
      <text:p text:style-name="P9939"><text:span text:style-name="T9940">„Atsisakius kelti arba nutraukus baudžiamąją bylą, jei pažeidėjo veiksmuose yra administracinio teisės pažeidimo požymių, medžiaga per tris dienas nuo sprendimo priėmimo pasiunčiama organui (pareigūnui), įgaliotam nagrinėti administracinio teisės paže</text:span><text:span text:style-name="T9941">idimo bylą.“</text:span></text:p>
      <text:p text:style-name="P9942"/>
      <text:p text:style-name="P9943"><text:span text:style-name="T9944">337</text:span><text:span text:style-name="T9945"><text:s/>straipsnis.<text:s/></text:span><text:span text:style-name="T9946">262 straipsnio 1 ir 7 dalių pakeitimas ir papildymas</text:span></text:p>
      <text:p text:style-name="P9947"><text:span text:style-name="T9948">1</text:span><text:span text:style-name="T9949">. 262 straipsnio 1 dalyje vietoj skaičiaus ir žodžių „111 straipsnio trečiojoje dalyje“ įrašyti skaičių ir žodžius „111 straipsnio penktojoje dalyje“, po skai</text:span><text:span text:style-name="T9950">čiaus „112“ įrašyti žodžius ir skaičius „straipsnyje, 113 straipsnio ketvirtojoje dalyje, 116</text:span><text:span text:style-name="T9951">2</text:span><text:span text:style-name="T9952"><text:s/>straipsnio trečiojoje dalyje, 118 straipsnyje“, vietoj skaičiaus „138“ įrašyti skaičius „138, 139“ ir šią dalį išdėstyti taip:</text:span></text:p>
      <text:p text:style-name="P9953"><text:span text:style-name="T9954">„Protokolas nesurašomas, kai bauda</text:span><text:span text:style-name="T9955"><text:s/>skiriama ir paimama, o įspėjimas įforminamas teisės pažeidimo vietoje, padarius administracinius teisės pažeidimus, numatytus šio kodekso 42, 51</text:span><text:span text:style-name="T9956">2</text:span><text:span text:style-name="T9957">–51</text:span><text:span text:style-name="T9958">4</text:span><text:span text:style-name="T9959">, 51</text:span><text:span text:style-name="T9960">6</text:span><text:span text:style-name="T9961">, 51</text:span><text:span text:style-name="T9962">7</text:span><text:span text:style-name="T9963">, 52</text:span><text:span text:style-name="T9964">1</text:span><text:span text:style-name="T9965">, 55, 56, 56</text:span><text:span text:style-name="T9966">1</text:span><text:span text:style-name="T9967">, 57–78, 82–91</text:span><text:span text:style-name="T9968">7</text:span><text:span text:style-name="T9969">, 109 straipsniuose, 111 straipsnio penktojoje dalyje, 112 stra</text:span><text:span text:style-name="T9970">ipsnyje, 113 straipsnio ketvirtojoje dalyje, 116</text:span><text:span text:style-name="T9971">2</text:span><text:span text:style-name="T9972"><text:s/>straipsnio trečiojoje dalyje, 118 straipsnyje, 119 straipsnio pirmojoje dalyje, 120, 121 straipsniuose, 122 straipsnio antrojoje dalyje, 136 straipsnio trečiojoje dalyje, 137 straipsnyje, 138, 139–141 strai</text:span><text:span text:style-name="T9973">psniuose, 142 straipsnio pirmojoje-penktojoje dalyse, 165</text:span><text:span text:style-name="T9974">3</text:span><text:span text:style-name="T9975">, 192, 205 straipsniuose.“</text:span></text:p>
      <text:p text:style-name="P9976"><text:span text:style-name="T9977">2</text:span><text:span text:style-name="T9978">. Papildyti 262 straipsnio 7 dalį ir ją išdėstyti taip:</text:span></text:p>
      <text:p text:style-name="P9979"><text:span text:style-name="T9980">„Protokolas nesurašomas, kai administracinę bylą iškelia teismas, teisėjas,</text:span><text:span text:style-name="T9981"><text:s/></text:span><text:span text:style-name="T9982">taip pat prokuroras atsisakius</text:span><text:span text:style-name="T9983"><text:s/>kelti baudžiamąją bylą arba nutraukus baudžiamąją bylą, jeigu yra administracinio teisės pažeidimo požymių.“</text:span></text:p>
      <text:p text:style-name="P9984"/>
      <text:p text:style-name="P9985"><text:span text:style-name="T9986">338</text:span><text:span text:style-name="T9987"><text:s/>straipsnis.<text:s/></text:span><text:span text:style-name="T9988">263 straipsnio 1 ir 2 dalių pakeitimas ir papildymas</text:span></text:p>
      <text:p text:style-name="P9989"><text:span text:style-name="T9990">1</text:span><text:span text:style-name="T9991">. Papildyti 263 straipsnio 1 dalį ir ją išdėstyti taip:</text:span></text:p>
      <text:p text:style-name="P9992"><text:span text:style-name="T9993">„Admi</text:span><text:span text:style-name="T9994">nistracinio teisės pažeidimo protokolui surašyti, kai negalima jo surašyti pažeidimo padarymo vietoje, o protokolas yra būtinas, policijos pareigūnas pažeidėją gali pristatyti į policiją arba į savivaldybės seniūnijos kaimo vietovėje patalpas. Jeigu teisės</text:span><text:span text:style-name="T9995"><text:s/>pažeidimo protokolo negalima surašyti pažeidimo padarymo vietoje ir pagal įgalioto šią bylą nagrinėti arba surašyti šioje byloje protokolą organo (pareigūno) šaukimą pažeidėjas vengia atvykti, pagal tokio organo (pareigūno) pranešimą administracinio teisė</text:span><text:span text:style-name="T9996">s pažeidimo protokolui surašyti pareigūnas pažeidėją gali pristatyti į minėto organo (pareigūno) buveinę.“</text:span></text:p>
      <text:p text:style-name="P9997"><text:span text:style-name="T9998">2</text:span><text:span text:style-name="T9999">. 263 straipsnio 2 dalyje po žodžių „taisykles transporte“ įrašyti žodžius „keleivių ir bagažo vežimo taisykles“, vietoj žodžio „asmuo“<text:s/></text:span><text:span text:style-name="T10000">įrašyti žodį „pareigūnas“ ir šią dalį išdėstyti taip:</text:span></text:p>
      <text:p text:style-name="P10001"><text:span text:style-name="T10002">„Pažeidus transporto priemonių naudojimo taisykles, eismo tvarkos apsaugos ir saugumo taisykles, krovinių išsaugojimo transporte užtikrinimo taisykles, priešgaisrinės apsaugos taisykles, sanitarines hig</text:span><text:span text:style-name="T10003">ienines ir sanitarines priešepidemines taisykles transporte, keleivių ir bagažo vežimo</text:span><text:span text:style-name="T10004"><text:s/></text:span><text:span text:style-name="T10005">taisykles, tam įgaliotas pareigūnas gali pažeidėją pristatyti į policiją, jeigu šis neturi asmenį paliudijančių dokumentų ir nėra liudytojų, galinčių pateikti reikalingu</text:span><text:span text:style-name="T10006">s duomenis apie jį.“</text:span></text:p>
      <text:p text:style-name="P10007"/>
      <text:p text:style-name="P10008"><text:span text:style-name="T10009">339</text:span><text:span text:style-name="T10010"><text:s/>straipsnis.<text:s/></text:span><text:span text:style-name="T10011">267 straipsnio 2 ir 3 dalių pakeitimas ir papildymas</text:span></text:p>
      <text:p text:style-name="P10012"><text:span text:style-name="T10013">Pakeisti ir papildyti 267 straipsnio 2 ir 3 dalis ir jas išdėstyti taip:</text:span></text:p>
      <text:p text:style-name="P10014"><text:span text:style-name="T10015">„Pasienio ruožo režimą arba pasienio kontrolės punktų režimą pažeidę asmenys gal</text:span><text:span text:style-name="T10016">i būti sulaikyti iki trijų valandų protokolui surašyti, o prireikus nustatyti asmenybę ir išaiškinti teisės pažeidimo aplinkybes, – iki 48 valandų.</text:span></text:p>
      <text:p text:style-name="P10017"><text:span text:style-name="T10018">Nedidelį chuliganizmą arba susirinkimų ir kitų masinių renginių tvarkos pažeidimą padarę asmenys gali būti</text:span><text:span text:style-name="T10019"><text:s/>sulaikyti, kol apylinkės teismo teisėjas ar policijos komisaras įstatymo numatytais terminais išnagrinės bylą, bet ne ilgiau kaip 48 valandas.“</text:span></text:p>
      <text:p text:style-name="P10020"/>
      <text:p text:style-name="P10021"><text:span text:style-name="T10022">340</text:span><text:span text:style-name="T10023"><text:s/>straipsnis.<text:s/></text:span><text:span text:style-name="T10024">268 straipsnio 3 dalies papildymas</text:span></text:p>
      <text:p text:style-name="P10025"><text:span text:style-name="T10026">268 straipsnio 3 dalyje po žodžių „muitinės įst</text:span><text:span text:style-name="T10027">aigų“ įrašyti žodžius „pasienio ir transporto veterinarijos postų“ ir šią dalį išdėstyti taip:</text:span></text:p>
      <text:p text:style-name="P10028"><text:span text:style-name="T10029">„Daiktus patikrinti gali tam įgalioti policijos, vidaus reikalų įstaigų objektų apsaugos, civilinės aviacijos, muitinės įstaigų, pasienio ir transporto<text:s/></text:span><text:span text:style-name="T10030">veterinarijos postų, valstybinės mokesčių inspekcijos, valstybiniai aplinkos apsaugos, miškų urėdijų, nacionalinių parkų, rezervatų, valstybinių medžioklės ūkių pareigūnai, taip pat kitų tam įgaliotų organų pareigūnai Lietuvos Respublikos įstatymų numatyta</text:span><text:span text:style-name="T10031">is atvejais.“</text:span></text:p>
      <text:p text:style-name="P10032"/>
      <text:p text:style-name="P10033"><text:span text:style-name="T10034">341</text:span><text:span text:style-name="T10035"><text:s/>straipsnis.</text:span><text:span text:style-name="T10036"><text:tab/></text:span><text:span text:style-name="T10037">269 straipsnio pavadinimo, 1 ir 5 dalių pakeitimas ir straipsnio papildymas 7 ir 8 dalimis</text:span></text:p>
      <text:p text:style-name="P10038"><text:span text:style-name="T10039">1</text:span><text:span text:style-name="T10040">. Pakeisti 269 straipsnio pavadinimą ir jį išdėstyti taip:</text:span></text:p>
      <text:p text:style-name="P10041"><text:span text:style-name="T10042">„</text:span><text:span text:style-name="T10043">269</text:span><text:span text:style-name="T10044"><text:s/>straipsnis.</text:span><text:span text:style-name="T10045"><text:tab/></text:span><text:span text:style-name="T10046">Daiktų ir dokumentų paėmimas, priverstini</text:span><text:span text:style-name="T10047">s transporto priemonės nuvežimas ar šios priemonės važiuoklės užblokavimas“.</text:span></text:p>
      <text:p text:style-name="P10048"><text:span text:style-name="T10049">2</text:span><text:span text:style-name="T10050">. 269 straipsnio 1 dalyje išbraukti žodžius „o atlygintinai daiktus paėmus – realizuojami“ ir šią dalį išdėstyti taip:</text:span></text:p>
      <text:p text:style-name="P10051"><text:span text:style-name="T10052">„Sulaikymo, asmens apžiūros ar daiktų patikrinimo</text:span><text:span text:style-name="T10053"><text:s/>metu rastus daiktus ir dokumentus, kurie yra teisės pažeidimo įrankis arba tiesioginis objektas, paima šio kodekso 266 ir 268 straipsniuose numatytų organų pareigūnai. Paimti daiktai ir dokumentai iki administracinio teisės pažeidimo bylos išnagrinėjimo s</text:span><text:span text:style-name="T10054">augomi organų (pareigūnų), kuriems suteikta teisė paimti daiktus ir dokumentus, nustatytose vietose, o išnagrinėjus bylą, remiantis priimtu nutarimu (sprendimu), jie nustatyta tvarka konfiskuojami arba grąžinami teisėtam valdytojui arba sunaikinami. Naminė</text:span><text:span text:style-name="T10055"><text:s/>degtinė ir kiti namų gamybos stiprūs alkoholiniai gėrimai, nedenatūruotas etilo alkoholis, denatūruotas etilo alkoholis, techninis etilo alkoholis ir jų skiediniai (mišiniai), jiems gaminti aparatai išnagrinėjus bylą sunaikinami.“</text:span></text:p>
      <text:p text:style-name="P10056"><text:span text:style-name="T10057">3</text:span><text:span text:style-name="T10058">. Pakeisti 269<text:s/></text:span><text:span text:style-name="T10059">straipsnio 5 dalį ir ją išdėstyti taip:</text:span></text:p>
      <text:p text:style-name="P10060"><text:span text:style-name="T10061">„Padarius šio kodekso 165, 165</text:span><text:span text:style-name="T10062">1</text:span><text:span text:style-name="T10063">, 167</text:span><text:span text:style-name="T10064">1</text:span><text:span text:style-name="T10065">, 176, 176</text:span><text:span text:style-name="T10066">1</text:span><text:span text:style-name="T10067">, 194</text:span><text:span text:style-name="T10068">1</text:span><text:span text:style-name="T10069">, 195, 196, 197 straipsniuose numatytus pažeidimus, policijos darbuotojai turi teisę paimti šiuose straipsniuose išvardytus ginklus, šaudmenis, pirotechnikos prie</text:span><text:span text:style-name="T10070">mones iki bylos išnagrinėjimo ir tai įrašoma protokole nurodant paimtojo ginklo markę ar modelį, kalibrą, seriją ir numerį, šaudmenų kiekį ir rūšį, pirotechnikos priemonių kiekį ir rūšį. Kai administracinį teisės pažeidimą padaro asmuo, eidamas tarnybines<text:s/></text:span><text:span text:style-name="T10071">pareigas, daiktų paėmimas, asmens apžiūra ir daiktų patikrinimas taikomas tik tais atvejais, kai atidėlioti negalima.“</text:span></text:p>
      <text:p text:style-name="P10072"><text:span text:style-name="T10073">4</text:span><text:span text:style-name="T10074">. Papildyti 269 straipsnį 7 ir 8 dalimis:</text:span></text:p>
      <text:p text:style-name="P10075"><text:span text:style-name="T10076">„Padarius šio kodekso 124</text:span><text:span text:style-name="T10077">1</text:span><text:span text:style-name="T10078"><text:s/>straipsnyje numatytus pažeidimus (transporto priemonės sust</text:span><text:span text:style-name="T10079">ojimas (stovėjimas) ant šaligatvio, kai nėra tai leidžiančių kelio ženklų, užvažiavimas ant vejos, šaligatvio, pėsčiųjų (dviračių) tako, sustojimas ir stovėjimas geležinkelio pervažose ir 50 metrų kelio ruože prieš jas ir už jų, tuneliuose, ant tiltų, viad</text:span><text:span text:style-name="T10080">ukų ir po jais, pėsčiųjų perėjose ir arčiau kaip 5 metrai prieš jas, kitose vietose, kur tai trukdo transporto ar pėsčiųjų eismui), policijos pareigūnai turi teisę priverstinai nuvežti transporto priemonę arba užblokuoti šios priemonės važiuoklę specialiu<text:s/></text:span><text:span text:style-name="T10081">įtaisu Lietuvos Respublikos Vyriausybės ar jos įgaliotos institucijos nustatyta tvarka.</text:span></text:p>
      <text:p text:style-name="P10082"><text:span text:style-name="T10083">Padarius pažeidimą, už kurį pagal šį kodeksą gali būti atimta teisė skraidyti orlaivio įgulos nariu, atlikti orlaivių techninę priežiūrą, dirbti skrydžių vadovu, – ik</text:span><text:span text:style-name="T10084">i byloje bus priimtas nutarimas orlaivio įgulos nariui, asmeniui, turinčiam teisę atlikti orlaivių techninę priežiūrą, dirbti skrydžių vadovu,-sustabdomas licencijos galiojimas ir apie tai įrašoma administracinio teisės pažeidimo protokole.“</text:span></text:p>
      <text:p text:style-name="P10085"/>
      <text:p text:style-name="P10086"><text:span text:style-name="T10087">342</text:span><text:span text:style-name="T10088"><text:s/>straipsnis.<text:s/></text:span><text:span text:style-name="T10089">271 straipsnio pakeitimas</text:span></text:p>
      <text:p text:style-name="P10090"><text:span text:style-name="T10091">Pakeisti 271 straipsnį ir jį išdėstyti taip:</text:span></text:p>
      <text:p text:style-name="P10092"><text:span text:style-name="T10093">„</text:span><text:span text:style-name="T10094">271</text:span><text:span text:style-name="T10095"><text:s/>straipsnis.</text:span><text:span text:style-name="T10096"><text:tab/></text:span><text:span text:style-name="T10097">Administracinio sulaikymo, asmens apžiūros, daiktų ir dokumentų patikrinimo ir paėmimo apskundimas</text:span></text:p>
      <text:p text:style-name="P10098"><text:span text:style-name="T10099">Administracinį sulaikymą, asmens apžiūrą, daiktų p</text:span><text:span text:style-name="T10100">atikrinimą ir daiktų bei dokumentų paėmimą</text:span><text:span text:style-name="T10101"><text:s/></text:span><text:span text:style-name="T10102">suinteresuotas asmuo gali apskųsti aukštesniajam organui (pareigūnui) arba rajono (miesto) apylinkės teismui.“</text:span></text:p>
      <text:p text:style-name="P10103"/>
      <text:p text:style-name="P10104"><text:span text:style-name="T10105">343</text:span><text:span text:style-name="T10106"><text:s/>straipsnis.<text:s/></text:span><text:span text:style-name="T10107">272 straipsnio pakeitimas ir papildymas</text:span></text:p>
      <text:p text:style-name="P10108"><text:span text:style-name="T10109">Pakeisti ir papildyti 272 strai</text:span><text:span text:style-name="T10110">psnį ir jį išdėstyti taip:</text:span></text:p>
      <text:p text:style-name="P10111"><text:span text:style-name="T10112">„</text:span><text:span text:style-name="T10113">272</text:span><text:span text:style-name="T10114"><text:s/>straipsnis.<text:s/></text:span><text:span text:style-name="T10115">Administracinėn atsakomybėn traukiamas asmuo</text:span></text:p>
      <text:p text:style-name="P10116"><text:span text:style-name="T10117">Administracinėn atsakomybėn traukiamas asmuo turi teisę susipažinti su bylos medžiaga, duoti paaiškinimus, pateikti įrodymus, pareikšti prašymus; nagrinėjant bylą,</text:span><text:span text:style-name="T10118"><text:s/>naudotis teisine advokato pagalba; kalbėti gimtąja kalba arba ta kalba, kurią jis moka, ir naudotis vertėjo paslaugomis, jeigu nemoka lietuvių kalbos; apskųsti nutarimą byloje. Administracinio teisės pažeidimo byla nagrinėjama dalyvaujant administracinėn<text:s/></text:span><text:span text:style-name="T10119">atsakomybėn traukiamam asmeniui. Nesant šio asmens, byla gali būti išnagrinėta tik tais atvejais, kai yra duomenų, jog jam laiku pranešta apie bylos nagrinėjimo vietą ir laiką, ir jeigu iš jo negautas prašymas atidėti bylos nagrinėjimą. Tuo atveju, kai yra</text:span><text:span text:style-name="T10120"><text:s/>gautas prašymas atidėti bylos nagrinėjimą, ji gali būti išnagrinėta nedalyvaujant asmeniui, jeigu administracinio teisės pažeidimo bylą nagrinėjantis organas (pareigūnas), pripažinęs neatvykimo į bylos nagrinėjimą priežastis nesvarbiomis, atmeta administr</text:span><text:span text:style-name="T10121">acinėn atsakomybėn traukiamo asmens prašymą.</text:span></text:p>
      <text:p text:style-name="P10122"><text:span text:style-name="T10123">Nagrinėjant administracinių teisės pažeidimų, numatytų šio kodekso 50, 174 straipsniuose, 178 straipsnio trečiojoje dalyje, 186</text:span><text:span text:style-name="T10124">1</text:span><text:span text:style-name="T10125">-186</text:span><text:span text:style-name="T10126">4</text:span><text:span text:style-name="T10127">, 187, 188</text:span><text:span text:style-name="T10128">7</text:span><text:span text:style-name="T10129"><text:s/>straipsniuose, bylas, administracinėn atsakomybėn traukiamo asme</text:span><text:span text:style-name="T10130">ns dalyvavimas yra privalomas. Jei pagal policijos arba teisėjo šaukimą šis asmuo vengia atvykti, policijos pareigūnas jį gali atvesdinti. Jei pagal policijos ar teisėjo šaukimą administracinėn atsakomybėn traukiamas asmuo vengia atvykti ar būti policijos<text:s/></text:span><text:span text:style-name="T10131">atvesdinamas, administracinio teisės pažeidimo byla nagrinėjama jam nedalyvaujant.“</text:span></text:p>
      <text:p text:style-name="P10132"/>
      <text:p text:style-name="P10133"><text:span text:style-name="T10134">344</text:span><text:span text:style-name="T10135"><text:s/>straipsnis.<text:s/></text:span><text:span text:style-name="T10136">277 straipsnio 1 dalies papildymas</text:span></text:p>
      <text:p text:style-name="P10137"><text:span text:style-name="T10138">Papildyti 277 straipsnio 1 dalį ir ją išdėstyti taip:</text:span></text:p>
      <text:p text:style-name="P10139"><text:span text:style-name="T10140">„Ekspertą skiria administracinio teisės pažeidimo<text:s/></text:span><text:span text:style-name="T10141">bylą nagrinėjantis organas (pareigūnas) tuo atveju, kai reikalingos specialios žinios arba kai reikalinga paaiškinti pateiktą prie protokolo ekspertizės aktą.“</text:span></text:p>
      <text:p text:style-name="P10142"/>
      <text:p text:style-name="P10143"><text:span text:style-name="T10144">345</text:span><text:span text:style-name="T10145"><text:s/>straipsnis.<text:s/></text:span><text:span text:style-name="T10146">281 straipsnio pakeitimas ir papildymas 4 dalimi</text:span></text:p>
      <text:p text:style-name="P10147"><text:span text:style-name="T10148">281 straipsnio 2<text:s/></text:span><text:span text:style-name="T10149">dalyje po žodžių „pažeidimų padarymo vietą“ įrašyti žodžius „pažeidėjo gyvenamąją vietą“, papildyti straipsnį nauja 4 dalimi, buvusias 4, 5 ir 6 dalis laikyti atitinkamai 5, 6 ir 7 dalimis ir visą straipsnį išdėstyti taip:</text:span></text:p>
      <text:p text:style-name="P10150"><text:span text:style-name="T10151">„</text:span><text:span text:style-name="T10152">281</text:span><text:span text:style-name="T10153"><text:s/>straipsnis.<text:s/></text:span><text:span text:style-name="T10154">Administracini</text:span><text:span text:style-name="T10155">o teisės pažeidimo bylos nagrinėjimo vieta</text:span></text:p>
      <text:p text:style-name="P10156"><text:span text:style-name="T10157">Administracinio teisės pažeidimo byla nagrinėjama pagal jo padarymo vietą.</text:span></text:p>
      <text:p text:style-name="P10158"><text:span text:style-name="T10159">Šio kodekso 119, 122–130, 132 ir 133 straipsniuose numatytų administracinių teisės pažeidimų bylos gali būti nagrinėjamos pagal pažeid</text:span><text:span text:style-name="T10160">imų padarymo vietą,</text:span><text:span text:style-name="T10161"><text:s/></text:span><text:span text:style-name="T10162">pažeidėjo gyvenamąją vietą arba pagal transporto priemonių įskaitos vietą.</text:span></text:p>
      <text:p text:style-name="P10163"><text:span text:style-name="T10164">Šio kodekso 166, 167, 177 straipsniuose ir 178 straipsnio pirmojoje, antrojoje ir trečiojoje dalyse numatytų administracinių teisės pažeidimų bylos<text:s/></text:span><text:span text:style-name="T10165">nagrinėjamos pagal jų padarymo vietą arba pagal pažeidėjo gyvenamąją vietą.</text:span></text:p>
      <text:p text:style-name="P10166"><text:span text:style-name="T10167">Šio kodekso 173</text:span><text:span text:style-name="T10168">5</text:span><text:span text:style-name="T10169"><text:s/>straipsnyje, 173</text:span><text:span text:style-name="T10170">14</text:span><text:span text:style-name="T10171"><text:s/>straipsnio pirmojoje-septintojoje dalyse, 173</text:span><text:span text:style-name="T10172">15</text:span><text:span text:style-name="T10173"><text:s/>straipsnyje ir 173</text:span><text:span text:style-name="T10174">16</text:span><text:span text:style-name="T10175"><text:s/>straipsnio pirmojoje ir antrojoje dalyse numatytų administracinių teisės<text:s/></text:span><text:span text:style-name="T10176">pažeidimų bylos nagrinėjamos pagal organo (pareigūno), įgalioto nagrinėti šias bylas, buvimo vietą.</text:span></text:p>
      <text:p text:style-name="P10177"><text:span text:style-name="T10178">Administracinės komisijos, savivaldybių seniūnijų kaimo vietovėse seniūnai administracinių teisės pažeidimų bylas nagrinėja pagal pažeidėjo gyvenamąją vie</text:span><text:span text:style-name="T10179">tą.</text:span></text:p>
      <text:p text:style-name="P10180"><text:span text:style-name="T10181">Nepilnamečių, jų tėvų ar juos atstojančių asmenų administracinių teisės pažeidimų bylos nagrinėjamos pagal pažeidėjo gyvenamąją vietą.</text:span></text:p>
      <text:p text:style-name="P10182"><text:span text:style-name="T10183">Lietuvos Respublikos įstatymai gali numatyti ir kitokią administracinio teisės pažeidimo bylos nagrinėjimo vietą.</text:span><text:span text:style-name="T10184">“</text:span></text:p>
      <text:p text:style-name="P10185"/>
      <text:p text:style-name="P10186"><text:span text:style-name="T10187">346</text:span><text:span text:style-name="T10188"><text:s/>straipsnis.<text:s/></text:span><text:span text:style-name="T10189">284 straipsnio papildymas 2 dalimi</text:span></text:p>
      <text:p text:style-name="P10190"><text:span text:style-name="T10191">Papildyti 284 straipsnį 2 dalimi:</text:span></text:p>
      <text:p text:style-name="P10192"><text:span text:style-name="T10193">„Organas (pareigūnas), nagrinėdamas administracinio teisės pažeidimo bylą, turi teisę pakeisti nuorodą į šio kodekso straipsnį, straipsnio dalį ar kitą te</text:span><text:span text:style-name="T10194">isės aktą, numatantį atsakomybę už šį pažeidimą, jeigu administracinio teisės pažeidimo protokole nurodyta administracinio teisės pažeidimo esmė yra įrodyta, tačiau suklysta nurodant šio kodekso straipsnį, straipsnio dalį ar kitą teisės aktą, numatantį ats</text:span><text:span text:style-name="T10195">akomybę už padarytą administracinį teisės pažeidimą.“</text:span></text:p>
      <text:p text:style-name="P10196"/>
      <text:p text:style-name="P10197"><text:span text:style-name="T10198">347</text:span><text:span text:style-name="T10199"><text:s/>straipsnis.<text:s/></text:span><text:span text:style-name="T10200">286 straipsnio 2 dalies pakeitimas</text:span></text:p>
      <text:p text:style-name="P10201"><text:span text:style-name="T10202">Pakeisti 286 straipsnio 2 dalį ir ją išdėstyti taip:</text:span></text:p>
      <text:p text:style-name="P10203"><text:span text:style-name="T10204">„Nutarime turi būti: nutarimą priėmusio organo (pareigūno) pavadinimas; bylos nagrinė</text:span><text:span text:style-name="T10205">jimo data; žinios apie asmenį, kurio byla nagrinėjama; bylos nagrinėjimo metu nustatytų aplinkybių išdėstymas; šio kodekso straipsnio, straipsnio dalies ar kito teisės akto, numatančio atsakomybę už šį pažeidimą, kurio reikalavimus pažeidė asmuo, nurodymas</text:span><text:span text:style-name="T10206">; byloje priimtas sprendimas.“</text:span></text:p>
      <text:p text:style-name="P10207"/>
      <text:p text:style-name="P10208"><text:span text:style-name="T10209">348</text:span><text:span text:style-name="T10210"><text:s/>straipsnis.<text:s/></text:span><text:span text:style-name="T10211">288 straipsnio 2 dalies papildymas</text:span></text:p>
      <text:p text:style-name="P10212"><text:span text:style-name="T10213">Papildyti 288 straipsnio 2 dalį ir ją išdėstyti taip:</text:span></text:p>
      <text:p text:style-name="P10214"><text:span text:style-name="T10215">„Nutarimo nuorašas per tris dienas įteikiamas arba išsiunčiamas asmeniui, dėl kurio nutarimas priimtas,</text:span><text:span text:style-name="T10216"><text:s/></text:span><text:span text:style-name="T10217">org</text:span><text:span text:style-name="T10218">anui, kurio pareigūnas surašė administracinio teisės pažeidimo protokolą, taip pat nukentėjusiajam jo prašymu.“</text:span></text:p>
      <text:p text:style-name="P10219"/>
      <text:p text:style-name="P10220"><text:span text:style-name="T10221">349</text:span><text:span text:style-name="T10222"><text:s/>straipsnis.<text:s/></text:span><text:span text:style-name="T10223">301 straipsnio 2 dalies pakeitimas</text:span></text:p>
      <text:p text:style-name="P10224"><text:span text:style-name="T10225">Iš 301 straipsnio 2 dalies išbraukti žodžius „ar pataisos darbų“ ir šią dalį išd</text:span><text:span text:style-name="T10226">ėstyti taip:</text:span></text:p>
      <text:p text:style-name="P10227"><text:span text:style-name="T10228">„Neteisėtu administracinio arešto paskyrimu piliečiui padarytas nuostolis atlyginamas įstatymų nustatyta tvarka.“</text:span></text:p>
      <text:p text:style-name="P10229"/>
      <text:p text:style-name="P10230"><text:span text:style-name="T10231">350</text:span><text:span text:style-name="T10232"><text:s/>straipsnis.<text:s/></text:span><text:span text:style-name="T10233">306 straipsnio pakeitimas</text:span></text:p>
      <text:p text:style-name="P10234"><text:span text:style-name="T10235">Iš 306 straipsnio išbraukti žodžius „pataisos darbai“ ir šį straipsnį<text:s/></text:span><text:span text:style-name="T10236">išdėstyti taip:</text:span></text:p>
      <text:p text:style-name="P10237"><text:span text:style-name="T10238">„</text:span><text:span text:style-name="T10239">306</text:span><text:span text:style-name="T10240"><text:s/>straipsnis.<text:s/></text:span><text:span text:style-name="T10241">Nutarimo skirti administracinę nuobaudą vykdymo atidėjimas</text:span></text:p>
      <text:p text:style-name="P10242"><text:span text:style-name="T10243">Esant aplinkybių, dėl kurių nedelsiant įvykdyti nutarimą skirti administracinį areštą ar baudą (išskyrus administracinio teisės pažeidimo padarymo vietoje imamą</text:span><text:span text:style-name="T10244"><text:s/>baudą) negalima, priėmęs nutarimą organas (pareigūnas) pagal asmens, dėl kurio priimtas nutarimas, pareiškimą gali atidėti nutarimo vykdymą iki vieno mėnesio.“</text:span></text:p>
      <text:p text:style-name="P10245"/>
      <text:p text:style-name="P10246"><text:span text:style-name="T10247">351</text:span><text:span text:style-name="T10248"><text:s/>straipsnis.<text:s/></text:span><text:span text:style-name="T10249">308 straipsnio papildymas nauja 2 dalimi</text:span></text:p>
      <text:p text:style-name="P10250"><text:span text:style-name="T10251">1</text:span><text:span text:style-name="T10252">. Papildyti 308 stra</text:span><text:span text:style-name="T10253">ipsnį nauja 2 dalimi:</text:span></text:p>
      <text:p text:style-name="P10254"><text:span text:style-name="T10255">„Nutarimo dėl administracinio arešto vykdymo senatis – vieneri metai.“</text:span></text:p>
      <text:p text:style-name="P10256"><text:span text:style-name="T10257">2</text:span><text:span text:style-name="T10258">. 308 straipsnio buvusią 2 dalį laikyti 3 dalimi.</text:span></text:p>
      <text:p text:style-name="P10259"/>
      <text:p text:style-name="P10260"><text:span text:style-name="T10261">352</text:span><text:span text:style-name="T10262"><text:s/>straipsnis.<text:s/></text:span><text:span text:style-name="T10263">313 straipsnio papildymas 4 dalimi</text:span></text:p>
      <text:p text:style-name="P10264"><text:span text:style-name="T10265">Papildyti 313 straipsnį 4 dalimi:</text:span></text:p>
      <text:p text:style-name="P10266"><text:span text:style-name="T10267">„Atsižvelg</text:span><text:span text:style-name="T10268">damas į pažeidėjo turtinę padėtį, kitas reikšmingas aplinkybes, nagrinėjantis administracinio teisės pažeidimo bylą organas (pareigūnas) gali paskirtos baudos mokėjimą išdėstyti per laikotarpį iki dvejų metų, atsižvelgiant į paskirtos baudos dydį.“</text:span></text:p>
      <text:p text:style-name="P10269"/>
      <text:p text:style-name="P10270"><text:span text:style-name="T10271">353</text:span><text:span text:style-name="T10272"><text:s/>straipsnis.<text:s/></text:span><text:span text:style-name="T10273">314 straipsnio 4 dalies pakeitimas ir papildymas 5 dalimi</text:span></text:p>
      <text:p text:style-name="P10274"><text:span text:style-name="T10275">Pakeisti 314 straipsnio 4 dalį, papildyti straipsnį 5 dalimi ir šias dalis išdėstyti taip:</text:span></text:p>
      <text:p text:style-name="P10276"><text:span text:style-name="T10277">„Jeigu nėra turto, į kurį gali būti nukreiptas baudos išieškojimas, rajono (miesto) a</text:span><text:span text:style-name="T10278">pylinkės teismo (apylinkės teismo teisėjo) nutarimu bauda pažeidėjui sutikus gali būti pakeista nemokamais ne ilgesnės kaip 400 valandų trukmės viešaisiais darbais, skaičiuojant vieną nemokamų viešųjų darbų valandą už dešimt litų baudos. Nemokami viešieji<text:s/></text:span><text:span text:style-name="T10279">darbai skiriami tik darbingiems asmenims. Pažeidėjui nesutikus, bauda gali būti pakeista ne ilgesniu kaip trisdešimties parų administraciniu areštu, skaičiuojant vieną arešto parą už dvidešimt litų baudos.</text:span></text:p>
      <text:p text:style-name="P10280"><text:span text:style-name="T10281">Jeigu pažeidėjas piktybiškai vengia atlikti nemo</text:span><text:span text:style-name="T10282">kamus viešuosius darbus arba vengia sumokėti baudą ir neturi turto, į kurį gali būti nukreiptas baudos išieškojimas, rajono (miesto) apylinkės teismo (apylinkės teismo teisėjo) nutarimu nemokami viešieji darbai ir bauda gali būti pakeisti administraciniu a</text:span><text:span text:style-name="T10283">reštu iki trisdešimties parų šio kodekso nustatyta tvarka.“</text:span></text:p>
      <text:p text:style-name="P10284"/>
      <text:p text:style-name="P10285"><text:span text:style-name="T10286">354</text:span><text:span text:style-name="T10287"><text:s/>straipsnis.<text:s/></text:span><text:span text:style-name="T10288">Dvidešimt septintojo skirsnio pripažinimas netekusiu galios</text:span></text:p>
      <text:p text:style-name="P10289"><text:span text:style-name="T10290">Dvidešimt septintąjį skirsnį pripažinti netekusiu galios.<text:s/></text:span></text:p>
      <text:p text:style-name="P10291"/>
      <text:p text:style-name="P10292"><text:span text:style-name="T10293">355</text:span><text:span text:style-name="T10294"><text:s/>straipsnis.<text:s/></text:span><text:span text:style-name="T10295">Dvidešimt aštuntojo skirs</text:span><text:span text:style-name="T10296">nio pavadinimo pakeitimas</text:span></text:p>
      <text:p text:style-name="P10297"><text:span text:style-name="T10298">Pakeisti dvidešimt aštuntojo skirsnio pavadinimą ir jį išdėstyti taip:</text:span></text:p>
      <text:p text:style-name="P10299"><text:span text:style-name="T10300">„</text:span><text:span text:style-name="T10301">NUTARIMO KONFISKUOTI DAIKTĄ IR PAJAMAS VYKDYMO PROCESAS</text:span><text:span text:style-name="T10302">“</text:span></text:p>
      <text:p text:style-name="P10303"/>
      <text:p text:style-name="P10304"><text:span text:style-name="T10305">356</text:span><text:span text:style-name="T10306"><text:s/>straipsnis.<text:s/></text:span><text:span text:style-name="T10307">319 straipsnio pakeitimas</text:span></text:p>
      <text:p text:style-name="P10308"><text:span text:style-name="T10309">Pakeisti 319 straipsnį ir jį išdėstyti taip:</text:span></text:p>
      <text:p text:style-name="P10310"><text:span text:style-name="T10311">„</text:span><text:span text:style-name="T10312">319</text:span><text:span text:style-name="T10313"><text:s/>straipsnis.<text:s/></text:span><text:span text:style-name="T10314">Nutarimo konfiskuoti daiktą ir pajamas vykdymas</text:span></text:p>
      <text:p text:style-name="P10315"><text:span text:style-name="T10316">Nutarimą konfiskuoti daiktą, kuris buvo administracinio teisės pažeidimo padarymo įrankis arba tiesioginis objektas, ir pajamas, kurios buvo gautos administracinio teisės pažeidimo<text:s/></text:span><text:span text:style-name="T10317">padarymu, vykdo šio kodekso 320 straipsnyje išvardyti organai šio kodekso ir kitų Lietuvos Respublikos įstatymų nustatyta tvarka.“</text:span></text:p>
      <text:p text:style-name="P10318"/>
      <text:p text:style-name="P10319"><text:span text:style-name="T10320">357</text:span><text:span text:style-name="T10321"><text:s/>straipsnis.<text:s/></text:span><text:span text:style-name="T10322">320 straipsnio pakeitimas ir papildymas</text:span></text:p>
      <text:p text:style-name="P10323"><text:span text:style-name="T10324">Pakeisti ir papildyti 320 straipsnį ir jį išdėstyti t</text:span><text:span text:style-name="T10325">aip:</text:span></text:p>
      <text:p text:style-name="P10326"><text:span text:style-name="T10327">„</text:span><text:span text:style-name="T10328">320</text:span><text:span text:style-name="T10329"><text:s/>straipsnis.<text:s/></text:span><text:span text:style-name="T10330">Nutarimą konfiskuoti daiktą ir pajamas vykdantys organai</text:span></text:p>
      <text:p text:style-name="P10331"><text:span text:style-name="T10332">Nutarimą konfiskuoti daiktą, kuris buvo administracinio teisės pažeidimo padarymo įrankis arba tiesioginis objektas, ir pajamas, kurios buvo gautos administracinio teisės pa</text:span><text:span text:style-name="T10333">žeidimo padarymu,</text:span><text:span text:style-name="T10334"><text:s/></text:span><text:span text:style-name="T10335">vykdo:</text:span></text:p>
      <text:p text:style-name="P10336"><text:span text:style-name="T10337">1</text:span><text:span text:style-name="T10338">) teismo antstolių kontorų prie apylinkių teismų teismo antstoliai – padarius šio kodekso 44, 44</text:span><text:span text:style-name="T10339">1</text:span><text:span text:style-name="T10340"><text:s/>straipsniuose</text:span><text:span text:style-name="T10341">,<text:s/></text:span><text:span text:style-name="T10342">87</text:span><text:span text:style-name="T10343">6</text:span><text:span text:style-name="T10344"><text:s/>straipsnio antrojoje ir trečiojoje dalyse, 152 straipsnyje, 153 straipsnio ketvirtojoje dalyje, 153</text:span><text:span text:style-name="T10345">1</text:span><text:span text:style-name="T10346"><text:s/>straipsnio</text:span><text:span text:style-name="T10347"><text:s/>ketvirtojoje dalyje, 153</text:span><text:span text:style-name="T10348">3</text:span><text:span text:style-name="T10349"><text:s/>straipsnio antrojoje dalyje, 163</text:span><text:span text:style-name="T10350">2</text:span><text:span text:style-name="T10351">, 163</text:span><text:span text:style-name="T10352">11</text:span><text:span text:style-name="T10353">, 164 straipsniuose, 165</text:span><text:span text:style-name="T10354">2</text:span><text:span text:style-name="T10355"><text:s/>straipsnio antrojoje dalyje, 171</text:span><text:span text:style-name="T10356">1</text:span><text:span text:style-name="T10357"><text:s/>straipsnio antrojoje dalyje, 171</text:span><text:span text:style-name="T10358">2</text:span><text:span text:style-name="T10359"><text:s/>straipsnio antrojoje dalyje, 172</text:span><text:span text:style-name="T10360">11</text:span><text:span text:style-name="T10361">, 173, 173</text:span><text:span text:style-name="T10362">3</text:span><text:span text:style-name="T10363">, 173</text:span><text:span text:style-name="T10364">6</text:span><text:span text:style-name="T10365">, 176</text:span><text:span text:style-name="T10366">1</text:span><text:span text:style-name="T10367"><text:s/>straipsniuose, 189</text:span><text:span text:style-name="T10368">9</text:span><text:span text:style-name="T10369"><text:s/>straipsnio pirmoj</text:span><text:span text:style-name="T10370">oje dalyje, 193</text:span><text:span text:style-name="T10371">2</text:span><text:span text:style-name="T10372">, 193</text:span><text:span text:style-name="T10373">3</text:span><text:span text:style-name="T10374"><text:s/>straipsniuose, 209</text:span><text:span text:style-name="T10375">1</text:span><text:span text:style-name="T10376"><text:s/></text:span><text:span text:style-name="T10377">straipsnio</text:span><text:span text:style-name="T10378"><text:s/>antrojoje dalyje, 209</text:span><text:span text:style-name="T10379">2</text:span><text:span text:style-name="T10380"><text:s/>straipsnio antrojoje ir trečiojoje dalyse, 209</text:span><text:span text:style-name="T10381">3</text:span><text:span text:style-name="T10382"><text:s/>straipsnio pirmojoje, antrojoje, penktojoje ir šeštojoje dalyse, 209</text:span><text:span text:style-name="T10383">4</text:span><text:span text:style-name="T10384"><text:s/>straipsnio trečiojoje ir ketvirtojoje dalyse, 210<text:s/></text:span><text:span text:style-name="T10385">straipsnio<text:s/></text:span><text:span text:style-name="T10386">pirmojoje</text:span><text:span text:style-name="T10387">, antrojoje ir trečiojoje dalyse, 214, 214</text:span><text:span text:style-name="T10388">10</text:span><text:span text:style-name="T10389">, 214</text:span><text:span text:style-name="T10390">12</text:span><text:span text:style-name="T10391"><text:s/>straipsniuose numatytus teisės pažeidimus;</text:span></text:p>
      <text:p text:style-name="P10392"><text:span text:style-name="T10393">2</text:span><text:span text:style-name="T10394">) tam įgalioti policijos įstaigų pareigūnai – padarius šio kodekso 51</text:span><text:span text:style-name="T10395">11</text:span><text:span text:style-name="T10396"><text:s/>straipsnio antrojoje dalyje, 123 straipsnio penktojoje dalyje, 165</text:span><text:span text:style-name="T10397"><text:s/></text:span><text:span text:style-name="T10398">straipsnio antrojoje dalyje, 165</text:span><text:span text:style-name="T10399">1</text:span><text:span text:style-name="T10400"><text:s/></text:span><text:span text:style-name="T10401">straipsnyje, 167</text:span><text:span text:style-name="T10402">1</text:span><text:span text:style-name="T10403"><text:s/>straipsnio antrojoje dalyje, 170, 171, 176, 177</text:span><text:span text:style-name="T10404">1</text:span><text:span text:style-name="T10405">, 185</text:span><text:span text:style-name="T10406">2</text:span><text:span text:style-name="T10407">, 191, 194</text:span><text:span text:style-name="T10408">1</text:span><text:span text:style-name="T10409"><text:s/>straipsniuose, 209</text:span><text:span text:style-name="T10410">3</text:span><text:span text:style-name="T10411"><text:s/>straipsnio pirmojoje dalyje numatytus teisės pažeidimus;</text:span></text:p>
      <text:p text:style-name="P10412"><text:span text:style-name="T10413">3</text:span><text:span text:style-name="T10414">) tam įgalioti Aplinkos ministerijos organų pareigūnai –</text:span><text:span text:style-name="T10415"><text:s/>padarius šio kodekso 56</text:span><text:span text:style-name="T10416">1</text:span><text:span text:style-name="T10417"><text:s/>straipsnio antrojoje dalyje, 66 straipsnio antrojoje dalyje, 85,</text:span><text:span text:style-name="T10418"><text:s/></text:span><text:span text:style-name="T10419">87 straipsniuose,</text:span><text:span text:style-name="T10420"><text:s/></text:span><text:span text:style-name="T10421">87</text:span><text:span text:style-name="T10422">1</text:span><text:span text:style-name="T10423"><text:s/>straipsnio pirmojoje dalyje, 87</text:span><text:span text:style-name="T10424">3</text:span><text:span text:style-name="T10425">, 87</text:span><text:span text:style-name="T10426">4</text:span><text:span text:style-name="T10427">, 87</text:span><text:span text:style-name="T10428">5</text:span><text:span text:style-name="T10429"><text:s/>straipsniuose,</text:span><text:span text:style-name="T10430"><text:s/></text:span><text:span text:style-name="T10431">88 straipsnio trečiojoje dalyje numatytus teisės pažeidimus;</text:span></text:p>
      <text:p text:style-name="P10432"><text:span text:style-name="T10433">4</text:span><text:span text:style-name="T10434">) tam įgalioti šio<text:s/></text:span><text:span text:style-name="T10435">kodekso 229 straipsnio antrosios dalies 1 punkte ir 230 straipsnio antrosios dalies 1 punkte nurodyti atitinkami upių transporto ir mažųjų laivų inspekcijos organų pareigūnai – padarius šio kodekso 56</text:span><text:span text:style-name="T10436">1</text:span><text:span text:style-name="T10437"><text:s/>straipsnio antrojoje dalyje numatytus teisės pažeidimu</text:span><text:span text:style-name="T10438">s;</text:span></text:p>
      <text:p text:style-name="P10439"><text:span text:style-name="T10440">5</text:span><text:span text:style-name="T10441">) tam įgalioti muitinių pareigūnai – padarius šio kodekso 209</text:span><text:span text:style-name="T10442">2</text:span><text:span text:style-name="T10443"><text:s/>straipsnio pirmojoje dalyje, 209</text:span><text:span text:style-name="T10444">3</text:span><text:span text:style-name="T10445"><text:s/>straipsnio trečiojoje ir ketvirtojoje dalyse ir 210 straipsnio ketvirtojoje, penktojoje ir šeštojoje dalyse numatytus teisės pažeidimus;</text:span></text:p>
      <text:p text:style-name="P10446"><text:span text:style-name="T10447">6</text:span><text:span text:style-name="T10448">) tam įga</text:span><text:span text:style-name="T10449">lioti oro transporto organų asmenys – padarius šio kodekso 114 straipsnyje numatytus teisės pažeidimus;</text:span></text:p>
      <text:p text:style-name="P10450"><text:span text:style-name="T10451">7</text:span><text:span text:style-name="T10452">) tam įgalioti tauriųjų metalų ir brangakmenių valstybinės priežiūros pareigūnai – padarius šio kodekso 193</text:span><text:span text:style-name="T10453">1</text:span><text:span text:style-name="T10454"><text:s/>straipsnyje numatytus teisės pažeidimu</text:span><text:span text:style-name="T10455">s;</text:span></text:p>
      <text:p text:style-name="P10456"><text:span text:style-name="T10457">8</text:span><text:span text:style-name="T10458">) tam įgalioti Valstybinės tabako ir alkoholio kontrolės tarnybos prie Lietuvos Respublikos Vyriausybės pareigūnai – padarius šio kodekso 163</text:span><text:span text:style-name="T10459">2</text:span><text:span text:style-name="T10460"><text:s/>straipsnyje (dėl prekybos alkoholiniais gėrimais ir tabako gaminiais, taip pat dėl tokių prekių laikymo),</text:span><text:span text:style-name="T10461"><text:s/>164 straipsnyje, 173 straipsnyje (dėl vertimosi komercine-ūkine veikla, susijusia su alkoholinių gėrimų ir tabako gaminių gaminimu ir didmenine bei mažmenine prekyba), 185</text:span><text:span text:style-name="T10462">2</text:span><text:span text:style-name="T10463"><text:s/>straipsnyje, 210 straipsnio ketvirtojoje, penktojoje ir šeštojoje dalyse (kaip kon</text:span><text:span text:style-name="T10464">trabanda gabenamų alkoholinių gėrimų ir tabako gaminių) numatytus teisės pažeidimus;<text:s/></text:span></text:p>
      <text:p text:style-name="P10465"><text:span text:style-name="T10466">9</text:span><text:span text:style-name="T10467">) tam įgalioti valstybiniai miškų pareigūnai ir valstybiniai saugomų teritorijų pareigūnai – padarius šio kodekso 56</text:span><text:span text:style-name="T10468">1</text:span><text:span text:style-name="T10469"><text:s/>straipsnio antrojoje dalyje, 66 straipsnio antr</text:span><text:span text:style-name="T10470">ojoje dalyje, 85, 87 straipsniuose, 87</text:span><text:span text:style-name="T10471">1</text:span><text:span text:style-name="T10472"><text:s/>straipsnio pirmojoje dalyje, 87</text:span><text:span text:style-name="T10473">3</text:span><text:span text:style-name="T10474">, 87</text:span><text:span text:style-name="T10475">4</text:span><text:span text:style-name="T10476">, 87</text:span><text:span text:style-name="T10477">5</text:span><text:span text:style-name="T10478"><text:s/>straipsniuose, 88 straipsnio trečiojoje dalyje, 189</text:span><text:span text:style-name="T10479">5</text:span><text:span text:style-name="T10480"><text:s/>straipsnio pirmojoje dalyje numatytus teisės pažeidimus.“</text:span></text:p>
      <text:p text:style-name="P10481"/>
      <text:p text:style-name="P10482"><text:span text:style-name="T10483">358</text:span><text:span text:style-name="T10484"><text:s/>straipsnis.<text:s/></text:span><text:span text:style-name="T10485">321 straipsnio pavadinimo ir 1<text:s/></text:span><text:span text:style-name="T10486">dalies pakeitimas</text:span></text:p>
      <text:p text:style-name="P10487"><text:span text:style-name="T10488">Pakeisti 321 straipsnio pavadinimą ir 1 dalį ir juos išdėstyti taip:</text:span></text:p>
      <text:p text:style-name="P10489"><text:span text:style-name="T10490">„</text:span><text:span text:style-name="T10491">321</text:span><text:span text:style-name="T10492"><text:s/>straipsnis.<text:s/></text:span><text:span text:style-name="T10493">Nutarimo konfiskuoti daiktą ir pajamas vykdymo tvarka</text:span></text:p>
      <text:p text:style-name="P10494"><text:span text:style-name="T10495">Nutarimas konfiskuoti daiktą, kuris buvo administracinio teisės pažeidimo padarymo įrankis a</text:span><text:span text:style-name="T10496">rba tiesioginis objektas, ir pajamas, kurios buvo gautos administracinio teisės pažeidimo padarymu, vykdomas paimant konfiskuotą daiktą ir pajamas ir priverstinai neatlygintinai perduodant šį daiktą ir šias pajamas valstybės nuosavybėn.“</text:span></text:p>
      <text:p text:style-name="P10497"/>
      <text:p text:style-name="P10498"><text:span text:style-name="T10499">359</text:span><text:span text:style-name="T10500"><text:s/>s</text:span><text:span text:style-name="T10501">traipsnis.<text:s/></text:span><text:span text:style-name="T10502">322 straipsnio papildymas</text:span></text:p>
      <text:p text:style-name="P10503"><text:span text:style-name="T10504">Papildyti 322 straipsnį ir jį išdėstyti taip:</text:span></text:p>
      <text:p text:style-name="P10505"><text:span text:style-name="T10506">„</text:span><text:span text:style-name="T10507">322</text:span><text:span text:style-name="T10508"><text:s/>straipsnis.<text:s/></text:span><text:span text:style-name="T10509">Konfiskuotų daiktų ir pajamų realizavimo tvarka</text:span></text:p>
      <text:p text:style-name="P10510"><text:span text:style-name="T10511">Konfiskuoti daiktai, kurie buvo administracinio teisės pažeidimo padarymo įrankis arba tiesioginis obj</text:span><text:span text:style-name="T10512">ektas,</text:span><text:span text:style-name="T10513"><text:s/></text:span><text:span text:style-name="T10514">ir pajamos, kurios buvo gautos administracinio teisės pažeidimo padarymu, realizuojami Lietuvos Respublikos finansų ministro nustatyta tvarka.“</text:span></text:p>
      <text:p text:style-name="P10515"/>
      <text:p text:style-name="P10516"><text:span text:style-name="T10517">360</text:span><text:span text:style-name="T10518"><text:s/>straipsnis.<text:s/></text:span><text:span text:style-name="T10519">323 straipsnio papildymas</text:span></text:p>
      <text:p text:style-name="P10520"><text:span text:style-name="T10521">Papildyti 323 straipsnį ir jį išdėstyti taip:</text:span></text:p>
      <text:p text:style-name="P10522"><text:span text:style-name="T10523">„</text:span><text:span text:style-name="T10524">323</text:span><text:span text:style-name="T10525"><text:s/>straipsnis.<text:s/></text:span><text:span text:style-name="T10526">Nutarimo konfiskuoti daiktą ir pajamas vykdymo proceso užbaigimas</text:span></text:p>
      <text:p text:style-name="P10527"><text:span text:style-name="T10528">Nutarimas konfiskuoti daiktą ir pajamas su žyma apie įvykdymą per dešimt dienų grąžinamas nutarimą priėmusiam organui (pareigūnui).“</text:span></text:p>
      <text:p text:style-name="P10529"/>
      <text:p text:style-name="P10530"><text:span text:style-name="T10531">361</text:span><text:span text:style-name="T10532"><text:s/>straipsnis.<text:s/></text:span><text:span text:style-name="T10533">324 stra</text:span><text:span text:style-name="T10534">ipsnio pakeitimas ir papildymas</text:span></text:p>
      <text:p text:style-name="P10535"><text:span text:style-name="T10536">Pakeisti ir papildyti 324 straipsnį ir jį išdėstyti taip:</text:span></text:p>
      <text:p text:style-name="P10537"><text:span text:style-name="T10538">„</text:span><text:span text:style-name="T10539">324</text:span><text:span text:style-name="T10540"><text:s/>straipsnis.<text:s/></text:span><text:span text:style-name="T10541">Nutarimo atimti specialiąją teisę vykdymas</text:span></text:p>
      <text:p text:style-name="P10542"><text:span text:style-name="T10543">Nutarimą atimti asmeniui</text:span><text:span text:style-name="T10544"><text:s/></text:span><text:span text:style-name="T10545">suteiktą specialiąją teisę (teisę vairuoti transporto priemones, teisę skra</text:span><text:span text:style-name="T10546">idyti orlaivio įgulos nariu, atlikti orlaivių techninę priežiūrą, dirbti skrydžių vadovu, teisę medžioti arba žvejoti, teisę vairuoti upių ir mažuosius laivus) vykdo šio kodekso 325 straipsnyje išvardyti organai šio kodekso ir kitų Lietuvos Respublikos įst</text:span><text:span text:style-name="T10547">atymų nustatyta tvarka.“</text:span></text:p>
      <text:p text:style-name="P10548"/>
      <text:p text:style-name="P10549"><text:span text:style-name="T10550">362</text:span><text:span text:style-name="T10551"><text:s/>straipsnis.<text:s/></text:span><text:span text:style-name="T10552">325 straipsnio 2 ir 3 dalių pakeitimas ir papildymas 4 dalimi</text:span></text:p>
      <text:p text:style-name="P10553"><text:span text:style-name="T10554">Pakeisti 325 straipsnio 2 dalį, 3 dalyje vietoj skaičiaus „245“ įrašyti skaičių „244“, papildyti straipsnį 4 dalimi ir šias dalis<text:s/></text:span><text:span text:style-name="T10555">išdėstyti taip:</text:span></text:p>
      <text:p text:style-name="P10556"><text:span text:style-name="T10557">„Nutarimą atimti teisę medžioti ar teisę žvejoti vykdo šio kodekso 242 ir 244 straipsniuose nurodytų organų pareigūnai.</text:span></text:p>
      <text:p text:style-name="P10558"><text:span text:style-name="T10559">Nutarimą atimti teisę vairuoti upių ir mažuosius laivus vykdo šio kodekso 229, 242 ir 244 straipsniuose nurodytų organ</text:span><text:span text:style-name="T10560">ų pareigūnai.</text:span></text:p>
      <text:p text:style-name="P10561"><text:span text:style-name="T10562">Nutarimą atimti teisę skraidyti orlaivio įgulos nariu, atlikti orlaivių techninę priežiūrą, dirbti skrydžių vadovu vykdo šio kodekso 231 straipsnyje nurodytų organų pareigūnai.“</text:span></text:p>
      <text:p text:style-name="P10563"/>
      <text:p text:style-name="P10564"><text:span text:style-name="T10565">363</text:span><text:span text:style-name="T10566"><text:s/>straipsnis.<text:s/></text:span><text:span text:style-name="T10567">327 straipsnio 2 dalies pakeitimas</text:span></text:p>
      <text:p text:style-name="P10568"><text:span text:style-name="T10569">327 straipsnio 2 dalyje išbraukti žodį „apsaugos“ ir šią dalį išdėstyti taip:</text:span></text:p>
      <text:p text:style-name="P10570"><text:span text:style-name="T10571">„Medžiotojo ar žvejo bilieto paėmimo tvarką nustato Lietuvos Respublikos aplinkos ministerija.“</text:span></text:p>
      <text:p text:style-name="P10572"/>
      <text:p text:style-name="P10573"><text:span text:style-name="T10574">364</text:span><text:span text:style-name="T10575"><text:s/>straipsnis.<text:s/></text:span><text:span text:style-name="T10576">328 straipsnio papildymas</text:span></text:p>
      <text:p text:style-name="P10577"><text:span text:style-name="T10578">Papildyti 328 straipsnį i</text:span><text:span text:style-name="T10579">r jį išdėstyti taip:</text:span></text:p>
      <text:p text:style-name="P10580"><text:span text:style-name="T10581">„</text:span><text:span text:style-name="T10582">328</text:span><text:span text:style-name="T10583"><text:s/>straipsnis.</text:span><text:span text:style-name="T10584"><text:tab/></text:span><text:span text:style-name="T10585">Nutarimo atimti teisę vairuoti upių ir mažuosius laivus, skraidyti orlaivio įgulos nariu, atlikti orlaivių techninę priežiūrą, dirbti skrydžių vadovu vykdymo tvarka</text:span></text:p>
      <text:p text:style-name="P10586"><text:span text:style-name="T10587">Nutarimas atimti teisę vairuoti upių ir mažuosius</text:span><text:span text:style-name="T10588"><text:s/>laivus vykdomas paimant pažymėjimą ir taloną.</text:span></text:p>
      <text:p text:style-name="P10589"><text:span text:style-name="T10590">Nutarimas atimti teisę skraidyti orlaivio įgulos nariu, atlikti orlaivių techninę priežiūrą, dirbti skrydžių vadovu vykdomas paimant licenciją.</text:span></text:p>
      <text:p text:style-name="P10591"><text:span text:style-name="T10592">Upių ir mažųjų laivų vairavimo teisės pažymėjimo ir teisės<text:s/></text:span><text:span text:style-name="T10593">skraidyti orlaivio įgulos nariu, atlikti orlaivių techninę priežiūrą, dirbti skrydžių vadovu licencijos paėmimo tvarką nustato Lietuvos Respublikos susisiekimo ministerija.“</text:span></text:p>
      <text:p text:style-name="P10594"/>
      <text:p text:style-name="P10595"><text:span text:style-name="T10596">365</text:span><text:span text:style-name="T10597"><text:s/>straipsnis.<text:s/></text:span><text:span text:style-name="T10598">329 straipsnio pakeitimas</text:span></text:p>
      <text:p text:style-name="P10599"><text:span text:style-name="T10600">Pakeisti 329 straipsnį i</text:span><text:span text:style-name="T10601">r jį išdėstyti taip:</text:span></text:p>
      <text:p text:style-name="P10602"><text:span text:style-name="T10603">„</text:span><text:span text:style-name="T10604">329</text:span><text:span text:style-name="T10605"><text:s/>straipsnis.</text:span><text:span text:style-name="T10606"><text:tab/></text:span><text:span text:style-name="T10607">Specialiosios teisės atėmimo termino sutrumpinimo pagrindai ir tvarka</text:span></text:p>
      <text:p text:style-name="P10608"><text:span text:style-name="T10609">Jeigu asmuo, kuriam atimta teisė vairuoti transporto priemonę, upių ir mažąjį laivą arba teisė medžioti ar žvejoti, teisės atėmimo laikotarpiu n</text:span><text:span text:style-name="T10610">epadarė teisės pažeidimo, nuobaudą paskyręs organas (pareigūnas) gali, praėjus ne mažiau kaip pusei paskirtojo laiko, pagal visuomeninės organizacijos, darbdavio tarpininkavimą sutrumpinti nurodytos teisės atėmimo terminą.“</text:span></text:p>
      <text:p text:style-name="P10611"/>
      <text:p text:style-name="P10612"><text:span text:style-name="T10613">366</text:span><text:span text:style-name="T10614"><text:s/>straipsnis.<text:s/></text:span><text:span text:style-name="T10615">330</text:span><text:span text:style-name="T10616"><text:s/>straipsnio 1 dalies papildymas</text:span></text:p>
      <text:p text:style-name="P10617"><text:span text:style-name="T10618">Papildyti 330 straipsnio 1 dalį ir ją išdėstyti taip:</text:span></text:p>
      <text:p text:style-name="P10619"><text:span text:style-name="T10620">„Transporto priemonių, laivų vairuotojai, orlaivio įgulos nariai, skrydžių vadovai</text:span><text:span text:style-name="T10621"><text:s/></text:span><text:span text:style-name="T10622">ir asmenys, pažeidę medžioklės ar žvejybos taisykles bei atliekantys orlaivių technin</text:span><text:span text:style-name="T10623">ę priežiūrą, apsvaigę nuo alkoholinių gėrimų, narkotinių ar psichotropinių medžiagų, laikomi netekę specialiosios teisės nuo nutarimo atimti šią teisę priėmimo dienos.“<text:s/></text:span></text:p>
      <text:p text:style-name="P10624"/>
      <text:p text:style-name="P10625"><text:span text:style-name="T10626">367</text:span><text:span text:style-name="T10627"><text:s/></text:span><text:span text:style-name="T10628">straipsnis.<text:s/></text:span><text:span text:style-name="T10629">Trisdešimtojo skirsnio pakeitimas</text:span></text:p>
      <text:p text:style-name="P10630"><text:span text:style-name="T10631">Pakeisti trisdešimtąjį<text:s/></text:span><text:span text:style-name="T10632">skirsnį, pripažinti netekusiu galios 335 straipsnį ir šį skirsnį išdėstyti taip:</text:span></text:p>
      <text:p text:style-name="P10633"><text:span text:style-name="T10634">„</text:span><text:span text:style-name="T10635">Trisdešimtasis</text:span><text:span text:style-name="T10636"><text:s/>skirsnis</text:span></text:p>
      <text:p text:style-name="P10637"><text:span text:style-name="T10638">NUTARIMO DĖL BAUDOS PAKEITIMO NEMOKAMAIS VIEŠAISIAIS DARBAIS VYKDYMO PROCESAS</text:span></text:p>
      <text:p text:style-name="P10639"/>
      <text:p text:style-name="P10640"><text:span text:style-name="T10641">331</text:span><text:span text:style-name="T10642"><text:s/>straipsnis.</text:span><text:span text:style-name="T10643"><text:tab/></text:span><text:span text:style-name="T10644">Nutarimo dėl baudos pakeitimo nemokamais viešaisi</text:span><text:span text:style-name="T10645">ais darbais vykdymas</text:span></text:p>
      <text:p text:style-name="P10646"><text:span text:style-name="T10647">Nutarimą dėl baudos pakeitimo nemokamais viešaisiais darbais vykdo vidaus reikalų įstaigos Vidaus reikalų ministerijos nustatyta tvarka.</text:span></text:p>
      <text:p text:style-name="P10648"/>
      <text:p text:style-name="P10649"><text:span text:style-name="T10650">332</text:span><text:span text:style-name="T10651"><text:s/>straipsnis.</text:span><text:span text:style-name="T10652"><text:tab/></text:span><text:span text:style-name="T10653">Nutarimo dėl baudos pakeitimo nemokamais viešaisiais darbais vykdymo tvar</text:span><text:span text:style-name="T10654">ka</text:span></text:p>
      <text:p text:style-name="P10655"><text:span text:style-name="T10656">Nutarimas dėl baudos pakeitimo nemokamais viešaisiais darbais siunčiamas vykdyti ne vėliau kaip kitą dieną po jo priėmimo.</text:span></text:p>
      <text:p text:style-name="P10657"><text:span text:style-name="T10658">Darbą asmeniui, kuriam paskirti nemokami viešieji darbai, parenka įstaiga, kurios žinioje yra nemokamų viešųjų darbų vykdymas,</text:span><text:span text:style-name="T10659"><text:s/>pagal savivaldybės ar nemokamų viešųjų darbų atlikimo vietoje esančių įmonių paraiškas.</text:span></text:p>
      <text:p text:style-name="P10660"><text:span text:style-name="T10661">Paprastai parenkami tokie nemokami viešieji darbai, kurie nereikalauja specialaus pasirengimo.</text:span></text:p>
      <text:p text:style-name="P10662"/>
      <text:p text:style-name="P10663"><text:span text:style-name="T10664">333</text:span><text:span text:style-name="T10665"><text:s/>straipsnis.<text:s/></text:span><text:span text:style-name="T10666">Nemokamų viešųjų darbų atlikimo termino skaičia</text:span><text:span text:style-name="T10667">vimas</text:span></text:p>
      <text:p text:style-name="P10668"><text:span text:style-name="T10669">Nemokamų viešųjų darbų atlikimo terminas skaičiuojamas nuo tos dienos, kai asmuo pradėjo dirbti nemokamus viešuosius darbus.</text:span></text:p>
      <text:p text:style-name="P10670"><text:span text:style-name="T10671">Asmuo laikomas atlikusiu nemokamus viešuosius darbus, kai jis atidirba teismo paskirtą nemokamų viešųjų darbų valandų<text:s/></text:span><text:span text:style-name="T10672">skaičių.</text:span></text:p>
      <text:p text:style-name="P10673"><text:span text:style-name="T10674">Jeigu asmuo dėl pateisinamų priežasčių per teismo paskirtą laiką neatliko nemokamų viešųjų darbų, teismas, įstaigos, kurios žinioje yra nemokamų viešųjų darbų vykdymas, teikimu gali pratęsti jų atlikimą, kol pažeidėjas atidirbs visas nustatytas<text:s/></text:span><text:span text:style-name="T10675">valandas, bet ne ilgiau kaip pusei paskirto termino.</text:span></text:p>
      <text:p text:style-name="P10676"/>
      <text:p text:style-name="P10677"><text:span text:style-name="T10678">334</text:span><text:span text:style-name="T10679"><text:s/>straipsnis.<text:s/></text:span><text:span text:style-name="T10680">Vengimo atlikti nemokamus viešuosius darbus pasekmės</text:span></text:p>
      <text:p text:style-name="P10681"><text:span text:style-name="T10682">Asmeniui, piktybiškai vengiančiam atlikti nemokamus viešuosius darbus, teismas, įstaigos, kurios žinioje yra nemokamų viešųjų</text:span><text:span text:style-name="T10683"><text:s/>darbų vykdymas, teikimu gali pakeisti nemokamus viešuosius darbus administraciniu areštu. Nemokami viešieji darbai keičiami areštu skaičiuojant vieną arešto parą už tris nemokamų viešųjų darbų valandas, bet ne ilgesniu kaip trisdešimt parų.“</text:span></text:p>
      <text:p text:style-name="P10684"/>
      <text:p text:style-name="P10685"><text:span text:style-name="T10686">368</text:span><text:span text:style-name="T10687"><text:s/>straipsnis.<text:s/></text:span><text:span text:style-name="T10688">Kodekso papildymas 338</text:span><text:span text:style-name="T10689">1</text:span><text:span text:style-name="T10690"><text:s/>straipsniu</text:span></text:p>
      <text:p text:style-name="P10691"><text:span text:style-name="T10692">Papildyti Kodeksą 338</text:span><text:span text:style-name="T10693">1</text:span><text:span text:style-name="T10694"><text:s/>straipsniu:</text:span></text:p>
      <text:p text:style-name="P10695"><text:span text:style-name="T10696">„</text:span><text:span text:style-name="T10697">338</text:span><text:span text:style-name="T10698">1</text:span><text:span text:style-name="T10699"><text:s/>straipsnis.<text:s/></text:span><text:span text:style-name="T10700">Sąlyginis administracinio arešto vykdymo atidėjimas</text:span></text:p>
      <text:p text:style-name="P10701"><text:span text:style-name="T10702">Asmeniui, kuriam paskiriamas administracinis areštas arba kuriam bauda pakeičiama<text:s/></text:span><text:span text:style-name="T10703">administraciniu areštu šio kodekso 314 straipsnyje nustatyta tvarka, rajono (miesto) apylinkės teismas (apylinkės teismo teisėjas) tuo pačiu nutarimu, pažeidėjui sutinkant, gali atidėti administracinio arešto vykdymą nuo 1 iki 12 mėnesių.</text:span></text:p>
      <text:p text:style-name="P10704"><text:span text:style-name="T10705">Atidėdamas pask</text:span><text:span text:style-name="T10706">irto administracinio arešto vykdymą, teismas paskiria pažeidėjui atlikti nemokamų viešųjų darbų nuo 25 iki 400 valandų. Kartu teismas nustato laiką, per kurį asmuo privalo atlikti nemokamus viešuosius darbus.</text:span></text:p>
      <text:p text:style-name="P10707"><text:span text:style-name="T10708">Jei asmuo, kuriam administracinio arešto vykd</text:span><text:span text:style-name="T10709">ymas atidėtas, atidėjimo laikotarpiu atliko teismo paskirtus nemokamus viešuosius darbus, įstaiga, kurios žinioje yra šių darbų vykdymas, surašo nutarimą užskaityti asmeniui administracinio arešto atlikimą.</text:span></text:p>
      <text:p text:style-name="P10710"><text:span text:style-name="T10711">Jei asmuo, kuriam administracinio arešto vykdym</text:span><text:span text:style-name="T10712">as atidėtas, atidėjimo laikotarpiu piktybiškai vengia atlikti nemokamus viešuosius darbus, teismas priima nutarimą panaikinti sąlyginį administracinio arešto vykdymo atidėjimą ir vykdyti ankstesniu nutarimu paskirtą nuobaudą.</text:span></text:p>
      <text:p text:style-name="P10713"><text:span text:style-name="T10714">Nutarimo dėl sąlyginio admin</text:span><text:span text:style-name="T10715">istracinio arešto vykdymo atidėjimo vykdymo procesas įgyvendinamas šio kodekso 331-334 straipsniuose nustatyta tvarka.“</text:span></text:p>
      <text:p text:style-name="P10716"/>
      <text:p text:style-name="P10717"><text:span text:style-name="T10718">Skelbiu šį Lietuvos Respublikos Seimo priimtą įstatymą.<text:s/></text:span></text:p>
      <text:p text:style-name="P10719"/>
      <text:p text:style-name="P10720"/>
      <text:p text:style-name="P10721">RESPUBLIKOS PREZIDENTAS<text:tab/>VALDAS ADAMKUS</text:p>
      <text:p text:style-name="P107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1T23:11:00Z</meta:creation-date>
    <dc:date>2016-12-31T23:11:00Z</dc:date>
    <meta:template xlink:href="Normal.dotm" xlink:type="simple"/>
    <meta:editing-cycles>2</meta:editing-cycles>
    <meta:editing-duration>PT0S</meta:editing-duration>
    <meta:document-statistic meta:page-count="31" meta:paragraph-count="3416" meta:word-count="41738" meta:character-count="310876" meta:row-count="11356" meta:non-whitespace-character-count="272554"/>
  </office:meta>
</office:document-meta>
</file>