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fo:text-indent="0.4923in">
        <style:tab-stops>
          <style:tab-stop style:type="left" style:position="4.725in"/>
        </style:tab-stops>
      </style:paragraph-properties>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AUSIO 31 D. NUTARIMO NR. 161 „DĖL KOMISIJOS PRIVALOMAM REGISTRUOTI TURTUI ĮVERTINTI PRIE FINANSŲ MINISTERIJOS NUOSTATŲ PATVIRTINIMO“ DALINIO PAKEITIMO</text:p>
      <text:p text:style-name="P12"/>
      <text:p text:style-name="P13">2000 m. kovo 2 d. Nr. 2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6 m. sausio 31 d. nutarimą Nr. 161 „Dėl Komisijos privalomam registruoti turtui įvertinti prie Finansų ministerijos nuostatų patvirtinimo“ (Žin., 1996, Nr.<text:s/></text:span><text:a xlink:href="https://www.e-tar.lt/portal/lt/legalAct/TAR.EE58C7EAC4B8" office:target-frame-name="_blank" xlink:show="new"><text:span text:style-name="T23">11-292</text:span></text:a><text:span text:style-name="T24">):</text:span></text:p>
      <text:p text:style-name="P25"><text:span text:style-name="T26">1</text:span><text:span text:style-name="T27">. Išdėstyti antraštę taip:</text:span></text:p>
      <text:p text:style-name="P28"><text:span text:style-name="T29">„Dėl Komisijos privalomam registruoti turtui įvertinti nuostatų patvirtinimo“.</text:span></text:p>
      <text:p text:style-name="P30"><text:span text:style-name="T31">2</text:span><text:span text:style-name="T32">. Išdėstyti 1 punktą taip:</text:span></text:p>
      <text:p text:style-name="P33"><text:span text:style-name="T34">„</text:span><text:span text:style-name="T35">1</text:span><text:span text:style-name="T36">. Patvirtinti Komisijos privalomam registruoti turtui įvertinti nuostatus (pridedama)“.</text:span></text:p>
      <text:p text:style-name="P37"><text:span text:style-name="T38">3</text:span><text:span text:style-name="T39">. Nurodytuoju nutarimu patvirtintuose Komisijos privalomam registruoti turtui įvertinti prie Finansų ministerijos nuostatuose:</text:span></text:p>
      <text:p text:style-name="P40"><text:span text:style-name="T41">3.1</text:span><text:span text:style-name="T42">. išdėstyti antraštę taip:</text:span></text:p>
      <text:p text:style-name="P43"><text:span text:style-name="T44">„Komisijos privalomam registruoti turtui įvertinti nuostatai“;</text:span></text:p>
      <text:p text:style-name="P45"><text:span text:style-name="T46">3.2</text:span><text:span text:style-name="T47">. išdėstyti 1 punktą taip:</text:span></text:p>
      <text:p text:style-name="P48"><text:span text:style-name="T49">„</text:span><text:span text:style-name="T50">1</text:span><text:span text:style-name="T51">. Komisija privalomam registruoti turtui įvertinti (toliau vadinama – komisija) įsteigta Lietuvos Respublikos Vyriausybės“;</text:span></text:p>
      <text:p text:style-name="P52"><text:span text:style-name="T53">3.3</text:span><text:span text:style-name="T54">. išdėstyti 3 punktą taip:</text:span></text:p>
      <text:p text:style-name="P55"><text:span text:style-name="T56">„</text:span><text:span text:style-name="T57">3</text:span><text:span text:style-name="T58">. Komisija savo veikloje vadovaujasi Lietuvos Respublikos Konstitucija, Lietuvos Respublikos įstatymu „Dėl Lietuvos Respublikos gyventojų pajamų brangiam turtui įsigyti arba kitų įsigytų bei perleidžiamų lėšų deklaravimo“, Lietuvos Respublikos paveldimo ar dovanojamo turto mokesčio įstatymu, kitais įstatymais, Lietuvos Respublikos Vyriausybės nutarimais bei Ministro Pirmininko potvarkiais, taip pat šiais nuostatais“;</text:span></text:p>
      <text:p text:style-name="P59"><text:span text:style-name="T60">3.4</text:span><text:span text:style-name="T61">. išdėstyti 5.3 punktą taip:</text:span></text:p>
      <text:p text:style-name="P62"><text:span text:style-name="T63">„</text:span><text:span text:style-name="T64">5.3</text:span><text:span text:style-name="T65">. indeksuoja kas ketvirtį Lietuvos Respublikos įstatymo „Dėl Lietuvos Respublikos gyventojų pajamų brangiam turtui įsigyti arba kitų įsigytų bei perleidžiamų lėšų deklaravimo“ 2 straipsnyje nurodytą minimalų brangaus turto įsigijimo rinkos kainos dydį, taikydama Statistikos departamento prie Lietuvos Respublikos Vyriausybės skelbiamą vartotojų kainų indeksą, jeigu šis indeksas, palyginti su 1995 metų gegužės mėnesiu (po to, kai buvo nustatytas minimalus brangaus turto rinkos kainos dydis – 30000 litų), didesnis kaip 1,1“;</text:span></text:p>
      <text:p text:style-name="P66"><text:span text:style-name="T67">3.5</text:span><text:span text:style-name="T68">. išdėstyti 7.4 punkto antrąją pastraipą taip:</text:span></text:p>
      <text:p text:style-name="P69"><text:span text:style-name="T70">„Komisijos pirmininkui ir jos nariams už darbą komisijoje, taip pat ekspertams ir pasitelktiems specialistams už dalyvavimą komisijos veikloje atlyginama iš sąmatoje numatytų lėšų (valstybės tarnautojams pagal Lietuvos Respublikos valstybės tarnybos įstatymą atlyginimas už darbą nemokamas). Pasitelktiems asmenims mokamas atlyginimas, kurio dydis – iki 5 bazinių algų per mėnesį, ekspertams – iki 7 bazinių algų per mėnesį. Atlyginimo už darbą dydį kiekvienu konkrečiu atveju komisijos nariams, ekspertams ir pasitelktiems asmenims nustato komisija, atsižvelgdama į darbo apimtį, sudėtingumą bei kitus kriterijus ir neviršydama sąmatoje patvirtinto darbo užmokesčio fondo“;</text:span></text:p>
      <text:p text:style-name="P71"><text:span text:style-name="T72">3.6</text:span><text:span text:style-name="T73">. pripažinti netekusiu galios 13 punktą;</text:span></text:p>
      <text:p text:style-name="P74"><text:span text:style-name="T75">3.7</text:span><text:span text:style-name="T76">. papildyti nurodytuosius nuostatus šiuo 15 punktu:</text:span></text:p>
      <text:p text:style-name="P77"><text:span text:style-name="T78">„</text:span><text:span text:style-name="T79">15</text:span><text:span text:style-name="T80">. Komisiją techniškai aptarnauja Finansų ministerija“.</text:span></text:p>
      <text:p text:style-name="P81"/>
      <text:p text:style-name="P82"/>
      <text:p text:style-name="P83"/>
      <text:p text:style-name="P84">Ministras Pirmininkas<text:tab/>Andrius Kubilius</text:p>
      <text:p text:style-name="P85"/>
      <text:p text:style-name="P86"/>
      <text:p text:style-name="P87"/>
      <text:p text:style-name="P88">Finansų ministras<text:tab/>Vytautas Dudėn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2:06:00Z</meta:creation-date>
    <dc:date>2017-09-13T12:06:00Z</dc:date>
    <meta:template xlink:href="Normal.dotm" xlink:type="simple"/>
    <meta:editing-cycles>2</meta:editing-cycles>
    <meta:editing-duration>PT0S</meta:editing-duration>
    <meta:document-statistic meta:page-count="2" meta:paragraph-count="82" meta:word-count="383" meta:character-count="3221" meta:row-count="85" meta:non-whitespace-character-count="2920"/>
  </office:meta>
</office:document-meta>
</file>