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BDAROS IR PARAMOS FONDŲ ĮSTATYMO 1 STRAIPSNIO PAPILDYMO</text:p>
      <text:p text:style-name="P16">Į S T A T Y M A S</text:p>
      <text:p text:style-name="P17"/>
      <text:p text:style-name="P18">2000 m. vasario 15 d. Nr. VIII-1539</text:p>
      <text:p text:style-name="P19">Vilnius</text:p>
      <text:p text:style-name="P20"/>
      <text:p text:style-name="P21"><text:span text:style-name="T22">(Žin., 1996, Nr.<text:s/></text:span><text:a xlink:href="https://www.e-tar.lt/portal/lt/legalAct/TAR.D2D24C160EB1" office:target-frame-name="_blank" xlink:show="new"><text:span text:style-name="T23">32-787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 straipsnio papildymas 3 dalimi</text:span></text:p>
      <text:p text:style-name="P29"><text:span text:style-name="T30">Papildyti 1 straipsnį 3 dalimi:</text:span></text:p>
      <text:p text:style-name="P31"><text:span text:style-name="T32">„</text:span><text:span text:style-name="T33">3</text:span><text:span text:style-name="T34">. Įstatymas netaikomas Lietuvos samariečių bendrijai, Dievo meilės misionierių labdaros organizacijos namams Vilniuje ir Maltos ordino pagalbo</text:span><text:span text:style-name="T35">s tarnybai. Šios organizacijos veikia pagal savo įstatus, įregistruotus registro tvarkymo įstaigoje.“</text:span></text:p>
      <text:p text:style-name="Normal"/>
      <text:p text:style-name="Normal"/>
      <text:p text:style-name="P36"><text:span text:style-name="T37">Skelbiu šį Lietuvos Respublikos Seimo priimtą įstatymą.<text:s/></text:span></text:p>
      <text:p text:style-name="P38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20:42:00Z</meta:creation-date>
    <dc:date>2015-06-26T20:42:00Z</dc:date>
    <meta:template xlink:href="Normal" xlink:type="simple"/>
    <meta:editing-cycles>2</meta:editing-cycles>
    <meta:editing-duration>PT0S</meta:editing-duration>
    <meta:document-statistic meta:page-count="1" meta:paragraph-count="16" meta:word-count="97" meta:character-count="691" meta:row-count="40" meta:non-whitespace-character-count="610"/>
  </office:meta>
</office:document-meta>
</file>