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font-size-complex="4pt"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font-weight="bold" style:font-weight-asian="bold" style:font-weight-complex="bold" fo:color="#000000" style:font-size-complex="11pt" style:language-asian="lt" style:country-asian="LT"/>
    </style:style>
    <style:style style:name="P34" style:parent-style-name="Normal" style:family="paragraph">
      <style:paragraph-properties style:snap-to-layout-grid="false" fo:text-align="justify" fo:text-indent="0.4923in"/>
      <style:text-properties fo:color="#000000" style:font-size-complex="4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font-weight="bold" style:font-weight-asian="bold" style:font-weight-complex="bold" fo:color="#000000" style:font-size-complex="11pt" style:language-asian="lt" style:country-asian="LT"/>
    </style:style>
    <style:style style:name="P91" style:parent-style-name="Normal" style:family="paragraph">
      <style:paragraph-properties style:snap-to-layout-grid="false" fo:text-align="justify" fo:text-indent="0.4923in"/>
      <style:text-properties fo:color="#000000" style:font-size-complex="4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P99" style:parent-style-name="Normal" style:family="paragraph">
      <style:paragraph-properties style:snap-to-layout-grid="false" fo:text-align="justify" fo:text-indent="0.4923in"/>
      <style:text-properties fo:color="#000000" style:font-size-complex="4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P107" style:parent-style-name="Normal" style:family="paragraph">
      <style:paragraph-properties style:snap-to-layout-grid="false" fo:text-align="justify" fo:text-indent="0.4923in"/>
      <style:text-properties fo:color="#000000" style:font-size-complex="4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style:snap-to-layout-grid="false" fo:text-align="justify" fo:text-indent="0.4923in"/>
      <style:text-properties fo:color="#000000" style:font-size-complex="4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P124" style:parent-style-name="Normal" style:family="paragraph">
      <style:paragraph-properties style:snap-to-layout-grid="false" fo:text-align="center"/>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P127" style:parent-style-name="Normal" style:family="paragraph">
      <style:paragraph-properties style:snap-to-layout-grid="false" fo:text-align="justify" fo:text-indent="0.4923in"/>
      <style:text-properties fo:color="#000000" style:font-size-complex="4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P139" style:parent-style-name="Normal" style:family="paragraph">
      <style:paragraph-properties style:snap-to-layout-grid="false" fo:text-align="justify" fo:text-indent="0.4923in"/>
      <style:text-properties fo:color="#000000" style:font-size-complex="4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justify" fo:text-indent="0.4923in"/>
      <style:text-properties fo:color="#000000" style:font-size-complex="4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P162" style:parent-style-name="Normal" style:family="paragraph">
      <style:paragraph-properties style:snap-to-layout-grid="false" fo:text-align="center"/>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P165" style:parent-style-name="Normal" style:family="paragraph">
      <style:paragraph-properties style:snap-to-layout-grid="false" fo:text-align="justify" fo:text-indent="0.4923in"/>
      <style:text-properties fo:color="#000000" style:font-size-complex="4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P174" style:parent-style-name="Normal" style:family="paragraph">
      <style:paragraph-properties style:snap-to-layout-grid="false" fo:text-align="justify" fo:text-indent="0.4923in"/>
      <style:text-properties fo:color="#000000" style:font-size-complex="4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text-properties fo:color="#000000" style:font-size-complex="4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186" style:family="table-column">
      <style:table-column-properties style:column-width="3.4215in"/>
    </style:style>
    <style:style style:name="TableColumn187" style:family="table-column">
      <style:table-column-properties style:column-width="3.4215in"/>
    </style:style>
    <style:style style:name="Table185" style:family="table">
      <style:table-properties style:width="6.843in" fo:margin-left="0in" table:align="lef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text-transform="uppercase" fo:color="#000000" style:font-size-complex="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fo:text-align="end"/>
    </style:style>
    <style:style style:name="T193" style:parent-style-name="DefaultParagraphFont" style:family="text">
      <style:text-properties fo:text-transform="uppercase" fo:color="#000000" style:font-size-complex="11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style:text-properties fo:text-transform="uppercase" fo:color="#000000" style:font-size-complex="11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snap-to-layout-grid="false" fo:text-align="end"/>
    </style:style>
    <style:style style:name="T199" style:parent-style-name="DefaultParagraphFont" style:family="text">
      <style:text-properties fo:text-transform="uppercase" fo:color="#000000" style:font-size-complex="11pt" style:language-asian="lt" style:country-asian="LT"/>
    </style:style>
    <style:style style:name="P200" style:parent-style-name="Normal" style:family="paragraph">
      <style:paragraph-properties style:snap-to-layout-grid="false" fo:text-align="center"/>
    </style:style>
    <style:style style:name="T201"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ilgalaikio bendradarbiavimo tarp Lietuvos Respublikos regionų ir Rusijos Federacijos Kaliningrado srities</text:p>
      <text:p text:style-name="P12"/>
      <text:p text:style-name="P13"><text:span text:style-name="T14">Lietuvos Respublikos Vyriausy</text:span><text:span text:style-name="T15">bė ir Rusijos Federacijos Vyriausybė, toliau vadinamos Šalimis,</text:span></text:p>
      <text:p text:style-name="P16"><text:span text:style-name="T17">vadovaudamosi 1991 metų liepos 29 dienos Sutarties tarp Lietuvos Respublikos ir RTFSR dėl tarpvalstybinių santykių pagrindų ir 1991 metų liepos 29 dienos Susitarimo tarp Lietuvos Respublikos</text:span><text:span text:style-name="T18"><text:s/>ir RTFSR dėl bendradarbiavimo ekonominėje ir socialinėje-kultūrinėje RTFSR Kaliningrado srities raidoje nuostatomis ir tikslais,</text:span></text:p>
      <text:p text:style-name="P19"><text:span text:style-name="T20">remdamosi 1993 metų lapkričio 18 dienos Lietuvos Respublikos Vyriausybės ir Rusijos Federacijos Vyriausybės susitarimo dėl pre</text:span><text:span text:style-name="T21">kybinių ir ekonominių santykių nuostatomis,</text:span></text:p>
      <text:p text:style-name="P22"><text:span text:style-name="T23">atsižvelgdamos į 1985 metų spalio 15 dienos Europos Tarybos vietos savivaldos chartijos ir 1980 metų gegužės 21 dienos Europos bendrosios konvencijos dėl bendradarbiavimo per sienas tarp teritorinių bendrijų ir v</text:span><text:span text:style-name="T24">aldžios institucijų nuostatas,</text:span></text:p>
      <text:p text:style-name="P25"><text:span text:style-name="T26">siekdamos stiprinti gerą kaimynystę, savitarpio supratimą, bendradarbiavimo prekybinėje ir ekonominėje, kultūrinėje, humanitarinėje, švietimo, socialinėje, ekologinėje srityse ir teisėsaugos srityje plėtrą,</text:span></text:p>
      <text:p text:style-name="P27"><text:span text:style-name="T28">susitar</text:span><text:span text:style-name="T29">ė:</text:span></text:p>
      <text:p text:style-name="P30"><text:span text:style-name="T31">1</text:span><text:span text:style-name="T32"><text:s/>st</text:span><text:span text:style-name="T33">raipsnis</text:span></text:p>
      <text:p text:style-name="P34"/>
      <text:p text:style-name="P35"><text:span text:style-name="T36">1</text:span><text:span text:style-name="T37">. Šalys jų kompetencijos ribose, kurią apibrėžia kiekvienos iš valstybių įstatymai, sąveikaus palankių ilgalaikio bendradarbiavimo tarp Lietuvos Respublikos ir Rusijos Federacijos Kaliningrado srities regioninės ir vietinės valdžios plėtros<text:s/></text:span><text:span text:style-name="T38">sąlygų kūrimui.</text:span></text:p>
      <text:p text:style-name="P39"><text:span text:style-name="T40">2</text:span><text:span text:style-name="T41">. Šio bendradarbiavimo sritys yra:</text:span></text:p>
      <text:p text:style-name="P42"><text:span text:style-name="T43">pramonė;</text:span></text:p>
      <text:p text:style-name="P44"><text:span text:style-name="T45">energetika;</text:span></text:p>
      <text:p text:style-name="P46"><text:span text:style-name="T47">transportas, taip pat jo infrastruktūra (pervežimai, įskaitant tranzitinius, automobiliais, geležinkeliu, oro ir upių transportu, keliai ir plentai, jūrų ir upių uostai);</text:span></text:p>
      <text:p text:style-name="P48"><text:span text:style-name="T49">žemės ir</text:span><text:span text:style-name="T50"><text:s/>miškų ūkis;</text:span></text:p>
      <text:p text:style-name="P51"><text:span text:style-name="T52">prekyba prekėmis ir paslaugomis;</text:span></text:p>
      <text:p text:style-name="P53"><text:span text:style-name="T54">finansai, draudimas ir bankininkystė;</text:span></text:p>
      <text:p text:style-name="P55"><text:span text:style-name="T56">ryšiai (paštas, telekomunikacijos);</text:span></text:p>
      <text:p text:style-name="P57"><text:span text:style-name="T58">statyba;</text:span></text:p>
      <text:p text:style-name="P59"><text:span text:style-name="T60">sienos perėjimo punktų infrastruktūra;</text:span></text:p>
      <text:p text:style-name="P61"><text:span text:style-name="T62">aplinkos apsauga;</text:span></text:p>
      <text:p text:style-name="P63"><text:span text:style-name="T64">žvejyba;</text:span></text:p>
      <text:p text:style-name="P65"><text:span text:style-name="T66">kultūra, mokslas, švietimas, kultūros paveldas;</text:span></text:p>
      <text:p text:style-name="P67"><text:span text:style-name="T68">turizmas,<text:s/></text:span><text:span text:style-name="T69">rekreacija ir sportas;</text:span></text:p>
      <text:p text:style-name="P70"><text:span text:style-name="T71">keitimasis informacija ir veiksmų koordinavimas užkertant kelią stichinėms nelaimėms, katastrofoms, pramoninėms avarijoms ir likviduojant jų pasekmes;</text:span></text:p>
      <text:p text:style-name="P72"><text:span text:style-name="T73">tarpusavio teisinė pagalba ir kova su nusikalstamumu;</text:span></text:p>
      <text:p text:style-name="P74"><text:span text:style-name="T75">miestų ir kaimo rajonų vysty</text:span><text:span text:style-name="T76">mas;</text:span></text:p>
      <text:p text:style-name="P77"><text:span text:style-name="T78">sąveika euroregionų rėmuose.</text:span></text:p>
      <text:p text:style-name="P79"><text:span text:style-name="T80">Šalys abipusiu sutarimu gali keisti ar pildyti šį sąrašą.</text:span></text:p>
      <text:p text:style-name="P81"><text:span text:style-name="T82">3</text:span><text:span text:style-name="T83">. Pasikeitus vienos iš Šalių įstatymams, susijusiems su šio Susitarimo vykdymu, ši Šalis laiku raštu diplomatiniais kanalais informuoja apie tai kitą Šalį.</text:span></text:p>
      <text:p text:style-name="P84"><text:span text:style-name="T85">4</text:span><text:span text:style-name="T86">. Lietuvos valdžios atitinkamos institucijos ir Rusijos Federacijos Kaliningrado srities administracija gali rengti bendras bendradarbiavimo programas kiekvienoje iš šiame straipsnyje išvardytų sričių.</text:span></text:p>
      <text:p text:style-name="P87"/>
      <text:p text:style-name="P88"><text:span text:style-name="T89">2</text:span><text:span text:style-name="T90"><text:s/>straipsnis</text:span></text:p>
      <text:p text:style-name="P91"/>
      <text:p text:style-name="P92"><text:span text:style-name="T93">Bendradarbiavimą tarp regioninė</text:span><text:span text:style-name="T94">s ir vietinės valdžios Šalys supranta kaip visas suderintas ekonomines, visuomenines, teisines, administracines, technines, mokslines, kultūrines ir kitokias priemones, skirtas plėtoti bendradarbiavimą tarp abiejų valstybių regioninės ir vietinės valdžios.</text:span></text:p>
      <text:p text:style-name="P95"/>
      <text:p text:style-name="P96"><text:span text:style-name="T97">3</text:span><text:span text:style-name="T98"><text:s/>straipsnis</text:span></text:p>
      <text:p text:style-name="P99"/>
      <text:p text:style-name="P100"><text:span text:style-name="T101">Abiejų valstybių regioninės ir vietinės valdžios institucijos savo kompetencijos ribose planuoja ir organizuoja ilgalaikį bendradarbiavimą šiame Susitarime numatytose srityse, gali sudaryti taip pat ir ilgalaikio bendradarbiavimo susi</text:span><text:span text:style-name="T102">tarimus, taip pat kurti bendrus koordinacinius ilgalaikio bendradarbiavimo organus.</text:span></text:p>
      <text:p text:style-name="P103"/>
      <text:p text:style-name="P104"><text:span text:style-name="T105">4</text:span><text:span text:style-name="T106"><text:s/>straipsnis</text:span></text:p>
      <text:p text:style-name="P107"/>
      <text:p text:style-name="P108"><text:span text:style-name="T109">Šalys skatins Lietuvos Respublikos ir Rusijos Federacijos Kaliningrado srities regioninės ir vietinės valdžios bendradarbiavimą su trečiųjų šalių<text:s/></text:span><text:span text:style-name="T110">regionine ir vietine valdžia euroregioniniuose susivienijimuose.</text:span></text:p>
      <text:p text:style-name="P111"/>
      <text:p text:style-name="P112"><text:span text:style-name="T113">5</text:span><text:span text:style-name="T114"><text:s/>straipsnis</text:span></text:p>
      <text:p text:style-name="P115"/>
      <text:p text:style-name="P116"><text:span text:style-name="T117">Prekių, kilusių iš vienos iš Šalių valstybės muitų teritorijos arba skirtų vienos iš Šalių valstybės muitų teritorijai, tranzitas per kitos Šalies valstybės teritoriją vy</text:span><text:span text:style-name="T118">ks nediskriminacinėmis ir ne mažiau palankiomis sąlygomis, nei suteiktomis trečiosioms šalims, kaip tai yra numatyta 1993 metų lapkričio 18 dienos Lietuvos Respublikos Vyriausybės ir Rusijos Federacijos Vyriausybės susitarime dėl prekybinių ir ekonominių s</text:span><text:span text:style-name="T119">antykių ir pagal GATT/PPO principus ir nuostatas.</text:span></text:p>
      <text:p text:style-name="P120"><text:span text:style-name="T121">Ši nuostata netaikoma tranzitui daiktų, gaminių ir prekių, kurių įvežimas, išvežimas ir tranzitas draudžiamas arba ribojamas Lietuvos Respublikos ir/arba Rusijos Federacijos įstatymais ir/arba reikalauja<text:s/></text:span><text:span text:style-name="T122">specialių leidimų, jų tarpe specialios paskirties krovinių ir objektų, kurių tranzito klausimai šiuo metu reguliuojami atskirais dvišaliais susitarimais.</text:span></text:p>
      <text:p text:style-name="P123"/>
      <text:p text:style-name="P124"><text:span text:style-name="T125">6</text:span><text:span text:style-name="T126"><text:s/>straipsnis</text:span></text:p>
      <text:p text:style-name="P127"/>
      <text:p text:style-name="P128"><text:span text:style-name="T129">Šalys tobulins Lietuvos Respublikos piliečių ir Rusijos Federacijos piliečių,<text:s/></text:span><text:span text:style-name="T130">nuolat gyvenančių Rusijos Federacijos Kaliningrado srityje, abipusių kelionių esamo režimo praktiką pagal jų dvišalius susitarimus ir tarptautinius įsipareigojimus, įskaitant 1995 metų vasario 24 dienos Lietuvos Respublikos Vyriausybės ir Rusijos Federacij</text:span><text:span text:style-name="T131">os Vyriausybės laikinąjį susitarimą dėl abiejų valstybių piliečių kelionių ir jo Protokolą.</text:span></text:p>
      <text:p text:style-name="P132"><text:span text:style-name="T133">Šalys pagal savo valstybių įstatymus ir įsipareigojimus, kylančius iš jų dvišalių sutarčių ir susitarimų, plės bendradarbiavimą pasienio klausimais, imsis bendrų<text:s/></text:span><text:span text:style-name="T134">kovos su nelegalia migracija priemonių, taip pat paruošdamos susitarimą dėl readmisijos.</text:span></text:p>
      <text:p text:style-name="P135"/>
      <text:p text:style-name="P136"><text:span text:style-name="T137">7</text:span><text:span text:style-name="T138"><text:s/>straipsnis</text:span></text:p>
      <text:p text:style-name="P139"/>
      <text:p text:style-name="P140"><text:span text:style-name="T141">Šalys užtikrins nediskriminacines sąlygas energetinių išteklių transportavimui ir tranzitui per savo valstybių teritorijas kiekiais ir apimtimis s</text:span><text:span text:style-name="T142">utinkamai su sutartimis ir kontraktais, sudarytais tarp Šalių valstybių ūkio subjektų.</text:span></text:p>
      <text:p text:style-name="P143"/>
      <text:p text:style-name="P144"><text:span text:style-name="T145">8</text:span><text:span text:style-name="T146"><text:s/>straipsnis</text:span></text:p>
      <text:p text:style-name="P147"/>
      <text:p text:style-name="P148"><text:span text:style-name="T149">1</text:span><text:span text:style-name="T150">. Lietuvos valdžios atitinkamos institucijos ir Rusijos Federacijos Kaliningrado srities administracija pariteto pagrindu sudarys Lietuvos Respub</text:span><text:span text:style-name="T151">likos ir Rusijos Federacijos Kaliningrado srities regioninės ir vietinės valdžios ilgalaikio bendradarbiavimo tarybą (toliau vadinamą Taryba), kuriai vadovaus pirmininkai, ir patvirtins tarybos nuostatus.</text:span></text:p>
      <text:p text:style-name="P152"><text:span text:style-name="T153">2</text:span><text:span text:style-name="T154">. Taryba ir bendri ilgalaikio bendradarbiavimo</text:span><text:span text:style-name="T155"><text:s/>tarp regioninės ir vietinės valdžios koordinavimo organai veiks atitinkamų nuostatų pagrindu. Bendrų ilgalaikio bendradarbiavimo tarp regioninės ir vietinės valdžios koordinacinių organų nuostatus tvirtina Taryba.</text:span></text:p>
      <text:p text:style-name="P156"><text:span text:style-name="T157">3</text:span><text:span text:style-name="T158">. Taryba nustatys ir koordinuos bend</text:span><text:span text:style-name="T159">ras ilgalaikio bendradarbiavimo tarp regioninės ir vietinės valdžios kryptis, programas ir formas, jų tarpe rengs ilgalaikio bendradarbiavimo prognozes, ruoš rekomendacijas centrinei, regioninei ir vietinei valdžiai, taip pat spręs ginčytinus klausimus, kl</text:span><text:span text:style-name="T160">iudančius bendradarbiavimui.</text:span></text:p>
      <text:p text:style-name="P161"/>
      <text:p text:style-name="P162"><text:span text:style-name="T163">9</text:span><text:span text:style-name="T164"><text:s/>straipsnis</text:span></text:p>
      <text:p text:style-name="P165"/>
      <text:p text:style-name="P166"><text:span text:style-name="T167">Taryba nustatys du kartus per metus pariteto pagrindu rengiamas Lietuvos Respublikos ir Rusijos Federacijos Kaliningrado srities regioninės ir vietinės valdžios bendradarbiavimo dienas, organizuojant konfer</text:span><text:span text:style-name="T168">encijas, investicinius tenderius, mažmeninės ir didmeninės prekybos prekėmis (paslaugomis), kilusiomis iš Lietuvos Respublikos ir Rusijos Federacijos Kaliningrado srities, muges ir kitus konkrečius renginius, skatinančius Lietuvos Respublikos regionų ir Ka</text:span><text:span text:style-name="T169">liningrado srities prekybinių ir ekonominių ryšių plėtrą.</text:span></text:p>
      <text:p text:style-name="P170"/>
      <text:p text:style-name="P171"><text:span text:style-name="T172">10</text:span><text:span text:style-name="T173"><text:s/>straipsnis</text:span></text:p>
      <text:p text:style-name="P174"/>
      <text:p text:style-name="P175"><text:span text:style-name="T176">Šis Susitarimas sudaromas penkeriems metams ir įsigalioja nuo paskutinio pranešimo raštu apie tai, kad Šalys įvykdė valstybių vidaus procedūras, būtinas jo įsigaliojimui,<text:s/></text:span><text:span text:style-name="T177">datos. Šis Susitarimas bus automatiškai pratęsiamas kitiems penkerių metų laikotarpiams, jeigu nė viena iš Šalių raštu nepraneš kitai Šaliai apie savo ketinimą nutraukti jo galiojimą. Tokiu atveju Susitarimas nustoja galios praėjus šešiems mėnesiams nuo to</text:span><text:span text:style-name="T178">kio pranešimo datos.</text:span></text:p>
      <text:p text:style-name="P179"><text:span text:style-name="T180">Ginčus dėl šio Susitarimo aiškinimo ar taikymo Šalys spręs derybų keliu.</text:span></text:p>
      <text:p text:style-name="P181"/>
      <text:p text:style-name="P182"><text:span text:style-name="T183">Pasirašyta Maskvoje 1999 m. birželio 29 d. dviem egzemplioriais, kiekvienas lietuvių ir rusų kalbomis, abu tekstai turi vienodą galią.</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LIETUVOS RESPUBLIKOS<text:s/></text:p>
          </table:table-cell>
          <table:table-cell table:style-name="TableCell191">
            <text:p text:style-name="P192"><text:span text:style-name="T193">RUSIJOS FEDERACIJOS</text:span></text:p>
          </table:table-cell>
        </table:table-row>
        <table:table-row table:style-name="TableRow194">
          <table:table-cell table:style-name="TableCell195">
            <text:p text:style-name="P196">VYRIAUSYBĖS VARDU<text:s/></text:p>
          </table:table-cell>
          <table:table-cell table:style-name="TableCell197">
            <text:p text:style-name="P198"><text:span text:style-name="T199">VYRIAUSYBĖS VARDU</text:span></text:p>
          </table:table-cell>
        </table:table-row>
      </table:table>
      <text:p text:style-name="P200"><text:span text:style-name="T20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27T18:09:00Z</meta:creation-date>
    <dc:date>2015-08-27T18:09:00Z</dc:date>
    <meta:template xlink:href="Normal.dotm" xlink:type="simple"/>
    <meta:editing-cycles>2</meta:editing-cycles>
    <meta:editing-duration>PT0S</meta:editing-duration>
    <meta:document-statistic meta:page-count="3" meta:paragraph-count="70" meta:word-count="914" meta:character-count="7639" meta:row-count="212" meta:non-whitespace-character-count="6795"/>
  </office:meta>
</office:document-meta>
</file>