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1875in"/>
        </style:tab-stops>
      </style:paragraph-properties>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fo:color="#0000FF" style:text-underline-type="single" style:text-underline-style="solid" style:text-underline-width="auto" style:text-underline-mode="continuous"/>
    </style:style>
    <style:style style:name="T42" style:parent-style-name="DefaultParagraphFont" style:family="text">
      <style:text-properties style:font-name="TimesLT"/>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fo:color="#0000FF" style:text-underline-type="single" style:text-underline-style="solid" style:text-underline-width="auto" style:text-underline-mode="continuous"/>
    </style:style>
    <style:style style:name="T59" style:parent-style-name="DefaultParagraphFont" style:family="text">
      <style:text-properties style:font-name="TimesLT"/>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tab-stops>
          <style:tab-stop style:type="right" style:position="6.6937in"/>
        </style:tab-stops>
      </style:paragraph-properties>
      <style:text-properties fo:text-transform="uppercase"/>
    </style:style>
    <style:style style:name="P72" style:parent-style-name="Normal" style:family="paragraph">
      <style:paragraph-properties fo:text-align="center">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ĮGALIOJIMŲ SUTEIKIMO ĮGYVENDINANT LIETUVOS RESPUBLIKOS AUDITO ĮSTATYMĄ, LIETUVOS RESPUBLIKOS VYRIAUSYBĖS 1998 M. RUGSĖJO 8 D. NUTARIMO NR. 1088 „DĖL LIETUVOS RESPUBLIKOS FINANSŲ MINISTERIJOS NUOSTATŲ PATVIRTINIMO“ DALINIO PAKEITIMO IR KAI KURIŲ LIETUVOS RESPUBLIKOS VYRIAUSYBĖS NUTARIMŲ PRIPAŽINIMO NETEKUSIAIS GALIOS</text:p>
      <text:p text:style-name="P14"/>
      <text:p text:style-name="P15">2000 m. vasario 11 d. Nr. 163</text:p>
      <text:p text:style-name="P16">Vilnius</text:p>
      <text:p text:style-name="P17"/>
      <text:p text:style-name="P18">Vadovaudamasi Lietuvos Respublikos audito įstatymo (Žin., 1999, Nr.<text:s/><text:a xlink:href="https://www.e-tar.lt/portal/lt/legalAct/TAR.9845F775C518" office:target-frame-name="_blank" xlink:show="new"><text:span text:style-name="T19">59-1916</text:span></text:a>) 48 straipsnio 1 punktu, Lietuvos Respublikos Vyriausybė<text:s/><text:span text:style-name="T20">nutari</text:span><text:span text:style-name="T21">a:</text:span></text:p>
      <text:p text:style-name="P22">1. Įgalioti Finansų ministeriją, iki bus paskirta kita Lietuvos Respublikos Vyriausybės įgaliota institucija, atlikti auditorių ir audito įmonių veiklos priežiūrą ir kitas Lietuvos Respublikos audito įstatyme nustatytas funkcijas:</text:p>
      <text:p text:style-name="P23">rengti kvalifikacinius auditoriaus egzaminus ir žinių patikrinimo egzaminus;</text:p>
      <text:p text:style-name="P24">nustatyti egzaminų užduotis, jų laikymo tvarką, disciplinas, iš kurių laikomi kvalifikaciniai auditoriaus egzaminai ir žinių patikrinimo egzaminai, taip pat mokėjimo už juos tvarką bei dydį;</text:p>
      <text:p text:style-name="P25">skirti egzaminų komisiją;</text:p>
      <text:p text:style-name="P26">skirti 3 komisijos narius ir komisijos pirmininką;</text:p>
      <text:p text:style-name="P27">nustatyti dokumentus, kuriuos turi pateikti norintieji laikyti kvalifikacinius auditoriaus egzaminus;</text:p>
      <text:p text:style-name="P28">tvirtinti sąrašą užsienio valstybių, kurių įgaliotų institucijų suteikta aukščiausioji toje valstybėje auditoriaus kvalifikacija, ne žemesnė už auditoriaus kvalifikaciją Lietuvos Respublikoje, yra pripažįstama Lietuvos Respublikoje;</text:p>
      <text:p text:style-name="P29">saugoti auditorių pasirašytą priesaikos tekstą auditoriaus asmens byloje;</text:p>
      <text:p text:style-name="P30">nustatyti pažymėjimų išdavimo tvarką;</text:p>
      <text:p text:style-name="P31">išduoti pažymėjimus, sustabdyti arba panaikinti jų galiojimą;</text:p>
      <text:p text:style-name="P32">nustatyti bendrąsias audito įmonių civilinės atsakomybės privalomojo draudimo taisykles;</text:p>
      <text:p text:style-name="P33">tvarkyti audito įmonių sąrašą;</text:p>
      <text:p text:style-name="P34">priimti sprendimą dėl įmonės įrašymo į audito įmonių sąrašą;</text:p>
      <text:p text:style-name="P35">kasmet iki lapkričio 1 d. skelbti audito įmonių sąrašą „Valstybės žinių“ priede „Informaciniai pranešimai“;</text:p>
      <text:p text:style-name="P36">išbraukti audito įmones iš audito įmonių sąrašo;</text:p>
      <text:p text:style-name="P37">nustatyti informacijos apie audito įmonės veiklą pateikimo tvarką.</text:p>
      <text:p text:style-name="P38"><text:span text:style-name="T39">2</text:span><text:span text:style-name="T40">. Iš dalies pakeisti Lietuvos Respublikos finansų ministerijos nuostatus, patvirtintus Lietuvos Respublikos Vyriausybės 1998 m. rugsėjo 8 d. nutarimu Nr. 1088 „Dėl Lietuvos Respublikos finansų ministerijos nuostatų patvirtinimo“ (Žin., 1998, Nr.<text:s/></text:span><text:a xlink:href="https://www.e-tar.lt/portal/lt/legalAct/TAR.FAD9F07C5A37" office:target-frame-name="_blank" xlink:show="new"><text:span text:style-name="T41">81-2267</text:span></text:a><text:span text:style-name="T42">), ir išdėstyti 6.26 punktą taip:</text:span></text:p>
      <text:p text:style-name="P43"><text:span text:style-name="T44">„</text:span><text:span text:style-name="T45">6.26</text:span><text:span text:style-name="T46">. atlieka auditorių ir audito įmonių veiklos priežiūrą ir kitas Lietuvos Respublikos audito įstatyme nustatytas funkcijas“.</text:span></text:p>
      <text:p text:style-name="P47">3. Pripažinti netekusiais galios:</text:p>
      <text:p text:style-name="P48">3.1. žyminio mokesčio tarifų, patvirtintų Lietuvos Respublikos Vyriausybės 1994 m. lapkričio 11 d. nutarimu Nr. 1123 „Dėl žyminio mokesčio tarifų bei Žyminio mokesčio mokėjimo ir grąžinimo tvarkos patvirtinimo“ (Žin., 1994, Nr.<text:s/><text:a xlink:href="https://www.e-tar.lt/portal/lt/legalAct/TAR.315D5D826F39" office:target-frame-name="_blank" xlink:show="new"><text:span text:style-name="T49">89-1732</text:span></text:a>; 1997, Nr.<text:s/><text:a xlink:href="https://www.e-tar.lt/portal/lt/legalAct/TAR.388ECAEE52FC" office:target-frame-name="_blank" xlink:show="new"><text:span text:style-name="T50">20-466</text:span></text:a>), 16.55 punktą;</text:p>
      <text:p text:style-name="P51">3.2. Lietuvos Respublikos Vyriausybės 1995 m. sausio 4 d. nutarimą Nr. 9 „Dėl audito organizavimo“ (Žin., 1995, Nr.<text:s/><text:a xlink:href="https://www.e-tar.lt/portal/lt/legalAct/TAR.E806932728C9" office:target-frame-name="_blank" xlink:show="new"><text:span text:style-name="T52">4-76</text:span></text:a>);</text:p>
      <text:p text:style-name="P53">3.3. Lietuvos Respublikos Vyriausybės 1997 m. vasario 28 d. nutarimą Nr. 179 „Dėl Licencijų atlikti auditą išdavimo taisyklių patvirtinimo“ (Žin., 1997, Nr.<text:s/><text:a xlink:href="https://www.e-tar.lt/portal/lt/legalAct/TAR.30E16D37CBD4" office:target-frame-name="_blank" xlink:show="new"><text:span text:style-name="T54">20-464</text:span></text:a>);</text:p>
      <text:p text:style-name="P55"><text:span text:style-name="T56">3.4</text:span><text:span text:style-name="T57">. Lietuvos Respublikos Vyriausybės 1997 m. vasario 28 d. nutarimą Nr. 180 „Dėl Lietuvos Respublikos Vyriausybės 1995 m. sausio 4 d. nutarimo Nr. 9 „Dėl audito organizavimo“ dalinio pakeitimo“ (Žin., 1997, Nr.<text:s/></text:span><text:a xlink:href="https://www.e-tar.lt/portal/lt/legalAct/TAR.BBC4B7F8488A" office:target-frame-name="_blank" xlink:show="new"><text:span text:style-name="T58">20-465</text:span></text:a><text:span text:style-name="T59">);</text:span></text:p>
      <text:p text:style-name="P60">3.5. Lietuvos Respublikos Vyriausybės 1997 m. vasario 28 d. nutarimo Nr. 181 „Dėl Lietuvos Respublikos Vyriausybės 1994 m. lapkričio 11 d. nutarimo Nr. 1123 „Dėl žyminio mokesčio tarifų bei Žyminio mokesčio mokėjimo ir grąžinimo tvarkos patvirtinimo“ dalinio pakeitimo“ (Žin., 1997, Nr.<text:s/><text:a xlink:href="https://www.e-tar.lt/portal/lt/legalAct/TAR.388ECAEE52FC" office:target-frame-name="_blank" xlink:show="new"><text:span text:style-name="T61">20-466</text:span></text:a>) 2 punktą;</text:p>
      <text:p text:style-name="P62">3.6. Lietuvos Respublikos Vyriausybės 1997 m. lapkričio 24 d. nutarimą Nr. 1280 „Dėl Lietuvos Respublikos Vyriausybės 1997 m. vasario 28 d. nutarimo Nr. 179 „Dėl Licencijų atlikti auditą išdavimo taisyklių patvirtinimo“ dalinio pakeitimo“ (Žin., 1997, Nr.<text:s/><text:a xlink:href="https://www.e-tar.lt/portal/lt/legalAct/TAR.43724325645A" office:target-frame-name="_blank" xlink:show="new"><text:span text:style-name="T63">108-2749</text:span></text:a>).</text:p>
      <text:p text:style-name="P64"/>
      <text:p text:style-name="P65"/>
      <text:p text:style-name="P66"/>
      <text:p text:style-name="P67">Ministras Pirmininkas<text:tab/>Andrius Kubilius</text:p>
      <text:p text:style-name="P68"/>
      <text:p text:style-name="P69"/>
      <text:p text:style-name="P70"/>
      <text:p text:style-name="P71">Finansų ministras<text:tab/>Vytautas Dudėnas</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1T12:01:00Z</meta:creation-date>
    <dc:date>2019-10-11T12:01:00Z</dc:date>
    <meta:template xlink:href="Normal.dotm" xlink:type="simple"/>
    <meta:editing-cycles>2</meta:editing-cycles>
    <meta:editing-duration>PT0S</meta:editing-duration>
    <meta:document-statistic meta:page-count="2" meta:paragraph-count="37" meta:word-count="590" meta:character-count="4707" meta:row-count="138" meta:non-whitespace-character-count="4154"/>
  </office:meta>
</office:document-meta>
</file>