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ČIŲ APDOVANOJIMO DIDŽIOJO LIETUVOS KUNIGAIKŠČIO GEDIMINO ORDINU IR GEDIMINO ORDINO MEDALIU</text:p>
      <text:p text:style-name="P12"/>
      <text:p text:style-name="P13">2000 m. vasario 11 d. Nr. 768</text:p>
      <text:p text:style-name="P14">Vilnius</text:p>
      <text:p text:style-name="P15"/>
      <text:p text:style-name="P16"><text:span text:style-name="T17">1</text:span><text:span text:style-name="T18"><text:s/>straip</text:span><text:span text:style-name="T19">snis.</text:span></text:p>
      <text:p text:style-name="P20"><text:span text:style-name="T21">Vasario 16-osios – Lietuvos valstybės atkūrimo dienos ir Kovo 11-osios – Lietuvos nepriklausomybės atkūrimo dienos progomis už nuopelnus Lietuvos valstybei<text:s/></text:span><text:span text:style-name="T22">Didžiojo Lietuvos Kunigaikščio Gedimino ordinu</text:span><text:span text:style-name="T23"><text:s/>ir<text:s/></text:span><text:span text:style-name="T24">Gedimino ordino medaliu</text:span><text:span text:style-name="T25"><text:s/></text:span><text:span text:style-name="T26">apdovanojami</text:span><text:span text:style-name="T27"><text:s/>šie Lie</text:span><text:span text:style-name="T28">tuvos Respublikos piliečiai:</text:span></text:p>
      <text:p text:style-name="P29"/>
      <text:p text:style-name="P30"><text:span text:style-name="T31">2-ojo laipsnio ordinu</text:span></text:p>
      <text:p text:style-name="P32"/>
      <text:p text:style-name="P33"><text:span text:style-name="T34">Audrys Juozapas BAČKIS</text:span><text:span text:style-name="T35"><text:s/>– Vilniaus arkivyskupas metropolitas;</text:span></text:p>
      <text:p text:style-name="P36"><text:span text:style-name="T37">Bronislovas Juozas KUZMICKAS</text:span><text:span text:style-name="T38"><text:s/>– Lietuvos Nepriklausomybės Akto signataras, Lietuvos Respublikos Aukščiausiosios Tarybos – Atkuriamojo Sei</text:span><text:span text:style-name="T39">mo Pirmininko pavaduotojas;</text:span></text:p>
      <text:p text:style-name="P40"><text:span text:style-name="T41">Kazimieras MOTIEKA</text:span><text:span text:style-name="T42"><text:s/>– Lietuvos Nepriklausomybės Akto signataras, Lietuvos Respublikos Aukščiausiosios Tarybos – Atkuriamojo Seimo Pirmininko pavaduotojas;</text:span></text:p>
      <text:p text:style-name="P43"><text:span text:style-name="T44">Romualdas OZOLAS</text:span><text:span text:style-name="T45"><text:s/>– Lietuvos Nepriklausomybės Akto signataras, nepriklausom</text:span><text:span text:style-name="T46">os spaudos kūrėjas;</text:span></text:p>
      <text:p text:style-name="P47"><text:span text:style-name="T48">Kazimiera Danutė PRUNSKIENĖ</text:span><text:span text:style-name="T49"><text:s/>– Lietuvos Nepriklausomybės Akto signatarė, pirmoji atkurtos Lietuvos Respublikos Ministrė Pirmininkė;</text:span></text:p>
      <text:p text:style-name="P50"><text:span text:style-name="T51">Česlovas Vytautas STANKEVIČIUS</text:span><text:span text:style-name="T52"><text:s/>– Lietuvos Nepriklausomybės Akto signataras, Lietuvos Respublikos Aukščiau</text:span><text:span text:style-name="T53">siosios Tarybos – Atkuriamojo Seimo Pirmininko pavaduotojas.</text:span></text:p>
      <text:p text:style-name="P54"/>
      <text:p text:style-name="P55"><text:span text:style-name="T56">3-ojo laipsnio ordinu</text:span></text:p>
      <text:p text:style-name="P57"/>
      <text:p text:style-name="P58"><text:span text:style-name="T59">Kostas BIRULIS</text:span><text:span text:style-name="T60"><text:s/>– pirmasis atkurtos Lietuvos Respublikos ryšių ir informatikos ministras;</text:span></text:p>
      <text:p text:style-name="P61"><text:span text:style-name="T62">Marijonas MISIUKONI</text:span><text:span text:style-name="T63">S – pirmasis atkurtos Lietuvos Respublikos vidaus reikalų<text:s/></text:span><text:span text:style-name="T64">ministras;</text:span></text:p>
      <text:p text:style-name="P65"><text:span text:style-name="T66">Česlavas OKINČICAS</text:span><text:span text:style-name="T67"><text:s/>– Lietuvos Nepriklausomybės Akto signataras;</text:span></text:p>
      <text:p text:style-name="P68"><text:span text:style-name="T69">Vitas TOMKUS</text:span><text:span text:style-name="T70"><text:s/>– žurnalistas, nepriklausomos spaudos kūrėjas;</text:span></text:p>
      <text:p text:style-name="P71"><text:span text:style-name="T72">Gedvydas VAINAUSKAS</text:span><text:span text:style-name="T73"><text:s/>– žurnalistas, nepriklausomos spaudos kūrėjas;</text:span></text:p>
      <text:p text:style-name="P74"><text:span text:style-name="T75">Rimvydas VALATKA</text:span><text:span text:style-name="T76"><text:s/>– Lietuvos Nepriklausomybės Akto signataras, žurnalistas;</text:span></text:p>
      <text:p text:style-name="P77"><text:span text:style-name="T78">Emanuelis ZINGERIS</text:span><text:span text:style-name="T79"><text:s/>– Lietuvos Nepriklausomybės Akto signataras;</text:span></text:p>
      <text:p text:style-name="P80"><text:span text:style-name="T81">Juozas ŽEMAITIS</text:span><text:span text:style-name="T82"><text:s/>– Vilkaviškio vyskupas.</text:span></text:p>
      <text:p text:style-name="P83"/>
      <text:p text:style-name="P84"><text:span text:style-name="T85">4-ojo laipsnio ordinu</text:span></text:p>
      <text:p text:style-name="P86"/>
      <text:p text:style-name="P87"><text:span text:style-name="T88">Jurgis Gintautas BABONAS</text:span><text:span text:style-name="T89"><text:s/>– Puslaidininkių fizikos instituto labor</text:span><text:span text:style-name="T90">atorijos vedėjas, habilituotas daktaras, profesorius;</text:span></text:p>
      <text:p text:style-name="P91"><text:span text:style-name="T92">Vytautas BLOŽĖ</text:span><text:span text:style-name="T93"><text:s/>– poetas;</text:span></text:p>
      <text:p text:style-name="P94"><text:span text:style-name="T95">Stasys EIDRIGEVIČIUS</text:span><text:span text:style-name="T96"><text:s/>– dailininkas, knygų iliustratorius;<text:s/></text:span></text:p>
      <text:p text:style-name="P97"><text:span text:style-name="T98">Nijolė Alfonsa GAŠKAITĖ-ŽEMAITIENĖ</text:span><text:span text:style-name="T99"><text:s/>– neginkluoto pasipriešinimo dalyvė, rezistencijos istorijos tyrinėtoja;</text:span></text:p>
      <text:soft-page-break/>
      <text:p text:style-name="P100"><text:span text:style-name="T101">Kęstutis K</text:span><text:span text:style-name="T102">azimieras GIRNIUS</text:span><text:span text:style-name="T103"><text:s/>– žurnalistas, „Laisvosios Europos“ radijo Lietuvių tarnybos direktorius;</text:span></text:p>
      <text:p text:style-name="P104"><text:span text:style-name="T105">Kazys GRIGAS</text:span><text:span text:style-name="T106"><text:s/>– etnologas, Lietuvių literatūros ir tautosakos instituto vyriausiasis mokslo darbuotojas, habilituotas daktaras, profesorius;<text:s/></text:span></text:p>
      <text:p text:style-name="P107"><text:span text:style-name="T108">Kazys MORKŪNAS</text:span><text:span text:style-name="T109"><text:s/>– dailin</text:span><text:span text:style-name="T110">inkas;</text:span></text:p>
      <text:p text:style-name="P111"><text:span text:style-name="T112">Chaimas POTAŠINSKAS</text:span><text:span text:style-name="T113"><text:s/>– dirigentas, pianistas, pedagogas, profesorius;<text:s/></text:span></text:p>
      <text:p text:style-name="P114"><text:span text:style-name="T115">Danas POZNIAKA</text:span><text:span text:style-name="T116">S – bokso sporto veteranas, 1968 metų Mechiko olimpinių žaidynių nugalėtojas, triskart Europos čempionas;<text:s/></text:span></text:p>
      <text:p text:style-name="P117"><text:span text:style-name="T118">Petras REPŠYS</text:span><text:span text:style-name="T119"><text:s/>– dailininkas;<text:s/></text:span></text:p>
      <text:p text:style-name="P120"><text:span text:style-name="T121">Romualdas SAKADOLSKIS</text:span><text:span text:style-name="T122"><text:s/>– „Ame</text:span><text:span text:style-name="T123">rikos balso“ radijo Žinių tarnybos žurnalistas;</text:span></text:p>
      <text:p text:style-name="P124"><text:span text:style-name="T125">Bronys SAVUKYNAS</text:span><text:span text:style-name="T126"><text:s/>– kalbininkas, kultūros tyrinėtojas;<text:s/></text:span></text:p>
      <text:p text:style-name="P127"><text:span text:style-name="T128">Vytautas STATULEVIČIU</text:span><text:span text:style-name="T129">S – Vytauto Didžiojo universiteto Taikomosios matematikos ir statistikos katedros vedėjas, akademikas;</text:span></text:p>
      <text:p text:style-name="P130"><text:span text:style-name="T131">Giedrius UŽDAVINYS</text:span><text:span text:style-name="T132"><text:s/>– Vilniaus</text:span><text:span text:style-name="T133"><text:s/>universiteto ligoninės Santariškių klinikos Širdies chirurgijos klinikos Koronarų chirurgijos skyriaus vedėjas, profesorius, buvęs Lietuvos katalikų mokslo akademijos prezidentas.<text:s/></text:span></text:p>
      <text:p text:style-name="P134"/>
      <text:p text:style-name="P135"><text:span text:style-name="T136">5-ojo laipsnio ordinu</text:span></text:p>
      <text:p text:style-name="P137"/>
      <text:p text:style-name="P138"><text:span text:style-name="T139">Valė ČEPLEVIČIŪTĖ</text:span><text:span text:style-name="T140"><text:s/>– žurnalistė;</text:span></text:p>
      <text:p text:style-name="P141"><text:span text:style-name="T142">Gervydas DIENY</text:span><text:span text:style-name="T143">S</text:span><text:span text:style-name="T144"><text:s/>– Vilniaus universiteto Chemijos fakulteto profesorius, habilituotas daktaras;</text:span></text:p>
      <text:p text:style-name="P145"><text:span text:style-name="T146">Jurgis KAIRYS</text:span><text:span text:style-name="T147"><text:s/>– lakūnas, 1999 metų akrobatinio skraidymo pasaulio „Grand Prix“ taurės laimėtojas;<text:s/></text:span></text:p>
      <text:p text:style-name="P148"><text:span text:style-name="T149">Aldona MEILUVIENĖ</text:span><text:span text:style-name="T150"><text:s/>– Lietuvos Respublikos valstybės kontrolės Biudžeto kontrolės skyriaus viršininko pavaduotoja – Biudžeto vykdymo kontrolės poskyrio viršininkė;</text:span></text:p>
      <text:p text:style-name="P151"><text:span text:style-name="T152">Rita MILIŪTĖ</text:span><text:span text:style-name="T153"><text:s/>– žurnalistė;</text:span></text:p>
      <text:p text:style-name="P154"><text:span text:style-name="T155">Vytautas NEDZINSKAS</text:span><text:span text:style-name="T156"><text:s/>– gamtosaugininkas, publicistas, Žuvinto valstybinio rezervato d</text:span><text:span text:style-name="T157">irektorius;</text:span></text:p>
      <text:p text:style-name="P158"><text:span text:style-name="T159">Lina PEČELIŪNIENĖ</text:span><text:span text:style-name="T160"><text:s/>– žurnalistė;</text:span></text:p>
      <text:p text:style-name="P161"><text:span text:style-name="T162">Justinas PIKŪNAS</text:span><text:span text:style-name="T163"><text:s/>– Detroito universiteto profesorius emeritas, Vytauto Didžiojo universiteto vizituojantis profesorius (JAV);<text:s/></text:span></text:p>
      <text:p text:style-name="P164"><text:span text:style-name="T165">Audrius SIAURUSEVIČIUS</text:span><text:span text:style-name="T166"><text:s/>– žurnalistas;</text:span></text:p>
      <text:p text:style-name="P167"><text:span text:style-name="T168">Loreta STUKIENĖ</text:span><text:span text:style-name="T169"><text:s/>– žurnalistė, redaktorė (JAV);</text:span></text:p>
      <text:p text:style-name="P170"><text:span text:style-name="T171">Gražutė Marija ŠLAPELYTĖ-SIRUTIENĖ</text:span><text:span text:style-name="T172"><text:s/>– filologė, Marijos ir Jurgio Šlapelių namo-muziejaus steigėja ir rėmėja (JAV);<text:s/></text:span></text:p>
      <text:p text:style-name="P173"><text:span text:style-name="T174">Olga ŠTEINBERG</text:span><text:span text:style-name="T175"><text:s/>– pianistė, Lietuvos muzikos akademijos profesorė;<text:s/></text:span></text:p>
      <text:p text:style-name="P176"><text:span text:style-name="T177">Ipolitas UŽKURNY</text:span><text:span text:style-name="T178">S – tautodailininkas;<text:s/></text:span></text:p>
      <text:p text:style-name="P179"><text:span text:style-name="T180">Skirmundas Jonas VALIULIS</text:span><text:span text:style-name="T181"><text:s/>– 1990-1</text:span><text:span text:style-name="T182">992 m. buvęs Lietuvos radijo ir televizijos generalinis direktorius, Vilniaus universiteto Žurnalistikos instituto dėstytojas.</text:span></text:p>
      <text:p text:style-name="P183"/>
      <text:p text:style-name="P184"><text:span text:style-name="T185">1-ojo laipsnio medaliu</text:span></text:p>
      <text:p text:style-name="P186"/>
      <text:p text:style-name="P187"><text:span text:style-name="T188">Regina MILUKIENĖ</text:span><text:span text:style-name="T189"><text:s/>– Šilutės 1-osios gimnazijos mokytoja;</text:span></text:p>
      <text:p text:style-name="P190"><text:span text:style-name="T191">Aldona ČERNIAUSKIENĖ</text:span><text:span text:style-name="T192"><text:s/>– pedagogė, buvusi ilga</text:span><text:span text:style-name="T193">metė Biržų „Aušros“ vidurinės mokyklos lietuvių kalbos mokytoja;<text:s/></text:span></text:p>
      <text:p text:style-name="P194"><text:span text:style-name="T195">Goda Skirmantė ČIPLYTĖ</text:span><text:span text:style-name="T196"><text:s/>– Didžiojo tūkstantmečio tarptautinio taikos žygio dviračiais aplink pasaulį dalyvė;</text:span></text:p>
      <text:p text:style-name="P197"><text:span text:style-name="T198">Stasia DAMINAITIS-BALTUS</text:span><text:span text:style-name="T199"><text:s/>– ilgametė Belgijos lietuvių bendruomenės pirmininkė, hum</text:span><text:span text:style-name="T200">anitarinės pagalbos Lietuvai iniciatorė bei organizatorė;</text:span></text:p>
      <text:soft-page-break/>
      <text:p text:style-name="P201"><text:span text:style-name="T202">Sigitas KUČAS</text:span><text:span text:style-name="T203"><text:s/>– Didžiojo tūkstantmečio tarptautinio taikos žygio dviračiais aplink pasaulį organizatorius ir vadovas;<text:s/></text:span></text:p>
      <text:p text:style-name="P204"><text:span text:style-name="T205">Stasys VAINALAVIČIUS</text:span><text:span text:style-name="T206"><text:s/>– lietuviškojo kinematografo pradininkas, kino operatorius</text:span><text:span text:style-name="T207">;<text:s/></text:span></text:p>
      <text:p text:style-name="P208"><text:span text:style-name="T209">Edvardas Jaunutis ŽIŽYS</text:span><text:span text:style-name="T210"><text:s/>– Didžiojo tūkstantmečio tarptautinio taikos žygio dviračiais aplink pasaulį dalyvis.</text:span></text:p>
      <text:p text:style-name="P211"/>
      <text:p text:style-name="P212"><text:span text:style-name="T213">2</text:span><text:span text:style-name="T214"><text:s/>straipsnis.</text:span></text:p>
      <text:p text:style-name="P215"><text:span text:style-name="T216">Šis dekretas įsigalioja nuo jo pasirašymo dienos.</text:span></text:p>
      <text:p text:style-name="P217"/>
      <text:p text:style-name="P218"/>
      <text:p text:style-name="P219"><text:span text:style-name="T220">RESPUBLIKOS PREZIDENTAS</text:span><text:span text:style-name="T221"><text:tab/>VALDAS ADAMKUS</text:span></text:p>
      <text:p text:style-name="P222"><text:span text:style-name="T223">______________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06:00Z</meta:creation-date>
    <dc:date>2015-08-31T00:06:00Z</dc:date>
    <meta:template xlink:href="Normal.dotm" xlink:type="simple"/>
    <meta:editing-cycles>2</meta:editing-cycles>
    <meta:editing-duration>PT0S</meta:editing-duration>
    <meta:document-statistic meta:page-count="3" meta:paragraph-count="42" meta:word-count="631" meta:character-count="5197" meta:row-count="164" meta:non-whitespace-character-count="4608"/>
  </office:meta>
</office:document-meta>
</file>