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ŠALČININKŲ HERBO PATVIRTINIMO</text:p>
      <text:p text:style-name="P15"/>
      <text:p text:style-name="P16">2000 m. vasario 11 d. Nr. 76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</text:span><text:span text:style-name="T24">ižvelgdamas į Lietuvos heraldikos komisijos išvadą,<text:s/></text:span><text:span text:style-name="T25">tvirtin</text:span><text:span text:style-name="T26">u <text:s/>ŠALČININKŲ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07:00Z</meta:creation-date>
    <dc:date>2015-10-10T18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60" meta:character-count="427" meta:row-count="38" meta:non-whitespace-character-count="382"/>
  </office:meta>
</office:document-meta>
</file>