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text-transform="uppercase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BIRŽELIO 2 D. NUTARIMO NR. 692 IR 1999 M. RUGSĖJO 29 D. NUTARIMO NR. 1073 DALINIO PAKEITIMO</text:p>
      <text:p text:style-name="P12"/>
      <text:p text:style-name="P13"><text:span text:style-name="T14">2000 m. vasario 7 d. Nr. 132</text:span></text:p>
      <text:p text:style-name="P15"><text:span text:style-name="T16">Vilnius</text:span>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Iš dalies pakeisti Lietuvos Respublikos Vyriausybės 1999 m. birželio 2 d. nutarimą Nr. 692 „Dėl naujų valstybinės žemės sklypų pardavimo ir nuomos ne žemės ūkio paskirčiai (veiklai)“ (Žin., 1999, Nr.<text:s/></text:span><text:a xlink:href="https://www.e-tar.lt/portal/lt/legalAct/TAR.D9BF21A12DCD" office:target-frame-name="_blank" xlink:show="new"><text:span text:style-name="T26">50-1608</text:span></text:a><text:span text:style-name="T27">, Nr.<text:s/></text:span><text:a xlink:href="https://www.e-tar.lt/portal/lt/legalAct/TAR.5D3E11B44703" office:target-frame-name="_blank" xlink:show="new"><text:span text:style-name="T28">90-2651</text:span></text:a><text:span text:style-name="T29">) ir išdėstyti 2.10.1 punktą taip:</text:span></text:p>
      <text:p text:style-name="P30"><text:span text:style-name="T31">„</text:span><text:span text:style-name="T32">2.10.1</text:span><text:span text:style-name="T33">. 50 procentų – į Žemės reformos fondą“.</text:span></text:p>
      <text:p text:style-name="P34"><text:span text:style-name="T35">2</text:span><text:span text:style-name="T36">. Iš dalies pakeisti Lietuvos Respublikos Vyriausybės 1999 m. rugsėjo 29 d. nutarimą Nr. 1073 „Dėl pagrindinės tikslinės žemės naudojimo paskirties nustatymo ir keitimo“ (Žin., 1999, Nr.<text:s/></text:span><text:a xlink:href="https://www.e-tar.lt/portal/lt/legalAct/TAR.250E5F871BA9" office:target-frame-name="_blank" xlink:show="new"><text:span text:style-name="T37">83-2471</text:span></text:a><text:span text:style-name="T38">) ir išdėstyti 2.4 punktą taip:</text:span></text:p>
      <text:p text:style-name="P39"><text:span text:style-name="T40">„</text:span><text:span text:style-name="T41">2.4</text:span><text:span text:style-name="T42">. žemės ūkio gamybos ir miškų ūkio nuostolių pakeitus pagrindinę tikslinę žemės naudojimo paskirtį atlyginimo lėšos pervedamos į:</text:span></text:p>
      <text:p text:style-name="P43"><text:span text:style-name="T44">2.4.1</text:span><text:span text:style-name="T45">. Žemės reformos fondą – žemės ūkio gamybos nuostolių atlyginimo;</text:span></text:p>
      <text:p text:style-name="P46"><text:span text:style-name="T47">2.4.2</text:span><text:span text:style-name="T48">. Miško fondą – miškų ūkio nuostolių atlyginimo“.</text:span></text:p>
      <text:p text:style-name="P49"/>
      <text:p text:style-name="P50"/>
      <text:p text:style-name="P51"/>
      <text:p text:style-name="P52">MINISTRAS PIRMININKAS<text:tab/>ANDRIUS KUBILIUS</text:p>
      <text:p text:style-name="P53"/>
      <text:p text:style-name="P54"/>
      <text:p text:style-name="P55"/>
      <text:p text:style-name="P56">ŽEMĖS ŪKIO MINISTRAS<text:tab/>EDVARDAS MAK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3-28T13:01:00Z</meta:creation-date>
    <dc:date>2024-03-28T13:01:00Z</dc:date>
    <meta:template xlink:href="Normal.dotm" xlink:type="simple"/>
    <meta:editing-cycles>2</meta:editing-cycles>
    <meta:editing-duration>PT0S</meta:editing-duration>
    <meta:document-statistic meta:page-count="2" meta:paragraph-count="8" meta:word-count="180" meta:character-count="1426" meta:row-count="32" meta:non-whitespace-character-count="1254"/>
  </office:meta>
</office:document-meta>
</file>