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V.UŠACKO SKYRIMO LIETUVOS RESPUBLIKOS VYRIAUSIUOJU DERYBININKU DERYBOMS SU EUROPOS SĄJUNGA IR JOS ŠALIMIS NARĖMIS DĖL LIETUVOS RESPUBLIKOS NARYSTĖS EUROPOS SĄJUNGOJE</text:p>
      <text:p text:style-name="P15"/>
      <text:p text:style-name="P16">2000 m. sausio 20 d. Nr. 75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1 punktu ir atsižvelgdamas į Lietuvos Respublikos Vyriausybės teikimą,<text:s/></text:span><text:span text:style-name="T24">skiri</text:span><text:span text:style-name="T25">u Vygaudą UŠACKĄ Lietuvos Respublikos vyriausiuoju derybininku</text:span><text:span text:style-name="T26"><text:s/>deryboms su Europos Sąjunga ir jos šalimis narėmis dėl Lietuvos Respublikos narystės Europos Sąjungoj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1T06:08:00Z</meta:creation-date>
    <dc:date>2015-10-11T06:08:00Z</dc:date>
    <meta:template xlink:href="Normal.dotm" xlink:type="simple"/>
    <meta:editing-cycles>2</meta:editing-cycles>
    <meta:editing-duration>PT0S</meta:editing-duration>
    <meta:document-statistic meta:page-count="1" meta:paragraph-count="19" meta:word-count="86" meta:character-count="704" meta:row-count="57" meta:non-whitespace-character-count="637"/>
  </office:meta>
</office:document-meta>
</file>