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ILIEČIŲ NUOSAVYBĖS TEISIŲ Į IŠLIKUSĮ NEKILNOJAMĄJĮ TURTĄ ATKŪRIMO ĮSTATYMO 4 STRAIPSNIO PAPILDYMO</text:p>
      <text:p text:style-name="P16">Į S T A T Y M A S</text:p>
      <text:p text:style-name="P17"/>
      <text:p text:style-name="P18">2000 m. sausio 4 d. Nr. VIII-1521</text:p>
      <text:p text:style-name="P19">Vilnius</text:p>
      <text:p text:style-name="P20"/>
      <text:p text:style-name="P21"><text:span text:style-name="T22">(Žin., 1997, Nr.</text:span><text:a xlink:href="https://www.e-tar.lt/portal/lt/legalAct/TAR.8A16A03D98D4" office:target-frame-name="_blank" xlink:show="new"><text:span text:style-name="T23">65-1558</text:span></text:a><text:span text:style-name="T24">; 1999, Nr.</text:span><text:a xlink:href="https://www.e-tar.lt/portal/lt/legalAct/TAR.9F8B117346DA" office:target-frame-name="_blank" xlink:show="new"><text:span text:style-name="T25">48-1522</text:span></text:a><text:span text:style-name="T26">)</text:span></text:p>
      <text:p text:style-name="Normal"/>
      <text:p text:style-name="P27"><text:span text:style-name="T28">1</text:span><text:span text:style-name="T29"><text:s/>straipsnis.<text:s/></text:span><text:span text:style-name="T30">4 straipsnio 1 dalies papildymas</text:span></text:p>
      <text:p text:style-name="P31"><text:span text:style-name="T32">4 straipsnio 1 dalies antrajame sakinyje p</text:span><text:span text:style-name="T33">o skaičiaus ir santrumpos „150 ha“ įrašyti žodžius „taip pat jeigu natūra gražinamas mažesnis žemės plotas, negu savininkas turėjo“ ir šią dalį išdėstyti taip:</text:span></text:p>
      <text:p text:style-name="P34"><text:span text:style-name="T35">„</text:span><text:span text:style-name="T36">1</text:span><text:span text:style-name="T37">. Nuosavybės teisės atkuriamos į savininko turėtą žemę, bet ne didesnio kaip 150 ha ploto, į</text:span><text:span text:style-name="T38">skaitant miškus ir vandens telkinius. Jeigu turėtos žemės plotas, įskaitant miškus ir vandens telkinius, buvo didesnis kaip 150 ha, taip pat jeigu natūra gražinamas mažesnis žemės plotas, negu savininkas turėjo, pilietis turi teisę buvusioje žemės valdoje<text:s/></text:span><text:span text:style-name="T39">pasirinkti pageidaujamą žemės sklypo, miško, vandens telkinio, į kuriuos jam pagal šį įstatymą turi būti atkurtos nuosavybės teisės, vietą.“</text:span></text:p>
      <text:p text:style-name="P40"/>
      <text:p text:style-name="P41"/>
      <text:p text:style-name="P42"><text:span text:style-name="T43">Skelbiu šį Lietuvos Respublikos Seimo priimtą įstatymą.<text:s/></text:span></text:p>
      <text:p text:style-name="P44"/>
      <text:p text:style-name="P45">RESPUBLIKOS PREZIDENTAS<text:tab/>VALDAS ADAMKU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9T09:33:00Z</meta:creation-date>
    <dc:date>2015-06-19T09:33:00Z</dc:date>
    <meta:template xlink:href="Normal" xlink:type="simple"/>
    <meta:editing-cycles>2</meta:editing-cycles>
    <meta:editing-duration>PT0S</meta:editing-duration>
    <meta:document-statistic meta:page-count="1" meta:paragraph-count="16" meta:word-count="181" meta:character-count="1243" meta:row-count="46" meta:non-whitespace-character-count="1078"/>
  </office:meta>
</office:document-meta>
</file>