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Ė</text:span></text:p>
      <text:p text:style-name="P8"/>
      <text:p text:style-name="P9">Į S A K Y M A S</text:p>
      <text:p text:style-name="P10">DĖL DARBO ĮRENGINIŲ NAUDOJIMO BENDRŲJŲ NUOSTATŲ PATVIRTINIMO</text:p>
      <text:p text:style-name="P11"/>
      <text:p text:style-name="P12">1999 m. gruodžio 22 d. Nr. 102</text:p>
      <text:p text:style-name="P13">Vilnius</text:p>
      <text:p text:style-name="P14"/>
      <text:p text:style-name="P15"/>
      <text:p text:style-name="P16"><text:span text:style-name="T17">Vadovaudamasi Lietuvos Respublikos Vyriausybės 1999 m. rugsėjo 29 d. nutarimo Nr. 1076 „Dėl Lietuvos pasirengimo narystei Europos Sąjungoje programos (Nacionalinė<text:s/></text:span><text:span text:style-name="T18">acquis</text:span><text:span text:style-name="T19"><text:s/>priėmimo programa) teisės derinimo priemonių ir<text:s/></text:span><text:span text:style-name="T20">acquis</text:span><text:span text:style-name="T21"><text:s/>įgyvendinimo priemonių 1999 metų planų patvirtinimo“ (Žin., 1999, Nr.<text:s/></text:span><text:a xlink:href="https://www.e-tar.lt/portal/lt/legalAct/TAR.D1E04166BAA1" office:target-frame-name="_blank" xlink:show="new"><text:span text:style-name="T22">83-2473</text:span></text:a><text:span text:style-name="T23">) 1 punktu:<text:s/></text:span></text:p>
      <text:p text:style-name="P24"><text:span text:style-name="T25">1</text:span><text:span text:style-name="T26">.<text:s/></text:span><text:span text:style-name="T27">Tvirtinu</text:span><text:span text:style-name="T28"><text:s/>Darbo įrenginių naudojimo bendruosius nuostatus (pridedama).</text:span></text:p>
      <text:p text:style-name="P29"><text:span text:style-name="T30">2</text:span><text:span text:style-name="T31">. Nustatau, kad Nuostatai taikomi nuo 2001 m. sausio 1 d.</text:span></text:p>
      <text:p text:style-name="P32"><text:span text:style-name="T33">3</text:span><text:span text:style-name="T34">. Nuostatų vykdymo kontrolę pavedu Valstybinei darbo inspekcijai prie Socialinės apsaugos ir darbo ministerijos.</text:span></text:p>
      <text:p text:style-name="P35"/>
      <text:p text:style-name="P36"/>
      <text:p text:style-name="P37"/>
      <text:p text:style-name="P38">SOCIALINĖS APSAUGOS<text:s/></text:p>
      <text:p text:style-name="P39">IR DARBO MINISTRĖ<text:tab/>IRENA DEGUTIENĖ</text:p>
      <text:soft-page-break/>
      <text:p text:style-name="P40">PATVIRTINTA<text:s/></text:p>
      <text:p text:style-name="P45">Lietuvos Respublikos socialinės apsaugos ir<text:s/></text:p>
      <text:p text:style-name="P46">darbo ministrės 1999 m. gruodžio 22 d.<text:s/></text:p>
      <text:p text:style-name="P47">įsakymu Nr. 102</text:p>
      <text:p text:style-name="P48"/>
      <text:p text:style-name="P49"><text:span text:style-name="T50">DARBO ĮRENGINIŲ NAUDOJIMO BENDRIEJI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e nuostatai nustato minimalius (būtinuosius) saugos ir sveikatos darbe reikalavimus darbo įrenginiams ir jų naudojimui.</text:span></text:p>
      <text:p text:style-name="P60"><text:span text:style-name="T61">Nuostatai neapriboja darbdavių teisių priimti ir taikyti griežtesnius reikalavimus, garantuojančius geresnę bei efektyvesnę darbuotojų saugą ir sveikatos apsaugą darbe naudojant darbo įrenginius.</text:span></text:p>
      <text:p text:style-name="P62"><text:span text:style-name="T63">2</text:span><text:span text:style-name="T64">. Nuostatai taikomi darbo įrenginiams, nurodytiems 4.1 punkte ir naudojamiems visų rūšių ir ekonominės veiklos sričių bei nuosavybės formų įmonėse, įstaigose ir organizacijose (toliau – įmonės) visais jų naudojimo atvejais, apibrėžtais 4.2 punkte.</text:span></text:p>
      <text:p text:style-name="P65"><text:span text:style-name="T66">3</text:span><text:span text:style-name="T67">. Šie nuostatai parengti pagal Europos Bendrijos Tarybos direktyvą 89/655/EEC „Dėl minimalių darbo įrenginiams taikomų darbuotojų saugos ir sveikatos reikalavimų“ ir ją papildančią direktyvą 95/63/EC.</text:span></text:p>
      <text:p text:style-name="P68"><text:span text:style-name="T69">4</text:span><text:span text:style-name="T70">. Šiuose nuostatuose naudojamų sąvokų apibrėžimai:</text:span></text:p>
      <text:p text:style-name="P71"><text:span text:style-name="T72">4.1</text:span><text:span text:style-name="T73">.<text:s/></text:span><text:span text:style-name="T74">darbo įrenginys (darbo priemonė)</text:span><text:span text:style-name="T75">- bet kuri mašina, įrenginys, aparatas, prietaisas, įrankis ar įrengimai, naudojami darbui;</text:span></text:p>
      <text:p text:style-name="P76"><text:span text:style-name="T77">4.2</text:span><text:span text:style-name="T78">.<text:s/></text:span><text:span text:style-name="T79">darbo įrenginio naudojimas</text:span><text:span text:style-name="T80"><text:s/>– bet kuri veikla, susijusi su darbo įrenginiu (įrenginio paleidimas ar sustabdymas, naudojimas, gabenimas, remontas, modifikacija, priežiūra ir aptarnavimas, valymas ir kita);</text:span></text:p>
      <text:p text:style-name="P81"><text:span text:style-name="T82">4.3</text:span><text:span text:style-name="T83">.<text:s/></text:span><text:span text:style-name="T84">pavojinga zona –<text:s/></text:span><text:span text:style-name="T85">kiekviena zona darbo įrenginyje ir (arba) aplink jį, kurioje esantis darbuotojas rizikuoja sauga ir sveikata;</text:span></text:p>
      <text:p text:style-name="P86"><text:span text:style-name="T87">4.4</text:span><text:span text:style-name="T88">.<text:s/></text:span><text:span text:style-name="T89">pažeidžiamasis darbuotojas (darbuotojas, esantis pavojingoje zonoje) –<text:s/></text:span><text:span text:style-name="T90">bet kuris darbuotojas, visiškai ar iš dalies esantis pavojingoje zonoje;</text:span></text:p>
      <text:p text:style-name="P91"><text:span text:style-name="T92">4.5</text:span><text:span text:style-name="T93">.<text:s/></text:span><text:span text:style-name="T94"><text:tab/></text:span><text:span text:style-name="T95">operatorius</text:span><text:span text:style-name="T96"><text:s/>– darbuotojas ar darbuotojai, vykdantys užduotį naudoti darbo įrenginį;</text:span></text:p>
      <text:p text:style-name="P97"><text:span text:style-name="T98">4.6</text:span><text:span text:style-name="T99">.<text:s/></text:span><text:span text:style-name="T100"><text:tab/>kitos nuostatuose naudojamos sąvokos atitinka sąvokas ir jų apibrėžimus, naudojamus kituose saugos ir sveikatos darbe teisės aktuose.</text:span></text:p>
      <text:p text:style-name="P101"/>
      <text:p text:style-name="P102"><text:span text:style-name="T103">II</text:span><text:span text:style-name="T104">.<text:s/></text:span><text:span text:style-name="T105">ĮPAREIGOJIMAI DARBDAVIUI</text:span></text:p>
      <text:p text:style-name="P106"/>
      <text:p text:style-name="P107"><text:span text:style-name="T108">Bendrieji nurodymai</text:span></text:p>
      <text:p text:style-name="P109"/>
      <text:p text:style-name="P110"><text:span text:style-name="T111">5</text:span><text:span text:style-name="T112">. Darbdavys privalo imtis reikiamų priemonių, kurios užtikrintų, kad darbo įrenginiai, kuriais naudojasi darbuotojai įmonėje, būtų tinkami arba pritaikyti darbui atlikti, nekenktų darbininkų saugai ir sveikatai.</text:span></text:p>
      <text:p text:style-name="P113"><text:span text:style-name="T114">6</text:span><text:span text:style-name="T115">. Darbdavys, parinkdamas darbo įrenginius, įvertina specifines darbo sąlygas bei pavojus įmonėje, ypač darbo vietoje, taip pat papildomus pavojus, kuriuos kelia naudojamas darbo įrenginys.</text:span></text:p>
      <text:p text:style-name="P116"><text:span text:style-name="T117">7</text:span><text:span text:style-name="T118">. Ten, kur neįmanoma užtikrinti, kad darbuotojai darbo įrenginius galės naudoti be rizikos saugai ir sveikatai, darbdavys privalo imtis atitinkamų priemonių, kad rizika būtų kiek galima mažesnė.</text:span></text:p>
      <text:p text:style-name="P119"><text:span text:style-name="T120">8</text:span><text:span text:style-name="T121">. Darbdavys privalo turėti visus gamintojo numatytus darbo įrenginio naudojimo dokumentus.</text:span></text:p>
      <text:p text:style-name="P122"/>
      <text:p text:style-name="P123"><text:span text:style-name="T124">Reikalavimai darbo įrenginių naudojimui</text:span></text:p>
      <text:p text:style-name="P125"/>
      <text:p text:style-name="P126"><text:span text:style-name="T127">9</text:span><text:span text:style-name="T128">. Nenusižengdamas nuostatų 5, 6 ir 7 punktų reikalavimams darbdavys, privalo įsigyti ir naudoti:</text:span></text:p>
      <text:p text:style-name="P129"><text:span text:style-name="T130">9.1</text:span><text:span text:style-name="T131">. darbo įrenginius, kurie po 2005 01 01 bus pirmą kartą duodami naudoti darbuotojams įmonėje atitiktų:</text:span></text:p>
      <text:p text:style-name="P132"><text:span text:style-name="T133">9.1.1</text:span><text:span text:style-name="T134">. jiems taikomų Lietuvos Respublikos norminių aktų saugos reikalavimus ir turi atitiktį patvirtinančius dokumentus arba turi atitiktį patvirtinančius dokumentus, kad atitinka Europos Sąjungos direktyvų saugos reikalavimus;<text:s/></text:span></text:p>
      <text:p text:style-name="P135"><text:span text:style-name="T136">9.1.2</text:span><text:span text:style-name="T137">. šių nuostatų 1 priede nurodytus minimalius reikalavimus, kai Lietuvos Respublikos norminiai aktai arba Europos Sąjungos direktyvos jiems netaikomos arba taikomos iš dalies;</text:span></text:p>
      <text:p text:style-name="P138"><text:span text:style-name="T139">9.2</text:span><text:span text:style-name="T140">. darbo įrenginius, kurie įmonėse jau yra naudojami iki šių nuostatų įsigaliojimo, ne vėliau kaip per 5 metus privalo patobulinti taip, kad atitiktų šių nuostatų 1 priede nurodytus minimalius reikalavimus.</text:span></text:p>
      <text:p text:style-name="P141"><text:span text:style-name="T142">10</text:span><text:span text:style-name="T143">. Darbdavys privalo imtis reikiamų priemonių, kurios užtikrintų, kad per visą naudojimo laiką darbo įrenginiai būtų tinkamai techniškai prižiūrimi, palaikoma jų reikiama techninė būklė, atitinkanti šių nuostatų 9.1 arba 9.2 punktų reikalavimus.</text:span></text:p>
      <text:p text:style-name="P144"><text:span text:style-name="T145">11</text:span><text:span text:style-name="T146">. Darbdavys ne vėliau kaip per 5 metus nuo šių nuostatų įsigaliojimo datos projektuodamas technologinius procesus, įrengdamas ir pertvarkydamas darbo vietas, parinkdamas darbo įrenginius ir organizuodamas darbą užtikrina saugos ir sveikatos darbe atitinkamą lygmenį, įgyvendindamas 2 priede nurodytas atsargos priemones.</text:span></text:p>
      <text:p text:style-name="P147"><text:span text:style-name="T148">12</text:span><text:span text:style-name="T149">. Tais atvejais, kai darbo įrenginių, tarp jų potencialiai pavojingų įrenginių, sauga priklauso nuo instaliavimo sąlygų, darbdavys užtikrina, kad įrenginiai būtų patikrinti po instaliavimo ir prieš juos paleidžiant dirbti pirmą kartą bei patikrinti juos sumontavus naujoje vietoje ar vietovėje, kad būtų įsitikinta, jog įrenginiai instaliuoti teisingai ir veikia tinkamai.</text:span></text:p>
      <text:p text:style-name="P150"><text:span text:style-name="T151">13</text:span><text:span text:style-name="T152">. Šių nuostatų 12 punkte nurodytą privalomąjį darbo įrenginių tikrinimą, vadovaudamiesi darbo įrenginių priežiūros norminiais teisės aktais, vykdo įstatymais ar kitais teisės aktais įgaliotos potencialiai pavojingų įrenginių priežiūros įstaigos.</text:span></text:p>
      <text:p text:style-name="P153"><text:span text:style-name="T154">14</text:span><text:span text:style-name="T155">. Darbdavys užtikrina, kad veikiantys darbo įrenginiai, tarp jų potencialiai pavojingi įrenginiai, kurių gedimas gali sukelti pavojingas situacijas, būtų:</text:span></text:p>
      <text:p text:style-name="P156"><text:span text:style-name="T157">14.1</text:span><text:span text:style-name="T158">. įgaliotų potencialiai pavojingų įrenginių priežiūros įstaigų periodiškai tikrinami ir kiekvienas įrenginys būtų laiku išbandomas norminiais aktais nustatyta tvarka;</text:span></text:p>
      <text:p text:style-name="P159"><text:span text:style-name="T160">14.2</text:span><text:span text:style-name="T161">. specialiai tikrinami kiekvieną kartą, kai susiklosto išskirtinės aplinkybės, kurios gali sukelti pavojų saugiai naudoti įrenginį.</text:span></text:p>
      <text:p text:style-name="P162"><text:span text:style-name="T163">Darbo įrenginiai turi būti specialiai tikrinami po avarijos, gamtos reiškinių poveikio, neįprastų ar ilgalaikių prastovų, įrenginių modifikavimo, kad būtų įsitikinta, jog įrenginiui keliami saugos reikalavimai yra užtikrinti ir kad gedimas bus laiku nustatytas ir pašalintas.</text:span></text:p>
      <text:p text:style-name="P164"><text:span text:style-name="T165">15</text:span><text:span text:style-name="T166">. Darbo įrenginiai, jų tikrinimo periodiškumas, tikrinami techniniai parametrai bei tikrinimo metodai nustatomi vadovaujantis Lietuvos Respublikos potencialiai pavojingų įrenginių priežiūros įstatymu, techniniais reglamentais, įrenginių įrengimo ir naudojimo taisyklėmis ir gamintojo pateiktais jų naudojimo dokumentais.</text:span></text:p>
      <text:p text:style-name="P167"><text:span text:style-name="T168">16</text:span><text:span text:style-name="T169">. Darbo įrenginio tikrinimo rezultatai turi būti protokoluojami ir patikimai saugomi. Jie turi būti saugomi visą darbo įrenginio naudojimo (eksploatacijos) laikotarpį. Kai darbo įrenginiai naudojami už įmonės ribų, jie privalo turėti dokumentą, įrodantį, kada buvo atliktas paskutinis patikrinimas.</text:span></text:p>
      <text:p text:style-name="P170"><text:span text:style-name="T171">17</text:span><text:span text:style-name="T172">. Kai tikėtina, kad naudojami darbo įrenginiai dėl jų konstrukcijos, techninių parametrų, naudojimo sąlygų ar kitų aplinkybių gali sukelti specifinį pavojų darbuotojų saugai ir sveikatai, darbdavys privalo:</text:span></text:p>
      <text:p text:style-name="P173"><text:span text:style-name="T174">17.1</text:span><text:span text:style-name="T175">. darbo įrenginių naudojimą apriboti ir pavesti juos naudoti tik tam tikriems darbuotojams;</text:span></text:p>
      <text:p text:style-name="P176"><text:span text:style-name="T177">17.2</text:span><text:span text:style-name="T178">. kai kas nors taisoma, pertvarkoma, modifikuojama, vyksta einamasis remontas ar apžiūra, tada tam darbui specialiai skirti tinkamos kvalifikacijos ir specialiai apmokytus darbuotojus.</text:span></text:p>
      <text:p text:style-name="P179"><text:span text:style-name="T180">18</text:span><text:span text:style-name="T181">. Darbdavys, parinkdamas ir pritaikydamas darbo įrenginius, privalo įvertinti, kad darbo įrenginiai, darbuotojų darbo vieta ir laikysena naudojant darbo įrenginius atitiktų ergonominius reikalavimus.</text:span></text:p>
      <text:p text:style-name="P182"/>
      <text:p text:style-name="P183"><text:span text:style-name="T184">Darbuotojų informavimas, mokymas ir konsultavimas</text:span></text:p>
      <text:p text:style-name="P185"/>
      <text:p text:style-name="P186"><text:span text:style-name="T187">19</text:span><text:span text:style-name="T188">. Darbdavys privalo užtikrinti, kad darbuotojai gautų reikiamą informaciją apie darbo įrenginių saugų naudojimą, o ten, kur reikia, darbo vietoje prie darbo įrenginių būtų rašytinės darbo įrenginio naudojimo instrukcijos.</text:span></text:p>
      <text:p text:style-name="P189"><text:span text:style-name="T190">20</text:span><text:span text:style-name="T191">. Informacija ir rašytinė instrukcija turi suteikti pakankamai žinių apie darbo įrenginio saugų naudojimą. Instrukcijoje privalo būti nurodyta:</text:span></text:p>
      <text:p text:style-name="P192"><text:span text:style-name="T193">20.1</text:span><text:span text:style-name="T194">. saugios įrenginio naudojimo sąlygos;</text:span></text:p>
      <text:p text:style-name="P195"><text:span text:style-name="T196">20.2</text:span><text:span text:style-name="T197">. galimos neįprastos įrenginio naudojimo situacijos ir šių situacijų galimos pasekmės darbuotojų saugai ir sveikatai;</text:span></text:p>
      <text:p text:style-name="P198"><text:span text:style-name="T199">20.3</text:span><text:span text:style-name="T200">. praktiniai patarimai (jei tokių turima), kaip saugiai naudoti darbo įrenginius.</text:span></text:p>
      <text:p text:style-name="P201"><text:span text:style-name="T202">21</text:span><text:span text:style-name="T203">. Darbuotojai privalo būti supažindinti su jiems galinčiais kilti pavojais dėl įrenginių, naudojamų darbo patalpose, darbo zonoje ar darbo vietoje, taip pat pavojais, susijusiais su įrenginiais, netgi jeigu darbuotojai patys tiesiogiai šiais įrenginiais ir nesinaudoja.</text:span></text:p>
      <text:p text:style-name="P204"><text:span text:style-name="T205">22</text:span><text:span text:style-name="T206">. Darbuotojams skirta informacija ir rašytinės instrukcijos turi būti parengtos taip, kad jos būtų lengvai suvokiamos. Darbo įrenginio naudojimo instrukcijos, kuriomis naudojasi darbuotojai, turi būti parašytos lietuvių kalba arba jiems suprantama kalba.</text:span></text:p>
      <text:p text:style-name="P207"><text:span text:style-name="T208">23</text:span><text:span text:style-name="T209">. Darbdavys privalo užtikrinti, kad:</text:span></text:p>
      <text:p text:style-name="P210"><text:span text:style-name="T211">23.1</text:span><text:span text:style-name="T212">. kiekvienas darbuotojas, gavęs užduotį naudotis darbo įrenginiu, būtų apmokytas ir supažindintas su galinčiais iškilti pavojais naudojant darbo įrenginį;</text:span></text:p>
      <text:p text:style-name="P213"><text:span text:style-name="T214">23.2</text:span><text:span text:style-name="T215">. šių nuostatų 17.2 punkte nurodyti darbuotojai, kurie skiriami dirbti su įrenginiais, būtų ir atitinkamai specialiai apmokyti.</text:span></text:p>
      <text:p text:style-name="P216"><text:span text:style-name="T217">24</text:span><text:span text:style-name="T218">. Darbdavys užtikrina darbuotojų arba jų atstovų konsultavimą visais įrenginių naudojimo klausimais, bendradarbiauja su darbuotojais svarstant jų pasiūlymus, susijusius su šių nuostatų reikalavimais ir įgyvendinant darbo įrenginių saugaus naudojimo priemones.</text:span></text:p>
      <text:p text:style-name="P219"/>
      <text:p text:style-name="P220"><text:span text:style-name="T221">III</text:span><text:span text:style-name="T222">.<text:s/></text:span><text:span text:style-name="T223">PROJEKTAVIMAS IR KONSTRAVIMAS</text:span></text:p>
      <text:p text:style-name="P224"/>
      <text:p text:style-name="P225"><text:span text:style-name="T226">25</text:span><text:span text:style-name="T227">. Rengiant darboviečių ir darbo vietų įrengimo projektus bei parenkant darbo įrenginius, turi būti įvertinti šiuose nuostatuose bei jų prieduose išdėstyti saugos ir sveikatos darbe reikalavimai bei atsargos priemonės.</text:span></text:p>
      <text:p text:style-name="P228"><text:span text:style-name="T229">26</text:span><text:span text:style-name="T230">. Naujai konstruojant darbo įrenginius vadovaujamasi techniniais reglamentais bei standartais, taip pat privaloma įvertinti šiuose nuostatuose bei jų prieduose išdėstytus saugos ir sveikatos apsaugos reikalavimus.</text:span></text:p>
      <text:p text:style-name="P231"/>
      <text:p text:style-name="P232"><text:span text:style-name="T233">IV</text:span><text:span text:style-name="T234">.<text:s/></text:span><text:span text:style-name="T235">BAIGIAMOSIOS NUOSTATOS</text:span></text:p>
      <text:p text:style-name="P236"/>
      <text:p text:style-name="P237"><text:span text:style-name="T238">27</text:span><text:span text:style-name="T239">. Asmenys, pažeidę šių nuostatų reikalavimus, atsižvelgiant į pažeidimo pobūdį bei su tuo susijusius padarinius, atsako Lietuvos Respublikos įstatymais nustatyta tvarka.</text:span></text:p>
      <text:p text:style-name="P240"><text:span text:style-name="T241">28</text:span><text:span text:style-name="T242">. Ginčai dėl šių nuostatų taikymo ar jų pažeidimo nagrinėjami Lietuvos Respublikos įstatymais nustatyta tvarka.</text:span></text:p>
      <text:p text:style-name="P243"><text:span text:style-name="T244">29</text:span><text:span text:style-name="T245">. Šių nuostatų reikalavimų vykdymą kontroliuoja Valstybinė darbo inspekcija prie Socialinės apsaugos ir darbo ministerijos.</text:span></text:p>
      <text:p text:style-name="P246"><text:span text:style-name="T247">30</text:span><text:span text:style-name="T248">. 1 ir 2 priedai yra neatskiriama šių nuostatų dalis.</text:span></text:p>
      <text:p text:style-name="P249"><text:span text:style-name="T250">______________</text:span></text:p>
      <text:soft-page-break/>
      <text:p text:style-name="P251">Darbo įrenginių naudojimo bendrųjų nuostatų</text:p>
      <text:p text:style-name="P256"><text:span text:style-name="T257">1</text:span><text:span text:style-name="T258"><text:s/>priedas (privalomas)</text:span></text:p>
      <text:p text:style-name="P259"/>
      <text:p text:style-name="P260"><text:span text:style-name="T261">MINIMALŪS REIKALAVIMAI</text:span></text:p>
      <text:p text:style-name="P262"/>
      <text:p text:style-name="P263"><text:span text:style-name="T264">1</text:span><text:span text:style-name="T265">. Bendroji pastaba</text:span></text:p>
      <text:p text:style-name="P266"/>
      <text:p text:style-name="P267">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268"/>
      <text:p text:style-name="P269"><text:span text:style-name="T270">2</text:span><text:span text:style-name="T271">. Bendrieji minimalūs reikalavimai, taikomi darbo įrenginiui</text:span></text:p>
      <text:p text:style-name="P272"/>
      <text:p text:style-name="P273"><text:span text:style-name="T274">2.1</text:span><text:span text:style-name="T275">. Darbo įrenginio valdymo įtaisai, užtikrinantys saugą, turi būti aiškiai matomi ir atpažįstami, o jei būtina, ir atitinkamai paženklinti.</text:span></text:p>
      <text:p text:style-name="P276">Išskyrus atvejus, kai tam tikri darbo 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277">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278"><text:span text:style-name="T279">Valdymo sistemos turi būti saugios ir tinkamai pasirinktos, atsižvelgiant į paklaidas, gedimus ir suvaržymus, kurie tikėtini planuojamoms naudojimo aplinkybėms.</text:span></text:p>
      <text:p text:style-name="P280"><text:span text:style-name="T281">2.2</text:span><text:span text:style-name="T282">. Paleisti darbo įrenginį turi būti įmanoma, tik kai tai ketinama atlikti apgalvotai. Tokia pati darbo įrenginio paleidimo galimybė turi būti numatyta:</text:span></text:p>
      <text:p text:style-name="P283">- vėl įjungiant dėl bet kokios priežasties sustojusį įrenginį;</text:p>
      <text:p text:style-name="P284">- vykdant įrenginio darbo režimo (pavyzdžiui, greičio, slėgio ir kita) reikšmingus pakeitimus (reguliavimą), išskyrus tuos atvejus, kai toks įjungimas po sustojimo arba pakeitimas nekelia jokio pavojaus darbuotojams, esantiems pavojingoje zonoje.</text:p>
      <text:p text:style-name="P285"><text:span text:style-name="T286">Šio punkto reikalavimas netaikomas, kai įrenginys įsijungia po sustojimo arba įrenginio darbo režimas pasikeičia pagal įrenginio normalų, automatinį veikimo ciklą.</text:span></text:p>
      <text:p text:style-name="P287"><text:span text:style-name="T288">2.3</text:span><text:span text:style-name="T289">. Visi darbo įrenginiai privalo turėti tokią valdymo sistemą, kuri leistų juos visiškai ir saugiai sustabdyti.</text:span></text:p>
      <text:p text:style-name="P290"><text:span text:style-name="T291">Kiekvienoje darbo vietoje turi būti įrengtas toks valdymas, kuris priklausomai nuo pavojaus pobūdžio leistų sustabdyti darbo įrenginį visiškai arba tik kai kurias tam būtinas jo dalis. Įrenginio stabdymo valdymas turi būti prioritetinis paleidimo valdymo požiūriu. Kai darbo įrenginys arba pavojingos jo dalys yra sustabdytos, turi išsijungti energijos tiekimas atitinkamiems įrenginio valdymo įtaisams (aktuatoriams).</text:span></text:p>
      <text:p text:style-name="P292"><text:span text:style-name="T293">2.4</text:span><text:span text:style-name="T294">. Esant reikalui, įvertinant įrenginio keliamą pavojų bei normaliam sustabdymui reikalingą stabdymo laiką, darbo įrenginyje turi būti įrengtas avarinio stabdymo įtaisas.</text:span></text:p>
      <text:p text:style-name="P295"><text:span text:style-name="T296">2.5</text:span><text:span text:style-name="T297">. Darbo įrenginyje, kuris kelia pavojų dėl krintančių daiktų arba išsikišusių dalių, turi būti sumontuoti atitinkami saugos įtaisai, apsaugantys darbuotojus nuo tokio pavojaus.</text:span></text:p>
      <text:p text:style-name="P298"><text:span text:style-name="T299">Darbo įrenginys, keliantis pavojų dėl skleidžiamų dujų, garų, skysčių ir dulkių, turi būti kiek įmanoma sandarus, o prie pavojaus šaltinių turi būti įrengti tinkami skleidžiamų medžiagų surinkimo ir (arba) traukos įtaisai.</text:span></text:p>
      <text:p text:style-name="P300"><text:span text:style-name="T301">2.6</text:span><text:span text:style-name="T302">. Darbo įrenginys arba jo dalys, jei tai būtina darbuotojų saugai ir sveikatai apsaugoti, turi būti tinkamai pritvirtinti arba kitaip stabilizuoti.</text:span></text:p>
      <text:p text:style-name="P303"><text:span text:style-name="T304">2.7</text:span><text:span text:style-name="T305">. Reikiamų apsaugos priemonių turi būti imtasi, jeigu yra tikimybė, kad darbo įrenginio dalys gali lūžti, trūkti arba suirti, keldamos pavojų darbuotojų saugai ir sveikatai.</text:span></text:p>
      <text:p text:style-name="P306"><text:span text:style-name="T307">2.8</text:span><text:span text:style-name="T308">. Jei yra rizika, kad dėl mechaninio sąlyčio su darbo įrenginio judančiomis dalimis darbuotojas gali būti traumuotas, tokios dalys privalo būti uždengtos apsaugais arba įrengti apsauginiai įtaisai, neleidžiantys patekti į pavojingą zoną arba sustabdantys pavojingų dalių judėjimą, kol darbuotojas yra pavojingoje zonoje.</text:span></text:p>
      <text:p text:style-name="P309">Apsaugai ir apsauginiai įtaisai turi:</text:p>
      <text:p text:style-name="P310">- būti tvirtos konstrukcijos;</text:p>
      <text:p text:style-name="P311">- nekelti jokio papildomo pavojaus;</text:p>
      <text:p text:style-name="P312">- būti sunkiai nuimami arba padaromi neveiksmingi;</text:p>
      <text:p text:style-name="P313">- būti išdėstyti pakankamu atstumu nuo pavojingų zonų;</text:p>
      <text:p text:style-name="P314">- netrukdyti daugiau negu būtina stebėti darbo įrenginio veikimą;</text:p>
      <text:p text:style-name="P315"><text:span text:style-name="T316">- leisti atlikti reikiamas darbo įrenginio dalių pastatymo ar keitimo bei priežiūros darbų operacijas, jei tai įmanoma, apsaugų bei apsauginių įtaisų nešalinant, o tik apribojant įėjimą į šių darbų zoną.</text:span></text:p>
      <text:p text:style-name="P317"><text:span text:style-name="T318">2.9</text:span><text:span text:style-name="T319">. Zonos ir vietos, skirtos darbui su įrenginiu ar jo priežiūrai, atsižvelgiant į atliekamą operaciją, turi būti reikiamai apšviestos.</text:span></text:p>
      <text:p text:style-name="P320"><text:span text:style-name="T321">2.10</text:span><text:span text:style-name="T322">. Darbo įrenginio dalys, kurių temperatūra yra aukšta arba labai žema, jei reikia, turi būti apsaugotos, kad būtų išvengta pavojaus darbuotojams prisilietus ar per daug priartėjus prie jų.</text:span></text:p>
      <text:p text:style-name="P323"><text:span text:style-name="T324">2.11</text:span><text:span text:style-name="T325">. Ant įrenginio turi būti reikiami saugos ir sveikatos apsaugos ženklai. Tokie ženklai arba kiti įspėjantys įtaisai ant darbo įrenginio turi būti lengvai pastebimi ir suvokiami.</text:span></text:p>
      <text:p text:style-name="P326"><text:span text:style-name="T327">2.12</text:span><text:span text:style-name="T328">. Darbo įrenginys gali būti panaudotas tik tiems veiksmams (darbams) ir tokiomis sąlygomis, kuriems jis yra skirtas ir pritaikytas.</text:span></text:p>
      <text:p text:style-name="P329"><text:span text:style-name="T330">2.13</text:span><text:span text:style-name="T331">. Įrenginio techninį aptarnavimą arba einamąjį remontą turi būti įmanoma atlikti tik tada, kai įrenginys yra išjungtas. Jei to padaryti neįmanoma, turi būti sudaryta galimybė šias operacijas atlikti saugiai arba šios operacijos turi būti atliekamos nepavojingose zonose.</text:span></text:p>
      <text:p text:style-name="P332"><text:span text:style-name="T333">Jeigu įrenginys turi techninio aptarnavimo registracijos žurnalą, tai po kiekvieno aptarnavimo turi būti daromi įrašai.</text:span></text:p>
      <text:p text:style-name="P334"><text:span text:style-name="T335">2.14</text:span><text:span text:style-name="T336">. Visi darbo įrenginiai turi būti aprūpinti aiškiai atpažįstamais įtaisais, skirtais atjungti juos nuo visų energijos šaltinių. Nesąmoningas ar atsitiktinis (netyčinis) darbo įrenginio įjungimas neturi kelti jokio pavojaus darbus atliekantiems ar kitiems darbuotojams.</text:span></text:p>
      <text:p text:style-name="P337"><text:span text:style-name="T338">2.15</text:span><text:span text:style-name="T339">. Ant darbo įrenginio turi būti įspėjimai ir ženklai, skirti darbuotojų saugai užtikrinti.</text:span></text:p>
      <text:p text:style-name="P340"><text:span text:style-name="T341">2.16</text:span><text:span text:style-name="T342">. Darbuotojams turi būti užtikrintas saugus priėjimas prie visų vietų, skirtų gamybai, reguliavimo ir įrenginio priežiūros darbams atlikti. Buvimas šiose vietose turi būti saugus.</text:span></text:p>
      <text:p text:style-name="P343"><text:span text:style-name="T344">2.17</text:span><text:span text:style-name="T345">. Visi darbo įrenginiai turi būti įrengti taip, kad darbuotojai būtų apsaugoti nuo pavojaus, kuris kiltų užsiliepsnojus ar perkaitus darbo įrenginiui arba iš jo prasiskverbus dujoms, dulkėms, skysčiams, garams ar kitoms medžiagoms, kurios darbo įrenginyje gaminamos, naudojamos arba kaupiamos.</text:span></text:p>
      <text:p text:style-name="P346"><text:span text:style-name="T347">2.18</text:span><text:span text:style-name="T348">. Visi darbo įrenginiai turi būti įrengti taip, kad darbuotojai būtų apsaugoti nuo pavojaus, sprogus darbo įrenginiui ar jame gaminamoms, naudojamoms arba kaupiamoms medžiagoms.</text:span></text:p>
      <text:p text:style-name="P349"><text:span text:style-name="T350">2.19</text:span><text:span text:style-name="T351">. Visi darbo įrenginiai turi būti įrengti taip, kad nebūtų tiesioginio arba netiesioginio darbuotojų kontakto su elektros srove pavojaus.</text:span></text:p>
      <text:p text:style-name="P352"/>
      <text:p text:style-name="P353"><text:span text:style-name="T354">3</text:span><text:span text:style-name="T355">. Papildomi minimalūs reikalavimai, taikomi specifiniams darbo įrenginiams</text:span></text:p>
      <text:p text:style-name="P356"/>
      <text:p text:style-name="P357"><text:span text:style-name="T358">3.1</text:span><text:span text:style-name="T359">. Minimalūs reikalavimai mobiliesiems savaeigiams arba nesavaeigiams darbo įrenginiams:</text:span></text:p>
      <text:p text:style-name="P360"><text:span text:style-name="T361">3.1.1</text:span><text:span text:style-name="T362">. Darbo įrenginys, kuriuo važiuoja darbuotojai, turi būti įrengtas taip, kad darbuotojams kelionės metu nekiltų pavojus. Turi būti imtasi priemonių, kad darbuotojai nebūtų užkabinti ar įtraukti mobilaus darbo įrenginio ratų ar vikšrų.</text:span></text:p>
      <text:p text:style-name="P363"><text:span text:style-name="T364">3.1.2</text:span><text:span text:style-name="T365">. Siekiant išvengti mobiliojo darbo įrenginio pavaros, jo dalių užsikirtimo ir (arba) ko nors buksyruojamo užstrigimo ypatingo pavojaus, toks darbo įrenginys privalo būti suprojektuotas ir aprūpintas reikiamais įtaisais, kurie neleistų užsiblokuoti pavaroms. Jei tokio užsikirtimo<text:s/></text:span><text:soft-page-break/><text:span text:style-name="T366">negalima išvengti, turi būti imtasi visų įmanomų priemonių, kad darbuotojai išvengtų tokio užsikirtimo nepalankių pasekmių.</text:span></text:p>
      <text:p text:style-name="P367"><text:span text:style-name="T368">3.1.3</text:span><text:span text:style-name="T369">. Kai pavaros velenai, teikiantys energiją mobiliojo darbo įrenginio dalims, gali užsiteršti ar būti sugadinti jiems velkantis žeme, tuomet privalo būti numatyta tokių dalių fiksavimo galimybė.</text:span></text:p>
      <text:p text:style-name="P370"><text:span text:style-name="T371">3.1.4</text:span><text:span text:style-name="T372">. Mobilus darbo įrenginys, kuriuo važiuoja darbuotojai, privalo būti sukonstruotas įvertinus realias jo naudojimo sąlygas taip, kad būtų kiek įmanoma sumažintas pavojus, jei darbo įrenginys apvirstų. Toks įrenginys privalo turėti:</text:span></text:p>
      <text:p text:style-name="P373">- apsauginę konstrukciją, galinčią užtikrinti, kad įrenginys nepakryps daugiau nei ketvirčiu apsisukimo (daugiau kaip 90 laipsnių kampu) arba</text:p>
      <text:p text:style-name="P374">- konstrukciją, garantuojančią pakankamą erdvę darbo įrenginiu važiuojantiems darbuotojams, jeigu pakrypimas būtų didesnis negu ketvirtis apsisukimo, arba</text:p>
      <text:p text:style-name="P375">- kitą atitinkamą saugos įtaisą.</text:p>
      <text:p text:style-name="P376">Šios apsauginės konstrukcijos gali būti sudėtinė darbo įrenginio dalis. Šių apsauginių konstrukcijų nereikia, kai darbo įrenginiai stabilizuojami darbo metu arba kai jo konstrukcija neleidžia įrenginiui virsti.</text:p>
      <text:p text:style-name="P377"><text:span text:style-name="T378">Kai yra rizika, kad darbo įrenginiu važiuojantys darbuotojai, įrenginiui apvirtus, gali iškristi ar gali būti įrenginio dalių prispausti prie žemės, darbo įrenginiu važiuojančių darbuotojų apsaugai nuo tokio pavojaus turi būti įrengti specialūs darbuotojus sulaikantys įtaisai.<text:s/></text:span></text:p>
      <text:p text:style-name="P379"><text:span text:style-name="T380">3.1.5</text:span><text:span text:style-name="T381">. Autokrautuvas su šakiniu griebtuvu, kuriuo važiuoja vienas ar daugiau darbuotojų, privalo būti pritaikytas arba įrengtas taip, kad ribotų jo galimybę apvirsti ar sumažintų galimus pavojus, jei autokrautuvas apvirstų, pavyzdžiui, sumontuojant:</text:span></text:p>
      <text:p text:style-name="P382">- aptvarą vairuotojui arba</text:p>
      <text:p text:style-name="P383">- konstrukciją, apsaugančią, kad autokrautuvas nevirstų, arba</text:p>
      <text:p text:style-name="P384">- konstrukciją, užtikrinančią, kad autokrautuvui apvirtus tarp žemės paviršiaus ir autokrautuvo liktų pakankamai erdvės, kad nebūtų prispausti juo važiavusieji darbuotojai, arba</text:p>
      <text:p text:style-name="P385"><text:span text:style-name="T386">- konstrukcijas, kurios sulaikytų darbuotojus vairuotojo kėdėje ir neleistų jų prispausti autokrautuvo dalims, jeigu jis apvirstų.</text:span></text:p>
      <text:p text:style-name="P387"><text:span text:style-name="T388">3.1.6</text:span><text:span text:style-name="T389">. Savaeigis darbo įrenginys, kuris judėdamas gali kelti pavojų dirbantiesiems, privalo atitikti tokias sąlygas:</text:span></text:p>
      <text:p text:style-name="P390">- įrenginys privalo turėti priemones, kurios apsaugotų nuo neleistino jo paleidimo, taip pat priemones, neleidžiančias įrenginiui savaime pajudėti iš vietos;</text:p>
      <text:p text:style-name="P391">- turėti tinkamus įtaisus, kurie palengvintų galimo susidūrimo padarinius, tuo pačiu metu judant daugiau negu vienam darbo įrenginiui, taip pat ir judantiems tais pačiais bėgiais;</text:p>
      <text:p text:style-name="P392">-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393">- kai vairuotojo regos laukas nepakankamas ir neatitinka saugos reikalavimų, privalo būti sumontuoti atitinkami pagalbiniai įtaisai, gerinantys matomumą;</text:p>
      <text:p text:style-name="P394">- darbo įrenginys, kuriuo dirbama tamsiu paros metu ar neapšviestose vietose, turi būti aprūpintas atliekamam darbui tinkamomis apšvietimo priemonėmis, pakankamomis užtikrinti darbuotojų saugą;</text:p>
      <text:p text:style-name="P395">- darbo įrenginys, kuris arba pats kelia gaisro pavojų, arba juo transportuojama tai, kas gali sukelti pavojų darbuotojams, privalo būti aprūpintas tinkamomis gaisrinėmis priemonėmis, jeigu tokių priemonių nėra pakankamai arti darbo vietos;</text:p>
      <text:p text:style-name="P396"><text:span text:style-name="T397">- distancinio valdymo įrenginys privalo sustoti automatiškai, kai tik</text:span><text:span text:style-name="T398"><text:s/></text:span><text:span text:style-name="T399">įrenginys palieka kontroliuojamą zoną;</text:span></text:p>
      <text:p text:style-name="P400"><text:span text:style-name="T401">- distancinio valdymo darbo įrenginys, kuris normaliomis sąlygomis kelia susidūrimo ar prispaudimo pavojų, privalo turėti amortizuojančius įrenginius apsaugai nuo šio pavojaus, nebent įrenginyje būtų kiti tinkami esamos rizikos kontrolės įtaisai.</text:span></text:p>
      <text:p text:style-name="P402"><text:span text:style-name="T403">3.2</text:span><text:span text:style-name="T404">. Minimalūs reikalavimai krovinių kėlimo darbo įrenginiams.</text:span></text:p>
      <text:p text:style-name="P405"><text:span text:style-name="T406">3.2.1</text:span><text:span text:style-name="T407">. Kai darbo įrenginys kroviniams kelti sumontuotas nuolatinėje vietoje, jo naudojimo metu privalo būti užtikrintas tvirtumas ir stabilumas, ypač atsižvelgiant į krovinių kėlimo metu konstrukcijos montavimo ar tvirtinimo taškuose atsirandančius įtempimus.</text:span></text:p>
      <text:p text:style-name="P408"><text:span text:style-name="T409">3.2.2</text:span><text:span text:style-name="T410">. Įrenginys kroviniams kelti privalo būti aiškiai paženklintas, nurodant jo leistiną apkrovą, o prireikus tinkamoje vietoje reikia nurodyti leistiną apkrovą kiekvienai įrenginio konfigūracijai.</text:span></text:p>
      <text:p text:style-name="P411">Kėlimo reikmenys (keičiami krovinio kabinimo įtaisai) privalo būti paženklinti taip, kad būtų galima nustatyti esmines charakteristikas, būtinas juos naudoti saugiai.</text:p>
      <text:p text:style-name="P412"><text:span text:style-name="T413">Darbo įrenginiai, kurie nėra sukonstruoti žmonėms kelti, bet kurie gali būti panaudojami ne pagal paskirtį, privalo būti tinkamai ir aiškiai paženklinti, kokiam tikslui skirti, nurodant, kad juos draudžiama naudoti žmonėms kelti.</text:span></text:p>
      <text:p text:style-name="P414"><text:span text:style-name="T415">3.2.3</text:span><text:span text:style-name="T416">. Nuolatinėje vietoje montuojami darbo įrenginiai turi būti sumontuoti taip, kad sumažintų riziką, kurią gali sukelti krovinys:<text:s/></text:span></text:p>
      <text:p text:style-name="P417">- užkliudydamas darbuotojus;</text:p>
      <text:p text:style-name="P418">- pavojingai siūbuodamas ar laisvai svyruodamas;</text:p>
      <text:p text:style-name="P419"><text:span text:style-name="T420">- savaime atsipalaidavęs.</text:span></text:p>
      <text:p text:style-name="P421"><text:span text:style-name="T422">3.2.4</text:span><text:span text:style-name="T423">. Darbo įrenginiai darbuotojams kelti ar pervežti privalo būti pagaminti taip, kad:</text:span></text:p>
      <text:p text:style-name="P424">-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425">- užkirstų kelią rizikai, jei tokia galima, kad patys naudotojai neiškristų iš kabinos;</text:p>
      <text:p text:style-name="P426">- užkirstų kelią rizikai, kad patys įrenginio naudotojai nebūtų sutraiškyti, parblokšti ar užstrigtų, ypač neatsargiai elgdamiesi su kėlimo įrenginiais;</text:p>
      <text:p text:style-name="P427"><text:span text:style-name="T428">- užtikrintų, kad nelaimingo atsitikimo metu kabinoje įstrigę asmenys nepatektų į pavojų ir galėtų būti išlaisvinti.</text:span></text:p>
      <text:p text:style-name="P429"><text:span text:style-name="T430">______________</text:span></text:p>
      <text:soft-page-break/>
      <text:p text:style-name="P431">Darbo įrenginių naudojimo bendrųjų nuostatų</text:p>
      <text:p text:style-name="P436"><text:span text:style-name="T437">2</text:span><text:span text:style-name="T438"><text:s/>priedas (privalomas)</text:span></text:p>
      <text:p text:style-name="P439"/>
      <text:p text:style-name="P440"><text:span text:style-name="T441">ATSARGOS PRIEMONĖS NAUDOJANT DARBO ĮRENGINIUS</text:span></text:p>
      <text:p text:style-name="P442"/>
      <text:p text:style-name="P443"><text:span text:style-name="T444">Šiame priede išdėstyti privalomi įpareigojimai taikomi konkretiems riziką keliantiems darbo įrenginiams, siekiant darbuotojus apsaugoti nuo nelaimingų atsitikimų darbe. Taikant atsargos priemones būtina vadovautis kitais šių nuostatų reikalavimais.</text:span></text:p>
      <text:p text:style-name="P445"/>
      <text:p text:style-name="P446"><text:span text:style-name="T447">1</text:span><text:span text:style-name="T448">. Bendrosios atsargos priemonės visiems darbo įrenginiams</text:span></text:p>
      <text:p text:style-name="P449"/>
      <text:p text:style-name="P450"><text:span text:style-name="T451">1.1</text:span><text:span text:style-name="T452">. Darbo įrenginiai turi būti sumontuoti, išdėstyti ir naudojami taip, kad sumažintų riziką darbo įrenginių naudotojams ar kitiems darbuotojams, pavyzdžiui, kad būtų numatyta pakankamai saugios erdvės tarp judančių darbo įrenginio dalių ir aplink jų fiksuotas ar judančias dalis, taip pat kad visų rūšių energija ir naudojamomis medžiagomis būtų aprūpinama saugiai bei pagamintos medžiagos būtų pašalinamos saugiu būdu.</text:span></text:p>
      <text:p text:style-name="P453"><text:span text:style-name="T454">1.2</text:span><text:span text:style-name="T455">. Darbo įrenginiai privalo būti montuojami ar išmontuojami saugiai, atsižvelgiant į privalomas gamintojo pateiktų instrukcijų nuorodas.</text:span></text:p>
      <text:p text:style-name="P456"><text:span text:style-name="T457">1.3</text:span><text:span text:style-name="T458">. Darbo įrenginiai, į kuriuos jų naudojimo metu galima žaibo iškrova, privalo būti apsaugoti nuo jos poveikio specialiais įtaisais ar kitomis priemonėmis.</text:span></text:p>
      <text:p text:style-name="P459"/>
      <text:p text:style-name="P460"><text:span text:style-name="T461">2</text:span><text:span text:style-name="T462">. Atsargos priemonės, taikomos mobiliems savaeigiams ir nesavaeigiams darbo įrenginiams</text:span></text:p>
      <text:p text:style-name="P463"/>
      <text:p text:style-name="P464"><text:span text:style-name="T465">2.1</text:span><text:span text:style-name="T466">. Savaeigius darbo įrenginius privalo valdyti tik tie darbuotojai, kurie buvo apmokyti saugiai valdyti tokius įrenginius.</text:span></text:p>
      <text:p text:style-name="P467"><text:span text:style-name="T468">2.2</text:span><text:span text:style-name="T469">. Jeigu darbo įrenginiai juda darbo zonoje, privalo būti parengtos eismo taisyklės ir jų laikomasi.</text:span></text:p>
      <text:p text:style-name="P470"><text:span text:style-name="T471">2.3</text:span><text:span text:style-name="T472">. Turi būti imtasi priemonių, draudžiančių darbuotojams vaikščioti savaeigių įrenginių veikimo zonoje. Jeigu darbui atlikti reikia, kad savaeigių įrenginių veikimo zonoje vaikščiotų darbuotojai, privaloma imtis tinkamų priemonių apsaugoti juos, kad įrenginiai nesužalotų.</text:span></text:p>
      <text:p text:style-name="P473"><text:span text:style-name="T474">2.4</text:span><text:span text:style-name="T475">. Mašininiais vairuojamais mobiliais darbo įrenginiais darbuotojus vežti leidžiama tik tada, kai tam yra sudarytos saugios sąlygos. Jeigu važiavimo metu bus dirbama, privalo būti nustatytas tinkamas greitis.</text:span></text:p>
      <text:p text:style-name="P476"><text:span text:style-name="T477">2.5</text:span><text:span text:style-name="T478">. Mobilieji darbo įrenginiai su vidaus degimo varikliu negali būti naudojami darbo zonose esančiose patalpose, nebent yra garantuojamas pakankamas oro kiekis, nekeliantis pavojaus darbininkų saugai ir sveikatai.</text:span></text:p>
      <text:p text:style-name="P479"/>
      <text:p text:style-name="P480"><text:span text:style-name="T481">3</text:span><text:span text:style-name="T482">. Atsargos priemonės, taikomos darbo įrenginiams, skirtiems krovinių kėlimui</text:span></text:p>
      <text:p text:style-name="P483"/>
      <text:p text:style-name="P484"><text:span text:style-name="T485">3.1</text:span><text:span text:style-name="T486">. Bendrosios nuorodos</text:span></text:p>
      <text:p text:style-name="P487"/>
      <text:p text:style-name="P488"><text:span text:style-name="T489">3.1.1</text:span><text:span text:style-name="T490">. Darbo įrenginiai, kurie yra mobilūs ar gali būti išmontuojami ir kurie yra suprojektuoti kelti krovinius, jų naudojimo metu privaloma užtikrinti įrenginio stabilumą, atsižvelgiant į būsimas sąlygas bei grunto charakterį.</text:span></text:p>
      <text:p text:style-name="P491"><text:span text:style-name="T492">3.1.2</text:span><text:span text:style-name="T493">. Žmonės gali būti keliami tik šiam tikslui skirtais darbo įrenginiais ir priemonėmis. Išskirtinais atvejais darbo įrenginiai, kurie nėra specialiai skirti žmonėms kelti, gali būti naudojami žmonėms kelti, jeigu bus imtasi tinkamų veiksmų, kurie numato atitinkamą kontrolę ir užtikrina darbuotojų saugą.</text:span></text:p>
      <text:p text:style-name="P494"><text:span text:style-name="T495">Kol darbuotojai yra darbo įrenginyje, suprojektuotame kroviniams kelti, jo padėtis visą laiką privalo būti kontroliuojama. Keliami asmenys privalo turėti patikimas ryšio priemones. Privalo būti numatytos patikimos darbuotojų evakuacijos priemonės iškilus darbuotojų, esančių kėlimo įrenginyje, pavojui.</text:span></text:p>
      <text:p text:style-name="P496"><text:span text:style-name="T497">3.1.3</text:span><text:span text:style-name="T498">. Privalo būti imtasi priemonių užtikrinti, kad po laikinai pakeltu kroviniu nebūtų darbuotojų, išskyrus tuos atvejus, kai to reikalauja būtina atliekamo darbo operacija.</text:span></text:p>
      <text:p text:style-name="P499">Krovinių negalima kelti virš neapsaugotų darbo vietų, kuriose paprastai būna darbuotojai.</text:p>
      <text:p text:style-name="P500"><text:span text:style-name="T501">Tuo atveju, kai krovinių negalima perkelti kitu būdu (ne virš neapsaugotų darbo vietų), privalo būti nustatomi ir taikomi atitinkami saugūs veikimo būdai.</text:span></text:p>
      <text:p text:style-name="P502"><text:span text:style-name="T503">3.1.4</text:span><text:span text:style-name="T504">. Kėlimo reikmenys (keičiami krovinių kabinimo įtaisai) privalo būti parinkti atsižvelgiant į keliamų krovinių paskirtį, užkabinimo vietas, pritvirtinimo įrangą ir atmosferines sąlygas, įvertinant užkabinimo būdą ir konfigūraciją. Kėlimo reikmenys, jei jie nėra išmontuojami po naudojimo, privalo būti tinkamai paženklinti, kad juos naudojantys darbuotojai žinotų jų charakteristikas.</text:span></text:p>
      <text:p text:style-name="P505"><text:span text:style-name="T506">3.1.5</text:span><text:span text:style-name="T507">. Kėlimo reikmenys privalo būti saugomi taip, kad jie nesugestų ar nepablogėtų jų kokybė.</text:span></text:p>
      <text:p text:style-name="P508"/>
      <text:p text:style-name="P509"><text:span text:style-name="T510">3.2</text:span><text:span text:style-name="T511">. Darbo įrenginiai nepalydimiems kroviniams kelti<text:s/></text:span></text:p>
      <text:p text:style-name="P512"/>
      <text:p text:style-name="P513"><text:span text:style-name="T514">3.2.1</text:span><text:span text:style-name="T515">. Kai du ar daugiau darbo įrenginių, naudojamų nepalydimiems kroviniams (kėlimo ir pernešimo metu krovinių prikabinėtojo neprilaikomi ir nereguliuojami kroviniai) kelti, yra sumontuojami ar pastatomi taip, kad jų darbo zonos sutampa, privalo būti imtasi tinkamų priemonių, padedančių išvengti krovinių ir (arba) pačių darbo įrenginių dalių susidūrimo.</text:span></text:p>
      <text:p text:style-name="P516"><text:span text:style-name="T517">3.2.2</text:span><text:span text:style-name="T518">. Naudojant mobiliuosius darbo įrenginius nepalydimiems kroviniams kelti privaloma imtis būtinų priemonių apsaugoti įrenginius, kad jie nepasvirtų, nevirstų arba nejudėtų iš vietos ir neslystų. Privaloma tikrinti, ar šios priemonės tinkamai vykdomos.</text:span></text:p>
      <text:p text:style-name="P519"><text:span text:style-name="T520">3.2.3</text:span><text:span text:style-name="T521">. Jeigu darbo įrenginio, suprojektuoto nepalydimiems kroviniams kelti, operatorius negali matyti viso krovinio kelio tiesiogiai ar su</text:span><text:span text:style-name="T522"><text:s/></text:span><text:span text:style-name="T523">papildoma įranga, suteikiančia būtiną informaciją, darbdavio paskirtas atsakingas asmuo privalo palaikyti ryšį su operatoriumi ir tiksliai nukreipti krovinį. Privalo būti imtasi organizacinių priemonių apsaugoti darbuotojus, jei kroviniai susidurtų.</text:span></text:p>
      <text:p text:style-name="P524"><text:span text:style-name="T525">3.2.4</text:span><text:span text:style-name="T526">. Darbas privalo būti organizuojamas taip, kad darbuotojas galėtų saugiai rankomis užkabinti ar atkabinti krovinį ir šis darbuotojas tiesiogiai ar netiesiogiai kontroliuotų įrenginio darbą.</text:span></text:p>
      <text:p text:style-name="P527"><text:span text:style-name="T528">3.2.5</text:span><text:span text:style-name="T529">. Visos kėlimo operacijos privalo būti tinkamai planuojamos, atitinkamai prižiūrimos ir atliekamos užtikrinant darbuotojų saugą.</text:span></text:p>
      <text:p text:style-name="P530"><text:span text:style-name="T531">Ypatingų saugos priemonių privaloma imtis tais atvejais, kai krovinys yra vienu metu keliamas dviem ar daugiau darbo įrenginiais nepalydimiems kroviniams kelti ir privalo būti užtikrintas koordinuotas visų įrenginių operatorių darbas.</text:span></text:p>
      <text:p text:style-name="P532"><text:span text:style-name="T533">3.2.6</text:span><text:span text:style-name="T534">. Jei darbo įrenginiai, naudojami nepalydimiems kroviniams kelti, negali išlaikyti krovinio griebtuvu visiškai ar iš dalies nutrūkus energijos tiekimui, turi būti numatytos reikiamos priemonės, siekiant apsaugoti darbuotojus nuo bet kokios dėl to kylančios rizikos.</text:span></text:p>
      <text:p text:style-name="P535"><text:span text:style-name="T536">Pakabintų krovinių negalima palikti be priežiūros, nebent įeiti į pavojingą zoną būtų draudžiama, o krovinys yra saugiai pakabintas ir saugiai laikomas.</text:span></text:p>
      <text:p text:style-name="P537"><text:span text:style-name="T538">3.2.7</text:span><text:span text:style-name="T539">. Darbo įrenginių, suprojektuotų nepalydimiems kroviniams kelti, naudojimas atvirame ore privalo būti nutrauktas, kai meteorologinės sąlygos pablogėja taip, kad kyla pavojus saugiai naudoti įrenginį ir atsiranda rizika darbuotojams, esantiems pavojingoje zonoje.</text:span></text:p>
      <text:p text:style-name="P540"><text:span text:style-name="T541">Ypatingai atitinkamų priemonių privaloma imtis, kad darbo įrenginys nevirstų ir nekeltų jokio pavojaus darbuotojams.</text:span></text:p>
      <text:p text:style-name="P542"><text:span text:style-name="T5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2"><text:page-number text:fixed="false">2</text:page-number></text:p>
        <text:p text:style-name="Header"/>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32"><text:page-number text:fixed="false">2</text:page-number></text:p>
        <text:p text:style-name="Header"/>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10:31:00Z</meta:creation-date>
    <dc:date>2020-04-29T10:31:00Z</dc:date>
    <meta:template xlink:href="Normal.dotm" xlink:type="simple"/>
    <meta:editing-cycles>2</meta:editing-cycles>
    <meta:editing-duration>PT0S</meta:editing-duration>
    <meta:document-statistic meta:page-count="10" meta:paragraph-count="562" meta:word-count="4121" meta:character-count="29817" meta:row-count="1193" meta:non-whitespace-character-count="26258"/>
  </office:meta>
</office:document-meta>
</file>