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49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indent="0.4916in"/>
    </style:style>
    <style:style style:name="P22" style:parent-style-name="Normal" style:family="paragraph">
      <style:paragraph-properties fo:text-align="justify" fo:margin-left="-0.0791in" fo:text-indent="0.4354in">
        <style:tab-stops/>
      </style:paragraph-properties>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margin-left="-0.0791in" fo:text-indent="0.4354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margin-left="-0.0791in" fo:text-indent="0.4354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ABAKO KONTROLĖS ĮSTATYMO 11 STRAIPSNIO PAKEITIMO IR PAPILDYMO</text:p>
      <text:p text:style-name="P13">Į S T A T Y M A S</text:p>
      <text:p text:style-name="P14"/>
      <text:p text:style-name="P15">1999 m. gruodžio 21 d. Nr. VIII-1490</text:p>
      <text:p text:style-name="P16">Vilnius</text:p>
      <text:p text:style-name="P17"/>
      <text:p text:style-name="P18">(Žin., 1996, Nr.<text:s/><text:a xlink:href="https://www.e-tar.lt/portal/lt/legalAct/TAR.F8090E375DA0" office:target-frame-name="_blank" xlink:show="new"><text:span text:style-name="T19">11-281</text:span></text:a>; 1999, Nr.<text:s/><text:a xlink:href="https://www.e-tar.lt/portal/lt/legalAct/TAR.5AC3AA7061D8" office:target-frame-name="_blank" xlink:show="new"><text:span text:style-name="T20">50-1597</text:span></text:a>)</text:p>
      <text:p text:style-name="P21"/>
      <text:p text:style-name="P22"><text:span text:style-name="T23">1</text:span><text:span text:style-name="T24"><text:s/>straipsnis.<text:s/></text:span><text:span text:style-name="T25">Tabako kontrolės įstatymo 11 straipsnio 7 dalies pakeitimas ir papildymas</text:span></text:p>
      <text:p text:style-name="P26"><text:span text:style-name="T27">11 straipsnio 7 dalyje išbraukti<text:s/></text:span><text:span text:style-name="T28">datą „iki 2000 m. sausio 1 d.“, po žodžio „skelbti“ įrašyti žodžius „savo arba gamintojų lėšomis“ ir šią dalį išdėstyti taip:</text:span></text:p>
      <text:p text:style-name="P29"><text:span text:style-name="T30">„Tabako gaminių reklamos platintojai, skleidėjai privalo, teikdami tabako gaminių reklamą, ant išorinių reklamos priemonių bei vis</text:span><text:span text:style-name="T31">uomenės informavimo priemonėse skelbti savo arba gamintojų lėšomis ne mažesnės apimties informaciją (socialinę reklamą) apie kenksmingą tabako poveikį žmonių sveikatai. Šios informacijos (socialinės reklamos) teikimo tvarką, formą ir turinį ant išorinių re</text:span><text:span text:style-name="T32">klamos priemonių bei visuomenės informavimo priemonėse nustato Lietuvos Respublikos Vyriausybė.“</text:span></text:p>
      <text:p text:style-name="P33"/>
      <text:p text:style-name="P34"/>
      <text:p text:style-name="P35"><text:span text:style-name="T36">Skelbiu šį Lietuvos Respublikos Seimo priimtą įstatymą.<text:s/></text:span></text:p>
      <text:p text:style-name="P37"/>
      <text:p text:style-name="P38">RESPUBLIKOS PREZIDENTAS<text:tab/>VALDAS ADAMKUS</text:p>
      <text:p text:style-name="P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11T07:04:00Z</meta:creation-date>
    <dc:date>2015-08-11T07:04:00Z</dc:date>
    <meta:template xlink:href="Normal.dotm" xlink:type="simple"/>
    <meta:editing-cycles>2</meta:editing-cycles>
    <meta:editing-duration>PT0S</meta:editing-duration>
    <meta:document-statistic meta:page-count="1" meta:paragraph-count="8" meta:word-count="151" meta:character-count="1205" meta:row-count="26" meta:non-whitespace-character-count="1062"/>
  </office:meta>
</office:document-meta>
</file>