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V.ŠVEDO ĮGALIOJIMŲ PRIPAŽINIMO</text:p>
      <text:p text:style-name="P12"/>
      <text:p text:style-name="P13">1990 m. gruodžio 4 d. Nr. I-827</text:p>
      <text:p text:style-name="P14">Vilnius</text:p>
      <text:p text:style-name="P15"/>
      <text:p text:style-name="P16"><text:span text:style-name="T17">Apsvarsčiusi Mandatų ir etiko</text:span><text:span text:style-name="T18">s komisijos teikimą, Lietuvos Respublikos Aukščiausioji Taryba, remdamasi Lietuvos Respublikos Laikinojo Pagrindinio Įstatymo 79 straipsniu,<text:s/></text:span><text:span text:style-name="T19">nutari</text:span><text:span text:style-name="T20">a:</text:span></text:p>
      <text:p text:style-name="P21"><text:span text:style-name="T22">Pripažinti 1990 m. lapkričio 24 d. Naujosios Vilnios rinkiminėje apygardoje Nr. 21 išrinkto Lietuvos Res</text:span><text:span text:style-name="T23">publikos Aukščiausiosios Tarybos deputato Vladislavo<text:s/></text:span><text:span text:style-name="T24">š</text:span><text:span text:style-name="T25">vedo</text:span><text:span text:style-name="T26"><text:s/>įgaliojimus.</text:span></text:p>
      <text:p text:style-name="P27"/>
      <text:p text:style-name="P28"/>
      <text:p text:style-name="P29"><text:span text:style-name="T30">LIETUVOS RESPUBLIKOS<text:s/></text:span></text:p>
      <text:p text:style-name="P31">AUKŠČIAUSIOSIOS TARYBOS PIRMININKAS<text:tab/>V. LANDSBERG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22:36:00Z</meta:creation-date>
    <dc:date>2015-09-30T22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36" meta:row-count="28" meta:non-whitespace-character-count="567"/>
  </office:meta>
</office:document-meta>
</file>