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16in"/>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indent="0.4916in"/>
      <style:text-properties fo:font-style="italic" style:font-style-asian="italic" fo:color="#000000"/>
    </style:style>
    <style:style style:name="P89" style:parent-style-name="Normal" style:family="paragraph">
      <style:paragraph-properties fo:text-indent="0.4916in"/>
    </style:style>
    <style:style style:name="P90" style:parent-style-name="Normal" style:family="paragraph">
      <style:paragraph-properties fo:text-indent="0.4916in"/>
    </style:style>
    <style:style style:name="T91" style:parent-style-name="DefaultParagraphFont" style:family="text">
      <style:text-properties fo:font-style="italic" style:font-style-asian="italic" fo:color="#000000"/>
    </style:style>
    <style:style style:name="P92" style:parent-style-name="Normal" style:family="paragraph">
      <style:text-properties fo:text-transform="uppercase" fo:color="#000000"/>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10"/><text:span text:style-name="T11">LIETUVOS RESPUBLIKOS</text:span></text:p>
      <text:p text:style-name="P12">JURIDINIŲ ASMENŲ PELNO MOKESČIO ĮSTATYMO 7 IR 22 STRAIPSNIŲ PAKEITIMO</text:p>
      <text:p text:style-name="P13">Į S T A T Y M A S</text:p>
      <text:p text:style-name="P14"/>
      <text:p text:style-name="P15">1999 m. gruodžio 23 d. Nr. VIII-1496</text:p>
      <text:p text:style-name="P16">Vilnius</text:p>
      <text:p text:style-name="P17"/>
      <text:p text:style-name="P18"><text:span text:style-name="T19">(Žin., 1990, Nr.<text:s/></text:span><text:a xlink:href="https://www.e-tar.lt/portal/lt/legalAct/TAR.84CB75BE0C44" office:target-frame-name="_blank" xlink:show="new"><text:span text:style-name="T20">24-601</text:span></text:a><text:span text:style-name="T21">; 1991, Nr.<text:s/></text:span><text:a xlink:href="https://www.e-tar.lt/portal/lt/legalAct/TAR.918E92D45786" office:target-frame-name="_blank" xlink:show="new"><text:span text:style-name="T22">16-426</text:span></text:a><text:span text:style-name="T23">; 1992, Nr.<text:s/></text:span><text:a xlink:href="https://www.e-tar.lt/portal/lt/legalAct/TAR.623FD3913660" office:target-frame-name="_blank" xlink:show="new"><text:span text:style-name="T24">6-110</text:span></text:a><text:span text:style-name="T25">; 1993, Nr.<text:s/></text:span><text:a xlink:href="https://www.e-tar.lt/portal/lt/legalAct/TAR.4F6F84ED4922" office:target-frame-name="_blank" xlink:show="new"><text:span text:style-name="T26">16-404</text:span></text:a><text:span text:style-name="T27">;</text:span></text:p>
      <text:p text:style-name="P28">1996, Nr. 62-1463; 1997, Nr. 28-661, Nr. 61-1442; 1998, Nr. 68-1977; 1999, Nr. 33-948)</text:p>
      <text:p text:style-name="P29"/>
      <text:p text:style-name="P30"><text:span text:style-name="T31">1</text:span><text:span text:style-name="T32"><text:s/>straipsnis.<text:s/></text:span><text:span text:style-name="T33">7 straipsnio pakeitimas</text:span></text:p>
      <text:p text:style-name="P34"><text:span text:style-name="T35">7 straipsnio 1 ir 4 punktuose vietoj skaičiaus „29“ į</text:span><text:span text:style-name="T36">rašyti skaičių „24“ ir šiuos punktus išdėstyti taip:</text:span></text:p>
      <text:p text:style-name="P37"><text:span text:style-name="T38">„</text:span><text:span text:style-name="T39">1</text:span><text:span text:style-name="T40">) juridinių asmenų ir nuolatinių buveinių apmokestinamasis pelnas apmokestinamas taikant 24 procentų tarifą;“</text:span></text:p>
      <text:p text:style-name="P41"><text:span text:style-name="T42">„</text:span><text:span text:style-name="T43">4</text:span><text:span text:style-name="T44">) užsienio valstybių įmonių, įregistruotų lengvatinio mokesčio tarifo valstybėse ar</text:span><text:span text:style-name="T45">ba zonose, pajamos, gautos iš Lietuvos Respublikos juridinių asmenų ir nuolatinių buveinių, apmokestinamos prie pajamų šaltinio taikant 24 procentų tarifą.“</text:span></text:p>
      <text:p text:style-name="P46"/>
      <text:p text:style-name="P47"><text:span text:style-name="T48">2</text:span><text:span text:style-name="T49"><text:s/>straipsnis.<text:s/></text:span><text:span text:style-name="T50">22 straipsnio pakeitimas</text:span></text:p>
      <text:p text:style-name="P51"><text:span text:style-name="T52">Pakeisti 22 straipsnį ir jį išdėstyti taip:</text:span></text:p>
      <text:p text:style-name="P53"><text:span text:style-name="T54">„</text:span><text:span text:style-name="T55">22</text:span><text:span text:style-name="T56"><text:s/>straipsnis</text:span><text:span text:style-name="T57">. Lietuvos Respublikos juridinių asmenų gaunami dividendai iš kitų Lietuvos Respublikos įmonių bei iš užsienio valstybių įmonių apmokestinami taikant 29 procentų pelno mokesčio tarifą.</text:span></text:p>
      <text:p text:style-name="P58"><text:span text:style-name="T59">Užsienio valstybių įmonių iš Lietuvos Respublikos įmonių g</text:span><text:span text:style-name="T60">aunami dividendai apmokestinami taikant 29 procentų pelno mokesčio tarifą.</text:span></text:p>
      <text:p text:style-name="P61"><text:span text:style-name="T62">Dividendus Lietuvos Respublikos juridiniams asmenims, ūkinėms bendrijoms ir juridinio asmens teisių neturinčioms individualioms (personalinėms) įmonėms bei užsienio valstybių įmon</text:span><text:span text:style-name="T63">ėms išmokanti Lietuvos Respublikos įmonė mokestį apskaičiuoja, išskaito ir sumoka į biudžetą ne vėliau kaip per 10 kalendorinių dienų po dividendų išmokėjimo dienos.<text:s/></text:span></text:p>
      <text:p text:style-name="P64"><text:span text:style-name="T65">Dividendų išmokėjimo Lietuvos Respublikos juridiniams asmenims, ūkinėms bendrijoms ir j</text:span><text:span text:style-name="T66">uridinio asmens teisių neturinčioms individualioms (personalinėms) įmonėms bei užsienio valstybių įmonėms ir pelno (pajamų) mokesčio nuo dividendų išskaičiavimo apyskaita pateikiama per 10 kalendorinių dienų po dividendų išmokėjimo dienos tam vietos mokesč</text:span><text:span text:style-name="T67">io administratoriui, kurio veiklos teritorijoje įregistruota pelno mokestį apskaičiuojanti ir išskaitanti įmonė. Apyskaitos formą ir jos užpildymo tvarką nustato centrinis mokesčio administratorius.</text:span></text:p>
      <text:p text:style-name="P68"><text:span text:style-name="T69">Nuo dividendų išskaityto ir sumokėto į biudžetą pelno m</text:span><text:span text:style-name="T70">okesčio dydžiu (pajamų mokesčio dydžiu) yra mažinamas praėjusio mokestinio laikotarpio pelno mokestis, apskaičiuotas nuo apmokestinamojo pelno, tačiau neviršijant to mokestinio laikotarpio apskaičiuoto pelno mokesčio dydžio.</text:span></text:p>
      <text:p text:style-name="P71"><text:span text:style-name="T72">Dividendus iš užsienio valsty</text:span><text:span text:style-name="T73">bių įmonių gaunantis Lietuvos Respublikos juridinis asmuo mokestį apskaičiuoja ir sumoka į biudžetą ne vėliau kaip per 10 kalendorinių dienų po dividendų gavimo dienos. Lietuvos Respublikos juridinių asmenų pelno mokestis, apskaičiuotas nuo apmokestinamojo</text:span><text:span text:style-name="T74"><text:s/>pelno, nebus mažinamas sumokėtu pelno mokesčiu nuo dividendų, gaunamų iš užsienio valstybių įmonių. Dividendų gavimo iš užsienio valstybių įmonių ir pelno mokesčio apskaičiavimo apyskaita pateikiama per 10 kalendorinių dienų nuo dividendų gavimo dienos ta</text:span><text:span text:style-name="T75">m vietos mokesčio administratoriui, kurio veiklos teritorijoje įregistruotas pelno mokestį apskaičiuojantis Lietuvos Respublikos juridinis asmuo. Apyskaitos formą ir jos užpildymo tvarką nustato centrinis mokesčio administratorius.“</text:span></text:p>
      <text:p text:style-name="P76"/>
      <text:p text:style-name="P77"><text:span text:style-name="T78">3</text:span><text:span text:style-name="T79"><text:s/>straipsn</text:span><text:span text:style-name="T80">is.<text:s/></text:span><text:span text:style-name="T81">Įstatymo taikymas ir įsigaliojimas</text:span></text:p>
      <text:p text:style-name="P82"><text:span text:style-name="T83">1</text:span><text:span text:style-name="T84">. Šio įstatymo 1 straipsnis taikomas apskaičiuojant 2000-ųjų ir vėlesnių metų apmokestinamąjį pelną.</text:span></text:p>
      <text:p text:style-name="P85"><text:span text:style-name="T86">2</text:span><text:span text:style-name="T87">. Šio įstatymo 2 straipsnis įsigalioja nuo 2000 m. sausio 1 d.</text:span></text:p>
      <text:p text:style-name="P88"/>
      <text:p text:style-name="P89"/>
      <text:p text:style-name="P90"><text:span text:style-name="T91">Skelbiu šį Lietuvos Respublikos Seimo priimtą įstatymą.<text:s/></text:span></text:p>
      <text:p text:style-name="P92"/>
      <text:p text:style-name="P93">RESPUBLIKOS PREZIDENTAS<text:tab/>VALDAS ADAMKUS</text:p>
      <text:p text:style-name="P9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9-17T23:30:00Z</meta:creation-date>
    <dc:date>2015-09-17T23:30:00Z</dc:date>
    <meta:template xlink:href="Normal.dotm" xlink:type="simple"/>
    <meta:editing-cycles>2</meta:editing-cycles>
    <meta:editing-duration>PT0S</meta:editing-duration>
    <meta:document-statistic meta:page-count="2" meta:paragraph-count="31" meta:word-count="494" meta:character-count="3854" meta:row-count="109" meta:non-whitespace-character-count="3391"/>
  </office:meta>
</office:document-meta>
</file>