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fo:letter-spacing="0.0138in" style:font-size-complex="11pt" style:language-asian="lt" style:country-asian="LT"/>
    </style:style>
    <style:style style:name="P19" style:parent-style-name="Normal" style:family="paragraph">
      <style:paragraph-properties style:snap-to-layout-grid="false" fo:text-align="justify" fo:text-indent="0.4923in">
        <style:tab-stops>
          <style:tab-stop style:type="left" style:position="0.7916in"/>
        </style:tab-stops>
      </style:paragraph-properties>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P23" style:parent-style-name="Normal" style:family="paragraph">
      <style:paragraph-properties style:snap-to-layout-grid="false" fo:text-align="justify" fo:text-indent="0.4923in"/>
      <style:text-properties fo:color="#000000" style:font-size-complex="4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style:snap-to-layout-grid="false" fo:text-align="center"/>
      <style:text-properties fo:color="#000000" style:font-size-complex="6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8708in">
        <style:tab-stops>
          <style:tab-stop style:type="left" style:position="0.8708in"/>
        </style:tab-stops>
      </style:paragraph-properties>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9in">
        <style:tab-stops>
          <style:tab-stop style:type="left" style:position="0.9104in"/>
        </style:tab-stops>
      </style:paragraph-properties>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8708in">
        <style:tab-stops>
          <style:tab-stop style:type="left" style:position="0.8708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margin-left="0.9in" fo:text-indent="0.9104in">
        <style:tab-stops>
          <style:tab-stop style:type="left" style:position="0.0104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justify" fo:text-indent="0.4923in"/>
      <style:text-properties fo:color="#000000" style:font-size-complex="4pt" style:language-asian="lt" style:country-asian="L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9104in">
        <style:tab-stops>
          <style:tab-stop style:type="left" style:position="0.9104in"/>
        </style:tab-stops>
      </style:paragraph-properties>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9104in">
        <style:tab-stops>
          <style:tab-stop style:type="left" style:position="0.9104in"/>
        </style:tab-stops>
      </style:paragraph-properties>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font-size-complex="4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style:snap-to-layout-grid="false" fo:text-align="justify" fo:text-indent="0.4923in"/>
      <style:text-properties fo:color="#000000" style:font-size-complex="4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center"/>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justify" fo:text-indent="0.4923in"/>
      <style:text-properties fo:color="#000000" style:font-size-complex="4pt" style:language-asian="lt" style:country-asian="L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style:snap-to-layout-grid="false" fo:text-align="justify" fo:text-indent="0.4923in"/>
      <style:text-properties fo:color="#000000" style:font-size-complex="4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justify" fo:text-indent="0.4923in"/>
      <style:text-properties fo:color="#000000" style:font-size-complex="4pt"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justify" fo:text-indent="0.4923in"/>
      <style:text-properties fo:color="#000000" style:font-size-complex="4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style:snap-to-layout-grid="false" fo:text-align="justify" fo:text-indent="0.4923in"/>
      <style:text-properties fo:color="#000000" style:font-size-complex="4pt" style:language-asian="lt" style:country-asian="LT"/>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justify" fo:text-indent="0.4923in"/>
      <style:text-properties fo:color="#000000" style:font-size-complex="4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font-size-complex="4pt" style:language-asian="lt" style:country-asian="L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text-properties fo:color="#000000" style:font-size-complex="4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style:snap-to-layout-grid="false" fo:text-align="justify" fo:text-indent="0.4923in"/>
      <style:text-properties fo:color="#000000" style:font-size-complex="4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style="italic" style:font-style-asian="italic" style:font-style-complex="italic"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style="italic" style:font-style-asian="italic" style:font-style-complex="italic"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style="italic" style:font-style-asian="italic" style:font-style-complex="italic"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style="italic" style:font-style-asian="italic" style:font-style-complex="italic"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P482" style:parent-style-name="Normal" style:family="paragraph">
      <style:paragraph-properties style:snap-to-layout-grid="false" fo:text-align="justify" fo:text-indent="0.4923in"/>
      <style:text-properties fo:color="#000000" style:font-size-complex="4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justify" fo:text-indent="0.4923in"/>
      <style:text-properties fo:color="#000000" style:font-size-complex="4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style="italic" style:font-style-asian="italic" style:font-style-complex="italic"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P546" style:parent-style-name="Normal" style:family="paragraph">
      <style:paragraph-properties style:snap-to-layout-grid="false" fo:text-align="justify" fo:text-indent="0.4923in"/>
      <style:text-properties fo:color="#000000" style:font-size-complex="4pt" style:language-asian="lt" style:country-asian="L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justify" fo:text-indent="0.4923in"/>
      <style:text-properties fo:color="#000000" style:font-size-complex="4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P602" style:parent-style-name="Normal" style:family="paragraph">
      <style:paragraph-properties style:snap-to-layout-grid="false" fo:text-align="justify" fo:text-indent="0.4923in"/>
      <style:text-properties fo:color="#000000" style:font-size-complex="4pt" style:language-asian="lt" style:country-asian="L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style:snap-to-layout-grid="false" fo:text-align="justify" fo:text-indent="0.4923in"/>
      <style:text-properties fo:color="#000000" style:font-size-complex="4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font-style="italic" style:font-style-asian="italic" style:font-style-complex="italic"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style:snap-to-layout-grid="false" fo:text-align="justify" fo:text-indent="0.4923in"/>
      <style:text-properties fo:color="#000000" style:font-size-complex="4pt" style:language-asian="lt" style:country-asian="L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P645" style:parent-style-name="Normal" style:family="paragraph">
      <style:paragraph-properties style:snap-to-layout-grid="false" fo:text-align="justify" fo:text-indent="0.4923in"/>
      <style:text-properties fo:color="#000000" style:font-size-complex="4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P666" style:parent-style-name="Normal" style:family="paragraph">
      <style:paragraph-properties style:snap-to-layout-grid="false" fo:text-align="justify" fo:text-indent="0.4923in"/>
      <style:text-properties fo:color="#000000" style:font-size-complex="4pt" style:language-asian="lt" style:country-asian="LT"/>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P669" style:parent-style-name="Normal" style:family="paragraph">
      <style:paragraph-properties style:snap-to-layout-grid="false" fo:text-align="justify" fo:text-indent="0.4923in"/>
      <style:text-properties fo:color="#000000" style:font-size-complex="4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style:snap-to-layout-grid="false" fo:text-align="justify" fo:text-indent="0.4923in"/>
      <style:text-properties fo:color="#000000" style:font-size-complex="4pt" style:language-asian="lt" style:country-asian="LT"/>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P698" style:parent-style-name="Normal" style:family="paragraph">
      <style:paragraph-properties style:snap-to-layout-grid="false" fo:text-align="justify" fo:text-indent="0.4923in"/>
      <style:text-properties fo:color="#000000" style:font-size-complex="4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style:snap-to-layout-grid="false" fo:text-align="justify" fo:text-indent="0.4923in"/>
      <style:text-properties fo:color="#000000" style:font-size-complex="4pt" style:language-asian="lt" style:country-asian="LT"/>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style:snap-to-layout-grid="false" fo:text-align="justify" fo:text-indent="0.4923in"/>
      <style:text-properties fo:color="#000000" style:font-size-complex="4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center"/>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justify" fo:text-indent="0.4923in"/>
      <style:text-properties fo:color="#000000" style:font-size-complex="4pt" style:language-asian="lt" style:country-asian="LT"/>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P734" style:parent-style-name="Normal" style:family="paragraph">
      <style:paragraph-properties style:snap-to-layout-grid="false" fo:text-align="justify" fo:text-indent="0.4923in"/>
      <style:text-properties fo:color="#000000" style:font-size-complex="4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P763" style:parent-style-name="Normal" style:family="paragraph">
      <style:paragraph-properties style:snap-to-layout-grid="false" fo:text-align="justify" fo:text-indent="0.4923in"/>
      <style:text-properties fo:color="#000000" style:font-size-complex="4pt" style:language-asian="lt" style:country-asian="LT"/>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P766" style:parent-style-name="Normal" style:family="paragraph">
      <style:paragraph-properties style:snap-to-layout-grid="false" fo:text-align="justify" fo:text-indent="0.4923in"/>
      <style:text-properties fo:color="#000000" style:font-size-complex="4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P795" style:parent-style-name="Normal" style:family="paragraph">
      <style:paragraph-properties style:snap-to-layout-grid="false" fo:text-align="justify" fo:text-indent="0.4923in"/>
      <style:text-properties fo:color="#000000" style:font-size-complex="4pt" style:language-asian="lt" style:country-asian="L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font-size-complex="4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style:snap-to-layout-grid="false" fo:text-align="justify" fo:text-indent="0.4923in"/>
      <style:text-properties fo:color="#000000" style:font-size-complex="4pt" style:language-asian="lt" style:country-asian="L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P852" style:parent-style-name="Normal" style:family="paragraph">
      <style:paragraph-properties style:snap-to-layout-grid="false" fo:text-align="justify" fo:text-indent="0.4923in"/>
      <style:text-properties fo:color="#000000" style:font-size-complex="4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justify" fo:text-indent="0.4923in"/>
      <style:text-properties fo:color="#000000" style:font-size-complex="4pt" style:language-asian="lt" style:country-asian="L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style:snap-to-layout-grid="false" fo:text-align="justify" fo:text-indent="0.4923in"/>
      <style:text-properties fo:color="#000000" style:font-size-complex="4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center"/>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P911" style:parent-style-name="Normal" style:family="paragraph">
      <style:paragraph-properties style:snap-to-layout-grid="false" fo:text-align="justify" fo:text-indent="0.4923in"/>
      <style:text-properties fo:color="#000000" style:font-size-complex="4pt" style:language-asian="lt" style:country-asian="L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style:snap-to-layout-grid="false" fo:text-align="justify" fo:text-indent="0.4923in"/>
      <style:text-properties fo:color="#000000" style:font-size-complex="4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margin-left="0.9in" fo:text-indent="0.9104in">
        <style:tab-stops>
          <style:tab-stop style:type="left" style:position="0.0104in"/>
        </style:tab-stops>
      </style:paragraph-properties>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style:snap-to-layout-grid="false" fo:text-align="justify" fo:text-indent="0.9in"/>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style:snap-to-layout-grid="false" fo:text-align="justify" fo:margin-left="1.2666in" fo:text-indent="1.3062in">
        <style:tab-stops>
          <style:tab-stop style:type="left" style:position="0.0395in"/>
        </style:tab-stops>
      </style:paragraph-properties>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text-align="justify" fo:margin-left="1.227in" fo:text-indent="1.2666in">
        <style:tab-stops>
          <style:tab-stop style:type="left" style:position="0.0395in"/>
        </style:tab-stops>
      </style:paragraph-properties>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font-style="italic" style:font-style-asian="italic" style:font-style-complex="italic"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1.227in">
        <style:tab-stops>
          <style:tab-stop style:type="left" style:position="1.227in"/>
        </style:tab-stops>
      </style:paragraph-properties>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margin-left="0.4923in" fo:text-indent="0.5145in">
        <style:tab-stops>
          <style:tab-stop style:type="left" style:position="0.0222in"/>
          <style:tab-stop style:type="left" style:position="0.418in"/>
        </style:tab-stops>
      </style:paragraph-properties>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style="italic" style:font-style-asian="italic" style:font-style-complex="italic"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style:snap-to-layout-grid="false" fo:text-align="justify" fo:margin-left="0.9in">
        <style:tab-stops/>
      </style:paragraph-properties>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margin-left="0.9in">
        <style:tab-stops/>
      </style:paragraph-properties>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font-style="italic" style:font-style-asian="italic" style:font-style-complex="italic"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9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text-indent="0.9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margin-left="0.9in">
        <style:tab-stops/>
      </style:paragraph-properties>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font-style="italic" style:font-style-asian="italic" style:font-style-complex="italic"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font-style="italic" style:font-style-asian="italic" style:font-style-complex="italic"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style="italic" style:font-style-asian="italic" style:font-style-complex="italic"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font-style="italic" style:font-style-asian="italic" style:font-style-complex="italic"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center"/>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P1018" style:parent-style-name="Normal" style:family="paragraph">
      <style:paragraph-properties style:snap-to-layout-grid="false" fo:text-align="justify" fo:text-indent="0.4923in"/>
      <style:text-properties fo:color="#000000" style:font-size-complex="4pt" style:language-asian="lt" style:country-asian="LT"/>
    </style:style>
    <style:style style:name="P1019" style:parent-style-name="Normal" style:family="paragraph">
      <style:paragraph-properties style:snap-to-layout-grid="false" fo:text-align="center"/>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P1021" style:parent-style-name="Normal" style:family="paragraph">
      <style:paragraph-properties style:snap-to-layout-grid="false" fo:text-align="justify" fo:text-indent="0.4923in"/>
      <style:text-properties fo:color="#000000" style:font-size-complex="4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T1050" style:parent-style-name="DefaultParagraphFont" style:family="text">
      <style:text-properties fo:font-weight="bold" style:font-weight-asian="bold" style:font-weight-complex="bold" fo:color="#000000" style:font-size-complex="11pt" style:language-asian="lt" style:country-asian="LT"/>
    </style:style>
    <style:style style:name="P1051" style:parent-style-name="Normal" style:family="paragraph">
      <style:paragraph-properties style:snap-to-layout-grid="false" fo:text-align="justify" fo:text-indent="0.4923in"/>
      <style:text-properties fo:color="#000000" style:font-size-complex="4pt" style:language-asian="lt" style:country-asian="LT"/>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P1054" style:parent-style-name="Normal" style:family="paragraph">
      <style:paragraph-properties style:snap-to-layout-grid="false" fo:text-align="justify" fo:text-indent="0.4923in"/>
      <style:text-properties fo:color="#000000" style:font-size-complex="4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style:snap-to-layout-grid="false" fo:text-align="justify" fo:text-indent="0.4923in"/>
      <style:text-properties fo:color="#000000" style:font-size-complex="4pt" style:language-asian="lt" style:country-asian="LT"/>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style:font-weight-complex="bold" fo:color="#000000" style:font-size-complex="11pt" style:language-asian="lt" style:country-asian="LT"/>
    </style:style>
    <style:style style:name="T1091" style:parent-style-name="DefaultParagraphFont" style:family="text">
      <style:text-properties fo:font-weight="bold" style:font-weight-asian="bold" style:font-weight-complex="bold" fo:color="#000000" style:font-size-complex="11pt" style:language-asian="lt" style:country-asian="LT"/>
    </style:style>
    <style:style style:name="P1092" style:parent-style-name="Normal" style:family="paragraph">
      <style:paragraph-properties style:snap-to-layout-grid="false" fo:text-align="justify" fo:text-indent="0.4923in"/>
      <style:text-properties fo:color="#000000" style:font-size-complex="4pt"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style:snap-to-layout-grid="false" fo:text-align="center"/>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P1137" style:parent-style-name="Normal" style:family="paragraph">
      <style:paragraph-properties style:snap-to-layout-grid="false" fo:text-align="justify" fo:text-indent="0.4923in"/>
      <style:text-properties fo:color="#000000" style:font-size-complex="4pt" style:language-asian="lt" style:country-asian="LT"/>
    </style:style>
    <style:style style:name="P1138" style:parent-style-name="Normal" style:family="paragraph">
      <style:paragraph-properties style:snap-to-layout-grid="false"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P1140" style:parent-style-name="Normal" style:family="paragraph">
      <style:paragraph-properties style:snap-to-layout-grid="false" fo:text-align="justify" fo:text-indent="0.4923in"/>
      <style:text-properties fo:color="#000000" style:font-size-complex="4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P1186" style:parent-style-name="Normal" style:family="paragraph">
      <style:paragraph-properties style:snap-to-layout-grid="false" fo:text-align="center"/>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1pt" style:language-asian="lt" style:country-asian="LT"/>
    </style:style>
    <style:style style:name="P1189" style:parent-style-name="Normal" style:family="paragraph">
      <style:paragraph-properties style:snap-to-layout-grid="false" fo:text-align="justify" fo:text-indent="0.4923in"/>
      <style:text-properties fo:color="#000000" style:font-size-complex="4pt"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color="#000000" style:font-size-complex="11pt" style:language-asian="lt" style:country-asian="LT"/>
    </style:style>
    <style:style style:name="P1192" style:parent-style-name="Normal" style:family="paragraph">
      <style:paragraph-properties style:snap-to-layout-grid="false" fo:text-align="justify" fo:text-indent="0.4923in"/>
      <style:text-properties fo:color="#000000" style:font-size-complex="4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text-align="justify" fo:text-indent="0.4923in"/>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style:snap-to-layout-grid="false" fo:text-align="justify" fo:text-indent="0.4923in"/>
      <style:text-properties fo:color="#000000" style:font-size-complex="4pt" style:language-asian="lt" style:country-asian="LT"/>
    </style:style>
    <style:style style:name="P1201" style:parent-style-name="Normal" style:family="paragraph">
      <style:paragraph-properties style:snap-to-layout-grid="false" fo:text-align="center"/>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style:snap-to-layout-grid="false" fo:text-align="justify" fo:text-indent="0.4923in"/>
      <style:text-properties fo:color="#000000" style:font-size-complex="4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style:snap-to-layout-grid="false" fo:text-align="center"/>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font-weight="bold" style:font-weight-asian="bold" style:font-weight-complex="bold" fo:color="#000000" style:font-size-complex="11pt" style:language-asian="lt" style:country-asian="LT"/>
    </style:style>
    <style:style style:name="P1226" style:parent-style-name="Normal" style:family="paragraph">
      <style:paragraph-properties style:snap-to-layout-grid="false" fo:text-align="justify" fo:text-indent="0.4923in"/>
      <style:text-properties fo:color="#000000" style:font-size-complex="4pt" style:language-asian="lt" style:country-asian="LT"/>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P1229" style:parent-style-name="Normal" style:family="paragraph">
      <style:paragraph-properties style:snap-to-layout-grid="false" fo:text-align="justify" fo:text-indent="0.4923in"/>
      <style:text-properties fo:color="#000000" style:font-size-complex="4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snap-to-layout-grid="false" fo:text-align="justify" fo:text-indent="0.4923in"/>
      <style:text-properties fo:color="#000000" style:font-size-complex="4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style:snap-to-layout-grid="false" fo:text-align="justify" fo:text-indent="0.4923in"/>
      <style:text-properties fo:color="#000000" style:font-size-complex="4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247" style:family="table-column">
      <style:table-column-properties style:column-width="3.4215in"/>
    </style:style>
    <style:style style:name="TableColumn1248" style:family="table-column">
      <style:table-column-properties style:column-width="3.4215in"/>
    </style:style>
    <style:style style:name="Table1246" style:family="table">
      <style:table-properties style:width="6.843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text-transform="uppercase" fo:color="#000000" style:font-size-complex="11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end"/>
    </style:style>
    <style:style style:name="T1254" style:parent-style-name="DefaultParagraphFont" style:family="text">
      <style:text-properties fo:text-transform="uppercase" fo:color="#000000" style:font-size-complex="11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text-transform="uppercase" fo:color="#000000" style:font-size-complex="11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align="end"/>
    </style:style>
    <style:style style:name="T1260" style:parent-style-name="DefaultParagraphFont" style:family="text">
      <style:text-properties fo:text-transform="uppercase" fo:color="#000000"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IŲ AMERIKOS VALSTIJŲ VYRIAUSYBĖS</text:span></text:p>
      <text:p text:style-name="P9"/>
      <text:p text:style-name="P10"><text:span text:style-name="T11">S U T A R T I S</text:span></text:p>
      <text:p text:style-name="P12">DĖL PAJAMŲ DVIGUBO APMOKESTINIMO IR FISKALINIŲ PAŽEIDIMŲ IŠVENGIMO</text:p>
      <text:p text:style-name="P13"/>
      <text:p text:style-name="P14"><text:span text:style-name="T15">Lietuvos Respublikos Vyriausybė ir Jungtinių Amerikos Valsti</text:span><text:span text:style-name="T16">jų Vyriausybė, siekdamos sudaryti Sutartį dėl pajamų dvigubo apmokestinimo ir fiskalinių pažeidimų išvengimo,<text:s/></text:span><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BENDRA SUTARTIES TAIKYMO SRITIS</text:span></text:p>
      <text:p text:style-name="P26"/>
      <text:p text:style-name="P27"><text:span text:style-name="T28">1</text:span><text:span text:style-name="T29">. Ši Sutartis taikoma asmenims, kurie yra vienos arba abiejų Susitariančiųjų<text:s/></text:span><text:span text:style-name="T30">Valstybių rezidentai, išskyrus atvejus, kai Sutartyje numatyta kitaip.</text:span></text:p>
      <text:p text:style-name="P31"><text:span text:style-name="T32">2</text:span><text:span text:style-name="T33">. Sutartis jokiu būdu neapriboja kokių nors išimčių, atleidimų, atskaitymų, įskaitymų ar kitų nuolaidų, kurie yra dabar ar bus ateityje numatyti:</text:span></text:p>
      <text:p text:style-name="P34"><text:span text:style-name="T35">a) bet kurios Susitariančiosios Va</text:span><text:span text:style-name="T36">lstybės įstatymuose arba</text:span></text:p>
      <text:p text:style-name="P37"><text:span text:style-name="T38">b) bet kokiame kitame susitarime tarp Susitariančiųjų Valstybių.</text:span></text:p>
      <text:p text:style-name="P39"><text:span text:style-name="T40">3</text:span><text:span text:style-name="T41">. Neatsižvelgiant į 2 b) punkto nuostatas:</text:span></text:p>
      <text:p text:style-name="P42"><text:span text:style-name="T43">a) bet kokiam ginčui dėl to, ar priemonė yra priskiriama šios Sutarties taikymo sričiai taikomos tik šios Sutartie</text:span><text:span text:style-name="T44">s 26 straipsnio (Abipusio susitarimo procedūra) nuostatos, o šis ginčas sprendžiamas tik pagal šioje Sutartyje numatytas procedūras, ir</text:span></text:p>
      <text:p text:style-name="P45"><text:span text:style-name="T46">b) jeigu kompetentingi asmenys nenustato, kad apmokestinimo priemonė nepatenka į šios Sutarties taikymo sritį, tai tok</text:span><text:span text:style-name="T47">iai priemonei taikomi tik šios Sutarties nediskriminacijos įsipareigojimai, išskyrus tokių nacionalinio režimo ar didžiausio palankumo statuso suteikimo įsipareigojimų atvejus, kurie gali būti taikomi prekybai prekėmis pagal Bendrąjį susitarimą dėl muitų t</text:span><text:span text:style-name="T48">arifų ir prekybos (</text:span><text:span text:style-name="T49">General Agreement on Tariffs and Trade</text:span><text:span text:style-name="T50">). Joks nacionalinio režimo ar didžiausio palankumo statuso suteikimo įsipareigojimas pagal bet kokį kitą susitarimą tokiai priemonei netaikomas.</text:span></text:p>
      <text:p text:style-name="P51"><text:span text:style-name="T52">c) Šio paragrafo tikslui „priemonė“ yra įstatymas,<text:s/></text:span><text:span text:style-name="T53">nurodymas, taisyklė, procedūra, sprendimas, administracinis veiksmas ar bet kokia panaši nuostata ar veiksmas.<text:s/></text:span></text:p>
      <text:p text:style-name="P54"><text:span text:style-name="T55">4</text:span><text:span text:style-name="T56">. Neatsižvelgiant į bet kokią Sutarties nuostatą, išskyrus šio straipsnio 5 paragrafą, Susitariančioji Valstybė gali apmokestinti savo re</text:span><text:span text:style-name="T57">zidentus (kaip apibrėžta 4 straipsnyje (Rezidentas)), o esant pilietybei – gali apmokestinti savo piliečius taip, lyg Sutartis nebūtų taikoma. Šiam tikslui sąvoka „pilietis“ apima buvusius piliečius ir ilgalaikius rezidentus, kurių tokio statuso netekimo v</text:span><text:span text:style-name="T58">ienas iš pagrindinių tikslų buvo išvengti mokesčio, bet tik dešimties metų laikotarpiu, prasidedančio tokio netekimo dieną.</text:span></text:p>
      <text:p text:style-name="P59"><text:span text:style-name="T60">5</text:span><text:span text:style-name="T61">. 4 paragrafo nuostatos netaikomos:</text:span></text:p>
      <text:p text:style-name="P62"><text:span text:style-name="T63">a) nuolaidoms, kurias Susitariančioji Valstybė suteikia pagal 9 straipsnio (Asocijuotos įmo</text:span><text:span text:style-name="T64">nės) 2 paragrafą, pagal 18 straipsnio (Pensijos, socialinis draudimas, rentos, alimentai ir pašalpos vaikams) 2 ir 5 paragrafus ir pagal 24 (Dvigubo apmokestinimo panaikinimas), 25 (Nediskriminacija) ir 26 (Abipusio susitarimo procedūra) straipsnius, ir</text:span></text:p>
      <text:p text:style-name="P65"><text:span text:style-name="T66">b) nuolaidoms, kurias Susitariančioji Valstybė pagal 19 (Valstybinė tarnyba), 20 (Studentai, praktikantai ir tyrinėtojai) ir 28 (Diplomatinių atstovybių ir konsulinių įstaigų darbuotojai) straipsnius suteikia fiziniams asmenims, neturintiems tos Valstybės<text:s/></text:span><text:span text:style-name="T67">pilietybės ar leidimo nuolatos gyventi toje Valstybėje.</text:span></text:p>
      <text:p text:style-name="P68"/>
      <text:p text:style-name="P69"><text:span text:style-name="T70">2</text:span><text:span text:style-name="T71"><text:s/>straipsnis</text:span></text:p>
      <text:p text:style-name="P72"/>
      <text:p text:style-name="P73"><text:span text:style-name="T74">MOKESČIAI, KURIEMS TAIKOMA SUTARTIS</text:span></text:p>
      <text:p text:style-name="P75"/>
      <text:p text:style-name="P76"><text:span text:style-name="T77">1</text:span><text:span text:style-name="T78">. Dabar esantys mokesčiai, kuriems taikoma Sutartis:</text:span></text:p>
      <text:p text:style-name="P79"><text:span text:style-name="T80">a) Jungtinėse Valstijose: federaliniai pajamų mokesčiai, imami pagal Vidaus pajamų</text:span><text:span text:style-name="T81"><text:s/>kodeksą (</text:span><text:span text:style-name="T82">Internal Revenue Code</text:span><text:span text:style-name="T83">) (bet išskyrus sukaupto uždarbio mokestį, privačių holdingo kompanijų mokestį ir socialinio draudimo mokesčius), ir akcizo mokesčiai, kuriais apdedamos privačių fondų investicinės pajamos (toliau vadinami „Jungtinių Valstijų</text:span><text:span text:style-name="T84"><text:s/>mokesčiu“);</text:span></text:p>
      <text:p text:style-name="P85"><text:span text:style-name="T86">b) Lietuvoje: juridinių asmenų pelno mokestis ir fizinių asmenų pajamų mokestis (toliau vadinami „Lietuvos mokesčiu“).</text:span></text:p>
      <text:p text:style-name="P87"><text:span text:style-name="T88">2</text:span><text:span text:style-name="T89">. Sutartis taip pat taikoma bet kokiems identiškiems arba iš esmės panašiems mokesčiams, pradėtiems imti po Sutarti</text:span><text:span text:style-name="T90">es pasirašymo dienos ir imamiems kartu su dabar esančiais mokesčiais arba vietoj jų. Susitariančiųjų Valstybių kompetentingi asmenys praneša vieni kitiems apie bet kokius svarbesnius pakeitimus atitinkamuose jų mokesčių įstatymuose ar kituose įstatymuose,<text:s/></text:span><text:span text:style-name="T91">liečiančiuose Sutartyje numatytus jų įsipareigojimus, ir apie bet kokią oficialiai publikuotą medžiagą apie Sutarties taikymą, įskaitant išaiškinimus, nurodymus, taisykles ar teisminius sprendimus.</text:span></text:p>
      <text:p text:style-name="P92"/>
      <text:p text:style-name="P93"><text:span text:style-name="T94">3</text:span><text:span text:style-name="T95"><text:s/>straipsnis</text:span></text:p>
      <text:p text:style-name="P96"/>
      <text:p text:style-name="P97"><text:span text:style-name="T98">BENDROS DEFINICIJOS</text:span></text:p>
      <text:p text:style-name="P99"/>
      <text:p text:style-name="P100"><text:span text:style-name="T101">1</text:span><text:span text:style-name="T102">. Šios Suta</text:span><text:span text:style-name="T103">rties tikslams, jeigu kontekstas nereikalauja kitaip:</text:span></text:p>
      <text:p text:style-name="P104"><text:span text:style-name="T105">a) sąvokos „Susitariančioji Valstybė“ reiškia Jungtines Valstijas arba Lietuvą, kaip to reikalauja kontekstas;</text:span></text:p>
      <text:p text:style-name="P106"><text:span text:style-name="T107">b) sąvoka „Jungtinės Valstijos“ reiškia Jungtines Amerikos Valstijas, bet neapima Puerto<text:s/></text:span><text:span text:style-name="T108">Riko, Virdžinijos salų, Guamo ar bet kokios kitos Jungtinių Valstijų valdos ar teritorijos. Vartojant geografine prasme, sąvoka „Jungtinės Valstijos“ apima bet kokį su Jungtinių Valstijų teritoriniais vandenimis besiribojantį plotą, kuriame Jungtinės Valst</text:span><text:span text:style-name="T109">ijos pagal Jungtinių Valstijų įstatymus ir tarptautinę teisę gali naudotis teisėmis į jūros dugną ir jos nuogulas bei jų gamtinius išteklius;</text:span></text:p>
      <text:p text:style-name="P110"><text:span text:style-name="T111">c) sąvoka „Lietuva“ reiškia Lietuvos Respubliką, o ją vartojant geografine prasme – Lietuvos Respublikos teritor</text:span><text:span text:style-name="T112">iją ir bet kokį kitą su Lietuvos Respublikos teritoriniais vandenimis besiribojantį plotą, kuriame Lietuva pagal Lietuvos Respublikos įstatymus ir tarptautinę teisę gali naudotis teisėmis į jūros dugną ir jos nuogulas bei jų gamtinius išteklius;</text:span></text:p>
      <text:p text:style-name="P113"><text:span text:style-name="T114">d) sąvok</text:span><text:span text:style-name="T115">a „asmuo“ apima fizinį asmenį, palikiminį trastą (</text:span><text:span text:style-name="T116">estate</text:span><text:span text:style-name="T117">), trastą, bendriją, kompaniją ir bet kokią kitą asmenų organizaciją;</text:span></text:p>
      <text:p text:style-name="P118"><text:span text:style-name="T119">e) sąvoka „kompanija“ reiškia bet kokią korporacinę organizaciją arba bet kokį vienetą, kuris mokesčių tikslams laikomas korpora</text:span><text:span text:style-name="T120">cine organizacija;</text:span></text:p>
      <text:p text:style-name="P121"><text:span text:style-name="T122">f) sąvokos „Susitariančiosios Valstybės įmonė“ ir „kitos Susitariančiosios Valstybės įmonė“ atitinkamai reiškia įmonę, kurią organizuoja Susitariančiosios Valstybės rezidentas, ir įmonę, kurią organizuoja kitos Susitariančiosios Valsty</text:span><text:span text:style-name="T123">bės rezidentas;</text:span></text:p>
      <text:p text:style-name="P124"><text:span text:style-name="T125">g) sąvoka „tarptautiniai pervežimai“ reiškia bet kokius pervežimus jūrų laivu ar orlaiviu, kuriuos vykdo Susitariančiosios Valstybės įmonė, išskyrus atvejus, kai toks transportas kursuoja tiktai tarp vietovių, esančių kitoje Susitariančio</text:span><text:span text:style-name="T126">joje Valstybėje;</text:span></text:p>
      <text:p text:style-name="P127"><text:span text:style-name="T128">h) sąvoka „kompetentingas asmuo“ reiškia:</text:span></text:p>
      <text:p text:style-name="P129"><text:span text:style-name="T130">(i) Jungtinėse Valstijose – Iždo sekretorių arba jo atstovą, o</text:span></text:p>
      <text:p text:style-name="P131"><text:span text:style-name="T132">(ii) Lietuvoje – finansų ministrą arba jo įgaliotą atstovą;</text:span></text:p>
      <text:p text:style-name="P133"><text:span text:style-name="T134">i) sąvoka „nacionalas“ reiškia:</text:span></text:p>
      <text:p text:style-name="P135"><text:span text:style-name="T136">(i) bet kokį fizinį asmenį,<text:s/></text:span><text:span text:style-name="T137">turintį Susitariančiosios Valstybės pilietybę, ir</text:span></text:p>
      <text:p text:style-name="P138"><text:span text:style-name="T139">(ii) bet kokį juridinį asmenį, bendriją, asociaciją ar, Lietuvos atveju, juridinio asmens teisių neturinčią individualią (personalinę) įmonę, tokį savo statusą įgijusius pagal Susitariančiojoje Valstybėje</text:span><text:span text:style-name="T140"><text:s/>galiojančius įstatymus.</text:span></text:p>
      <text:p text:style-name="P141"><text:span text:style-name="T142">2</text:span><text:span text:style-name="T143">. Susitariančiajai Valstybei bet kuriuo metu taikant Sutartį bet kokia joje neapibrėžta sąvoka, jeigu kontekstas nereikalauja kitaip arba kompetentingi asmenys nesusitaria dėl bendros reikšmės remdamiesi 26 straipsnio (Abipu</text:span><text:span text:style-name="T144">sio susitarimo procedūra) nuostatomis, turi tokią reikšmę, kokią ji tuo metu turi pagal tos Valstybės įstatymus mokesčių, kuriems taikoma Sutartis, tikslams; bet kokia reikšmė pagal taikomus tos Valstybės mokesčių įstatymus turi prioritetą prieš reikšmę, k</text:span><text:span text:style-name="T145">uri šiai sąvokai suteikiama pagal kitus tos Valstybės įstatymus.</text:span></text:p>
      <text:p text:style-name="P146"/>
      <text:p text:style-name="P147"><text:span text:style-name="T148">4</text:span><text:span text:style-name="T149"><text:s/>straipsnis</text:span></text:p>
      <text:p text:style-name="P150"/>
      <text:p text:style-name="P151"><text:span text:style-name="T152">REZIDENTAS</text:span></text:p>
      <text:p text:style-name="P153"/>
      <text:p text:style-name="P154"><text:span text:style-name="T155">1</text:span><text:span text:style-name="T156">. Šios Sutarties tikslams sąvoka „Susitariančiosios Valstybės rezidentas“ reiškia bet kokį asmenį, kuris pagal tos Valstybės įstatymus apmokestinamas joj</text:span><text:span text:style-name="T157">e jo buvimo vietos, nuolatinės gyvenamosios vietos, pilietybės, vadovybės buvimo vietos, inkorporacijos vietos arba bet kokio kito panašaus požymio pagrindu.</text:span></text:p>
      <text:p text:style-name="P158"><text:span text:style-name="T159">2</text:span><text:span text:style-name="T160">. a) Tačiau sąvoka „Susitariančiosios Valstybės rezidentas“ neapima jokio asmens, kuris toje<text:s/></text:span><text:span text:style-name="T161">Valstybėje apmokestinamas tik todėl, kad toje Valstybėje turi pajamų šaltinį;</text:span></text:p>
      <text:p text:style-name="P162"><text:span text:style-name="T163">b) bendrijos, palikiminio trasto (</text:span><text:span text:style-name="T164">estate</text:span><text:span text:style-name="T165">) ar trasto gaunamų ar mokamų pajamų atveju ši sąvoka taikoma tiek, kiek tokios bendrijos, palikiminio trasto (</text:span><text:span text:style-name="T166">estate</text:span><text:span text:style-name="T167">) ar trasto pajamos a</text:span><text:span text:style-name="T168">pmokestinamos toje Valstybėje kaip rezidento pajamos – arba kaip jo paties arba kaip jo narių ar beneficiantų, ir</text:span></text:p>
      <text:p text:style-name="P169"><text:span text:style-name="T170">c) jeigu fizinis asmuo moka mokesčius kaip rezidentas, nes šis fizinis asmuo yra Susitariančiosios Valstybės pilietis ar nuolatinis rezident</text:span><text:span text:style-name="T171">as ir toks rezidentas kartu nėra kitos Susitariančiosios Valstybės rezidentas, kita Valstybė laiko, kad toks fizinis asmuo yra pirma minėtos Valstybės rezidentas tik tada, kai šio fizinio asmens buvimas pirma minėtoje Valstybėje yra esminis, kai jis joje t</text:span><text:span text:style-name="T172">uri pastovią gyvenamąją vietą ar reguliariai gyvenamą vietą. Jeigu fizinis asmuo yra abiejų Susitariančiųjų Valstybių rezidentas, jo rezidavimo Valstybė nustatoma remiantis 4 paragrafu.</text:span></text:p>
      <text:p text:style-name="P173"><text:span text:style-name="T174">3</text:span><text:span text:style-name="T175">. Sąvoka „Susitariančiosios Valstybės rezidentas“ apima:</text:span></text:p>
      <text:p text:style-name="P176"><text:span text:style-name="T177">a) tą<text:s/></text:span><text:span text:style-name="T178">Valstybę, jos politinį padalinį ar vietos valdžią ir bet kokią tokios Valstybės, padalinio ar valdžios agentūrą ar organizaciją bei</text:span></text:p>
      <text:p text:style-name="P179"><text:span text:style-name="T180">b) juridinį asmenį, kuris įsteigtas pagal Susitariančiosios Valstybės įstatymus ir kuris paprastai atleidžiamas nuo mokesč</text:span><text:span text:style-name="T181">io toje Valstybėje, nes toje Valstybėje jis yra įsteigtas ir veikia arba</text:span></text:p>
      <text:p text:style-name="P182"><text:span text:style-name="T183">(i) tik religiniam, labdaros, mokymo, mokslo ar panašiam tikslui, arba</text:span></text:p>
      <text:p text:style-name="P184"><text:span text:style-name="T185">(ii) tam, kad pagal programą aprūpintų samdomus darbuotojus pensijomis ar kita panašia į pensijas nauda.</text:span></text:p>
      <text:p text:style-name="P186"><text:span text:style-name="T187">4</text:span><text:span text:style-name="T188">. Jeigu pagal 1 paragrafo nuostatas fizinis asmuo yra abiejų Susitariančiųjų Valstybių rezidentas, jo statusas apibrėžiamas taip:</text:span></text:p>
      <text:p text:style-name="P189"><text:span text:style-name="T190">a) jis laikomas rezidentu tos Valstybės, kurioje jis savo dispozicijoje turi pastovią gyvenamąją vietą; jeigu jis savo dis</text:span><text:span text:style-name="T191">pozicijoje turi pastovią gyvenamąją vietą abiejose Valstybėse, tai laikomas rezidentu tos Valstybės, su kuria turi glaudesnius asmeninius ir ekonominius ryšius (gyvybinių interesų centras);</text:span></text:p>
      <text:p text:style-name="P192"><text:span text:style-name="T193">b) jeigu negalima nustatyti Valstybės, kurioje yra jo gyvybinių<text:s/></text:span><text:span text:style-name="T194">interesų centras, arba jeigu jis nė vienoje Valstybėje neturi pastovios gyvenamosios vietos, tai laikomas rezidentu tos Valstybės, kurioje jis reguliariai gyvena;</text:span></text:p>
      <text:p text:style-name="P195"><text:span text:style-name="T196">c) jeigu jis reguliariai gyvena abiejose Valstybėse arba negyvena nė vienoje iš jų, tai lai</text:span><text:span text:style-name="T197">komas rezidentu tos Valstybės, kurios nacionalas jis yra;</text:span></text:p>
      <text:p text:style-name="P198"><text:span text:style-name="T199">d) jeigu jis yra nacionalas abiejų Valstybių arba nėra nė vienos iš jų, tai Susitariančiųjų Valstybių kompetentingi asmenys sprendžia šį klausimą abipusiu susitarimu.</text:span></text:p>
      <text:p text:style-name="P200"><text:span text:style-name="T201">5</text:span><text:span text:style-name="T202">. Jeigu pagal 1 paragrafo nuostatas kompanija yra abiejų Susitariančiųjų Valstybių rezidentė, Susitariančiųjų Valstybių kompetentingi asmenys stengiasi išspręsti šį klausimą abipusiu susitarimu. Jeigu tokio susitarimo nėra, tokia kompanija nelaikoma nė vie</text:span><text:span text:style-name="T203">nos Susitariančiosios Valstybės rezidente, kad negalėtų pasinaudoti Sutarties teikiama nauda.<text:s/></text:span></text:p>
      <text:p text:style-name="P204"><text:span text:style-name="T205">6</text:span><text:span text:style-name="T206">. Jeigu pagal 1 paragrafo nuostatas asmuo, bet ne fizinis asmuo ar kompanija, yra abiejų Susitariančiųjų Valstybių rezidentas, Susitariančiųjų Valstybių kom</text:span><text:span text:style-name="T207">petentingi asmenys sprendžia šį klausimą abipusiu susitarimu ir nustato Sutarties taikymo tokiam asmeniui būdą.</text:span></text:p>
      <text:p text:style-name="P208"/>
      <text:p text:style-name="P209"><text:span text:style-name="T210">5</text:span><text:span text:style-name="T211"><text:s/>straipsnis</text:span></text:p>
      <text:p text:style-name="P212"/>
      <text:p text:style-name="P213"><text:span text:style-name="T214">NUOLATINĖ BUVEINĖ</text:span></text:p>
      <text:p text:style-name="P215"/>
      <text:p text:style-name="P216"><text:span text:style-name="T217">1</text:span><text:span text:style-name="T218">. Šios Sutarties tikslams sąvoka „nuolatinė buveinė“ reiškia pastovią komercinės-ūkinės veiklos vie</text:span><text:span text:style-name="T219">tą, per kurią vykdoma visa įmonės komercinė-ūkinė veikla arba jos dalis.</text:span></text:p>
      <text:p text:style-name="P220"><text:span text:style-name="T221">2</text:span><text:span text:style-name="T222">. Sąvoka „nuolatinė buveinė“ pirmiausia apima:</text:span></text:p>
      <text:p text:style-name="P223"><text:span text:style-name="T224">a) vadovybės buvimo vietą,</text:span></text:p>
      <text:p text:style-name="P225"><text:span text:style-name="T226">b) filialą,</text:span></text:p>
      <text:p text:style-name="P227"><text:span text:style-name="T228">c) įstaigą,</text:span></text:p>
      <text:p text:style-name="P229"><text:span text:style-name="T230">d) gamyklą,</text:span></text:p>
      <text:p text:style-name="P231"><text:span text:style-name="T232">e) dirbtuvę ir</text:span></text:p>
      <text:p text:style-name="P233"><text:span text:style-name="T234">f) kasyklą, naftos ar dujų gręžinį, karjerą</text:span><text:span text:style-name="T235"><text:s/>arba bet kokią kitą gamtinių išteklių gavybos vietą.</text:span></text:p>
      <text:p text:style-name="P236"><text:span text:style-name="T237">3</text:span><text:span text:style-name="T238">. Sąvoka „nuolatinė buveinė“ taip pat apima statybos teritoriją arba statybos ar įrangos objektą, bet tik jeigu jis egzistuoja ilgiau negu šešis mėnesius.</text:span></text:p>
      <text:p text:style-name="P239"><text:span text:style-name="T240">4</text:span><text:span text:style-name="T241">. Neatsižvelgiant į ankstesnes šio<text:s/></text:span><text:span text:style-name="T242">straipsnio nuostatas, laikoma, kad sąvoka „nuolatinė buveinė“ neapima:</text:span></text:p>
      <text:p text:style-name="P243"><text:span text:style-name="T244">a) įrangos naudojimo tiktai įmonei priklausantiems gaminiams ar prekėms sandėliuoti, eksponuoti ar pristatyti,</text:span></text:p>
      <text:p text:style-name="P245"><text:span text:style-name="T246">b) įmonei priklausančių gaminių ar prekių atsargų, skirtų tiktai sandėli</text:span><text:span text:style-name="T247">uoti, eksponuoti ar pristatyti, laikymo,</text:span></text:p>
      <text:p text:style-name="P248"><text:span text:style-name="T249">c) įmonei priklausančių gaminių ar prekių atsargų, skirtų tiktai apdoroti kitoje įmonėje, laikymo,</text:span></text:p>
      <text:p text:style-name="P250"><text:span text:style-name="T251">d) pastovios komercinės-ūkinės veiklos vietos, naudojamos tiktai įmonei skirtiems gaminiams ar prekėms įsigyti a</text:span><text:span text:style-name="T252">rba jai skirtai informacijai rinkti, laikymo,</text:span></text:p>
      <text:p text:style-name="P253"><text:span text:style-name="T254">e) pastovios komercinės-ūkinės veiklos vietos, naudojamos tiktai bet kokiai kitai pagalbinio ar paruošiamojo pobūdžio įmonei skirtai veiklai vykdyti, laikymo,</text:span></text:p>
      <text:p text:style-name="P255"><text:span text:style-name="T256">f) pastovios komercinės-ūkinės veiklos vietos,<text:s/></text:span><text:span text:style-name="T257">naudojamos tiktai a) – e) punktuose išvardytos veiklos bet kokiam deriniui, laikymo su sąlyga, kad visa pastovios komercinės-ūkinės veiklos vietos veikla, kurią apsprendžia toks derinys, yra pagalbinio ar paruošiamojo pobūdžio.</text:span></text:p>
      <text:p text:style-name="P258"><text:span text:style-name="T259">5</text:span><text:span text:style-name="T260">. Neatsižvelgiant į 1</text:span><text:span text:style-name="T261"><text:s/>ir 2 paragrafų nuostatas, jeigu asmuo (bet ne toks, kuris turi nepriklausomo agento statusą ir kuriam taikomas 6 paragrafas) dirba įmonės naudai ir turi įgaliojimą įmonės vardu sudaryti sutartis Susitariančiojoje Valstybėje ir tuo įgaliojimu nuolatos naud</text:span><text:span text:style-name="T262">ojasi, tai ta įmonė laikoma turinčia toje Valstybėje nuolatinę buveinę bet kokiai veiklai, kurią tas asmuo atlieka šiai įmonei, jeigu tokio asmens veikla neapsiriboja 4 paragrafe nurodyta veikla, kuri gali būti atliekama net per pastovią komercinės-ūkinės<text:s/></text:span><text:span text:style-name="T263">veiklos vietą, bet dėl to ši pastovi komercinės-ūkinės veiklos vieta, remiantis to paragrafo nuostatomis, netampa nuolatine buveine.</text:span></text:p>
      <text:p text:style-name="P264"><text:span text:style-name="T265">6</text:span><text:span text:style-name="T266">. Įmonė nelaikoma turinčia Susitariančiojoje Valstybėje nuolatinę buveinę, kai ji toje Valstybėje užsiima komercine-ūk</text:span><text:span text:style-name="T267">ine veikla tik per brokerį, komisionierių arba bet kokį kitą nepriklausomo agento statusą turintį asmenį, jeigu tokie asmenys veikia savo įprastinės komercinės-ūkinės veiklos ribose. Tačiau kai visa ar beveik visa tokio agento veikla atliekama tos įmonės n</text:span><text:span text:style-name="T268">audai ir kai tarp agento ir įmonės nusistovėjusios sąlygos skiriasi nuo tų, kurios būtų tarp nepriklausomų asmenų, toks agentas šiame paragrafe nelaikomas nepriklausomo agento statusą turinčiu asmeniu. Tokiu atveju taikomos 5 paragrafo nuostatos.</text:span></text:p>
      <text:p text:style-name="P269"><text:span text:style-name="T270">7</text:span><text:span text:style-name="T271">. Ta</text:span><text:span text:style-name="T272">s faktas, kad kompanija, Susitariančiosios Valstybės rezidentė, kontroliuoja arba yra kontroliuojama kompanijos, kuri yra kitos Susitariančiosios Valstybės rezidentė arba kuri užsiima toje kitoje Valstybėje komercine-ūkine veikla (per nuolatinę buveinę ar<text:s/></text:span><text:span text:style-name="T273">kokiu kitu būdu), savaime dar nereiškia, kad viena iš šių kompanijų yra kitos nuolatinė buveinė.</text:span></text:p>
      <text:p text:style-name="P274"/>
      <text:p text:style-name="P275"><text:span text:style-name="T276">6</text:span><text:span text:style-name="T277"><text:s/>straipsnis</text:span></text:p>
      <text:p text:style-name="P278"/>
      <text:p text:style-name="P279"><text:span text:style-name="T280">PAJAMOS IŠ NEKILNOJAMOJO TURTO</text:span></text:p>
      <text:p text:style-name="P281"/>
      <text:p text:style-name="P282"><text:span text:style-name="T283">1</text:span><text:span text:style-name="T284">. Pajamos, kurias Susitariančiosios Valstybės rezidentas gauna iš kitoje Susitariančiojoje Valstybėje</text:span><text:span text:style-name="T285"><text:s/>esančio nekilnojamojo turto (įskaitant pajamas iš žemės ūkio ar miškų ūkio), gali būti apmokestinamos toje kitoje Valstybėje.</text:span></text:p>
      <text:p text:style-name="P286"><text:span text:style-name="T287">2</text:span><text:span text:style-name="T288">. Sąvoka „nekilnojamasis turtas“ turi tokią reikšmę, kokią ji turi pagal tos Susitariančiosios Valstybės, kurioje minimas tu</text:span><text:span text:style-name="T289">rtas yra, įstatymą. Šios Sutarties nuostatos, susijusios su nekilnojamuoju turtu, taip pat taikomos turtui, papildančiam nekilnojamąjį turtą, gyvuliams ir įrengimams, naudojamiems žemės ir miškų ūkyje, teisėms, kurioms taikomos bendrojo žemės nuosavybės įs</text:span><text:span text:style-name="T290">tatymo nuostatos, bet kokiam opcionui ar panašiai teisei įsigyti nekilnojamąjį turtą, nekilnojamojo turto uzufruktui bei teisėms į kintamas ar pastovias išmokas, susijusias su gamyba iš mineralinių telkinių, šaltinių ir kitų gamtinių išteklių ar su teise j</text:span><text:span text:style-name="T291">ais naudotis; jūrų ir upių laivai bei orlaiviai nekilnojamuoju turtu nelaikomi. Šios Sutarties nuostatos, susijusios su nekilnojamuoju turtu, taip pat taikomos teisėms į aktyvus, gaunamus Susitariančiojoje Valstybėje tiriant ar eksploatuojant jūros dugną i</text:span><text:span text:style-name="T292">r nuogulas bei jų gamtinius išteklius, įskaitant teises į tokių aktyvų dalį arba į naudą iš jų.</text:span></text:p>
      <text:p text:style-name="P293"><text:span text:style-name="T294">3</text:span><text:span text:style-name="T295">. 1 paragrafo nuostatos taikomos pajamoms, gaunamoms tiesiogiai naudojant, nuomojant arba bet kokiu kitu būdu naudojant nekilnojamąjį turtą.</text:span></text:p>
      <text:p text:style-name="P296"><text:span text:style-name="T297">4</text:span><text:span text:style-name="T298">. Kai kom</text:span><text:span text:style-name="T299">panijos akcijų nuosavybė ar kitos korporacinės teisės kompanijoje tokių akcijų ar korporacinių teisių savininkui suteikia teisę naudotis kompanijos turimu nekilnojamuoju turtu, tai pajamos, gaunamos tiesiogiai naudojant, nuomojant ar kokiu kitu būdu naudoj</text:span><text:span text:style-name="T300">antis tokia teise, gali būti apmokestinamos toje Susitariančiojoje Valstybėje, kurioje nekilnojamasis turtas yra.</text:span></text:p>
      <text:p text:style-name="P301"><text:span text:style-name="T302">5</text:span><text:span text:style-name="T303">. 1, 3 ir 4 paragrafų nuostatos taip pat taikomos pajamoms, gaunamoms iš įmonės nekilnojamojo turto, ir pajamoms, gaunamoms iš nekilnojam</text:span><text:span text:style-name="T304">ojo turto, naudojamo užsiimant individualia savarankiška veikla.</text:span></text:p>
      <text:p text:style-name="P305"><text:span text:style-name="T306">6</text:span><text:span text:style-name="T307">. Susitariančiosios Valstybės rezidentas, kuris kitoje Susitariančiojoje Valstybėje apmokestinamas už pajamas iš nekilnojamojo turto, esančio kitoje Susitariančiojoje Valstybėje, gali pa</text:span><text:span text:style-name="T308">sirinkti skaičiuoti tokių pajamų mokestį nuo grynųjų pajamų. Jungtinių Valstijų mokesčio atveju, nutarus taikyti ankstesnį sakinį, toks sprendimas taikomas tais mokestiniais metais, kuriais buvo pasirinkta, ir visais vėlesniais mokestiniais metais, kol Jun</text:span><text:span text:style-name="T309">gtinių Valstijų kompetentingi asmenys sutinka tokį pasirinkimą nutraukti.</text:span></text:p>
      <text:p text:style-name="P310"/>
      <text:p text:style-name="P311"><text:span text:style-name="T312">7</text:span><text:span text:style-name="T313"><text:s/>straipsnis</text:span></text:p>
      <text:p text:style-name="P314"/>
      <text:p text:style-name="P315"><text:span text:style-name="T316">KOMERCINĖS-ŪKINĖS VEIKLOS PELNAS</text:span></text:p>
      <text:p text:style-name="P317"/>
      <text:p text:style-name="P318"><text:span text:style-name="T319">1</text:span><text:span text:style-name="T320">. Susitariančiosios Valstybės įmonės komercinės-ūkinės veiklos pelnas apmokestinamas tik toje Valstybėje, jeigu įmonė<text:s/></text:span><text:span text:style-name="T321">neužsiima komercine-ūkine veikla kitoje Susitariančiojoje Valstybėje per ten esančią nuolatinę buveinę. Jeigu įmonė užsiima komercine-ūkine veikla aukščiau minėtu būdu, tai įmonės komercinės-ūkinės veiklos pelnas gali būti apmokestinamas kitoje Valstybėje,</text:span><text:span text:style-name="T322"><text:s/>bet tik ta jo dalis, kuri priskiriama tai nuolatinei buveinei. Tačiau pelnas, gaunamas parduodant tapačius ar panašius gaminius ar prekes kaip tie, kurie parduodami per tą nuolatinę buveinę, arba užsiimant kita komercine-ūkine veikla, tokia pačia ar panaš</text:span><text:span text:style-name="T323">ia į vykdomą per tą nuolatinę buveinę, gali būti priskiriamas tai nuolatinei buveinei, jeigu nustatoma, jog toks pardavimas ar veikla buvo organizuoti tokiu būdu, kad būtų išvengta apmokestinimo toje Valstybėje, kurioje ta nuolatinė buveinė yra.</text:span></text:p>
      <text:p text:style-name="P324"><text:span text:style-name="T325">2</text:span><text:span text:style-name="T326">. Ats</text:span><text:span text:style-name="T327">ižvelgiant į 3 paragrafo nuostatas, jeigu Susitariančiosios Valstybės įmonė užsiima komercine-ūkine veikla kitoje Susitariančiojoje Valstybėje per ten esančią nuolatinę buveinę, tai kiekvienoje Susitariančiojoje Valstybėje tai nuolatinei buveinei priskiria</text:span><text:span text:style-name="T328">mas komercinės-ūkinės veiklos pelnas, kurį ji galėtų gauti, jeigu būtų atskira ir savarankiška įmonė, užsiimanti tokia pačia ar panašia veikla tokiomis pačiomis ar panašiomis sąlygomis.</text:span></text:p>
      <text:p text:style-name="P329"><text:span text:style-name="T330">3</text:span><text:span text:style-name="T331">. Nustatant nuolatinės buveinės komercinės-ūkinės veiklos pelną,<text:s/></text:span><text:span text:style-name="T332">leidžiama atskaityti išlaidas, padarytas šios nuolatinės buveinės tikslams, įskaitant pagrįstai priskiriamas tyrimo ir plėtros išlaidas, palūkanas ir kitas panašias išlaidas bei valdymo ir bendras administravimo išlaidas, padarytas toje Valstybėje, kur yra</text:span><text:span text:style-name="T333"><text:s/>nuolatinė buveinė, arba kitur. Susitariančioji Valstybė, remdamasi savo įstatymu, gali apriboti atskaitymus, jeigu šie apribojimai atitinka grynųjų pajamų koncepciją.</text:span></text:p>
      <text:p text:style-name="P334"><text:span text:style-name="T335">4</text:span><text:span text:style-name="T336">. Šis straipsnis neliečia bet kokio Susitariančiosios Valstybės įstatymo, susijusio</text:span><text:span text:style-name="T337"><text:s/>su asmens apmokestinimo nustatymu, taikymo tais atvejais, kai tos Valstybės kompetentingų asmenų turimos informacijos nepakanka nustatyti nuolatinei buveinei priskiriamo pelno su sąlyga, kad, remiantis turima informacija, nuolatinei buveinei priskiriamas<text:s/></text:span><text:span text:style-name="T338">pelnas būtų nustatomas pagal šiame straipsnyje išdėstytus principus.</text:span></text:p>
      <text:p text:style-name="P339"><text:span text:style-name="T340">5</text:span><text:span text:style-name="T341">. Nuolatinei buveinei nepriskiriamas joks komercinės-ūkinės veiklos pelnas, jeigu ta nuolatinė buveinė tik perka įmonei gaminius ar prekes.</text:span></text:p>
      <text:p text:style-name="P342"><text:span text:style-name="T343">6</text:span><text:span text:style-name="T344">. Sutarties tikslams komercinės-ūkinė</text:span><text:span text:style-name="T345">s veiklos pelnas, priskiriamas nuolatinei buveinei, kiekvienais metais nustatomas tokiu pačiu būdu, jeigu neatsiranda svarios ir pakankamos priežasties daryti kitaip.</text:span></text:p>
      <text:p text:style-name="P346"><text:span text:style-name="T347">7</text:span><text:span text:style-name="T348">. Sutarties tikslams sąvoka „komercinės-ūkinės veiklos pelnas“ reiškia pelną, gaunam</text:span><text:span text:style-name="T349">ą iš bet kokios komercinės-ūkinės veiklos. Ji apima, pavyzdžiui, pelną iš gamybos, prekybos, žvejybos, transporto, ryšių ar gavybinės veiklos ir iš individualių paslaugų, teikiamų per kitą asmenį, įskaitant individualias paslaugas, kurias teikia kompanija<text:s/></text:span><text:span text:style-name="T350">per savo darbuotojus. Ji neapima pajamų, kurias fizinis asmuo gauna už savo kaip samdomo darbuotojo ar savarankiškai teikiamas individualias paslaugas.</text:span></text:p>
      <text:p text:style-name="P351"><text:span text:style-name="T352">8</text:span><text:span text:style-name="T353">. Kai komercinės-ūkinės veiklos pelnas apima pajamų rūšis, kurios aptariamos atskirai kituose Sutar</text:span><text:span text:style-name="T354">ties straipsniuose, tai tų straipsnių nuostatoms šio straipsnio nuostatos netaikomos.</text:span></text:p>
      <text:p text:style-name="P355"><text:span text:style-name="T356">9</text:span><text:span text:style-name="T357">. Taikant šio straipsnio 1 ir 2 paragrafus, 10 straipsnio (Dividendai) 5 paragrafą, 11 straipsnio (Palūkanos) 5 paragrafą, 12 straipsnio (Atlyginimai už nuosavybės t</text:span><text:span text:style-name="T358">eisių perleidimą) 4 paragrafą, 13 straipsnio (Kapitalo prieaugio pajamos) 3 paragrafą, 14 straipsnį (Individuali savarankiška veikla) ir 22 straipsnio (Kitos pajamos) 2 paragrafą, pajamos ar prieaugio pajamos gali būti priskiriamos nuolatinei buveinei ar n</text:span><text:span text:style-name="T359">uolatinei veiklavietei, net jeigu pajamos ar prieaugio pajamos buvo atidėtos iki tol, kol tokia nuolatinė buveinė ar nuolatinė veiklavietė nustos egzistuoti.</text:span></text:p>
      <text:p text:style-name="P360"/>
      <text:p text:style-name="P361"><text:span text:style-name="T362">8</text:span><text:span text:style-name="T363"><text:s/>straipsnis</text:span></text:p>
      <text:p text:style-name="P364"/>
      <text:p text:style-name="P365"><text:span text:style-name="T366">JŪRŲ LAIVININKYSTĖ IR ORO TRANSPORTAS</text:span></text:p>
      <text:p text:style-name="P367"/>
      <text:p text:style-name="P368"><text:span text:style-name="T369">1</text:span><text:span text:style-name="T370">. Susitariančiosios Valstybės<text:s/></text:span><text:span text:style-name="T371">įmonės pelnas, gaunamas naudojant jūrų laivus ar orlaivius tarptautiniams pervežimams, apmokestinamas tik toje Valstybėje.</text:span></text:p>
      <text:p text:style-name="P372"><text:span text:style-name="T373">2</text:span><text:span text:style-name="T374">. Šio straipsnio tikslams sąvoka „pelnas, gaunamas naudojant jūrų laivus ar orlaivius tarptautiniams pervežimams,“ apima pelną,<text:s/></text:span><text:span text:style-name="T375">gaunamą su įgula (laikui ar kelionei) nuomojant jūrų laivus ar orlaivius. Ji taip pat apima pelną, kurį gauna įmonė, vykdanti tarptautinius pervežimus jūrų laivais ar orlaiviais, kai ji be įgulos nuomoja jūrų laivus ar orlaivius, jeigu tokia nuoma yra atsi</text:span><text:span text:style-name="T376">tiktinė 1 paragrafe aprašytai veiklai. Pelnas, kurį gauna įmonė už turto ar keleivių pervežimą bet kurios Susitariančiosios Valstybės viduje, laikomas pelnu, gaunamu naudojant jūrų laivus ar orlaivius tarptautiniams pervežimams, jeigu toks pervežimas yra į</text:span><text:span text:style-name="T377">monės vykdomo tarptautinio pervežimo dalis.</text:span></text:p>
      <text:p text:style-name="P378"><text:span text:style-name="T379">3</text:span><text:span text:style-name="T380">. Susitariančiosios Valstybės įmonės, kuri vykdo tarptautinius pervežimus jūrų laivais ar orlaiviais, pelnas, gaunamas naudojant, laikant ar nuomojant tarptautiniams pervežimams reikalingus konteinerius (įsk</text:span><text:span text:style-name="T381">aitant konteinerių pervežimams naudojamas priekabas, baržas ir susijusius įrengimus), apmokestinamas tik toje Valstybėje.</text:span></text:p>
      <text:p text:style-name="P382"><text:span text:style-name="T383">4</text:span><text:span text:style-name="T384">. 1 ir 3 paragrafų nuostatos taip pat taikomos pelnui, gaunamam dalyvaujant pule, bendroje komercinėje-ūkinėje veikloje ar tarpta</text:span><text:span text:style-name="T385">utinėje pervežimus vykdančioje agentūroje.</text:span></text:p>
      <text:p text:style-name="P386"/>
      <text:p text:style-name="P387"><text:span text:style-name="T388">9</text:span><text:span text:style-name="T389"><text:s/>straipsnis</text:span></text:p>
      <text:p text:style-name="P390"/>
      <text:p text:style-name="P391"><text:span text:style-name="T392">ASOCIJUOTOS ĮMONĖS</text:span></text:p>
      <text:p text:style-name="P393"/>
      <text:p text:style-name="P394"><text:span text:style-name="T395">1</text:span><text:span text:style-name="T396">. Tuo atveju,</text:span></text:p>
      <text:p text:style-name="P397"><text:span text:style-name="T398">a) kai Susitariančiosios Valstybės įmonė tiesiogiai ar netiesiogiai dalyvauja kitos Susitariančiosios Valstybės įmonės valdyme, kontrolėje ar kapitale<text:s/></text:span><text:span text:style-name="T399">arba</text:span></text:p>
      <text:p text:style-name="P400"><text:span text:style-name="T401">b) kai tie patys asmenys tiesiogiai ar netiesiogiai dalyvauja Susitariančiosios Valstybės įmonės ir kitos Susitariančiosios Valstybės įmonės valdyme, kontrolėje ar kapitale</text:span></text:p>
      <text:p text:style-name="P402"><text:span text:style-name="T403">ir kai kiekvienu atveju tarp tų dviejų įmonių jų komerciniuose ar finansin</text:span><text:span text:style-name="T404">iuose santykiuose sukuriamos arba nustatomos kitokios sąlygos, negu būtų tarp nepriklausomų įmonių, tada bet koks pelnas, kuris, jeigu nebūtų tokių sąlygų, būtų priskiriamas vienai iš tų įmonių, bet esant tokioms sąlygoms jai nepriskiriamas, gali būti įska</text:span><text:span text:style-name="T405">itomas į tos įmonės pelną ir atitinkamai apmokestinamas.</text:span></text:p>
      <text:p text:style-name="P406"><text:span text:style-name="T407">2</text:span><text:span text:style-name="T408">. Jeigu Susitariančioji Valstybė įskaito į tos Valstybės įmonės pelną – ir atitinkamai apmokestina – pelną, kuris buvo apmokestintas kaip kitos Susitariančiosios Valstybės įmonės pelnas toje k</text:span><text:span text:style-name="T409">itoje Valstybėje, ir taip įskaitytas pelnas yra pelnas, kuris būtų priskirtas pirma minėtos Valstybės įmonei, jeigu tarp tų dviejų įmonių būtų sukurtos tokios sąlygos kaip tarp nepriklausomų įmonių, tada ta kita Valstybė atitinkamai koreguoja ten mokamo ši</text:span><text:span text:style-name="T410">o pelno mokesčio sumą. Nustatant tokią pataisą atsižvelgiama į kitas šios Sutarties nuostatas, o Susitariančiųjų Valstybių kompetentingi asmenys reikalui esant šiuo klausimu vieni su kitais konsultuojasi.</text:span></text:p>
      <text:p text:style-name="P411"><text:span text:style-name="T412">3</text:span><text:span text:style-name="T413">. 1 paragrafo nuostatos neapriboja jokios bet<text:s/></text:span><text:span text:style-name="T414">kurios Susitariančiosios Valstybės įstatymo nuostatos, leidžiančios paskirstyti, padalyti ar priskirti pajamas, atskaitymus, įskaitymus ar nuolaidas tarp asmenų ar asmenims (nepriklausomai nuo to, ar jie yra ar nėra Susitariančiosios Valstybės rezidentai),</text:span><text:span text:style-name="T415"><text:s/>kurie priklauso ar kuriuos tiesiogiai ar netiesiogiai kontroliuoja tas pats dalyvavimas, tais atvejais, kai būtina užkirsti kelią mokesčių nemokėjimui arba aiškiai pateikti bet kurio iš tokių asmenų pajamas.</text:span></text:p>
      <text:p text:style-name="P416"/>
      <text:p text:style-name="P417"><text:span text:style-name="T418">10</text:span><text:span text:style-name="T419"><text:s/>straipsnis</text:span></text:p>
      <text:p text:style-name="P420"/>
      <text:p text:style-name="P421"><text:span text:style-name="T422">DIVIDENDAI</text:span></text:p>
      <text:p text:style-name="P423"/>
      <text:p text:style-name="P424"><text:span text:style-name="T425">1</text:span><text:span text:style-name="T426">. Divide</text:span><text:span text:style-name="T427">ndai, kuriuos moka Susitariančiosios Valstybės rezidentas ir kurių faktiškasis savininkas yra kitos Susitariančiosios Valstybės rezidentas, gali būti apmokestinami toje kitoje Valstybėje.</text:span></text:p>
      <text:p text:style-name="P428"><text:span text:style-name="T429">2</text:span><text:span text:style-name="T430">. Tačiau tokie dividendai taip pat gali būti apmokestinami toje</text:span><text:span text:style-name="T431"><text:s/>Susitariančiojoje Valstybėje, kurios rezidentas yra mokėtojas, ir pagal tos Valstybės įstatymus, bet jeigu faktiškasis dividendų savininkas yra kitos Susitariančiosios Valstybės rezidentas, taip imamas mokestis negali viršyti:</text:span></text:p>
      <text:p text:style-name="P432"><text:span text:style-name="T433">a) 5 procentų bendros divide</text:span><text:span text:style-name="T434">ndų sumos, jeigu faktiškasis savininkas yra kompanija, kuri tiesiogiai turi ne mažiau kaip 10 procentų dividendus mokančios kompanijos balsavimo teisę turinčių akcijų,</text:span></text:p>
      <text:p text:style-name="P435"><text:span text:style-name="T436">b) 15 procentų bendros dividendų sumos visais kitais atvejais.</text:span></text:p>
      <text:p text:style-name="P437"><text:span text:style-name="T438">a) punktas netaikomas</text:span><text:span text:style-name="T439"><text:s/>tuo atveju, kai dividendus moka Jungtinių Valstijų asmuo, kuris yra Investicijų tvarkymo kompanija (</text:span><text:span text:style-name="T440">Regulated Investment Company</text:span><text:span text:style-name="T441">) arba Nekilnojamojo turto investicijų trastas (</text:span><text:span text:style-name="T442">Real Estate Investment Trust</text:span><text:span text:style-name="T443">).</text:span></text:p>
      <text:p text:style-name="P444"><text:span text:style-name="T445">Tuo atveju, kai dividendus moka Investicijų<text:s/></text:span><text:span text:style-name="T446">tvarkymo kompanija (</text:span><text:span text:style-name="T447">Regulated Investment Company</text:span><text:span text:style-name="T448">), taikomas b) punktas. Tuo atveju, kai dividendus moka Jungtinių Valstijų asmuo, kuris yra Nekilnojamojo turto investicijų trastas (</text:span><text:span text:style-name="T449">Real Estate Investment Trust</text:span><text:span text:style-name="T450">), b) punktas taikomas tik tada, kai faktiškasi</text:span><text:span text:style-name="T451">s dividendų savininkas yra fizinis asmuo, turintis mažesnę kaip 10 procentų Nekilnojamojo turto investicijų trasto (</text:span><text:span text:style-name="T452">Real Estate Investment Trust</text:span><text:span text:style-name="T453">) dalį; kitu atveju išskaitomas toks mokestis, koks nustatytas vidaus įstatyme.</text:span></text:p>
      <text:p text:style-name="P454"><text:span text:style-name="T455">Šis paragrafas nekeičia kompan</text:span><text:span text:style-name="T456">ijos pelno, iš kurio mokami dividendai, apmokestinimo.</text:span></text:p>
      <text:p text:style-name="P457"><text:span text:style-name="T458">3</text:span><text:span text:style-name="T459">. Šiame straipsnyje vartojama sąvoka „dividendai“ reiškia pajamas iš akcijų arba kitų dalyvavimo pelne teisių, kurios nėra skoliniai pareikalavimai, taip pat pajamas iš kitų korporacinių teisių,</text:span><text:span text:style-name="T460"><text:s/>kurios apmokestinamos taip pat kaip pajamos iš akcijų pagal įstatymus tos Valstybės, kurios rezidentė yra pelną skirstančioji kompanija. Sąvoka „dividendai“ taip pat apima pajamas iš susitarimų, suteikiančių teisę dalyvauti pelne (įskaitant skolinius įsip</text:span><text:span text:style-name="T461">areigojimus), jeigu jie taip apibrėžiami Susitariančiosios Valstybės, kurioje pajamos susidaro, įstatyme.</text:span></text:p>
      <text:p text:style-name="P462"><text:span text:style-name="T463">4</text:span><text:span text:style-name="T464">. 2 paragrafo nuostatos netaikomos, jeigu faktiškasis dividendų savininkas, būdamas Susitariančiosios Valstybės rezidentas, užsiima komercine-ūki</text:span><text:span text:style-name="T465">ne veikla kitoje Susitariančiojoje Valstybėje, kurios rezidentas yra mokėtojas, per ten esančią nuolatinę buveinę arba užsiima toje kitoje Valstybėje individualia savarankiška veikla per ten esančią nuolatinę veiklavietę, o dividendai priskiriami tokiai nu</text:span><text:span text:style-name="T466">olatinei buveinei ar nuolatinei veiklavietei. Kiekvienu tokiu atveju atitinkamai taikomos 7 straipsnio (Komercinės-ūkinės veiklos pelnas) arba 14 straipsnio (Individuali savarankiška veikla) nuostatos.</text:span></text:p>
      <text:p text:style-name="P467"><text:span text:style-name="T468">5</text:span><text:span text:style-name="T469">. Kompanija, vienos iš Susitariančiųjų Valstybių<text:s/></text:span><text:span text:style-name="T470">rezidentė, turinti nuolatinę buveinę, kurios komercinės-ūkinės veiklos pelnas apmokestinamas kitoje Susitariančiojoje Valstybėje arba kurios grynosios pajamos, kurios gali būti apmokestintos kitoje Valstybėje pagal 6 straipsnį (Pajamos iš nekilnojamojo tur</text:span><text:span text:style-name="T471">to) arba pagal 13 straipsnio (Kapitalo prieaugio pajamos) 1 paragrafą, yra apmokestinamos kitoje Valstybėje, gali būti toje kitoje Valstybėje apdėta papildomu mokesčiu greta mokesčio nuo pelno. Tačiau toks mokestis negali viršyti 5 procentų kompanijos, kur</text:span><text:span text:style-name="T472">i apmokestinama kitoje Valstybėje, pelno dalies, atitinkančios dividendams ekvivalenčią tokio pelno sumą.</text:span></text:p>
      <text:p text:style-name="P473"><text:span text:style-name="T474">6</text:span><text:span text:style-name="T475">. Kai Susitariančiosios Valstybės rezidentas gauna pelną ar pajamas iš kitos Susitariančiosios Valstybės, ta kita Valstybė negali apmokestinti to</text:span><text:span text:style-name="T476"><text:s/>rezidento mokamų dividendų, išskyrus atvejus, kai tokie dividendai mokami tos kitos Valstybės rezidentui arba kai holdingas, už kurį mokami dividendai, sudaro toje kitoje Valstybėje esančios nuolatinės buveinės ar nuolatinės veiklavietės turto dalį, net j</text:span><text:span text:style-name="T477">eigu mokami dividendai, visi arba jų dalis, susideda iš pelno ar pajamų, susidarančių toje kitoje Valstybėje.</text:span></text:p>
      <text:p text:style-name="P478"/>
      <text:p text:style-name="P479"><text:span text:style-name="T480">11</text:span><text:span text:style-name="T481"><text:s/>straipsnis</text:span></text:p>
      <text:p text:style-name="P482"/>
      <text:p text:style-name="P483"><text:span text:style-name="T484">PALŪKANOS</text:span></text:p>
      <text:p text:style-name="P485"/>
      <text:p text:style-name="P486"><text:span text:style-name="T487">1</text:span><text:span text:style-name="T488">. Palūkanos, kurios susidaro Susitariančiojoje Valstybėje ir kurių faktiškasis savininkas yra kitos Susitari</text:span><text:span text:style-name="T489">ančiosios Valstybės rezidentas, gali būti apmokestinamos toje kitoje Valstybėje.</text:span></text:p>
      <text:p text:style-name="P490"><text:span text:style-name="T491">2</text:span><text:span text:style-name="T492">. Tačiau tokios palūkanos taip pat gali būti apmokestinamos toje Susitariančiojoje Valstybėje, kurioje jos susidaro, ir pagal tos Valstybės įstatymus, bet jeigu faktiškas</text:span><text:span text:style-name="T493">is palūkanų savininkas yra kitos Susitariančiosios Valstybės rezidentas, taip imamas mokestis negali viršyti 10 procentų bendros palūkanų sumos.</text:span></text:p>
      <text:p text:style-name="P494"><text:span text:style-name="T495">3</text:span><text:span text:style-name="T496">. Neatsižvelgiant į 2 paragrafo nuostatas:</text:span></text:p>
      <text:p text:style-name="P497"><text:span text:style-name="T498">a) Susitariančiojoje Valstybėje susidarančios palūkanos, kurias</text:span><text:span text:style-name="T499"><text:s/>gauna ir kurių faktiškasis savininkas yra kitos Susitariančiosios Valstybės Vyriausybė, įskaitant jos politinius padalinius ir vietos valdžią, centrinis bankas ar bet kokia finansinė institucija, nuosavybės teise visiškai priklausanti tai Vyriausybei, arb</text:span><text:span text:style-name="T500">a palūkanos, gaunamos už tos Vyriausybės, padalinio, valdžios ar institucijos garantuotą ar apdraustą paskolą, atleidžiamos nuo mokesčio pirma minėtoje Valstybėje;</text:span></text:p>
      <text:p text:style-name="P501"><text:span text:style-name="T502">b) Susitariančiojoje Valstybėje susidarančios palūkanos atleidžiamos nuo mokesčio toje Val</text:span><text:span text:style-name="T503">stybėje, jeigu faktiškasis palūkanų savininkas yra kitos Susitariančiosios Valstybės įmonė ir palūkanos mokamos už įsiskolinimą, atsirandantį, kai tos kitos Valstybės įmonė parduoda kreditan bet kokius gaminius ar gamybinius, prekybinius ar mokslinius įren</text:span><text:span text:style-name="T504">gimus pirma minėtos Valstybės įmonei, išskyrus kai pardavimas vyksta ar įsiskolinimas atsiranda tarp susijusių asmenų;</text:span></text:p>
      <text:p text:style-name="P505"><text:span text:style-name="T506">c) Jungtinės Valstijos pagal savo vidaus įstatymą gali apmokestinti įskaitytą likutinio dalyvavimo Nekilnojamojo turto ipotekų fonde (</text:span><text:span text:style-name="T507">Real Estate Mortgage Investment Conduit</text:span><text:span text:style-name="T508">) perviršį ir</text:span></text:p>
      <text:p text:style-name="P509"><text:span text:style-name="T510">d) palūkanos, kurias moka Susitariančiosios Valstybės rezidentas ir kurios nustatomos remiantis įplaukomis, pardavimu, pajamomis, pelnu arba kitais skolininko ar susijusio asmens finansinės-ūkinės veik</text:span><text:span text:style-name="T511">los rodikliais, remiantis skolininko ar susijusio asmens turto vertės bet kokiu pasikeitimu arba remiantis bet kokiais skolininko ar susijusio asmens mokamais dividendais, bendrijos pajamų paskirstymu ar panašia išmoka, taip pat gali būti apmokestinamos to</text:span><text:span text:style-name="T512">je Valstybėje ir pagal jos įstatymus, bet jeigu faktiškasis savininkas yra kitos Susitariančiosios Valstybės rezidentas, bendra palūkanų suma gali būti apmokestinama tarifu, ne didesniu negu 10 straipsnio (Dividendai) 2 paragrafo b) punkte nurodytas tarifa</text:span><text:span text:style-name="T513">s.</text:span></text:p>
      <text:p text:style-name="P514"><text:span text:style-name="T515">4</text:span><text:span text:style-name="T516">. Šioje Sutartyje vartojama sąvoka „palūkanos“ reiškia pajamas iš bet kokios rūšies skolinių pareikalavimų nepriklausomai nuo to, ar jie užtikrinti įkeitimu ar ne, ir nuo to, atsižvelgiant į 10 straipsnio (Dividendai) 4 paragrafą, ar jie turi tei</text:span><text:span text:style-name="T517">sę dalyvauti skolininko pelne ar ne, o būtent pajamas iš vyriausybės vertybinių popierių ir pajamas iš obligacijų ar skolinių įsipareigojimų, įskaitant priemokas ar laimėjimus, gaunamus už tuos vertybinius popierius, obligacijas ar skolinius įsipareigojimu</text:span><text:span text:style-name="T518">s, taip pat visas kitas pajamas, laikomas palūkanomis pagal tos Susitariančiosios Valstybės, kurioje tos pajamos susidaro, mokesčių įstatymą. Baudos už pavėluotus mokėjimus šio straipsnio tikslui palūkanomis nelaikomos.</text:span></text:p>
      <text:p text:style-name="P519"><text:span text:style-name="T520">5</text:span><text:span text:style-name="T521">. 2 ir 3 paragrafų nuostatos ne</text:span><text:span text:style-name="T522">taikomos, jeigu faktiškasis palūkanų savininkas, būdamas Susitariančiosios Valstybės rezidentas, užsiima komercine-ūkine veikla kitoje Susitariančiojoje Valstybėje, kurioje susidaro palūkanos, per ten esančią nuolatinę buveinę arba užsiima toje kitoje Vals</text:span><text:span text:style-name="T523">tybėje individualia savarankiška veikla per ten esančią nuolatinę veiklavietę, o palūkanos priskiriamos tokiai nuolatinei buveinei ar nuolatinei veiklavietei. Kiekvienu tokiu atveju atitinkamai taikomos 7 straipsnio (Komercinės-ūkinės veiklos pelnas) arba<text:s/></text:span><text:span text:style-name="T524">14 straipsnio (Individuali savarankiška veikla) nuostatos.</text:span></text:p>
      <text:p text:style-name="P525"><text:span text:style-name="T526">6</text:span><text:span text:style-name="T527">. Palūkanos laikomos susidarančiomis Susitariančiojoje Valstybėje, kai jų mokėtojas yra tos Valstybės rezidentas. Tačiau jeigu palūkanas mokantis asmuo nepriklausomai nuo to, ar jis yra ar nėr</text:span><text:span text:style-name="T528">a Susitariančiosios Valstybės rezidentas, turi Susitariančiojoje Valstybėje nuolatinę buveinę arba nuolatinę veiklavietę, dėl kurių atsirado įsiskolinimas, už kurį mokamos palūkanos, ir tos<text:s/></text:span><text:soft-page-break/><text:span text:style-name="T529">palūkanos priskiriamos tokiai nuolatinei buveinei ar nuolatinei ve</text:span><text:span text:style-name="T530">iklavietei, tada tokios palūkanos laikomos susidarančiomis toje Valstybėje, kurioje yra nuolatinė buveinė ar nuolatinė veiklavietė.</text:span></text:p>
      <text:p text:style-name="P531"><text:span text:style-name="T532">7</text:span><text:span text:style-name="T533">. Jeigu tarp mokėtojo ir faktiškojo savininko arba tarp jų abiejų ir kokio kito asmens susiformuoja ypatingi santykiai<text:s/></text:span><text:span text:style-name="T534">ir dėl to palūkanų suma, tenkanti skoliniam pareikalavimui, už kurį ji mokama, viršija sumą, kuri būtų sutarta tarp mokėtojo ir faktiškojo savininko, jeigu tokių santykių nebūtų, tai šio straipsnio nuostatos taikomos tik tai paskutinei minėtai sumai. Tokiu</text:span><text:span text:style-name="T535"><text:s/>atveju išmokų perteklius lieka apmokestinamas pagal kiekvienos Susitariančiosios Valstybės įstatymus, atsižvelgiant į kitas Sutarties nuostatas.</text:span></text:p>
      <text:p text:style-name="P536"><text:span text:style-name="T537">8</text:span><text:span text:style-name="T538">. Susitariančiosios Valstybės rezidentas gali būti apmokestinamas kitoje Susitariančiojoje Valstybėje už<text:s/></text:span><text:span text:style-name="T539">išlaidas palūkanoms, priskiriamas jo pelnui, kuris priskiriamas kitoje Susitariančiojoje Valstybėje esančiai nuolatinei buveinei arba kuris apmokestinamas kitoje Susitariančiojoje Valstybėje pagal 6 straipsnį (Pajamos iš nekilnojamojo turto) ar 13 straipsn</text:span><text:span text:style-name="T540">io (Kapitalo prieaugio pajamos) 1 paragrafą tiek, kiek tokios palūkanos viršija tos nuolatinės buveinės arba už tokią aukščiau nurodytą veiklą faktiškai išmokėtas palūkanas. Šiuo atveju priskiriamos išlaidos palūkanoms, viršijančios faktiškai išmokėtas pal</text:span><text:span text:style-name="T541">ūkanas, laikomos pajamomis, kurios susidaro kitoje Susitariančiojoje Valstybėje ir kurių faktiškasis savininkas yra pirma minėtos Susitariančiosios Valstybės rezidentas.</text:span></text:p>
      <text:p text:style-name="P542"/>
      <text:p text:style-name="P543"><text:span text:style-name="T544">12</text:span><text:span text:style-name="T545"><text:s/>straipsnis</text:span></text:p>
      <text:p text:style-name="P546"/>
      <text:p text:style-name="P547"><text:span text:style-name="T548">ATLYGINIMAI UŽ NUOSAVYBĖS TEISIŲ PERLEIDIMĄ</text:span></text:p>
      <text:p text:style-name="P549"/>
      <text:p text:style-name="P550"><text:span text:style-name="T551">1</text:span><text:span text:style-name="T552">. Atlyginimai<text:s/></text:span><text:span text:style-name="T553">už nuosavybės teisių perleidimą, kurie susidaro Susitariančiojoje Valstybėje ir kurių faktiškasis savininkas yra kitos Susitariančiosios Valstybės rezidentas, gali būti apmokestinami toje kitoje Valstybėje.</text:span></text:p>
      <text:p text:style-name="P554"><text:span text:style-name="T555">2</text:span><text:span text:style-name="T556">. Tačiau tokie atlyginimai už nuosavybės tei</text:span><text:span text:style-name="T557">sių perleidimą taip pat gali būti apmokestinami toje Susitariančiojoje Valstybėje, kurioje jie susidaro, ir pagal tos Valstybės įstatymus, bet jeigu faktiškasis atlyginimų už nuosavybės teisių perleidimą savininkas yra kitos Susitariančiosios Valstybės rez</text:span><text:span text:style-name="T558">identas, taip imamas mokestis negali viršyti:</text:span></text:p>
      <text:p text:style-name="P559"><text:span text:style-name="T560">a) 5 procentų bendros atlyginimų už nuosavybės teisių perleidimą sumos, mokamos už gamybinių, prekybinių ar mokslinių įrengimų naudojimą,</text:span></text:p>
      <text:p text:style-name="P561"><text:span text:style-name="T562">b) 10 procentų bendros atlyginimų už nuosavybės teisių perleidimą sumo</text:span><text:span text:style-name="T563">s visais kitais atvejais.</text:span></text:p>
      <text:p text:style-name="P564"><text:span text:style-name="T565">3</text:span><text:span text:style-name="T566">. Šioje Sutartyje vartojama sąvoka „atlyginimai už nuosavybės teisių perleidimą“ reiškia bet kokios rūšies išmokas, gaunamas kaip kompensacija už naudojimąsi ar už teisę naudotis bet kokiomis autorinėmis teisėmis literatūro</text:span><text:span text:style-name="T567">s, meno ar mokslo darbų srityje, įskaitant programinę įrangą, kino filmus ir filmus ar juostas bei radijuje ar televizijoje naudojamas kitas vaizdo ar garso atkūrimo priemones, bet kokį patentą, prekybos ženklą, dizainą ar modelį, planą, slaptą formulę ar<text:s/></text:span><text:span text:style-name="T568">metodą, ar kitą panašią teisę ar turtą, arba už naudojimąsi ar už teisę naudotis gamybiniais, prekybiniais ar moksliniais įrengimais, arba už informaciją apie gamybinę, prekybinę ar mokslinę patirtį. Sąvoka „atlyginimai už nuosavybės teisių perleidimą“ tai</text:span><text:span text:style-name="T569">p pat apima išmokas, gaunamas už disponavimą bet kuria tokia teise ar turtu, kai tokias išmokas sąlygoja jų našumas, naudojimas ar tolesnis disponavimas.</text:span></text:p>
      <text:p text:style-name="P570"><text:span text:style-name="T571">4</text:span><text:span text:style-name="T572">. 1 ir 2 paragrafų nuostatos netaikomos, jeigu faktiškasis atlyginimų už nuosavybės teisių perlei</text:span><text:span text:style-name="T573">dimą savininkas, būdamas Susitariančiosios Valstybės rezidentas, užsiima komercine-ūkine veikla kitoje Susitariančiojoje Valstybėje, kurioje susidaro atlyginimai už nuosavybės teisių perleidimą, per ten esančią nuolatinę buveinę arba užsiima toje kitoje Va</text:span><text:span text:style-name="T574">lstybėje individualia savarankiška veikla per ten esančią nuolatinę veiklavietę, o atlyginimai už nuosavybės teisių perleidimą priskiriami tokiai nuolatinei buveinei ar nuolatinei veiklavietei. Kiekvienu tokiu atveju<text:s/></text:span><text:soft-page-break/><text:span text:style-name="T575">atitinkamai taikomos 7 straipsnio (Kome</text:span><text:span text:style-name="T576">rcinės-ūkinės veiklos pelnas) arba 14 straipsnio (Individuali savarankiška veikla) nuostatos.</text:span></text:p>
      <text:p text:style-name="P577"><text:span text:style-name="T578">5</text:span><text:span text:style-name="T579">. Jeigu tarp mokėtojo ir faktiškojo savininko arba tarp jų abiejų ir kokio kito asmens susiformuoja ypatingi santykiai ir dėl to atlyginimų už nuosavybės<text:s/></text:span><text:span text:style-name="T580">teisių perleidimą suma, tenkanti naudojimuisi, teisei naudotis ar informacijai, už kuriuos ji mokama, viršija sumą, kuri būtų sutarta tarp mokėtojo ir faktiškojo savininko, jeigu tokių santykių nebūtų, tai šio straipsnio nuostatos taikomos tik tai paskutin</text:span><text:span text:style-name="T581">ei minėtai sumai. Tokiu atveju išmokų perteklius lieka apmokestinamas pagal kiekvienos Susitariančiosios Valstybės įstatymus, atsižvelgiant į kitas šios Sutarties nuostatas.</text:span></text:p>
      <text:p text:style-name="P582"><text:span text:style-name="T583">6</text:span><text:span text:style-name="T584">. Šio straipsnio tikslams:</text:span></text:p>
      <text:p text:style-name="P585"><text:span text:style-name="T586">a) Atlyginimai už nuosavybės teisių perleidimą lai</text:span><text:span text:style-name="T587">komi susidarančiais Susitariančiojoje Valstybėje, kai mokėtojas yra tos Valstybės rezidentas. Tačiau jeigu atlyginimus už nuosavybės teisių perleidimą mokantis asmuo nepriklausomai nuo to, ar jis yra ar nėra Susitariančiosios Valstybės rezidentas, turi Sus</text:span><text:span text:style-name="T588">itariančiojoje Valstybėje nuolatinę buveinę ar nuolatinę veiklavietę, dėl kurių atsirado įsipareigojimas mokėti atlyginimus už nuosavybės teisių perleidimą, ir tokie atlyginimai už nuosavybės teisių perleidimą priskiriami tokiai nuolatinei buveinei ar nuol</text:span><text:span text:style-name="T589">atinei veiklavietei, tada tokie atlyginimai už nuosavybės teisių perleidimą laikomi susidarančiais toje Valstybėje, kurioje yra nuolatinė buveinė ar nuolatinė veiklavietė.</text:span></text:p>
      <text:p text:style-name="P590"><text:span text:style-name="T591">b) Jeigu tam, kad būtų galima laikyti atlyginimus už nuosavybės teisių perleidimą<text:s/></text:span><text:span text:style-name="T592">susidarančiais Susitariančiojoje Valstybėje a) punktas netaikomas, o atlyginimai už nuosavybės teisių perleidimą yra mokami už naudojimąsi ar už teisę naudotis Susitariančiojoje Valstybėje bet kokiu 3 paragrafe aprašytu turtu ar teise, tada tokie atlyginim</text:span><text:span text:style-name="T593">ai už nuosavybės teisių perleidimą laikomi susidarančiais toje Valstybėje, o ne Valstybėje, kurios rezidentas yra mokėtojas.</text:span></text:p>
      <text:p text:style-name="P594"><text:span text:style-name="T595">c) Neatsižvelgiant į ankstesnes šio paragrafo nuostatas, išmokos, gaunamos kaip kompensacija už konteinerių (įskaitant konteineri</text:span><text:span text:style-name="T596">ų pervežimams naudojamas priekabas, baržas ir susijusius įrengimus) naudojimą pervežant keleivius ar turtą (bet ne pervežimą tarp Susitariančiojoje Valstybėje esančių vietovių) ir neaprašytos 8 straipsnyje (Jūrų laivininkystė ir oro transportas), nėra laik</text:span><text:span text:style-name="T597">omos susidarančiomis nė vienoje Susitariančiojoje Valstybėje.</text:span></text:p>
      <text:p text:style-name="P598"/>
      <text:p text:style-name="P599"><text:span text:style-name="T600">13</text:span><text:span text:style-name="T601"><text:s/>straipsnis</text:span></text:p>
      <text:p text:style-name="P602"/>
      <text:p text:style-name="P603"><text:span text:style-name="T604">KAPITALO PRIEAUGIO PAJAMOS</text:span></text:p>
      <text:p text:style-name="P605"/>
      <text:p text:style-name="P606"><text:span text:style-name="T607">1</text:span><text:span text:style-name="T608">. Prieaugio pajamos ar pajamos, kurias Susitariančiosios Valstybės rezidentas gauna iš kitoje Susitariančiojoje Valstybėje esančio nekiln</text:span><text:span text:style-name="T609">ojamojo turto perleidimo, gali būti apmokestinamos toje kitoje Valstybėje.</text:span></text:p>
      <text:p text:style-name="P610"><text:span text:style-name="T611">2</text:span><text:span text:style-name="T612">. Šio straipsnio tikslams sąvoka „kitoje Susitariančiojoje Valstybėje esantis nekilnojamasis turtas“ apima 6 straipsnyje (Pajamos iš nekilnojamojo turto) apibrėžtą nekilnojamąj</text:span><text:span text:style-name="T613">į turtą, kuris yra toje kitoje Valstybėje. Ji taip pat apima kompanijos, kurios turtą sudaro ne mažiau kaip 50 procentų toje kitoje Valstybėje esančio nekilnojamojo turto, akcijas ir dalį bendrijoje, traste ar palikiminiame traste (</text:span><text:span text:style-name="T614">estate</text:span><text:span text:style-name="T615">) tiek, kiek jų ak</text:span><text:span text:style-name="T616">tyvus sudaro toje kitoje Valstybėje esantis nekilnojamasis turtas. Jungtinėse Valstijose sąvoka apima „dalyvavimą Jungtinių Valstijų nekilnojamame turte“ (</text:span><text:span text:style-name="T617">United States real property interest</text:span><text:span text:style-name="T618">).</text:span></text:p>
      <text:p text:style-name="P619"><text:span text:style-name="T620">3</text:span><text:span text:style-name="T621">. Prieaugio pajamos, gaunamos iš kilnojamojo turto, kuris</text:span><text:span text:style-name="T622"><text:s/>yra Susitariančiosios Valstybės įmonės kitoje Susitariančiojoje Valstybėje turimos nuolatinės buveinės turto dalis, arba kilnojamojo turto, priklausančio individualiai savarankiškai veiklai reikalingai nuolatinei veiklavietei, kurią Susitariančiosios Vals</text:span><text:span text:style-name="T623">tybės rezidentas savo dispozicijoje turi kitoje Susitariančiojoje Valstybėje, perleidimo, įskaitant prieaugio pajamas iš tokios nuolatinės buveinės (atskirai ar kartu su visa įmone) ar nuolatinės veiklavietės perleidimo, gali būti apmokestinamos toje kitoj</text:span><text:span text:style-name="T624">e Valstybėje.</text:span></text:p>
      <text:p text:style-name="P625"><text:span text:style-name="T626">4</text:span><text:span text:style-name="T627">. Prieaugio pajamos, kurias Susitariančiosios Valstybės įmonė, naudojanti jūrų laivus ar orlaivius tarptautiniams pervežimams, gauna iš tarptautiniams pervežimams naudojamų jūrų laivų,<text:s/></text:span><text:soft-page-break/><text:span text:style-name="T628">orlaivių ar konteinerių arba su tokių jūrų laivų, or</text:span><text:span text:style-name="T629">laivių ar konteinerių naudojimu susijusio kilnojamojo turto perleidimo, apmokestinamos tik toje Valstybėje.</text:span></text:p>
      <text:p text:style-name="P630"><text:span text:style-name="T631">5</text:span><text:span text:style-name="T632">. 12 straipsnio (Atlyginimai už nuosavybės teisių perleidimą) 3 paragrafe aprašytos išmokos apmokestinamos tik remiantis 12 straipsnio nuostato</text:span><text:span text:style-name="T633">mis.</text:span></text:p>
      <text:p text:style-name="P634"><text:span text:style-name="T635">6</text:span><text:span text:style-name="T636">. Prieaugio pajamos, gaunamos iš bet kokio turto (bet ne to turto, kuris minimas 1 – 5 paragrafuose) perleidimo, apmokestinamos tik toje Susitariančiojoje Valstybėje, kurios rezidentas yra turtą perleidęs asmuo.</text:span></text:p>
      <text:p text:style-name="P637"/>
      <text:p text:style-name="P638"><text:span text:style-name="T639">14</text:span><text:span text:style-name="T640"><text:s/>straipsnis</text:span></text:p>
      <text:p text:style-name="P641"/>
      <text:p text:style-name="P642"><text:span text:style-name="T643">INDIVIDUALI<text:s/></text:span><text:span text:style-name="T644">SAVARANKIŠKA VEIKLA</text:span></text:p>
      <text:p text:style-name="P645"/>
      <text:p text:style-name="P646"><text:span text:style-name="T647">1</text:span><text:span text:style-name="T648">. Pajamos, kurias fizinis asmuo, Susitariančiosios Valstybės rezidentas, gauna už profesines paslaugas ar kitą savarankiško pobūdžio veiklą, apmokestinamos tik toje Valstybėje, jeigu tokios paslaugos nėra teikiamos kitoje<text:s/></text:span><text:span text:style-name="T649">Susitariančiojoje Valstybėje ir jis reguliariai savo dispozicijoje neturi jo veiklai reikalingos nuolatinės veiklavietės kitoje Susitariančiojoje Valstybėje. Tokiu atveju pajamos gali būti apmokestinamos kitoje Valstybėje, tačiau tik ta jų dalis, kuri pris</text:span><text:span text:style-name="T650">kiriama tai nuolatinei veiklavietei. Šiam tikslui, kai fizinis asmuo, Susitariančiosios Valstybės rezidentas, kitoje Susitariančiojoje Valstybėje bet kuriuo dvylikos mėnesių laikotarpiu, prasidedančiu arba pasibaigiančiu duotais mokestiniais metais, ištisa</text:span><text:span text:style-name="T651">i arba su pertraukomis išbūna ilgiau kaip 183 dienas, jis laikomas reguliariai savo dispozicijoje turinčiu nuolatinę veiklavietę toje kitoje Valstybėje, o pajamos, gaunamos iš pirmame šio paragrafo sakinyje nurodytos jo veiklos, kuri atliekama toje kitoje<text:s/></text:span><text:span text:style-name="T652">Valstybėje, priskiriamos tai nuolatinei veiklavietei.</text:span></text:p>
      <text:p text:style-name="P653"><text:span text:style-name="T654">2</text:span><text:span text:style-name="T655">. 1 paragrafo tikslams kitoje Susitariančiojoje Valstybėje apmokestinamos pajamos nustatomos tuo pačiu būdu, kaip ir tos kitos Valstybės rezidento pajamos, gaunamos už profesines paslaugas ar kitą<text:s/></text:span><text:span text:style-name="T656">savarankiško pobūdžio veiklą. Tačiau šis paragrafas negali būti aiškinamas kaip įpareigojantis Susitariančiąją Valstybę apmokestinant teikti kitos Susitariančiosios Valstybės rezidentams kokias nors asmenines nuolaidas, lengvatas ir sumažinimus dėl jų civi</text:span><text:span text:style-name="T657">linės padėties ar šeimyninių įsipareigojimų, kokius ji teikia savo rezidentams.</text:span></text:p>
      <text:p text:style-name="P658"><text:span text:style-name="T659">3</text:span><text:span text:style-name="T660">. Sąvoka „profesinės paslaugos“ pirmiausia apima savarankišką mokslinę, literatūrinę, meninę, auklėjamąją arba dėstymo veiklą, taip pat savarankišką gydytojų, advokatų, in</text:span><text:span text:style-name="T661">žinierių, architektų, dantistų ir buhalterių veiklą.</text:span></text:p>
      <text:p text:style-name="P662"/>
      <text:p text:style-name="P663"><text:span text:style-name="T664">15</text:span><text:span text:style-name="T665"><text:s/>straipsnis</text:span></text:p>
      <text:p text:style-name="P666"/>
      <text:p text:style-name="P667"><text:span text:style-name="T668">VEIKLA, SUSIJUSI SU DARBO SANTYKIAIS</text:span></text:p>
      <text:p text:style-name="P669"/>
      <text:p text:style-name="P670"><text:span text:style-name="T671">1</text:span><text:span text:style-name="T672">. Atsižvelgiant į 16 (Direktorių atlyginimai), 18 (Pensijos, socialinis draudimas, rentos, alimentai ir pašalpos vaikams), 19 (Valstybinė<text:s/></text:span><text:span text:style-name="T673">tarnyba) ir 20 (Studentai, praktikantai ir tyrinėtojai) straipsnių nuostatas, algos, darbo užmokestis ir kiti atlyginimai, kuriuos Susitariančiosios Valstybės rezidentas gauna už samdomą darbą, apmokestinami tik toje Valstybėje, jeigu samdomas darbas nėra<text:s/></text:span><text:span text:style-name="T674">atliekamas kitoje Susitariančiojoje Valstybėje. Jeigu samdomas darbas atliekamas tokiu būdu, už jį gaunamas atlyginimas gali būti apmokestinamas toje kitoje Valstybėje.</text:span></text:p>
      <text:p text:style-name="P675"><text:span text:style-name="T676">2</text:span><text:span text:style-name="T677">. Neatsižvelgiant į 1 paragrafo nuostatas, atlyginimas, kurį Susitariančiosios Val</text:span><text:span text:style-name="T678">stybės rezidentas gauna už samdomą darbą, atliekamą kitoje Susitariančiojoje Valstybėje, apmokestinamas tik pirma minėtoje Valstybėje, jeigu:</text:span></text:p>
      <text:p text:style-name="P679"><text:span text:style-name="T680">a) gavėjas kitoje Valstybėje bet kuriuo dvylikos mėnesių laikotarpiu, prasidedančiu arba pasibaigiančiu duotais mo</text:span><text:span text:style-name="T681">kestiniais metais, ištisai arba su pertraukomis išbūna ne ilgiau kaip 183 dienas ir</text:span></text:p>
      <text:p text:style-name="P682"><text:span text:style-name="T683">b) atlyginimą moka darbdavys, kuris nėra kitos Valstybės rezidentas, arba atlyginimas mokamas jo vardu, ir</text:span></text:p>
      <text:p text:style-name="P684"><text:span text:style-name="T685">c) atlyginimas nėra priskiriamas nuolatinei buveinei ar nuola</text:span><text:span text:style-name="T686">tinei veiklavietei, kurią darbdavys turi kitoje Valstybėje.</text:span></text:p>
      <text:p text:style-name="P687"><text:span text:style-name="T688">3</text:span><text:span text:style-name="T689">. Neatsižvelgiant į ankstesnes šio straipsnio nuostatas, atlyginimas už samdomą darbą, kurį gauna jūrų laivo ar orlaivio, kurį Susitariančiosios Valstybės įmonė naudoja tarptautiniams perve</text:span><text:span text:style-name="T690">žimams, nuolatinės įgulos narys, gali būti apmokestinamas toje Susitariančiojoje Valstybėje.</text:span></text:p>
      <text:p text:style-name="P691"/>
      <text:p text:style-name="P692"><text:span text:style-name="T693">16</text:span><text:span text:style-name="T694"><text:s/>straipsnis</text:span></text:p>
      <text:p text:style-name="P695"/>
      <text:p text:style-name="P696"><text:span text:style-name="T697">DIREKTORIŲ ATLYGINIMAI</text:span></text:p>
      <text:p text:style-name="P698"/>
      <text:p text:style-name="P699"><text:span text:style-name="T700">Direktorių atlyginimai ir kita kompensacija, kurią Susitariančiosios Valstybės rezidentas gauna kaip kompanijos, ki</text:span><text:span text:style-name="T701">tos Susitariančiosios Valstybės rezidentės, direktorių valdybos ar bet kokio panašaus organo narys, gali būti apmokestinami toje kitoje Valstybėje.</text:span></text:p>
      <text:p text:style-name="P702"/>
      <text:p text:style-name="P703"><text:span text:style-name="T704">17</text:span><text:span text:style-name="T705"><text:s/>straipsnis</text:span></text:p>
      <text:p text:style-name="P706"/>
      <text:p text:style-name="P707"><text:span text:style-name="T708">ARTISTAI IR SPORTININKAI</text:span></text:p>
      <text:p text:style-name="P709"/>
      <text:p text:style-name="P710"><text:span text:style-name="T711">1</text:span><text:span text:style-name="T712">. Neatsižvelgiant į 14 (Individuali savarankiška<text:s/></text:span><text:span text:style-name="T713">veikla) ir 15 (Veikla, susijusi su darbo santykiais) straipsnių nuostatas, pajamos, kurias Susitariančiosios Valstybės rezidentas gauna kaip atlikėjas, t. y. teatro, kino, radijo ar televizijos artistas arba muzikantas, arba kaip sportininkas už savo indiv</text:span><text:span text:style-name="T714">idualią veiklą kaip tokią kitoje Susitariančiojoje Valstybėje, gali būti apmokestinamos toje kitoje Valstybėje, išskyrus atvejus, kai tokio atlikėjo ar sportininko bendros pajamos (įskaitant jam atlygintas ar jo naudai padarytas išlaidas), gautos iš tokios</text:span><text:span text:style-name="T715"><text:s/>veiklos duotais mokestiniais metais, neviršija dvidešimties tūkstančių Jungtinių Valstijų dolerių ($20,000) arba jų ekvivalento Lietuvos litais.</text:span></text:p>
      <text:p text:style-name="P716"><text:span text:style-name="T717">2</text:span><text:span text:style-name="T718">. Jeigu pajamos iš atlikėjo ar sportininko veiklos kaip tokios atitenka ne atlikėjui ar sportininkui, bet</text:span><text:span text:style-name="T719"><text:s/>kitam asmeniui, tai tos to kito asmens pajamos, neatsižvelgiant į 7 (Komercinės-ūkinės veiklos pelnas), 14 (Individuali savarankiška veikla) ir 15 (Veikla, susijusi su darbo santykiais) straipsnių nuostatas, gali būti apmokestinamos toje Susitariančiojoje</text:span><text:span text:style-name="T720"><text:s/>Valstybėje, kurioje atlikėjas ar sportininkas atlieka šią veiklą, jeigu nenustatoma, kad nei atlikėjas ar sportininkas, nei su juo susiję asmenys tiesiogiai ar netiesiogiai kokiu nors būdu nedalyvauja to kito asmens pelne (įskaitant pajamas už uždelstus a</text:span><text:span text:style-name="T721">tlyginimus, premijas, tantjemas, dividendus, bendrijos pajamų paskirstymą ar kitą paskirstymą).</text:span></text:p>
      <text:p text:style-name="P722"><text:span text:style-name="T723">3</text:span><text:span text:style-name="T724">. 1 ir 2 paragrafų nuostatos netaikomos pajamoms, kurias už veiklą Susitariančiojoje Valstybėje gauna kitos Susitariančiosios Valstybės rezidentas kaip atl</text:span><text:span text:style-name="T725">ikėjas ar sportininkas, jeigu jo vizitą į pirma minėtą Valstybę visiškai arba didžiąją jo dalį finansuoja kitos Susitariančiosios Valstybės arba jos politinio padalinio ar vietos valdžios visuomeniniai fondai. Tokiu atveju pajamos apmokestinamos tik toje S</text:span><text:span text:style-name="T726">usitariančiojoje Valstybėje, kurios rezidentas yra atlikėjas ar sportininkas.</text:span></text:p>
      <text:p text:style-name="P727"/>
      <text:p text:style-name="P728"><text:span text:style-name="T729">18</text:span><text:span text:style-name="T730"><text:s/>straipsnis</text:span></text:p>
      <text:p text:style-name="P731"/>
      <text:p text:style-name="P732"><text:span text:style-name="T733">PENSIJOS, SOCIALINIS DRAUDIMAS, RENTOS, ALIMENTAI IR PAŠALPOS VAIKAMS</text:span></text:p>
      <text:p text:style-name="P734"/>
      <text:p text:style-name="P735"><text:span text:style-name="T736">1</text:span><text:span text:style-name="T737">. Atsižvelgiant į 19 straipsnio (Valstybinė tarnyba) nuostatas, pensijos ir kiti</text:span><text:span text:style-name="T738"><text:s/>panašūs atlyginimai, mokami periodiškai ar kaip vienkartinė suma, kuriuos už praeityje dirbtą samdomą darbą gauna ir kurių faktiškasis savininkas yra Susitariančiosios Valstybės rezidentas,<text:s/></text:span><text:soft-page-break/><text:span text:style-name="T739">apmokestinami tik toje Valstybėje, tačiau bet kokios tokios pensi</text:span><text:span text:style-name="T740">jos ar atlyginimo suma, kuri būtų atimta iš apmokestinamųjų pajamų kitoje Susitariančiojoje Valstybėje, jeigu gavėjas būtų jos rezidentas, atleidžiama nuo mokesčio pirma minėtoje Valstybėje.</text:span></text:p>
      <text:p text:style-name="P741"><text:span text:style-name="T742">2</text:span><text:span text:style-name="T743">. Neatsižvelgiant į 1 paragrafo nuostatas, išmokos, kurias m</text:span><text:span text:style-name="T744">oka Susitariančioji Valstybė pagal tos Valstybės socialinio draudimo ar panašių įstatymų nuostatas kitos Susitariančiosios Valstybės rezidentui ar Jungtinių Valstijų piliečiui, apmokestinamos tik pirma minėtoje Valstybėje.</text:span></text:p>
      <text:p text:style-name="P745"><text:span text:style-name="T746">3</text:span><text:span text:style-name="T747">. Rentos, kurias gauna ir ku</text:span><text:span text:style-name="T748">rių faktiškasis savininkas yra Susitariančiosios Valstybės rezidentas, apmokestinamos tik toje Valstybėje. Šiame paragrafe vartojama sąvoka „rentos“ reiškia periodiškai nustatytu laiku per apibrėžtą metų skaičių mokamą nustatyto dydžio sumą (bet ne pensiją</text:span><text:span text:style-name="T749">), kurią buvo įsipareigota mokėti mainais kaip adekvačią ir visišką kompensaciją (bet ne teikiant paslaugas).</text:span></text:p>
      <text:p text:style-name="P750"><text:span text:style-name="T751">4</text:span><text:span text:style-name="T752">. Alimentai, kurie atskaitomi skaičiuojant apmokestinamąsias pajamas Susitariančiojoje Valstybėje ir kuriuos tos Valstybės rezidentas moka ki</text:span><text:span text:style-name="T753">tos Susitariančiosios Valstybės rezidentui, apmokestinami tik toje kitoje Valstybėje. Šiame paragrafe sąvoka „alimentai“ reiškia periodines išmokas, mokamas pagal raštišką skyrybų susitarimą arba pagal skyrybų, atskiro išlaikymo ar privalomos paramos nuosp</text:span><text:span text:style-name="T754">rendį, kai šios išmokos apmokestinamos gavėjo rankose pagal įstatymus tos Valstybės, kurios rezidentas jis yra.</text:span></text:p>
      <text:p text:style-name="P755"><text:span text:style-name="T756">5</text:span><text:span text:style-name="T757">. 4 paragrafe nepaminėtos periodinės išmokos, kurios skirtos nepilnamečio vaiko išlaikymui pagal raštišką skyrybų susitarimą arba pagal sky</text:span><text:span text:style-name="T758">rybų, atskiro išlaikymo ar privalomos paramos nuosprendį ir kurias Susitariančiosios Valstybės rezidentas moka kitos Susitariančiosios Valstybės rezidentui, toje kitoje Valstybėje neapmokestinamos.</text:span></text:p>
      <text:p text:style-name="P759"/>
      <text:p text:style-name="P760"><text:span text:style-name="T761">19</text:span><text:span text:style-name="T762"><text:s/>straipsnis</text:span></text:p>
      <text:p text:style-name="P763"/>
      <text:p text:style-name="P764"><text:span text:style-name="T765">VALSTYBINĖ TARNYBA</text:span></text:p>
      <text:p text:style-name="P766"/>
      <text:p text:style-name="P767"><text:span text:style-name="T768">1</text:span><text:span text:style-name="T769">. Neatsižve</text:span><text:span text:style-name="T770">lgiant į 15 (Veikla, susijusi su darbo santykiais) ir 17 (Artistai ir sportininkai) straipsnių nuostatas:</text:span></text:p>
      <text:p text:style-name="P771"><text:span text:style-name="T772">a) atlyginimas (bet ne pensija), kurį fiziniam asmeniui moka Susitariančioji Valstybė arba jos politinis padalinys ar vietos valdžia arba kuris mokama</text:span><text:span text:style-name="T773">s iš jų sukurtų fondų už samdomą darbą tai Valstybei ar padaliniui, ar valdžiai vykdant valstybinio pobūdžio funkcijas, apmokestinamas, atsižvelgiant į b) punkto nuostatas, tik toje Valstybėje;</text:span></text:p>
      <text:p text:style-name="P774"><text:span text:style-name="T775">b) tačiau tokie atlyginimai apmokestinami tik kitoje<text:s/></text:span><text:span text:style-name="T776">Susitariančiojoje Valstybėje, jeigu tarnyba atliekama toje Valstybėje ir fizinis asmuo yra tos Valstybės rezidentas, kuris:</text:span></text:p>
      <text:p text:style-name="P777"><text:span text:style-name="T778">(i) yra tos Valstybės nacionalas arba</text:span></text:p>
      <text:p text:style-name="P779"><text:span text:style-name="T780">(ii) netapo tos Valstybės rezidentu tiktai dėl atliekamos tarnybos.</text:span></text:p>
      <text:p text:style-name="P781"><text:span text:style-name="T782">2</text:span><text:span text:style-name="T783">. Atsižvelgiant</text:span><text:span text:style-name="T784"><text:s/>į 18 straipsnio (Pensijos, socialinis draudimas, rentos, alimentai ir pašalpos vaikams) 2 paragrafo nuostatas:</text:span></text:p>
      <text:p text:style-name="P785"><text:span text:style-name="T786">a) bet kokia pensija, kurią fiziniam asmeniui moka Susitariančioji Valstybė arba jos politinis padalinys ar vietos valdžia arba kuri mokama iš j</text:span><text:span text:style-name="T787">ų sukurtų fondų už darbą tai Valstybei ar padaliniui, ar valdžiai vykdant valstybinio pobūdžio funkcijas, apmokestinama, atsižvelgiant į b) punkto nuostatas, tik toje Valstybėje;</text:span></text:p>
      <text:p text:style-name="P788"><text:span text:style-name="T789">b) tačiau tokia pensija apmokestinama tik kitoje Susitariančiojoje Valstybė</text:span><text:span text:style-name="T790">je, jeigu fizinis asmuo yra tos Valstybės rezidentas ir nacionalas.</text:span></text:p>
      <text:p text:style-name="P791"/>
      <text:p text:style-name="P792"><text:span text:style-name="T793">20</text:span><text:span text:style-name="T794"><text:s/>straipsnis</text:span></text:p>
      <text:p text:style-name="P795"/>
      <text:p text:style-name="P796"><text:span text:style-name="T797">STUDENTAI, PRAKTIKANTAI IR TYRINĖTOJAI</text:span></text:p>
      <text:p text:style-name="P798"/>
      <text:p text:style-name="P799"><text:span text:style-name="T800">1</text:span><text:span text:style-name="T801">. a) Fizinį asmenį, kuris yra Susitariančiosios Valstybės rezidentas atvykimo į kitą Susitariančiąją Valstybę dieną ir<text:s/></text:span><text:span text:style-name="T802">kuris laikinai gyvena toje kitoje Susitariančiojoje Valstybėje, turėdamas pagrindinį tikslą:</text:span></text:p>
      <text:p text:style-name="P803"><text:span text:style-name="T804">(i) mokytis universitete ar kitoje toje kitoje Susitariančiojoje Valstybėje pripažintoje mokymosi institucijoje arba</text:span></text:p>
      <text:p text:style-name="P805"><text:span text:style-name="T806">(ii) atlikti stažuotę, reikalingą įgyjant prof</text:span><text:span text:style-name="T807">esinių ar specialybės įgūdžių, arba</text:span></text:p>
      <text:p text:style-name="P808"><text:span text:style-name="T809">(iii) mokytis ar atlikti tyrinėjimus gaudamas tam stipendiją, pašalpą ar apdovanojimą iš valstybinės, religinės, labdaros, mokslo, literatūrininės ar švietimo organizacijos,</text:span></text:p>
      <text:p text:style-name="P810"><text:span text:style-name="T811">ta kita Susitariančioji Valstybė atleidžia nuo</text:span><text:span text:style-name="T812"><text:s/>mokesčio, mokamo nuo šio paragrafo b) punkte aprašytų sumų ne ilgesniu kaip penkerių metų laikotarpiu, prasidedančiu jo atvykimo į tą kitą Susitariančiąją Valstybę dieną.</text:span></text:p>
      <text:p text:style-name="P813"><text:span text:style-name="T814">b) Šio paragrafo a) punkte minimos sumos yra:</text:span></text:p>
      <text:p text:style-name="P815"><text:span text:style-name="T816">(i) iš užsienio gaunamos ir jo pragy</text:span><text:span text:style-name="T817">venimui, švietimui, mokslui, tyrinėjimams ar stažuotei skiriamos išmokos (bet ne kompensacija už suteiktas paslaugas),</text:span></text:p>
      <text:p text:style-name="P818"><text:span text:style-name="T819">(ii) stipendija, pašalpa ar apdovanojimas ir</text:span></text:p>
      <text:p text:style-name="P820"><text:span text:style-name="T821">(iii) pajamos, gaunamos už toje kitoje Susitariančiojoje Valstybėje teikiamas paslaugas,</text:span><text:span text:style-name="T822"><text:s/>kurių bendra suma neviršija penkių tūkstančių Jungtinių Valstijų dolerių ($5,000) arba jų ekvivalento Lietuvos litais.</text:span></text:p>
      <text:p text:style-name="P823"><text:span text:style-name="T824">2</text:span><text:span text:style-name="T825">. Fizinį asmenį, kuris yra Susitariančiosios Valstybės rezidentas atvykimo į kitą Susitariančiąją Valstybę dieną ir kuris kaip pi</text:span><text:span text:style-name="T826">rma minėtos Susitariančiosios Valstybės rezidento darbuotojas arba pagal su šiuo rezidentu sudarytą sutartį laikinai gyvena toje kitoje Susitariančiojoje Valstybėje, turėdamas pagrindinį tikslą:</text:span></text:p>
      <text:p text:style-name="P827"><text:span text:style-name="T828">a) įgyti techninės, profesinės ar komercinės-ūkinės veiklos p</text:span><text:span text:style-name="T829">atirties iš asmens, kuris nėra tas pirma minėtos Susitariančiosios Valstybės rezidentas, arba</text:span></text:p>
      <text:p text:style-name="P830"><text:span text:style-name="T831">b) mokytis universitete ar kitoje toje kitoje Susitariančiojoje Valstybėje pripažintoje mokymosi institucijoje,</text:span></text:p>
      <text:p text:style-name="P832"><text:span text:style-name="T833">ta kita Susitariančioji Valstybė dvylikos vien</text:span><text:span text:style-name="T834">as po kito einančių mėnesių laikotarpiu atleidžia nuo mokesčio, mokamo nuo jo už paslaugas gaunamų pajamų, jeigu jų bendra suma neviršija aštuonių tūkstančių Jungtinių Valstijų dolerių ($8,000) arba jų ekvivalento Lietuvos litais.</text:span></text:p>
      <text:p text:style-name="P835"><text:span text:style-name="T836">3</text:span><text:span text:style-name="T837">. Fizinį asmenį,<text:s/></text:span><text:span text:style-name="T838">kuris yra vienos iš Susitariančiųjų Valstybių rezidentas tuo metu, kai atvyksta laikinai gyventi į kitą Susitariančiąją Valstybę, ir kuris laikinai gyvena kitoje Susitariančiojoje Valstybėje ne ilgesniu kaip vienerių metų laikotarpiu kaip tos kitos Susitar</text:span><text:span text:style-name="T839">iančiosios Valstybės Vyriausybės remiamos programos dalyvis, turėdamas pagrindinį tikslą stažuotis, atlikti tyrinėjimus ar mokytis, ta kita Susitariančioji Valstybė atleidžia nuo mokesčio, mokamo nuo jo už taip stažuojantis, atliekant tyrinėjimus ar mokant</text:span><text:span text:style-name="T840">is teikiamas paslaugas toje kitoje Susitariančiojoje Valstybėje gaunamų pajamų, jeigu jų bendra suma neviršija dešimties tūkstančių Jungtinių Valstijų dolerių ($10,000) arba jų ekvivalento Lietuvos litais.</text:span></text:p>
      <text:p text:style-name="P841"><text:span text:style-name="T842">4</text:span><text:span text:style-name="T843">. Šis straipsnis netaikomas pajamoms, gaunamo</text:span><text:span text:style-name="T844">ms iš tyrinėjimų, kai tokie tyrinėjimai atliekami ne visuomeniniais tikslais, o pirmiausia konkretaus asmens ar asmenų naudai.</text:span></text:p>
      <text:p text:style-name="P845"/>
      <text:p text:style-name="P846"><text:span text:style-name="T847">21</text:span><text:span text:style-name="T848"><text:s/>straipsnis</text:span></text:p>
      <text:p text:style-name="P849"/>
      <text:p text:style-name="P850"><text:span text:style-name="T851">VEIKLA KONTINENTINIAME ŠELFE</text:span></text:p>
      <text:p text:style-name="P852"/>
      <text:p text:style-name="P853"><text:span text:style-name="T854">1</text:span><text:span text:style-name="T855">. Šio straipsnio nuostatos taikomos neatsižvelgiant į šios Sutarties 4-2</text:span><text:span text:style-name="T856">0 straipsnių nuostatas.</text:span></text:p>
      <text:p text:style-name="P857"><text:span text:style-name="T858">2</text:span><text:span text:style-name="T859">. Asmuo, Susitariančiosios Valstybės rezidentas, kuris kitos Susitariančiosios Valstybės kontinentiniame šelfe užsiima veikla, susijusia su jūros dugno ir nuogulų bei jų gamtinių išteklių, esančių toje kitoje Valstybėje, tyrimu</text:span><text:span text:style-name="T860"><text:s/>ir eksploatavimu, atsižvelgiant į 3 ir 4 paragrafus dėl šios veiklos laikomas užsiimančiu komercine-ūkine veikla toje kitoje Valstybėje per ten esančią nuolatinę buveinę ar nuolatinę veiklavietę.</text:span></text:p>
      <text:p text:style-name="P861"><text:span text:style-name="T862">3</text:span><text:span text:style-name="T863">. 2 paragrafo nuostatos netaikomos, jeigu veiklos truk</text:span><text:span text:style-name="T864">mė bet kuriuo dvylikos mėnesių laikotarpiu ištisai arba su pertraukomis neviršija 30 dienų. Tačiau šio paragrafo tikslams:</text:span></text:p>
      <text:p text:style-name="P865"><text:span text:style-name="T866">a) veikla, kuria užsiima asmuo, asocijuotas su kitu asmeniu, laikoma veikla, kuria užsiima tas kitas asmuo, jeigu pastarojo veikla iš</text:span><text:span text:style-name="T867"><text:s/>esmės yra tokia pati kaip ir ta, kuria užsiima pirma minėtas asmuo, išskyrus atvejus, kai tokia veikla užsiimama tuo pačiu metu kaip ir savo paties veikla,</text:span></text:p>
      <text:p text:style-name="P868"><text:span text:style-name="T869">b) asmuo laikomas asocijuotu su kitu asmeniu, jeigu vieną jų tiesiogiai ar netiesiogiai kontroliu</text:span><text:span text:style-name="T870">oja kitas arba jeigu juos abu tiesiogiai ar netiesiogiai kontroliuoja trečias asmuo ar asmenys.</text:span></text:p>
      <text:p text:style-name="P871"><text:span text:style-name="T872">4</text:span><text:span text:style-name="T873">. Tačiau šio straipsnio nuostatos netaikomos:</text:span></text:p>
      <text:p text:style-name="P874"><text:span text:style-name="T875">a) vienai iš 5 straipsnio (Nuolatinė buveinė) 4 paragrafe nurodytų veiklų arba bet kokiam jų deriniui,</text:span></text:p>
      <text:p text:style-name="P876"><text:span text:style-name="T877">b)</text:span><text:span text:style-name="T878"><text:s/>vilkimui ar buksyravimui arba tvirtinimui inkarais, kai tai atliekantys laivai pirmiausia skirti tokiam tikslui, ir bet kokiai kitai tokiais laivais vykdomai veiklai arba</text:span></text:p>
      <text:p text:style-name="P879"><text:span text:style-name="T880">c) reikmenų ar darbuotojų tarptautiniams pervežimams jūrų laivais ar orlaiviais.</text:span></text:p>
      <text:p text:style-name="P881"><text:span text:style-name="T882">5</text:span><text:span text:style-name="T883">. a) Atsižvelgiant į šio paragrafo b) punktą, algos, darbo užmokestis ir panašūs atlyginimai, kuriuos Susitariančiosios Valstybės rezidentas gauna už samdomą darbą, susijusį su jūros dugno ir nuogulų bei jų gamtinių išteklių, esančių kitoje Susitaria</text:span><text:span text:style-name="T884">nčiojoje Valstybėje, tyrimu ar eksploatavimu, gali būti apmokestinami toje kitoje Valstybėje, tačiau tik tiek, kiek tas darbas atliekamas tos kitos Valstybės kontinentiniame šelfe. Tačiau tokie atlyginimai apmokestinami tik pirma minėtoje Valstybėje, jeigu</text:span><text:span text:style-name="T885"><text:s/>samdomas darbas kontinentiniame šelfe atliekamas darbdaviui, kuris nėra kitos Valstybės rezidentas, ir to darbo trukmė bet kuriuo dvylikos mėnesių laikotarpiu ištisai arba su pertraukomis neviršija 30 dienų.</text:span></text:p>
      <text:p text:style-name="P886"><text:span text:style-name="T887">b) Algos, darbo užmokestis ir panašūs atlyginim</text:span><text:span text:style-name="T888">ai, kuriuos Susitariančiosios Valstybės rezidentas gauna už samdomą darbą jūrų laive ar orlaivyje, pervežančiame reikmenis ar darbuotojus į vietą arba tarp vietų, kuriose užsiimama veikla, susijusia su jūros dugno ir nuogulų bei jų gamtinių išteklių tyrimu</text:span><text:span text:style-name="T889"><text:s/>ar eksploatavimu Susitariančiojoje Valstybėje, arba už samdomą darbą laivuose-vilkikuose ar buksyruose arba kituose tokiai veiklai pagalbiniuose laivuose, gali būti apmokestinami toje Susitariančiojoje Valstybėje, kurios rezidentas yra darbdavys.</text:span></text:p>
      <text:p text:style-name="P890"/>
      <text:p text:style-name="P891"><text:span text:style-name="T892">2</text:span><text:span text:style-name="T893">2</text:span><text:span text:style-name="T894"><text:s/>straipsnis</text:span></text:p>
      <text:p text:style-name="P895"/>
      <text:p text:style-name="P896"><text:span text:style-name="T897">KITOS PAJAMOS</text:span></text:p>
      <text:p text:style-name="P898"/>
      <text:p text:style-name="P899"><text:span text:style-name="T900">1</text:span><text:span text:style-name="T901">. Pajamų rūšys, kurių faktiškasis savininkas yra Susitariančiosios Valstybės rezidentas, nesvarbu, kur susidarančios, ir kurios neaprašytos ankstesniuose šios Sutarties straipsniuose, apmokestinamos tik toje Valstybėje.</text:span></text:p>
      <text:p text:style-name="P902"><text:span text:style-name="T903">2</text:span><text:span text:style-name="T904">. 1 paragrafo nuostatos netaikomos pajamoms – bet ne toms pajamoms, kurios gaunamos iš 6 straipsnio (Pajamos iš nekilnojamojo turto) 2 paragrafe apibrėžto nekilnojamojo turto, – jeigu tokių pajamų faktiškasis savininkas, būdamas Susitariančiosios Vals</text:span><text:span text:style-name="T905">tybės rezidentas, užsiima komercine-ūkine veikla kitoje Susitariančiojoje Valstybėje per ten esančią nuolatinę buveinę arba užsiima toje kitoje Valstybėje individualia savarankiška veikla per ten esančią nuolatinę veiklavietę, o pajamos yra priskiriamos to</text:span><text:span text:style-name="T906">kiai nuolatinei buveinei ar nuolatinei veiklavietei. Kiekvienu tokiu atveju atitinkamai taikomos 7 straipsnio (Komercinės-ūkinės veiklos pelnas) arba 14 straipsnio (Individuali savarankiška veikla) nuostatos.</text:span></text:p>
      <text:p text:style-name="P907"/>
      <text:p text:style-name="P908"><text:span text:style-name="T909">23</text:span><text:span text:style-name="T910"><text:s/>straipsnis</text:span></text:p>
      <text:p text:style-name="P911"/>
      <text:p text:style-name="P912"><text:span text:style-name="T913">LENGVATŲ APRIBOJIMAS</text:span></text:p>
      <text:p text:style-name="P914"/>
      <text:p text:style-name="P915"><text:span text:style-name="T916">1</text:span><text:span text:style-name="T917">. Susitariančiosios Valstybės rezidentas turi teisę naudotis visomis šios Sutarties lengvatomis, jeigu tik jis yra „pripažintas rezidentas“, kaip apibrėžta šiame straipsnyje.</text:span></text:p>
      <text:p text:style-name="P918"><text:span text:style-name="T919">2</text:span><text:span text:style-name="T920">. Susitariančiosios Valstybės rezidentas yra pripažintas rezidentas mokest</text:span><text:span text:style-name="T921">iniais metais, jeigu tik jis yra:</text:span></text:p>
      <text:p text:style-name="P922"><text:span text:style-name="T923">a) fizinis asmuo,</text:span></text:p>
      <text:p text:style-name="P924"><text:span text:style-name="T925">b) Susitariančioji Valstybė, jos politinis padalinys ar vietos valdžia arba tokios Valstybės, padalinio ar valdžios agentūra ar organizacija,</text:span></text:p>
      <text:p text:style-name="P926"><text:span text:style-name="T927">c) kompanija, jeigu:</text:span></text:p>
      <text:p text:style-name="P928"><text:span text:style-name="T929">(i) ne mažiau kaip 50 procentų<text:s/></text:span><text:span text:style-name="T930">kiekvienos rūšies kompanijos akcijų faktiškieji avininkai ne mažiau kaip pusę mokestinių metų dienų yra pripažinti rezidentai, remiantis šio paragrafo a), b), e) ar f) punktais, arba Jungtinių Valstijų piliečiai su sąlyga, kad netiesioginės nuosavybės atve</text:span><text:span text:style-name="T931">ju kiekvienas tarpinis savininkas yra asmuo, pagal šį paragrafą turintis teisę naudotis Sutarties lengvatomis, ir</text:span></text:p>
      <text:p text:style-name="P932"><text:span text:style-name="T933">(ii) per tuos mokestinius metus kompanijos išmokėtos ar priskaičiuotos sumos:</text:span></text:p>
      <text:p text:style-name="P934"><text:span text:style-name="T935">A) asmenims, kurie nėra nei pripažinti rezidentai, nei Jungt</text:span><text:span text:style-name="T936">inių Valstijų piliečiai, ir</text:span></text:p>
      <text:p text:style-name="P937"><text:span text:style-name="T938">B) kurios atskaitomos skaičiuojant pajamų mokestį kompanijos rezidavimo Valstybėje (bet neįskaitant vykdant įprastą komercinę-ūkinę veiklą už paslaugas ar materialų turtą išmokamų sumų, kurios nustatomos tokiomis kainomis, kai</text:span><text:span text:style-name="T939">p ir sandoriuose tarp nesusijusių asmenų (</text:span><text:span text:style-name="T940">arm’s length payments</text:span><text:span text:style-name="T941">)),</text:span></text:p>
      <text:p text:style-name="P942"><text:span text:style-name="T943">neviršija 50 procentų kompanijos bendros pajamų sumos tais metais,</text:span></text:p>
      <text:p text:style-name="P944"><text:span text:style-name="T945">d) trastas ar palikiminis trastas (</text:span><text:span text:style-name="T946">estate</text:span><text:span text:style-name="T947">), jeigu jo faktiškųjų savininkų dalyvavimas atitinka c) (i) punkto reikalavi</text:span><text:span text:style-name="T948">mus, o jo išmokos asmenims, kurie nėra pripažinti rezidentai ar Jungtinių Valstijų piliečiai, atitinka c) (ii) punkto reikalavimus,</text:span></text:p>
      <text:p text:style-name="P949"><text:span text:style-name="T950">e) asmuo, jeigu:</text:span></text:p>
      <text:p text:style-name="P951"><text:span text:style-name="T952">(i) faktiškasis dalyvavimas, sudarantis ne mažiau kaip 50 procentų kiekvienos rūšies dalyvavimo tame as</text:span><text:span text:style-name="T953">menyje vertės, yra realiai ir reguliariai kotiruojamas pripažintoje vertybinių popierių biržoje arba</text:span></text:p>
      <text:p text:style-name="P954"><text:span text:style-name="T955">(ii) ne mažiau kaip 50 procentų kiekvienos rūšies dalyvavimo tame asmenyje tiesioginiai ar netiesioginiai savininkai yra asmenys, kuriems lengvatos<text:s/></text:span><text:span text:style-name="T956">suteikiamos remiantis (i) papunkčiu su sąlyga, kad netiesioginės nuosavybės atveju kiekvienas tarpinis savininkas yra asmuo, pagal šį paragrafą turintis teisę naudotis Sutarties lengvatomis,</text:span></text:p>
      <text:p text:style-name="P957"><text:span text:style-name="T958">f) 4 straipsnio (Rezidentas) 3 b) punkte aprašytas asmuo su sąl</text:span><text:span text:style-name="T959">yga, kad tokiame asmenyje daugiau kaip pusė beneficiantų, narių ar dalyvių yra pripažinti rezidentai, arba</text:span></text:p>
      <text:p text:style-name="P960"><text:span text:style-name="T961">g) Jungtinių Valstijų Investicijų tvarkymo kompanija (</text:span><text:span text:style-name="T962">Regulated Investment Company</text:span><text:span text:style-name="T963">) arba panašus vienetas Lietuvoje, dėl kurio gali susitarti Susit</text:span><text:span text:style-name="T964">ariančiųjų Valstybių kompetentingi asmenys.</text:span></text:p>
      <text:p text:style-name="P965"><text:span text:style-name="T966">3</text:span><text:span text:style-name="T967">. a) Susitariančiosios Valstybės rezidento, kuris nėra pripažintas rezidentas, pajamų, gautų kitoje Valstybėje, rūšims suteikiamos šios Sutarties lengvatos, jeigu:</text:span></text:p>
      <text:p text:style-name="P968"><text:span text:style-name="T969">(i) rezidentas pirma minėtoje Valstybėje<text:s/></text:span><text:span text:style-name="T970">užsiima aktyvia komercine-ūkine veikla,</text:span></text:p>
      <text:p text:style-name="P971"><text:span text:style-name="T972">(ii) pajamos yra susijusios su ta komercine-ūkine veikla arba yra jai atsitiktinės ir</text:span></text:p>
      <text:p text:style-name="P973"><text:span text:style-name="T974">(iii) komercinė-ūkinė veikla yra esminė dėl veiklos, iš kurios gaunamos pajamos kitoje Valstybėje.</text:span></text:p>
      <text:p text:style-name="P975"><text:span text:style-name="T976">b) Šio paragrafo tikslams tokia</text:span><text:span text:style-name="T977"><text:s/>komercinė-ūkinė veikla kaip investavimas ar investicijų valdymas nėra laikoma aktyvia komercine-ūkine veikla, jeigu tai nėra bankininkystė, draudimo veikla ar su vertybiniais popieriais susijusi veikla, kurią vykdo bankas, draudimo kompanija ar registruot</text:span><text:span text:style-name="T978">as vertybinių popierių dileris.</text:span></text:p>
      <text:p text:style-name="P979"><text:span text:style-name="T980">c) Ar komercinė-ūkinė veikla yra esminė šio paragrafo tikslams, nustatoma remiantis visais faktais ir aplinkybėmis. Tačiau bet kokiu atveju komercinė-ūkinė veikla laikoma esmine, jeigu su komercine-ūkine veikla pirma minėt</text:span><text:span text:style-name="T981">oje Valstybėje susijusių aktyvų vertė, bendrosios pajamos ir išlaidos darbo užmokesčiui prieš tai buvusiais mokestiniais metais arba prieš tai buvusių trejų mokestinių metų jų vidurkis yra lygios ne mažiau kaip 7,5 procento rezidento (ir bet kokios susijus</text:span><text:span text:style-name="T982">ios šalies) aktyvų vertės, bendrųjų pajamų ir išlaidų darbo užmokesčiui, atitinkamai, proporcingos dalies, tenkančios veiklai, iš kurios gaunamos pajamos kitoje Valstybėje, o tų trijų tarifų vidurkis viršija 10 procentų.</text:span></text:p>
      <text:p text:style-name="P983"><text:span text:style-name="T984">d) Gautos pajamos yra susijusios<text:s/></text:span><text:span text:style-name="T985">su komercine-ūkine veikla, jeigu ta veikla, iš kurios gaunamos pajamos kitoje Valstybėje, yra komercinės-ūkinės veiklos kryptis, sudaranti dalį komercinės-ūkinės veiklos arba ją papildanti. Veikla yra būdinga komercinei-ūkinei veiklai, jeigu ji padeda vykd</text:span><text:span text:style-name="T986">yti komercinę-ūkinę veiklą kitoje Valstybėje.</text:span></text:p>
      <text:p text:style-name="P987"><text:span text:style-name="T988">4</text:span><text:span text:style-name="T989">.<text:s/></text:span><text:span text:style-name="T990">Susitariančiosios Valstybės rezidento, neatsižvelgiant į tai, kad jis nėra pripažintas rezidentas pagal 2 paragrafo nuostatas, kitoje Susitariančiojoje Valstybėje susidarančioms pajamoms gali būti sute</text:span><text:span text:style-name="T991">iktos Sutarties lengvatos, jeigu taip nustato tos kitos Susitariančiosios Valstybės kompetentingi asmenys.</text:span></text:p>
      <text:p text:style-name="P992"><text:span text:style-name="T993">5</text:span><text:span text:style-name="T994">. Šio straipsnio tikslams sąvoka „pripažinta vertybinių popierių birža“ reiškia:</text:span></text:p>
      <text:p text:style-name="P995"><text:span text:style-name="T996">a) NASDAQ sistemą, priklausančią Nacionalinei vertybinių popier</text:span><text:span text:style-name="T997">ių dilerių asociacijai (</text:span><text:span text:style-name="T998">National Association of Securities Dealers, Inc</text:span><text:span text:style-name="T999">.), ir bet kokią vertybinių popierių biržą, kurią Jungtinių Valstijų Vertybinių popierių ir biržų komisija (</text:span><text:span text:style-name="T1000">U. S. Securities and Exchange Commision</text:span><text:span text:style-name="T1001">) įregistravo kaip nacionalinę vertybi</text:span><text:span text:style-name="T1002">nių popierių biržą pagal 1934 metų Jungtinių Valstijų Vertybinių popierių biržos įstatymą (</text:span><text:span text:style-name="T1003">U. S. Securities Exchange Act</text:span><text:span text:style-name="T1004">),</text:span></text:p>
      <text:p text:style-name="P1005"><text:span text:style-name="T1006">b) Lietuvos nacionalinę vertybinių popierių biržą ir</text:span></text:p>
      <text:p text:style-name="P1007"><text:span text:style-name="T1008">c) bet kokią kitą vertybinių popierių biržą, dėl kurios susitaria Susitarian</text:span><text:span text:style-name="T1009">čiųjų Valstybių kompetentingi asmenys.</text:span></text:p>
      <text:p text:style-name="P1010"><text:span text:style-name="T1011">6</text:span><text:span text:style-name="T1012">. Susitariančiųjų Valstybių kompetentingi asmenys tarpusavyje konsultuojasi siekdami rasti bendrą šio straipsnio nuostatų taikymo būdą, įskaitant vadovo visuomenei išleidimą. Susitariančiųjų Valstybių kompetent</text:span><text:span text:style-name="T1013">ingi asmenys pagal 27 straipsnio (Keitimasis informacija ir administracinė pagalba) nuostatas keičiasi informacija, reikalinga įgyvendinant šio straipsnio nuostatas.</text:span></text:p>
      <text:p text:style-name="P1014"/>
      <text:p text:style-name="P1015"><text:span text:style-name="T1016">24</text:span><text:span text:style-name="T1017"><text:s/>straipsnis</text:span></text:p>
      <text:p text:style-name="P1018"/>
      <text:p text:style-name="P1019"><text:span text:style-name="T1020">DVIGUBO APMOKESTINIMO PANAIKINIMAS</text:span></text:p>
      <text:p text:style-name="P1021"/>
      <text:p text:style-name="P1022"><text:span text:style-name="T1023">1</text:span><text:span text:style-name="T1024">. Remiantis Jungtinių<text:s/></text:span><text:span text:style-name="T1025">Valstijų įstatymo (kuris gali būti retkarčiais pataisomas, nekeičiant jo bendrojo principo) nuostatomis ir atsižvelgiant į jo apribojimus, Jungtinės Valstijos Jungtinių Valstijų rezidentui ar piliečiui leidžia į Jungtinių Valstijų pajamų mokestį įskaityti:</text:span></text:p>
      <text:p text:style-name="P1026"><text:span text:style-name="T1027">a) paties tokio rezidento ar piliečio arba jo vardu sumokėtą Lietuvos mokestį ir</text:span></text:p>
      <text:p text:style-name="P1028"><text:span text:style-name="T1029">b) Jungtinių Valstijų kompanijos, kuriai priklauso ne mažiau kaip 10 procentų kompanijos, Lietuvos rezidentės, iš kurios Jungtinių Valstijų kompanija gauna dividendus, bals</text:span><text:span text:style-name="T1030">avimo teisę turinčių akcijų, atveju pačios pelną skirstančios kompanijos arba jos vardu sumokėtą Lietuvos mokestį nuo pelno, iš kurio išmokėti dividendai.</text:span></text:p>
      <text:p text:style-name="P1031"><text:span text:style-name="T1032">2</text:span><text:span text:style-name="T1033">. Lietuvoje dvigubas apmokestinimas panaikinamas tokiu būdu:</text:span></text:p>
      <text:p text:style-name="P1034"><text:span text:style-name="T1035">a) kai Lietuvos rezidentas gauna<text:s/></text:span><text:span text:style-name="T1036">pajamas, kurios, remiantis šia Sutartimi, gali būti apmokestinamos Jungtinėse Valstijose, Lietuva, jeigu jos vidaus įstatymai nenumato palankesnio apmokestinimo, leidžia iš tokio rezidento pajamų mokesčio atskaityti sumą, lygią Jungtinėse Valstijose už jas</text:span><text:span text:style-name="T1037"><text:s/>sumokėtam pajamų mokesčiui (bet ne kokiam nors tokiam mokesčiui, kuris imamas dėl Jungtinių Valstijų pilietybės); tačiau tokia atskaitoma suma neturi viršyti prieš atskaitymą apskaičiuotos Lietuvos pajamų mokesčio dalies, priskiriamos pajamoms, kurios gal</text:span><text:span text:style-name="T1038">i būti apmokestinamos Jungtinėse Valstijose;</text:span></text:p>
      <text:p text:style-name="P1039"><text:span text:style-name="T1040">b) a) punkto tikslui, kai kompanija, Lietuvos rezidentė, gauna dividendus iš kompanijos, Jungtinių Valstijų rezidentės, kurioje jai priklauso ne mažiau kaip 10 procentų visą balsavimo teisę turinčių akcijų, į<text:s/></text:span><text:span text:style-name="T1041">Jungtinių Valstijų mokamą mokestį įskaitomas ne tik dividendų mokestis, bet taip pat ir atitinkama kompanijos nepaskirstyto pelno, iš kurio išmokėti dividendai, mokesčio dalis.</text:span></text:p>
      <text:p text:style-name="P1042"><text:span text:style-name="T1043">3</text:span><text:span text:style-name="T1044">. Dvigubo apmokestinimo panaikinimo pagal šį straipsnį tikslams ir atsiž</text:span><text:span text:style-name="T1045">velgiant į tokias Susitariančiųjų Valstybių vidaus įstatymuose numatytas šaltinio taisykles, kurios taikomos užsienio valstybėse sumokėto mokesčio įskaitymo apribojimo tikslams, pajamos, kurias gauna Susitariančiosios Valstybės rezidentas ir kurios gali bū</text:span><text:span text:style-name="T1046">ti apmokestinamos kitoje Susitariančiojoje Valstybėje remiantis šia Sutartimi (bet ne tos, kurios apmokestinamos tik dėl pilietybės remiantis 1 straipsnio (Bendra Sutarties taikymo sritis) 4 paragrafu), laikomos susidarančiomis toje kitoje Valstybėje.</text:span></text:p>
      <text:p text:style-name="P1047"/>
      <text:p text:style-name="P1048"><text:span text:style-name="T1049">25</text:span><text:span text:style-name="T1050"><text:s/>straipsnis</text:span></text:p>
      <text:p text:style-name="P1051"/>
      <text:p text:style-name="P1052"><text:span text:style-name="T1053">NEDISKRIMINACIJA</text:span></text:p>
      <text:p text:style-name="P1054"/>
      <text:p text:style-name="P1055"><text:span text:style-name="T1056">1</text:span><text:span text:style-name="T1057">. Susitariančiosios Valstybės nacionalų bet koks apmokestinimas arba bet kokie su juo susiję reikalavimai kitoje Susitariančiojoje Valstybėje neturi būti kitokie ar didesni negu tos kitos Valstybės nacionalų esamas<text:s/></text:span><text:span text:style-name="T1058">arba galimas apmokestinimas ir su juo susiję reikalavimai esant tokioms pat aplinkybėms, ypač atsižvelgiant į rezidenciją. Ši nuostata taip pat taikoma asmenims, kurie nėra nei vienos, nei abiejų Susitariančiųjų Valstybių rezidentai. Tačiau apmokestinimo J</text:span><text:span text:style-name="T1059">ungtinėse Valstijose tikslams Jungtinių Valstijų nacionalai, kurie apmokestinami už pasaulines pajamas, nėra tose pačiose aplinkybėse kaip Lietuvos nacionalai, kurie nėra Jungtinių Valstijų rezidentai.</text:span></text:p>
      <text:p text:style-name="P1060"><text:span text:style-name="T1061">2</text:span><text:span text:style-name="T1062">. Nuolatinės buveinės, kurią Susitariančiosios<text:s/></text:span><text:span text:style-name="T1063">Valstybės įmonė turi kitoje Susitariančiojoje Valstybėje, ar nuolatinės veiklavietės, kurią fizinis asmuo, Susitariančiosios Valstybės rezidentas, turi kitoje Susitariančiojoje Valstybėje, apmokestinimas toje kitoje Valstybėje neturi būti mažiau palankus n</text:span><text:span text:style-name="T1064">egu įmonių ar fizinių asmenų, tos kitos Valstybės rezidentų, užsiimančių ta pačia veikla. Ši nuostata negali būti aiškinama kaip įpareigojanti Susitariančiąją Valstybę apmokestinant teikti kitos Susitariančiosios Valstybės rezidentams kokias nors asmenines</text:span><text:span text:style-name="T1065"><text:s/>nuolaidas, lengvatas ir sumažinimus dėl jų civilinės padėties ar šeimyninių įsipareigojimų, kokius ji teikia savo rezidentams.</text:span></text:p>
      <text:p text:style-name="P1066"><text:span text:style-name="T1067">3</text:span><text:span text:style-name="T1068">. Išskyrus atvejus, kai taikomos 9 straipsnio (Asocijuotos įmonės) 1 paragrafo, 11 straipsnio (Palūkanos) 7 paragrafo arba<text:s/></text:span><text:span text:style-name="T1069">12 straipsnio (Atlyginimai už nuosavybės teisių perleidimą) 5 paragrafo nuostatos, nustatant Susitariančiosios Valstybės rezidento apmokestinamąjį pelną palūkanos, atlyginimai už nuosavybės teisių perleidimą ir kitokios išmokos, kurias šis rezidentas moka<text:s/></text:span><text:span text:style-name="T1070">kitos Susitariančiosios Valstybės rezidentui, atskaitomos tokiomis pat sąlygomis, lyg jos būtų mokamos pirma minėtos Valstybės rezidentui. Taip pat ir nustatant Susitariančiosios Valstybės rezidento apmokestinamąjį kapitalą bet kokios šio rezidento skolos<text:s/></text:span><text:span text:style-name="T1071">kitos Susitariančiosios Valstybės rezidentui atskaitomos tokiomis pat sąlygomis, lyg jos būtų pirma minėtos Valstybės rezidento skolos.</text:span></text:p>
      <text:p text:style-name="P1072"><text:span text:style-name="T1073">4</text:span><text:span text:style-name="T1074">. Susitariančiosios Valstybės įmonių, kurių visas ar dalis kapitalo priklauso vienam ar keliems kitos Susitariančio</text:span><text:span text:style-name="T1075">sios Valstybės rezidentams arba yra jų tiesiogiai ar netiesiogiai kontroliuojama, bet koks apmokestinimas arba bet kokie su juo susiję reikalavimai pirma minėtoje Valstybėje neturi būti kitokie arba didesni negu pirma minėtos Valstybės kitų panašių įmonių<text:s/></text:span><text:span text:style-name="T1076">esamas arba galimas apmokestinimas ir su juo susiję reikalavimai.</text:span></text:p>
      <text:p text:style-name="P1077"><text:span text:style-name="T1078">5</text:span><text:span text:style-name="T1079">. Šis straipsnis negali būti aiškinamas kaip neleidžiantis kuriai nors Susitariančiajai Valstybei imti 10 straipsnio (Dividendai) 5 paragrafe aprašyto mokesčio.</text:span></text:p>
      <text:p text:style-name="P1080"><text:span text:style-name="T1081">6</text:span><text:span text:style-name="T1082">. Neatsižvelgiant į</text:span><text:span text:style-name="T1083"><text:s/>2 straipsnio (Mokesčiai, kuriems taikoma Sutartis) nuostatas, šio straipsnio nuostatos taikomos visų rūšių ir tipų mokesčiams, kuriuos ima Susitariančioji Valstybė arba jos politinis padalinys ar vietos valdžia.</text:span></text:p>
      <text:p text:style-name="P1084"/>
      <text:p text:style-name="P1085"><text:span text:style-name="T1086">26</text:span><text:span text:style-name="T1087"><text:s/>straipsnis</text:span></text:p>
      <text:p text:style-name="P1088"/>
      <text:p text:style-name="P1089"><text:span text:style-name="T1090">ABIPUSIO SUSITARIMO<text:s/></text:span><text:span text:style-name="T1091">PROCEDŪRA</text:span></text:p>
      <text:p text:style-name="P1092"/>
      <text:p text:style-name="P1093"><text:span text:style-name="T1094">1</text:span><text:span text:style-name="T1095">. Kai asmuo mano, kad vienos arba abiejų Susitariančiųjų Valstybių veiksmai baigiasi arba baigsis jo apmokestinimu, neatitinkančiu šios Sutarties nuostatų, jis gali nepriklausomai nuo priemonių, numatytų tų Valstybių vidaus įstatyme, šiuo k</text:span><text:span text:style-name="T1096">lausimu kreiptis į kurios nors Susitariančiosios Valstybės kompetentingą asmenį. Pareiškimas turi būti pateiktas per trejus metus nuo pirmo pranešimo apie veiksmus, vedančius prie Sutarties nuostatų neatitinkančio apmokestinimo.</text:span></text:p>
      <text:p text:style-name="P1097"><text:span text:style-name="T1098">2</text:span><text:span text:style-name="T1099">. Jeigu kompetentingas</text:span><text:span text:style-name="T1100"><text:s/>asmuo mano, kad protestas pagrįstas, ir jeigu pats negali rasti priimtino sprendimo, tai jis stengiasi išspręsti šį klausimą abipusiu susitarimu su kitos Susitariančiosios Valstybės kompetentingu asmeniu, kad būtų išvengta Sutarties neatitinkančio apmokes</text:span><text:span text:style-name="T1101">tinimo. Bet koks pasiektas susitarimas vykdomas neatsižvelgiant į Susitariančiųjų Valstybių vidaus įstatyme nustatytus laiko limitus ar kitus procedūrinius apribojimus.</text:span></text:p>
      <text:p text:style-name="P1102"><text:span text:style-name="T1103">3</text:span><text:span text:style-name="T1104">. Susitariančiųjų Valstybių kompetentingi asmenys abipusiu susitarimu stengiasi ša</text:span><text:span text:style-name="T1105">linti bet kokius sunkumus ar abejones, kylančias aiškinant ar taikant Sutartį. Susitariančiųjų Valstybių kompetentingi asmenys gali susitarti būtent dėl:</text:span></text:p>
      <text:p text:style-name="P1106"><text:span text:style-name="T1107">a) vienodo Susitariančiosios Valstybės įmonės pajamų, atskaitymų, įskaitymų ar nuolaidų priskyrimo jos</text:span><text:span text:style-name="T1108"><text:s/>nuolatinei buveinei, esančiai kitoje Susitariančiojoje Valstybėje,</text:span></text:p>
      <text:p text:style-name="P1109"><text:span text:style-name="T1110">b) vienodo pajamų, atskaitymų, įskaitymų ar nuolaidų paskirstymo tarp asmenų,</text:span></text:p>
      <text:p text:style-name="P1111"><text:span text:style-name="T1112">c) vienodo tam tikros pajamų rūšies charakterizavimo,</text:span></text:p>
      <text:p text:style-name="P1113"><text:span text:style-name="T1114">d) vienodo asmenų charakterizavimo,</text:span></text:p>
      <text:p text:style-name="P1115"><text:span text:style-name="T1116">e) vienodo š</text:span><text:span text:style-name="T1117">altinio taisyklių taikymo tam tikroms pajamų rūšims,</text:span></text:p>
      <text:p text:style-name="P1118"><text:span text:style-name="T1119">f) sąvokos bendros reikšmės,</text:span></text:p>
      <text:p text:style-name="P1120"><text:span text:style-name="T1121">g) Sutartyje numatytų specifinių sumų doleriais padidinimo atspindint ekonomikos ar monetarinę plėtrą,</text:span></text:p>
      <text:p text:style-name="P1122"><text:span text:style-name="T1123">h) išankstinių kainų suderinimo priemonių ir</text:span></text:p>
      <text:p text:style-name="P1124"><text:span text:style-name="T1125">i) tokio vidaus įs</text:span><text:span text:style-name="T1126">tatymo nuostatų dėl baudų ir delspinigių taikymo, kuris atitiktų Sutarties tikslus.</text:span></text:p>
      <text:p text:style-name="P1127"><text:span text:style-name="T1128">Jie taip pat gali tarpusavyje konsultuotis, kaip panaikinti dvigubą apmokestinimą Sutartyje nenumatytais atvejais.</text:span></text:p>
      <text:p text:style-name="P1129"><text:span text:style-name="T1130">4</text:span><text:span text:style-name="T1131">. Susitariančiųjų Valstybių kompetentingi asmeny</text:span><text:span text:style-name="T1132">s, siekdami susitarimo pagal ankstesnius paragrafus, gali palaikyti vieni su kitais tiesioginį ryšį.</text:span></text:p>
      <text:p text:style-name="P1133"/>
      <text:p text:style-name="P1134"><text:span text:style-name="T1135">27</text:span><text:span text:style-name="T1136"><text:s/>straipsnis</text:span></text:p>
      <text:p text:style-name="P1137"/>
      <text:p text:style-name="P1138"><text:span text:style-name="T1139">KEITIMASIS INFORMACIJA IR ADMINISTRACINĖ PAGALBA</text:span></text:p>
      <text:p text:style-name="P1140"/>
      <text:p text:style-name="P1141"><text:span text:style-name="T1142">1</text:span><text:span text:style-name="T1143">. Susitariančiųjų Valstybių kompetentingi asmenys keičiasi tokia informacija,<text:s/></text:span><text:span text:style-name="T1144">kuri svarbi įgyvendinant šios Sutarties arba Susitariančiųjų Valstybių vidaus įstatymų, liečiančių mokesčius, kuriems taikoma Sutartis, nuostatas tiek, kiek apmokestinimas neprieštarauja Sutarčiai, įskaitant mokesčių, kuriems taikoma Sutartis, apskaičiavim</text:span><text:span text:style-name="T1145">ą, surinkimą, priverstinį išieškojimą ar teisminį persekiojimą arba apeliacijų dėl jų nagrinėjimą. Keitimasis informacija neapsiriboja 1 straipsniu (Bendra Sutarties taikymo sritis). Bet kokia Susitariančiosios Valstybės gaunama informacija laikoma paslapt</text:span><text:span text:style-name="T1146">yje taip, kaip ir pagal tos Valstybės vidaus įstatymus gaunama informacija, ir<text:s/></text:span><text:soft-page-break/><text:span text:style-name="T1147">suteikiama tik asmenims ar institucijoms (įskaitant teismus ir administracines institucijas), užsiimančioms mokesčių, kuriems taikoma Sutartis, apskaičiavimu, surinkimu ar admin</text:span><text:span text:style-name="T1148">istravimu, priverstiniu išieškojimu ar teisminiu persekiojimu arba apeliacijų dėl jų nagrinėjimu, arba tiems, kurie užsiima aukščiau išvardytųjų priežiūra. Tokie asmenys ar institucijos šią informaciją naudoja tik tokiems tikslams. Informaciją jie gali pas</text:span><text:span text:style-name="T1149">kelbti per viešus teismo procesus arba teisminiuose sprendimuose.</text:span></text:p>
      <text:p text:style-name="P1150"><text:span text:style-name="T1151">2</text:span><text:span text:style-name="T1152">. 1 paragrafo nuostatos jokiu būdu negali būti aiškinamos kaip įpareigojančios Susitariančiąją Valstybę:</text:span></text:p>
      <text:p text:style-name="P1153"><text:span text:style-name="T1154">a) imtis administracinių priemonių, kurios neatitinka tos ar kitos Susitariančio</text:span><text:span text:style-name="T1155">sios Valstybės įstatymų ir administravimo praktikos,</text:span></text:p>
      <text:p text:style-name="P1156"><text:span text:style-name="T1157">b) teikti informaciją, kurios negalima gauti pagal tos ar kitos Susitariančiosios Valstybės įstatymus arba įprastinę administravimo praktiką,</text:span></text:p>
      <text:p text:style-name="P1158"><text:span text:style-name="T1159">c) teikti informaciją, kuri atskleistų kokią nors verslo,</text:span><text:span text:style-name="T1160"><text:s/>komercinės-ūkinės veiklos, gamybinę, komercinę ar profesinę paslaptį arba prekybos procesą, arba informaciją, kurios atskleidimas prieštarautų viešajai tvarkai (ordre public).</text:span></text:p>
      <text:p text:style-name="P1161"><text:span text:style-name="T1162">3</text:span><text:span text:style-name="T1163">. Neatsižvelgiant į 2 paragrafą, prašymą gavusios Valstybės įstatymai ar</text:span><text:span text:style-name="T1164"><text:s/>praktika, susiję su finansinių institucijų, atstovų ar asmenų, veikiančių kaip agentai ar patikėtiniai, informacijos arba informacijos apie skolos dokumentų nuosavybę ar asmens savininkus atskleidimu, neliečia prašymą gavusios Valstybės kompetentingų asme</text:span><text:span text:style-name="T1165">nų. Kompetentingi asmenys turi teisę gauti ir teikti informaciją, neatsižvelgiant į tokius atskleidimo įstatymus ir praktiką. Jeigu Susitariančioji Valstybė, remdamasi šiuo straipsniu, prašo informacijos, kita Susitariančioji Valstybė gauna su prašymu susi</text:span><text:span text:style-name="T1166">jusią informaciją tuo pačiu būdu ir tiek, lyg pirma minėtos Valstybės mokestis būtų tos kitos Valstybės mokestis ir būtų imamas tos kitos Valstybės. Gavęs specialų Susitariančiosios Valstybės kompetentingo asmens prašymą, kitos Susitariančiosios Valstybės<text:s/></text:span><text:span text:style-name="T1167">kompetentingas asmuo pagal šį straipsnį pateikia informaciją tokia forma kaip liudininkų parodymai ir autentiškos neredaguotų dokumentų originalų kopijos (įskaitant knygas, dokumentus, ataskaitas, registrus, sąskaitas ar raštus) ir tiek, kiek tokie parodym</text:span><text:span text:style-name="T1168">ai ir dokumentai gali būti gaunami remiantis tos kitos Valstybės įstatymais ir administravimo praktika, kada tai būna jos pačios mokesčiai.</text:span></text:p>
      <text:p text:style-name="P1169"><text:span text:style-name="T1170">4</text:span><text:span text:style-name="T1171">. Kiekviena iš Susitariančiųjų Valstybių stengiasi surinkti kitos Susitariančiosios Valstybės naudai tokias sum</text:span><text:span text:style-name="T1172">as, kokios gali būti būtinos užtikrinant, kad Sutartimi numatytos mokesčių, kuriuos ima ta kita Valstybė, lengvatos nebūtų taikomos asmenims, kurie tokios teisės neturi.</text:span></text:p>
      <text:p text:style-name="P1173"><text:span text:style-name="T1174">5</text:span><text:span text:style-name="T1175">. 4 paragrafas neįpareigoja nė vienos iš Susitariančiųjų Valstybių imtis administ</text:span><text:span text:style-name="T1176">racinių priemonių, kurios savo esme skiriasi nuo naudojamų surenkant jos pačios mokesčius arba kurios prieštarauja jos suverenitetui, saugumui ar viešajai tvarkai.</text:span></text:p>
      <text:p text:style-name="P1177"><text:span text:style-name="T1178">6</text:span><text:span text:style-name="T1179">. Neatsižvelgiant į 2 straipsnio (Mokesčiai, kuriems taikoma Sutartis) nuostatas, šio s</text:span><text:span text:style-name="T1180">traipsnio tikslams Sutartis taikoma visų rūšių mokesčiams, kuriuos ima Susitariančioji Valstybė.</text:span></text:p>
      <text:p text:style-name="P1181"><text:span text:style-name="T1182">7</text:span><text:span text:style-name="T1183">. Prašymą gavusios Valstybės kompetentingi asmenys leidžia prašymą pateikusios Valstybės atstovams atvykti į prašymą gavusią Valstybę apklausti fizinių as</text:span><text:span text:style-name="T1184">menų ir peržiūrėti knygų bei dokumentų, esant asmenų, su kuriais bendraujama, sutikimui ir dalyvaujant prašymą gavusios Valstybės kompetentingam asmeniui.</text:span></text:p>
      <text:p text:style-name="P1185"/>
      <text:p text:style-name="P1186"><text:span text:style-name="T1187">28</text:span><text:span text:style-name="T1188"><text:s/>straipsnis</text:span></text:p>
      <text:p text:style-name="P1189"/>
      <text:p text:style-name="P1190"><text:span text:style-name="T1191">DIPLOMATINIŲ ATSTOVYBIŲ IR KONSULINIŲ ĮSTAIGŲ DARBUOTOJAI</text:span></text:p>
      <text:p text:style-name="P1192"/>
      <text:p text:style-name="P1193"><text:span text:style-name="T1194">Ši Sutartis nelieč</text:span><text:span text:style-name="T1195">ia jokių diplomatinių atstovybių ir konsulinių įstaigų darbuotojų mokestinių privilegijų, nustatomų remiantis bendraisiais tarptautinės teisės principais arba specialių susitarimų nuostatomis.</text:span></text:p>
      <text:p text:style-name="P1196"/>
      <text:p text:style-name="P1197"><text:span text:style-name="T1198">29</text:span><text:span text:style-name="T1199"><text:s/>straipsnis</text:span></text:p>
      <text:p text:style-name="P1200"/>
      <text:p text:style-name="P1201"><text:span text:style-name="T1202">ĮSIGALIOJIMAS</text:span></text:p>
      <text:p text:style-name="P1203"/>
      <text:p text:style-name="P1204"><text:span text:style-name="T1205">1</text:span><text:span text:style-name="T1206">. Susitariančiųjų Val</text:span><text:span text:style-name="T1207">stybių Vyriausybės diplomatiniais kanalais praneša viena kitai, kad konstituciniai reikalavimai, būtini Sutarčiai įsigalioti, įvykdyti.</text:span></text:p>
      <text:p text:style-name="P1208"><text:span text:style-name="T1209">2</text:span><text:span text:style-name="T1210">. Sutartis įsigalioja vėlesniojo iš 1 paragrafe minimų pranešimų gavimo dieną, ir jos nuostatos taikomos abiejose S</text:span><text:span text:style-name="T1211">usitariančiosiose Valstybėse:</text:span></text:p>
      <text:p text:style-name="P1212"><text:span text:style-name="T1213">a) mokesčiams, kurie išskaitomi prie šaltinio, – sumoms, mokamoms ar įskaitomoms kalendorinių metų, einančių iškart po metų, kuriais įsigalioja Sutartis, sausio pirmą dieną arba po jos,</text:span></text:p>
      <text:p text:style-name="P1214"><text:span text:style-name="T1215">b) kitiems pajamų mokesčiams –<text:s/></text:span><text:span text:style-name="T1216">mokestiniais metais, prasidedančiais kalendorinių metų, einančių iškart po metų, kuriais įsigalioja Sutartis, sausio pirmą dieną arba po jos.</text:span></text:p>
      <text:p text:style-name="P1217"><text:span text:style-name="T1218">3</text:span><text:span text:style-name="T1219">. Penkerių metų laikotarpiu nuo šios Sutarties įsigaliojimo Susitariančiųjų Valstybių paskirti asmenys<text:s/></text:span><text:span text:style-name="T1220">konsultuojasi dėl Sutarties taikymo pajamoms, gaunamoms iš naujų technologijų (tokioms kaip išmokos, gautos už perdavimą palydovu, kabeliu, optiniu pluoštu ar panašia technologija), įskaitant derybas dėl Sutarties papildymo protokolu (jeigu reikia).</text:span></text:p>
      <text:p text:style-name="P1221"/>
      <text:p text:style-name="P1222"><text:span text:style-name="T1223">3</text:span><text:span text:style-name="T1224">0</text:span><text:span text:style-name="T1225"><text:s/>straipsnis</text:span></text:p>
      <text:p text:style-name="P1226"/>
      <text:p text:style-name="P1227"><text:span text:style-name="T1228">NUTRAUKIMAS</text:span></text:p>
      <text:p text:style-name="P1229"/>
      <text:p text:style-name="P1230"><text:span text:style-name="T1231">Ši Sutartis galioja tol, kol Susitariančioji Valstybė ją nutraukia. Kiekviena Susitariančioji Valstybė gali Sutartį nutraukti, diplomatiniais kanalais perduodama raštišką pranešimą apie nutraukimą mažiausiai prieš šešis mėnes</text:span><text:span text:style-name="T1232">ius iki bet kurių kalendorinių metų pabaigos. Tokiu atveju ši Sutartis nebetaikoma abiejose Susitariančiosiose Valstybėse:</text:span></text:p>
      <text:p text:style-name="P1233"><text:span text:style-name="T1234">a) mokesčiams, kurie išskaitomi prie šaltinio, – sumoms, mokamoms ar įskaitomoms kalendorinių metų, einančių iškart po metų, kuriais<text:s/></text:span><text:span text:style-name="T1235">pranešimas buvo perduotas, sausio pirmą dieną arba po jos,</text:span></text:p>
      <text:p text:style-name="P1236"><text:span text:style-name="T1237">b) kitiems pajamų mokesčiams – mokestiniais metais, prasidedančiais kalendorinių metų, einančių iškart po metų, kuriais pranešimas buvo perduotas, sausio pirmą dieną arba po jos.</text:span></text:p>
      <text:p text:style-name="P1238"/>
      <text:p text:style-name="P1239"><text:span text:style-name="T1240">Visa tai liudyd</text:span><text:span text:style-name="T1241">ami šią Sutartį žemiau pasirašo atitinkamai tam įgalioti asmenys.</text:span></text:p>
      <text:p text:style-name="P1242"/>
      <text:p text:style-name="P1243"><text:span text:style-name="T1244">Sudaryta dviem egzemplioriais Vašingtone 1998 m. sausio 15 d. lietuvių ir anglų kalbomis, abiem tekstams esant vienodos galios.</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Lietuvos Respublikos<text:s/></text:p>
          </table:table-cell>
          <table:table-cell table:style-name="TableCell1252">
            <text:p text:style-name="P1253"><text:span text:style-name="T1254">Jungtinių Amerikos Valstijų</text:span></text:p>
          </table:table-cell>
        </table:table-row>
        <table:table-row table:style-name="TableRow1255">
          <table:table-cell table:style-name="TableCell1256">
            <text:p text:style-name="P1257">Vyriausybės vardu<text:s/></text:p>
          </table:table-cell>
          <table:table-cell table:style-name="TableCell1258">
            <text:p text:style-name="P1259"><text:span text:style-name="T1260">Vyriausybės vardu</text:span></text:p>
          </table:table-cell>
        </table:table-row>
      </table:table>
      <text:p text:style-name="P1261"><text:span text:style-name="T1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2:18:00Z</meta:creation-date>
    <dc:date>2015-09-04T22:18:00Z</dc:date>
    <meta:template xlink:href="Normal.dotm" xlink:type="simple"/>
    <meta:editing-cycles>2</meta:editing-cycles>
    <meta:editing-duration>PT0S</meta:editing-duration>
    <meta:document-statistic meta:page-count="22" meta:paragraph-count="382" meta:word-count="9563" meta:character-count="76601" meta:row-count="1644" meta:non-whitespace-character-count="67420"/>
  </office:meta>
</office:document-meta>
</file>