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25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paragraph-properties fo:text-indent="1.5in"/>
      <style:text-properties style:font-name="Courier New" fo:font-size="10pt" style:font-size-asian="10pt"/>
    </style:style>
    <style:style style:name="P6" style:parent-style-name="Normal" style:family="paragraph">
      <style:paragraph-properties fo:text-indent="2.4166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1.0833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paragraph-properties fo:text-indent="0.4166in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P13" style:parent-style-name="Normal" style:family="paragraph">
      <style:paragraph-properties fo:text-indent="0.4166in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T17" style:parent-style-name="DefaultParagraphFont" style:family="text">
      <style:text-properties style:font-name="Courier New" fo:font-size="10pt" style:font-size-asian="10pt"/>
    </style:style>
    <style:style style:name="P18" style:parent-style-name="Normal" style:family="paragraph">
      <style:paragraph-properties fo:text-indent="0.4166in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 SEIMO VALDYBA</text:span></text:p>
      <text:p text:style-name="P3">NUTARIMAS</text:p>
      <text:p text:style-name="P4"/>
      <text:p text:style-name="P5">1994 m. vasario 23 d. Nr.258</text:p>
      <text:p text:style-name="P6">Vilnius</text:p>
      <text:p text:style-name="P7"/>
      <text:p text:style-name="P8">DĖL A.VAIŠNORO KOMANDIRUOTĖS Į ČEČĖNIJĄ</text:p>
      <text:p text:style-name="P9"/>
      <text:p text:style-name="P10"/>
      <text:p text:style-name="P11"><text:span text:style-name="T12">Lietuvos Respublikos Seimo valdyba <text:s/>n u t a r i a :</text:span></text:p>
      <text:p text:style-name="P13"><text:span text:style-name="T14">1</text:span><text:span text:style-name="T15">. Komandiruoti <text:s/>Lietuvos <text:s/>Respublikos <text:s/>Seimo <text:s/>narį <text:s/>Alfonsą</text:span></text:p>
      <text:p text:style-name="P16">VAIŠNORĄ 1994 <text:s/>m. vasario <text:s/>23-25 dienomis <text:s/>į <text:s/>Čečėniją <text:s/>dalyvauti</text:p>
      <text:p text:style-name="Normal"><text:span text:style-name="T17">čečėnų genocido 50-mečio paminėjime.</text:span></text:p>
      <text:p text:style-name="P18"><text:span text:style-name="T19">2</text:span><text:span text:style-name="T20">. Pavesti <text:s/>Seimo <text:s/>Finansų <text:s/>skyriui <text:s/>apmokėti <text:s/>komandiruotės</text:span></text:p>
      <text:p text:style-name="Normal"><text:span text:style-name="T21">išlaidas.</text:span></text:p>
      <text:p text:style-name="P22"/>
      <text:p text:style-name="P23"/>
      <text:p text:style-name="P24"/>
      <text:p text:style-name="P25"/>
      <text:p text:style-name="P26"/>
      <text:p text:style-name="P27">LIETUVOS RESPUBLIKOS</text:p>
      <text:p text:style-name="P28">SEIMO PIRMININKAS <text:s text:c="27"/>ČESLOVAS JURŠ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VALDYBA</dc:title>
    <dc:description/>
    <meta:initial-creator>Romas Jurenas</meta:initial-creator>
    <dc:creator>adlibuser</dc:creator>
    <meta:creation-date>2017-05-05T07:18:00Z</meta:creation-date>
    <dc:date>2017-05-05T07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61" meta:character-count="511" meta:row-count="18" meta:non-whitespace-character-count="456"/>
  </office:meta>
</office:document-meta>
</file>