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R.ŠIDLAUSKO SKYRIMO LIETUVOS RESPUBLIKOS NEPAPRASTUOJU IR ĮGALIOTUOJU AMBASADORIUMI KANADOJE</text:p>
      <text:p text:style-name="P18"/>
      <text:p text:style-name="P19">1999 m. gruodžio 24 d. Nr. 74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</text:span><text:span text:style-name="T27">etuvos Respublikos Konstitucijos 84 straipsnio 3 punktu ir atsižvelgdamas į Lietuvos Respublikos Vyriausybės teikimą, nuo 2000 m. sausio 6 d.<text:s/></text:span><text:span text:style-name="T28">skiri</text:span><text:span text:style-name="T29">u Rimantą ŠIDLAUSKĄ Lietuvos Respublikos nepaprastuoju ir įgaliotuoju ambasadoriumi Kanadoje.</text:span></text:p>
      <text:p text:style-name="P30"/>
      <text:p text:style-name="P31"><text:span text:style-name="T32">2</text:span><text:span text:style-name="T33"><text:s/>straip</text:span><text:span text:style-name="T34">snis.</text:span></text:p>
      <text:p text:style-name="P35"><text:span text:style-name="T36">Šis dekretas įsigalioja nuo jo pasirašymo dienos.</text:span></text:p>
      <text:p text:style-name="P37"/>
      <text:p text:style-name="P38"/>
      <text:p text:style-name="P39">RESPUBLIKOS PREZIDENTAS<text:tab/>VALDAS ADAMKUS</text:p>
      <text:p text:style-name="P40"/>
      <text:p text:style-name="P41">MINISTRAS PIRMININKAS<text:tab/>ANDRIUS KUBILIUS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8:10:00Z</meta:creation-date>
    <dc:date>2015-09-19T08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631" meta:row-count="29" meta:non-whitespace-character-count="556"/>
  </office:meta>
</office:document-meta>
</file>