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left" style:position="0.8958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MEŠKUIČIŲ HERBO PATVIRTINIMO</text:p>
      <text:p text:style-name="P18"/>
      <text:p text:style-name="P19">1999 m. gruodžio 22 d. Nr. 72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įstatymu „Dėl miestų herbų tvirtinimo“ ir ats</text:span><text:span text:style-name="T27">ižvelgdamas į Lietuvos heraldikos komisijos išvadą,<text:s/></text:span><text:span text:style-name="T28">tvirtin</text:span><text:span text:style-name="T29">u MEŠKUIČIŲ herbą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Normal"/>
      <text:p text:style-name="P37">RESPUBLIKOS PREZIDENTAS<text:tab/>VALDAS ADAMKU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2:07:00Z</meta:creation-date>
    <dc:date>2015-09-20T12:07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4" meta:row-count="34" meta:non-whitespace-character-count="377"/>
  </office:meta>
</office:document-meta>
</file>