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keep-with-next="always" fo:text-align="justify" fo:text-indent="0.4923in">
        <style:tab-stops>
          <style:tab-stop style:type="left" style:position="0.1875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R E Z O L I U C I J A</text:p>
      <text:p text:style-name="P11">DĖL VIEŠO IR VISAPUSIŠKO ČEČĖNIJOS PROBLEMOS SPRENDIMO</text:p>
      <text:p text:style-name="P12"/>
      <text:p text:style-name="P13">1999 m. gruodžio 21 d.</text:p>
      <text:p text:style-name="P14">Vilnius</text:p>
      <text:p text:style-name="P15"/>
      <text:p text:style-name="P16"><text:span text:style-name="T17">Lietuvos Respublikos Seimas,</text:span></text:p>
      <text:p text:style-name="P18"><text:span text:style-name="T19">pakartotinai</text:span><text:span text:style-name="T20"><text:s/>reikšdamas didelį susirūpinimą dėl Rus</text:span><text:span text:style-name="T21">ijos karo Čečėnijoje ir padėties, kai daugybės civilių pabėgėlių kalnuose laukia mirtis nuo šalčio ir bado, nes Čečėnijoje jų nepasiekia jokia tarptautinė pagalba,</text:span></text:p>
      <text:p text:style-name="P22"><text:span text:style-name="T23">žinodamas</text:span><text:span text:style-name="T24">, kad Rusijos karinės pajėgos turi sukaupusios naujų cheminių ginklų ir pradeda juo</text:span><text:span text:style-name="T25">s naudoti,</text:span></text:p>
      <text:p text:style-name="P26"><text:span text:style-name="T27">nepritardamas</text:span><text:span text:style-name="T28">, kad Čečėnija būtų traktuojama kaip Rusijos karinio pramoninio komplekso bandymų poligonas su gyvais žmonėmis,</text:span></text:p>
      <text:p text:style-name="P29"><text:span text:style-name="T30">pastebėjęs</text:span><text:span text:style-name="T31"><text:s/>Gruzijos parlamento patvirtinimus, kad ir prieš Gruziją buvo panaudotas tarptautinių konvencijų draudžiamas g</text:span><text:span text:style-name="T32">inklas,</text:span></text:p>
      <text:p text:style-name="P33"><text:span text:style-name="T34">matydamas</text:span><text:span text:style-name="T35">, kad Rusijos kariškiai priešinasi problemos sprendimui derybomis ir atvirai veikia masinio žmogaus teisių pažeidimo principu,</text:span></text:p>
      <text:p text:style-name="P36"><text:span text:style-name="T37">nori</text:span><text:span text:style-name="T38"><text:s/>padėti Rusijai išeiti iš smurto politikos akligatvio<text:s/></text:span></text:p>
      <text:p text:style-name="P39"><text:span text:style-name="T40">ir siūlo</text:span><text:span text:style-name="T41"><text:s/>Lietuvos Respublikos Vyriausybei inicijuoti<text:s/></text:span><text:span text:style-name="T42">Čečėnijos statuso svarstymą Jungtinių Tautų Organizacijos Specialiajame politikos ir dekolonizacijos komitete.</text:span></text:p>
      <text:p text:style-name="P43"/>
      <text:p text:style-name="P44"/>
      <text:p text:style-name="P45"><text:span text:style-name="T46">LIETUVOS RESPUBLIKOS<text:s/></text:span></text:p>
      <text:p text:style-name="P47">SEIMO PIRMININKAS<text:tab/>VYTAUTAS LANDSBERGIS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3T22:30:00Z</meta:creation-date>
    <dc:date>2015-10-03T22:30:00Z</dc:date>
    <meta:template xlink:href="Normal.dotm" xlink:type="simple"/>
    <meta:editing-cycles>2</meta:editing-cycles>
    <meta:editing-duration>PT0S</meta:editing-duration>
    <meta:document-statistic meta:page-count="1" meta:paragraph-count="18" meta:word-count="151" meta:character-count="1168" meta:row-count="38" meta:non-whitespace-character-count="1035"/>
  </office:meta>
</office:document-meta>
</file>