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ab-stops>
          <style:tab-stop style:type="right" style:position="6.0625in"/>
        </style:tab-stops>
      </style:paragraph-properties>
      <style:text-properties fo:text-transform="uppercase" fo:color="#000000"/>
    </style:style>
    <style:style style:name="P90" style:parent-style-name="Normal" style:family="paragraph">
      <style:paragraph-properties>
        <style:tab-stops>
          <style:tab-stop style:type="right" style:position="6.0625in"/>
        </style:tab-stops>
      </style:paragraph-properties>
      <style:text-properties fo:text-transform="uppercase" fo:color="#000000"/>
    </style:style>
    <style:style style:name="P91" style:parent-style-name="Normal" style:family="paragraph">
      <style:paragraph-properties>
        <style:tab-stops>
          <style:tab-stop style:type="right" style:position="6.0625in"/>
        </style:tab-stops>
      </style:paragraph-properties>
      <style:text-properties fo:text-transform="uppercase" fo:color="#00000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text:span text:style-name="T15">PSICHIKOS SVEIKATOS PRIEŽIŪROS ĮSTATYMO PAPILDYMO IX</text:span><text:span text:style-name="T16">1</text:span><text:span text:style-name="T17"><text:s/>SKYRIUMI IR 1 STRAIPSNIO PAPILDYMO</text:span></text:p>
      <text:p text:style-name="P18">Į S T A T Y M A S</text:p>
      <text:p text:style-name="P19"/>
      <text:p text:style-name="P20">1999 m. gruodžio 2 d. Nr. VIII-1461</text:p>
      <text:p text:style-name="P21">Vilnius</text:p>
      <text:p text:style-name="P22"/>
      <text:p text:style-name="P23"><text:span text:style-name="T24">(Žin., 1995, Nr.<text:s/></text:span><text:a xlink:href="https://www.e-tar.lt/portal/lt/legalAct/TAR.4043B97881A2" office:target-frame-name="_blank" xlink:show="new"><text:span text:style-name="T25">53-1290</text:span></text:a><text:span text:style-name="T26">)</text:span></text:p>
      <text:p text:style-name="P27"/>
      <text:p text:style-name="P28"><text:span text:style-name="T29">1</text:span><text:span text:style-name="T30"><text:s/>straipsnis.<text:s/></text:span><text:span text:style-name="T31">1 straipsnio papildymas</text:span></text:p>
      <text:p text:style-name="P32"><text:span text:style-name="T33">Papildyti 1 straipsnį 15 dalimi:<text:s/></text:span></text:p>
      <text:p text:style-name="P34"><text:span text:style-name="T35">„</text:span><text:span text:style-name="T36">psichikos sveikata –<text:s/></text:span><text:span text:style-name="T37">tai natūrali žmogaus asmenybės būsena, kuri turi būti saugoma arba grąžinama sutrikimų bei ligų atvejais. Pagal Pasaulio Sveikatos Organizacijos apibrėžimą – psichikos sveikata yra emocinis ir dvasinis atsparumas, kuris leidžia patirti džiaugsmą ir ištverti skausmą, nusivylimą, liūdesį. Tai teigiamas gėrio jausmas, kuriuo remiasi tikėjimas savo bei kitų žmonių orumu ir verte.“<text:s/></text:span></text:p>
      <text:p text:style-name="P38"/>
      <text:p text:style-name="P39"><text:span text:style-name="T40">2</text:span><text:span text:style-name="T41"><text:s/>straipsnis.<text:s/></text:span><text:span text:style-name="T42">Įstatymo papildymas IX</text:span><text:span text:style-name="T43">1</text:span><text:span text:style-name="T44"><text:s/>skyriumi<text:s/></text:span></text:p>
      <text:p text:style-name="P45"><text:span text:style-name="T46">Papildyti Įstatymą IX</text:span><text:span text:style-name="T47">1</text:span><text:span text:style-name="T48"><text:s/>skyriumi:<text:s/></text:span></text:p>
      <text:p text:style-name="P49"/>
      <text:p text:style-name="P50"><text:span text:style-name="T51">„</text:span><text:span text:style-name="T52">IX</text:span><text:span text:style-name="T53">1</text:span><text:span text:style-name="T54"><text:s/></text:span><text:span text:style-name="T55">skyrius.<text:s/></text:span><text:span text:style-name="T56">VALSTYBINĖ PSICHIKOS SVEIKATOS KOMISIJA PRIE LIETUVOS RESPUBLIKOS VYRIAUSYBĖS</text:span></text:p>
      <text:p text:style-name="P57"/>
      <text:p text:style-name="P58"><text:span text:style-name="T59">38</text:span><text:span text:style-name="T60">1</text:span><text:span text:style-name="T61"><text:s/>straipsnis.<text:s/></text:span><text:span text:style-name="T62">Valstybinę psichikos sveikatos komisiją prie Lietuvos Respublikos Vyriausybės (toliau – VPSK) sudaro ir jos nuostatus tvirtina Vyriausybė. VPSK veikla reglamentuojama Sveikatos sistemos įstatymo, šio įstatymo bei VPSK nuostatų ir finansuojama iš valstybės biudžeto. VPSK sudaroma iš Sveikatos apsaugos, Socialinės apsaugos ir darbo, Švietimo ir mokslo, Vidaus reikalų, Teisingumo ministerijų atstovų, Lietuvos savivaldybių asociacijos, Sveikatos apsaugos ministerijos pasiūlytų visuomeninių organizacijų bei gausiausių tradicinių religinių bendruomenių atstovų, jos sudėtį ir sudarymo tvarką reglamentuoja šios komisijos nuostatai.</text:span></text:p>
      <text:p text:style-name="P63">Valstybinė psichikos sveikatos komisija prie Lietuvos Respublikos Vyriausybės:</text:p>
      <text:p text:style-name="P64">1) analizuoja Lietuvos gyventojų psichikos sveikatos būklę;</text:p>
      <text:p text:style-name="P65">2) koordinuoja psichikos sveikatos politikos ir strategijos praktinį įgyvendinimą;</text:p>
      <text:p text:style-name="P66">3) teikia pasiūlymus Vyriausybei ir Seimui dėl įstatymų ir kitų teisės aktų projektų, taip pat pasiūlymus Vyriausybei, ministerijoms, kitoms valstybės valdymo institucijoms dėl praktinių psichikos sveikatos problemų sprendimų;</text:p>
      <text:p text:style-name="P67">4) vertina ir teikia išvadas bei siūlymus dėl valstybinių ir kitų psichikos sveikatos programų projektų;</text:p>
      <text:p text:style-name="P68">5) analizuoja visuomenės moralinės aplinkos ir propaguojamų vertybinių nuostatų įtaką gyventojų psichikos sveikatai;</text:p>
      <text:p text:style-name="P69">6) vertina gyventojų psichikos sveikatos ir jos kitimo tendencijų ryšį su valstybės raida ir valstybėje vykdomomis švietimo, socialinėmis bei ekonominėmis permainomis, informuoja apie tai Seimą, Vyriausybę ir visuomenę;</text:p>
      <text:p text:style-name="P70">7) kasmet rengia ir teikia Seimui bei Vyriausybei pranešimą apie gyventojų psichikos sveikatos būklę ir apie šios srities politikos įgyvendinimą;</text:p>
      <text:p text:style-name="P71">8) pagal savo kompetenciją atstovauja Lietuvos Respublikai užsienyje;</text:p>
      <text:p text:style-name="P72">9) atlieka kitas įstatymuose ir VPSK nuostatuose numatytas funkcijas.</text:p>
      <text:p text:style-name="P73">VPSK turi teisę:<text:s/></text:p>
      <text:soft-page-break/>
      <text:p text:style-name="P74">1) gauti iš Vyriausybės, ministerijų, kitų Vyriausybės įstaigų, valstybės valdymo ir vietos savivaldos institucijų, įstaigų, įmonių, organizacijų įstatymų ir kitų teisės aktų projektus, informaciją, reikalingą VPSK veiklai vykdyti;</text:p>
      <text:p text:style-name="P75">2) pagal savo kompetenciją atlikti teisės aktų ir socialinio bei ekonominio plėtojimo programų ekspertizę ir teikti rengėjams jos išvadas;</text:p>
      <text:p text:style-name="P76">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77">4) skleisti informaciją apie savo veiklą, propaguoti savo tikslus ir uždavinius.“</text:p>
      <text:p text:style-name="P78"/>
      <text:p text:style-name="P79"><text:span text:style-name="T80">3</text:span><text:span text:style-name="T81"><text:s/>straipsnis.<text:s/></text:span><text:span text:style-name="T82">Įstatymo įgyvendinimas</text:span></text:p>
      <text:p text:style-name="P83"><text:span text:style-name="T84">Pasiūlyti Vyriausybei parengti VPSK nuostatus ir iki 1999 m. gruodžio 31 d. įsteigti VPSK.</text:span></text:p>
      <text:p text:style-name="P85"/>
      <text:p text:style-name="P86"/>
      <text:p text:style-name="P87"><text:span text:style-name="T88">Skelbiu šį Lietuvos Respublikos Seimo priimtą įstatymą.</text:span></text:p>
      <text:p text:style-name="P89"/>
      <text:p text:style-name="P90"/>
      <text:p text:style-name="P91"/>
      <text:p text:style-name="P92">RESPUBLIKOS PREZIDENTAS<text:tab/>VALDAS ADAMK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31:00Z</meta:creation-date>
    <dc:date>2019-01-17T11:31:00Z</dc:date>
    <meta:template xlink:href="Normal.dotm" xlink:type="simple"/>
    <meta:editing-cycles>2</meta:editing-cycles>
    <meta:editing-duration>PT0S</meta:editing-duration>
    <meta:document-statistic meta:page-count="2" meta:paragraph-count="31" meta:word-count="441" meta:character-count="3742" meta:row-count="111" meta:non-whitespace-character-count="3332"/>
  </office:meta>
</office:document-meta>
</file>