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font-size-complex="11pt" style:language-asian="lt" style:country-asian="LT"/>
    </style:style>
    <style:style style:name="T8" style:parent-style-name="DefaultParagraphFont" style:family="text">
      <style:text-properties fo:font-weight="bold" style:font-weight-asian="bold" fo:color="#000000" style:font-size-complex="11pt"/>
    </style:style>
    <style:style style:name="P9" style:parent-style-name="Normal" style:family="paragraph">
      <style:paragraph-properties style:snap-to-layout-grid="false" fo:text-align="center"/>
      <style:text-properties fo:font-weight="bold" style:font-weight-asian="bold" fo:color="#000000" fo:letter-spacing="0.0416in"/>
    </style:style>
    <style:style style:name="P10" style:parent-style-name="Normal" style:family="paragraph">
      <style:paragraph-properties style:snap-to-layout-grid="false" fo:text-align="center"/>
    </style:style>
    <style:style style:name="T11" style:parent-style-name="DefaultParagraphFont" style:family="text">
      <style:text-properties fo:font-weight="bold" style:font-weight-asian="bold" fo:color="#000000" fo:letter-spacing="0.0416in" style:font-size-complex="11pt"/>
    </style:style>
    <style:style style:name="P1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3" style:parent-style-name="Normal" style:family="paragraph">
      <style:paragraph-properties style:snap-to-layout-grid="false" fo:text-align="justify" fo:text-indent="0.4923in"/>
      <style:text-properties fo:color="#000000"/>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font-size-complex="11p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fo:letter-spacing="0.0138in" style:font-size-complex="11pt"/>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center"/>
    </style:style>
    <style:style style:name="T29" style:parent-style-name="DefaultParagraphFont" style:family="text">
      <style:text-properties fo:font-weight="bold" style:font-weight-asian="bold" style:font-weight-complex="bold" fo:text-transform="uppercase" fo:color="#000000" style:font-size-complex="11pt"/>
    </style:style>
    <style:style style:name="P30" style:parent-style-name="Normal" style:family="paragraph">
      <style:paragraph-properties style:snap-to-layout-grid="false" fo:text-align="center"/>
    </style:style>
    <style:style style:name="T31" style:parent-style-name="DefaultParagraphFont" style:family="text">
      <style:text-properties fo:font-weight="bold" style:font-weight-asian="bold" style:font-weight-complex="bold" fo:text-transform="uppercase" fo:color="#000000" style:font-size-complex="11pt"/>
    </style:style>
    <style:style style:name="P32" style:parent-style-name="Normal" style:family="paragraph">
      <style:paragraph-properties style:snap-to-layout-grid="false" fo:text-align="justify" fo:text-indent="0.4923in"/>
      <style:text-properties fo:color="#000000"/>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center"/>
    </style:style>
    <style:style style:name="T38" style:parent-style-name="DefaultParagraphFont" style:family="text">
      <style:text-properties fo:font-weight="bold" style:font-weight-asian="bold" style:font-weight-complex="bold" fo:text-transform="uppercase" fo:color="#000000" style:font-size-complex="11pt"/>
    </style:style>
    <style:style style:name="P39" style:parent-style-name="Normal" style:family="paragraph">
      <style:paragraph-properties style:snap-to-layout-grid="false" fo:text-align="center"/>
    </style:style>
    <style:style style:name="T40" style:parent-style-name="DefaultParagraphFont" style:family="text">
      <style:text-properties fo:font-weight="bold" style:font-weight-asian="bold" style:font-weight-complex="bold" fo:text-transform="uppercase" fo:color="#000000" style:font-size-complex="11pt"/>
    </style:style>
    <style:style style:name="P41" style:parent-style-name="Normal" style:family="paragraph">
      <style:paragraph-properties style:snap-to-layout-grid="false" fo:text-align="justify" fo:text-indent="0.4923in"/>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center"/>
    </style:style>
    <style:style style:name="T47" style:parent-style-name="DefaultParagraphFont" style:family="text">
      <style:text-properties fo:font-weight="bold" style:font-weight-asian="bold" style:font-weight-complex="bold" fo:text-transform="uppercase" fo:color="#000000" style:font-size-complex="11pt"/>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text-transform="uppercase" fo:color="#000000" style:font-size-complex="11pt"/>
    </style:style>
    <style:style style:name="P50" style:parent-style-name="Normal" style:family="paragraph">
      <style:paragraph-properties style:snap-to-layout-grid="false" fo:text-align="justify" fo:text-indent="0.4923in"/>
      <style:text-properties fo:color="#000000"/>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style:snap-to-layout-grid="false" fo:text-align="justify" fo:text-indent="0.4923in"/>
    </style:style>
    <style:style style:name="P87" style:parent-style-name="Normal" style:family="paragraph">
      <style:paragraph-properties style:snap-to-layout-grid="false" fo:text-align="center"/>
    </style:style>
    <style:style style:name="T88" style:parent-style-name="DefaultParagraphFont" style:family="text">
      <style:text-properties fo:font-weight="bold" style:font-weight-asian="bold" style:font-weight-complex="bold" fo:text-transform="uppercase" fo:color="#000000" style:font-size-complex="11pt"/>
    </style:style>
    <style:style style:name="P89" style:parent-style-name="Normal" style:family="paragraph">
      <style:paragraph-properties style:snap-to-layout-grid="false" fo:text-align="center"/>
    </style:style>
    <style:style style:name="T90" style:parent-style-name="DefaultParagraphFont" style:family="text">
      <style:text-properties fo:font-weight="bold" style:font-weight-asian="bold" style:font-weight-complex="bold" fo:text-transform="uppercase" fo:color="#000000" style:font-size-complex="11pt"/>
    </style:style>
    <style:style style:name="P91" style:parent-style-name="Normal" style:family="paragraph">
      <style:paragraph-properties style:snap-to-layout-grid="false" fo:text-align="justify" fo:text-indent="0.4923in"/>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style:snap-to-layout-grid="false" fo:text-align="justify" fo:text-indent="0.4923in"/>
    </style:style>
    <style:style style:name="P131" style:parent-style-name="Normal" style:family="paragraph">
      <style:paragraph-properties style:snap-to-layout-grid="false" fo:text-align="center"/>
    </style:style>
    <style:style style:name="T132" style:parent-style-name="DefaultParagraphFont" style:family="text">
      <style:text-properties fo:font-weight="bold" style:font-weight-asian="bold" style:font-weight-complex="bold" fo:text-transform="uppercase" fo:color="#000000" style:font-size-complex="11pt"/>
    </style:style>
    <style:style style:name="P133" style:parent-style-name="Normal" style:family="paragraph">
      <style:paragraph-properties style:snap-to-layout-grid="false" fo:text-align="center"/>
    </style:style>
    <style:style style:name="T134" style:parent-style-name="DefaultParagraphFont" style:family="text">
      <style:text-properties fo:font-weight="bold" style:font-weight-asian="bold" style:font-weight-complex="bold" fo:text-transform="uppercase" fo:color="#000000" style:font-size-complex="11pt"/>
    </style:style>
    <style:style style:name="P135" style:parent-style-name="Normal" style:family="paragraph">
      <style:paragraph-properties style:snap-to-layout-grid="false" fo:text-align="center"/>
    </style:style>
    <style:style style:name="T136" style:parent-style-name="DefaultParagraphFont" style:family="text">
      <style:text-properties fo:font-weight="bold" style:font-weight-asian="bold" style:font-weight-complex="bold" fo:text-transform="uppercase" fo:color="#000000" style:font-size-complex="11pt"/>
    </style:style>
    <style:style style:name="P137" style:parent-style-name="Normal" style:family="paragraph">
      <style:paragraph-properties style:snap-to-layout-grid="false" fo:text-align="justify" fo:text-indent="0.4923in"/>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style:snap-to-layout-grid="false" fo:text-align="justify" fo:margin-left="0.3937in" fo:text-indent="0.2791in">
        <style:tab-stops/>
      </style:paragraph-properties>
    </style:style>
    <style:style style:name="T151" style:parent-style-name="DefaultParagraphFont" style:family="text">
      <style:text-properties fo:color="#000000" style:font-size-complex="11pt"/>
    </style:style>
    <style:style style:name="P152" style:parent-style-name="Normal" style:family="paragraph">
      <style:paragraph-properties style:snap-to-layout-grid="false" fo:text-align="justify" fo:margin-left="0.3937in" fo:text-indent="0.2791in">
        <style:tab-stops/>
      </style:paragraph-properties>
    </style:style>
    <style:style style:name="T153" style:parent-style-name="DefaultParagraphFont" style:family="text">
      <style:text-properties fo:color="#000000" style:font-size-complex="11pt"/>
    </style:style>
    <style:style style:name="P154" style:parent-style-name="Normal" style:family="paragraph">
      <style:paragraph-properties style:snap-to-layout-grid="false" fo:text-align="justify" fo:margin-left="0.3937in" fo:text-indent="0.2791in">
        <style:tab-stops/>
      </style:paragraph-properties>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style:snap-to-layout-grid="false" fo:text-align="justify" fo:margin-left="0.3937in" fo:text-indent="0.2791in">
        <style:tab-stops/>
      </style:paragraph-properties>
    </style:style>
    <style:style style:name="T158" style:parent-style-name="DefaultParagraphFont" style:family="text">
      <style:text-properties fo:color="#000000" style:font-size-complex="11pt"/>
    </style:style>
    <style:style style:name="P159" style:parent-style-name="Normal" style:family="paragraph">
      <style:paragraph-properties style:snap-to-layout-grid="false" fo:text-align="justify" fo:margin-left="0.3937in" fo:text-indent="0.2791in">
        <style:tab-stops/>
      </style:paragraph-properties>
    </style:style>
    <style:style style:name="T160" style:parent-style-name="DefaultParagraphFont" style:family="text">
      <style:text-properties fo:color="#000000" style:font-size-complex="11pt"/>
    </style:style>
    <style:style style:name="P161" style:parent-style-name="Normal" style:family="paragraph">
      <style:paragraph-properties style:snap-to-layout-grid="false" fo:text-align="justify" fo:margin-left="0.3937in" fo:text-indent="0.2791in">
        <style:tab-stops/>
      </style:paragraph-properties>
    </style:style>
    <style:style style:name="T162" style:parent-style-name="DefaultParagraphFont" style:family="text">
      <style:text-properties fo:color="#000000" style:font-size-complex="11pt"/>
    </style:style>
    <style:style style:name="P163" style:parent-style-name="Normal" style:family="paragraph">
      <style:paragraph-properties style:snap-to-layout-grid="false" fo:text-align="justify" fo:margin-left="0.5513in" fo:text-indent="0.4923in">
        <style:tab-stops/>
      </style:paragraph-properties>
    </style:style>
    <style:style style:name="T164" style:parent-style-name="DefaultParagraphFont" style:family="text">
      <style:text-properties fo:color="#000000" style:font-size-complex="11pt"/>
    </style:style>
    <style:style style:name="P165" style:parent-style-name="Normal" style:family="paragraph">
      <style:paragraph-properties style:snap-to-layout-grid="false" fo:text-align="justify" fo:margin-left="0.5513in" fo:text-indent="0.4923in">
        <style:tab-stops/>
      </style:paragraph-properties>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style:snap-to-layout-grid="false" fo:text-align="justify" fo:text-indent="0.4923in"/>
    </style:style>
    <style:style style:name="P183" style:parent-style-name="Normal" style:family="paragraph">
      <style:paragraph-properties style:snap-to-layout-grid="false" fo:text-align="center"/>
    </style:style>
    <style:style style:name="T184" style:parent-style-name="DefaultParagraphFont" style:family="text">
      <style:text-properties fo:font-weight="bold" style:font-weight-asian="bold" style:font-weight-complex="bold" fo:text-transform="uppercase" fo:color="#000000" style:font-size-complex="11pt"/>
    </style:style>
    <style:style style:name="P185" style:parent-style-name="Normal" style:family="paragraph">
      <style:paragraph-properties style:snap-to-layout-grid="false" fo:text-align="center"/>
    </style:style>
    <style:style style:name="T186" style:parent-style-name="DefaultParagraphFont" style:family="text">
      <style:text-properties fo:font-weight="bold" style:font-weight-asian="bold" style:font-weight-complex="bold" fo:text-transform="uppercase" fo:color="#000000" style:font-size-complex="11pt"/>
    </style:style>
    <style:style style:name="P187" style:parent-style-name="Normal" style:family="paragraph">
      <style:paragraph-properties style:snap-to-layout-grid="false" fo:text-align="justify" fo:text-indent="0.4923in"/>
      <style:text-properties fo:color="#000000"/>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style:snap-to-layout-grid="false" fo:text-align="justify" fo:text-indent="0.4923in"/>
    </style:style>
    <style:style style:name="P209" style:parent-style-name="Normal" style:family="paragraph">
      <style:paragraph-properties style:snap-to-layout-grid="false" fo:text-align="center"/>
    </style:style>
    <style:style style:name="T210" style:parent-style-name="DefaultParagraphFont" style:family="text">
      <style:text-properties fo:font-weight="bold" style:font-weight-asian="bold" style:font-weight-complex="bold" fo:text-transform="uppercase" fo:color="#000000" style:font-size-complex="11pt"/>
    </style:style>
    <style:style style:name="T211" style:parent-style-name="DefaultParagraphFont" style:family="text">
      <style:text-properties fo:font-weight="bold" style:font-weight-asian="bold" style:font-weight-complex="bold" fo:text-transform="uppercase" fo:color="#000000" style:font-size-complex="11pt"/>
    </style:style>
    <style:style style:name="P212" style:parent-style-name="Normal" style:family="paragraph">
      <style:paragraph-properties style:snap-to-layout-grid="false" fo:text-align="center"/>
    </style:style>
    <style:style style:name="T213" style:parent-style-name="DefaultParagraphFont" style:family="text">
      <style:text-properties fo:font-weight="bold" style:font-weight-asian="bold" style:font-weight-complex="bold" fo:text-transform="uppercase" fo:color="#000000" style:font-size-complex="11pt"/>
    </style:style>
    <style:style style:name="P214" style:parent-style-name="Normal" style:family="paragraph">
      <style:paragraph-properties style:snap-to-layout-grid="false" fo:text-align="justify" fo:text-indent="0.4923in"/>
      <style:text-properties fo:color="#000000"/>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style:snap-to-layout-grid="false" fo:text-align="justify" fo:text-indent="0.4923in"/>
    </style:style>
    <style:style style:name="P219" style:parent-style-name="Normal" style:family="paragraph">
      <style:paragraph-properties style:snap-to-layout-grid="false" fo:text-align="center"/>
    </style:style>
    <style:style style:name="T220" style:parent-style-name="DefaultParagraphFont" style:family="text">
      <style:text-properties fo:font-weight="bold" style:font-weight-asian="bold" style:font-weight-complex="bold" fo:text-transform="uppercase" fo:color="#000000" style:font-size-complex="11pt"/>
    </style:style>
    <style:style style:name="P221" style:parent-style-name="Normal" style:family="paragraph">
      <style:paragraph-properties style:snap-to-layout-grid="false" fo:text-align="center"/>
    </style:style>
    <style:style style:name="T222" style:parent-style-name="DefaultParagraphFont" style:family="text">
      <style:text-properties fo:font-weight="bold" style:font-weight-asian="bold" style:font-weight-complex="bold" fo:text-transform="uppercase" fo:color="#000000" style:font-size-complex="11pt"/>
    </style:style>
    <style:style style:name="P223" style:parent-style-name="Normal" style:family="paragraph">
      <style:paragraph-properties style:snap-to-layout-grid="false" fo:text-align="justify" fo:text-indent="0.4923in"/>
      <style:text-properties fo:color="#000000"/>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style:snap-to-layout-grid="false" fo:text-align="justify" fo:text-indent="0.4923in"/>
    </style:style>
    <style:style style:name="P239" style:parent-style-name="Normal" style:family="paragraph">
      <style:paragraph-properties style:snap-to-layout-grid="false" fo:text-align="center"/>
    </style:style>
    <style:style style:name="T240" style:parent-style-name="DefaultParagraphFont" style:family="text">
      <style:text-properties fo:font-weight="bold" style:font-weight-asian="bold" style:font-weight-complex="bold" fo:text-transform="uppercase" fo:color="#000000" style:font-size-complex="11pt"/>
    </style:style>
    <style:style style:name="P241" style:parent-style-name="Normal" style:family="paragraph">
      <style:paragraph-properties style:snap-to-layout-grid="false" fo:text-align="center"/>
    </style:style>
    <style:style style:name="T242" style:parent-style-name="DefaultParagraphFont" style:family="text">
      <style:text-properties fo:font-weight="bold" style:font-weight-asian="bold" style:font-weight-complex="bold" fo:text-transform="uppercase" fo:color="#000000" style:font-size-complex="11pt"/>
    </style:style>
    <style:style style:name="P243" style:parent-style-name="Normal" style:family="paragraph">
      <style:paragraph-properties style:snap-to-layout-grid="false" fo:text-align="justify" fo:text-indent="0.4923in"/>
      <style:text-properties fo:color="#000000"/>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style:snap-to-layout-grid="false" fo:text-align="justify" fo:margin-left="0.3937in" fo:text-indent="0.4923in">
        <style:tab-stops/>
      </style:paragraph-properties>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style:snap-to-layout-grid="false" fo:text-align="justify" fo:margin-left="0.3937in" fo:text-indent="0.4923in">
        <style:tab-stops/>
      </style:paragraph-properties>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style:snap-to-layout-grid="false" fo:text-align="justify" fo:margin-left="0.3937in" fo:text-indent="0.4923in">
        <style:tab-stops/>
      </style:paragraph-properties>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style:snap-to-layout-grid="false" fo:text-align="justify" fo:margin-left="0.3937in" fo:text-indent="0.4923in">
        <style:tab-stops/>
      </style:paragraph-properties>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style:snap-to-layout-grid="false" fo:text-align="justify" fo:margin-left="0.3937in" fo:text-indent="0.4923in">
        <style:tab-stops/>
      </style:paragraph-properties>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style:snap-to-layout-grid="false" fo:text-align="justify" fo:margin-left="0.2756in" fo:text-indent="0.4923in">
        <style:tab-stops/>
      </style:paragraph-properties>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style:snap-to-layout-grid="false" fo:text-align="justify" fo:text-indent="0.4923in"/>
    </style:style>
    <style:style style:name="P269" style:parent-style-name="Normal" style:family="paragraph">
      <style:paragraph-properties style:snap-to-layout-grid="false" fo:text-align="center"/>
    </style:style>
    <style:style style:name="T270" style:parent-style-name="DefaultParagraphFont" style:family="text">
      <style:text-properties fo:font-weight="bold" style:font-weight-asian="bold" style:font-weight-complex="bold" fo:text-transform="uppercase" fo:color="#000000" style:font-size-complex="11pt"/>
    </style:style>
    <style:style style:name="P271" style:parent-style-name="Normal" style:family="paragraph">
      <style:paragraph-properties style:snap-to-layout-grid="false" fo:text-align="center"/>
    </style:style>
    <style:style style:name="T272" style:parent-style-name="DefaultParagraphFont" style:family="text">
      <style:text-properties fo:font-weight="bold" style:font-weight-asian="bold" style:font-weight-complex="bold" fo:text-transform="uppercase" fo:color="#000000" style:font-size-complex="11pt"/>
    </style:style>
    <style:style style:name="P273" style:parent-style-name="Normal" style:family="paragraph">
      <style:paragraph-properties style:snap-to-layout-grid="false" fo:text-align="justify" fo:text-indent="0.4923in"/>
      <style:text-properties fo:color="#000000"/>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11pt"/>
    </style:style>
    <style:style style:name="P291" style:parent-style-name="Normal" style:family="paragraph">
      <style:paragraph-properties style:snap-to-layout-grid="false" fo:text-align="justify" fo:text-indent="0.4923in"/>
    </style:style>
    <style:style style:name="P292" style:parent-style-name="Normal" style:family="paragraph">
      <style:paragraph-properties style:snap-to-layout-grid="false" fo:text-align="center"/>
    </style:style>
    <style:style style:name="T293" style:parent-style-name="DefaultParagraphFont" style:family="text">
      <style:text-properties fo:font-weight="bold" style:font-weight-asian="bold" style:font-weight-complex="bold" fo:text-transform="uppercase" fo:color="#000000" style:font-size-complex="11pt"/>
    </style:style>
    <style:style style:name="P294" style:parent-style-name="Normal" style:family="paragraph">
      <style:paragraph-properties style:snap-to-layout-grid="false" fo:text-align="center"/>
    </style:style>
    <style:style style:name="T295" style:parent-style-name="DefaultParagraphFont" style:family="text">
      <style:text-properties fo:font-weight="bold" style:font-weight-asian="bold" style:font-weight-complex="bold" fo:text-transform="uppercase" fo:color="#000000" style:font-size-complex="11pt"/>
    </style:style>
    <style:style style:name="P296" style:parent-style-name="Normal" style:family="paragraph">
      <style:paragraph-properties style:snap-to-layout-grid="false" fo:text-align="justify" fo:text-indent="0.4923in"/>
      <style:text-properties fo:color="#000000"/>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font-size-complex="11p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style:snap-to-layout-grid="false" fo:text-align="justify" fo:margin-left="0.3937in" fo:text-indent="0.4923in">
        <style:tab-stops/>
      </style:paragraph-properties>
    </style:style>
    <style:style style:name="T307" style:parent-style-name="DefaultParagraphFont" style:family="text">
      <style:text-properties fo:color="#000000" style:font-size-complex="11pt"/>
    </style:style>
    <style:style style:name="P308" style:parent-style-name="Normal" style:family="paragraph">
      <style:paragraph-properties style:snap-to-layout-grid="false" fo:text-align="justify" fo:margin-left="0.3937in" fo:text-indent="0.4923in">
        <style:tab-stops/>
      </style:paragraph-properties>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style:snap-to-layout-grid="false" fo:text-align="justify" fo:margin-left="0.3937in" fo:text-indent="0.4923in">
        <style:tab-stops/>
      </style:paragraph-properties>
    </style:style>
    <style:style style:name="T312" style:parent-style-name="DefaultParagraphFont" style:family="text">
      <style:text-properties fo:color="#000000" style:font-size-complex="11pt"/>
    </style:style>
    <style:style style:name="P313" style:parent-style-name="Normal" style:family="paragraph">
      <style:paragraph-properties style:snap-to-layout-grid="false" fo:text-align="justify" fo:margin-left="0.3937in" fo:text-indent="0.4923in">
        <style:tab-stops/>
      </style:paragraph-properties>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font-size-complex="11p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style:snap-to-layout-grid="false" fo:text-align="justify" fo:margin-left="0.3937in" fo:text-indent="0.4923in">
        <style:tab-stops/>
      </style:paragraph-properties>
    </style:style>
    <style:style style:name="T326" style:parent-style-name="DefaultParagraphFont" style:family="text">
      <style:text-properties fo:color="#000000" style:font-size-complex="11pt"/>
    </style:style>
    <style:style style:name="P327" style:parent-style-name="Normal" style:family="paragraph">
      <style:paragraph-properties style:snap-to-layout-grid="false" fo:text-align="justify" fo:margin-left="0.3937in" fo:text-indent="0.4923in">
        <style:tab-stops/>
      </style:paragraph-properties>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style:snap-to-layout-grid="false" fo:text-align="justify" fo:margin-left="0.3937in" fo:text-indent="0.4923in">
        <style:tab-stops/>
      </style:paragraph-properties>
    </style:style>
    <style:style style:name="T331" style:parent-style-name="DefaultParagraphFont" style:family="text">
      <style:text-properties fo:color="#000000" style:font-size-complex="11pt"/>
    </style:style>
    <style:style style:name="P332" style:parent-style-name="Normal" style:family="paragraph">
      <style:paragraph-properties style:snap-to-layout-grid="false" fo:text-align="justify" fo:margin-left="0.3937in" fo:text-indent="0.4923in">
        <style:tab-stops/>
      </style:paragraph-properties>
    </style:style>
    <style:style style:name="T333" style:parent-style-name="DefaultParagraphFont" style:family="text">
      <style:text-properties fo:color="#000000" style:font-size-complex="11pt"/>
    </style:style>
    <style:style style:name="P334" style:parent-style-name="Normal" style:family="paragraph">
      <style:paragraph-properties style:snap-to-layout-grid="false" fo:text-align="justify" fo:margin-left="0.3937in" fo:text-indent="0.4923in">
        <style:tab-stops/>
      </style:paragraph-properties>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style:snap-to-layout-grid="false" fo:text-align="justify" fo:margin-left="0.3937in" fo:text-indent="0.4923in">
        <style:tab-stops/>
      </style:paragraph-properties>
    </style:style>
    <style:style style:name="T341" style:parent-style-name="DefaultParagraphFont" style:family="text">
      <style:text-properties fo:color="#000000" style:font-size-complex="11pt"/>
    </style:style>
    <style:style style:name="P342" style:parent-style-name="Normal" style:family="paragraph">
      <style:paragraph-properties style:snap-to-layout-grid="false" fo:text-align="justify" fo:margin-left="0.3937in" fo:text-indent="0.4923in">
        <style:tab-stops/>
      </style:paragraph-properties>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style:snap-to-layout-grid="false" fo:text-align="justify" fo:margin-left="0.3937in" fo:text-indent="0.4923in">
        <style:tab-stops/>
      </style:paragraph-properties>
    </style:style>
    <style:style style:name="T347" style:parent-style-name="DefaultParagraphFont" style:family="text">
      <style:text-properties fo:color="#000000" style:font-size-complex="11pt"/>
    </style:style>
    <style:style style:name="P348" style:parent-style-name="Normal" style:family="paragraph">
      <style:paragraph-properties style:snap-to-layout-grid="false" fo:text-align="justify" fo:margin-left="0.3937in" fo:text-indent="0.4923in">
        <style:tab-stops/>
      </style:paragraph-properties>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style:snap-to-layout-grid="false" fo:text-align="justify" fo:margin-left="0.3937in" fo:text-indent="0.4923in">
        <style:tab-stops/>
      </style:paragraph-properties>
    </style:style>
    <style:style style:name="T352" style:parent-style-name="DefaultParagraphFont" style:family="text">
      <style:text-properties fo:color="#000000" style:font-size-complex="11p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style:snap-to-layout-grid="false" fo:text-align="justify" fo:margin-left="0.3937in" fo:text-indent="0.4923in">
        <style:tab-stops/>
      </style:paragraph-properties>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style:snap-to-layout-grid="false" fo:text-align="justify" fo:margin-left="0.3937in" fo:text-indent="0.4923in">
        <style:tab-stops/>
      </style:paragraph-properties>
    </style:style>
    <style:style style:name="T361" style:parent-style-name="DefaultParagraphFont" style:family="text">
      <style:text-properties fo:color="#000000" style:font-size-complex="11pt"/>
    </style:style>
    <style:style style:name="P362" style:parent-style-name="Normal" style:family="paragraph">
      <style:paragraph-properties style:snap-to-layout-grid="false" fo:text-align="justify" fo:margin-left="0.3937in" fo:text-indent="0.4923in">
        <style:tab-stops/>
      </style:paragraph-properties>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style:snap-to-layout-grid="false" fo:text-align="center"/>
    </style:style>
    <style:style style:name="P366" style:parent-style-name="Normal" style:family="paragraph">
      <style:paragraph-properties style:snap-to-layout-grid="false" fo:text-align="center"/>
    </style:style>
    <style:style style:name="T367" style:parent-style-name="DefaultParagraphFont" style:family="text">
      <style:text-properties fo:font-weight="bold" style:font-weight-asian="bold" style:font-weight-complex="bold" fo:text-transform="uppercase" fo:color="#000000" style:font-size-complex="11pt"/>
    </style:style>
    <style:style style:name="P368" style:parent-style-name="Normal" style:family="paragraph">
      <style:paragraph-properties style:snap-to-layout-grid="false" fo:text-align="center"/>
    </style:style>
    <style:style style:name="T369" style:parent-style-name="DefaultParagraphFont" style:family="text">
      <style:text-properties fo:font-weight="bold" style:font-weight-asian="bold" style:font-weight-complex="bold" fo:text-transform="uppercase" fo:color="#000000" style:font-size-complex="11pt"/>
    </style:style>
    <style:style style:name="P370" style:parent-style-name="Normal" style:family="paragraph">
      <style:paragraph-properties style:snap-to-layout-grid="false" fo:text-align="justify" fo:text-indent="0.4923in"/>
      <style:text-properties fo:color="#000000"/>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style:snap-to-layout-grid="false" fo:text-align="justify" fo:margin-left="0.3937in" fo:text-indent="0.4923in">
        <style:tab-stops/>
      </style:paragraph-properties>
    </style:style>
    <style:style style:name="T392" style:parent-style-name="DefaultParagraphFont" style:family="text">
      <style:text-properties fo:color="#000000" style:font-size-complex="11pt"/>
    </style:style>
    <style:style style:name="P393" style:parent-style-name="Normal" style:family="paragraph">
      <style:paragraph-properties style:snap-to-layout-grid="false" fo:text-align="justify" fo:margin-left="0.3937in" fo:text-indent="0.4923in">
        <style:tab-stops/>
      </style:paragraph-properties>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style:snap-to-layout-grid="false" fo:text-align="justify" fo:margin-left="0.3937in" fo:text-indent="0.4923in">
        <style:tab-stops/>
      </style:paragraph-properties>
    </style:style>
    <style:style style:name="T397" style:parent-style-name="DefaultParagraphFont" style:family="text">
      <style:text-properties fo:color="#000000" style:font-size-complex="11pt"/>
    </style:style>
    <style:style style:name="P398" style:parent-style-name="Normal" style:family="paragraph">
      <style:paragraph-properties style:snap-to-layout-grid="false" fo:text-align="justify" fo:margin-left="0.3937in" fo:text-indent="0.4923in">
        <style:tab-stops/>
      </style:paragraph-properties>
    </style:style>
    <style:style style:name="T399" style:parent-style-name="DefaultParagraphFont" style:family="text">
      <style:text-properties fo:color="#000000" style:font-size-complex="11pt"/>
    </style:style>
    <style:style style:name="P400" style:parent-style-name="Normal" style:family="paragraph">
      <style:paragraph-properties style:snap-to-layout-grid="false" fo:text-align="justify" fo:margin-left="0.3937in" fo:text-indent="0.4923in">
        <style:tab-stops/>
      </style:paragraph-properties>
    </style:style>
    <style:style style:name="T401" style:parent-style-name="DefaultParagraphFont" style:family="text">
      <style:text-properties fo:color="#000000" style:font-size-complex="11pt"/>
    </style:style>
    <style:style style:name="P402" style:parent-style-name="Normal" style:family="paragraph">
      <style:paragraph-properties style:snap-to-layout-grid="false" fo:text-align="justify" fo:margin-left="0.3937in" fo:text-indent="0.4923in">
        <style:tab-stops/>
      </style:paragraph-properties>
    </style:style>
    <style:style style:name="T403" style:parent-style-name="DefaultParagraphFont" style:family="text">
      <style:text-properties fo:color="#000000" style:font-size-complex="11pt"/>
    </style:style>
    <style:style style:name="P404" style:parent-style-name="Normal" style:family="paragraph">
      <style:paragraph-properties style:snap-to-layout-grid="false" fo:text-align="justify" fo:margin-left="0.3937in" fo:text-indent="0.4923in">
        <style:tab-stops/>
      </style:paragraph-properties>
    </style:style>
    <style:style style:name="T405" style:parent-style-name="DefaultParagraphFont" style:family="text">
      <style:text-properties fo:color="#000000" style:font-size-complex="11pt"/>
    </style:style>
    <style:style style:name="P406" style:parent-style-name="Normal" style:family="paragraph">
      <style:paragraph-properties style:snap-to-layout-grid="false" fo:text-align="justify" fo:margin-left="0.3937in" fo:text-indent="0.4923in">
        <style:tab-stops/>
      </style:paragraph-properties>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style:snap-to-layout-grid="false" fo:text-align="justify" fo:margin-left="0.3937in" fo:text-indent="0.4923in">
        <style:tab-stops/>
      </style:paragraph-properties>
    </style:style>
    <style:style style:name="T410" style:parent-style-name="DefaultParagraphFont" style:family="text">
      <style:text-properties fo:color="#000000" style:font-size-complex="11pt"/>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style:snap-to-layout-grid="false" fo:text-align="justify" fo:text-indent="0.4923in"/>
    </style:style>
    <style:style style:name="P415" style:parent-style-name="Normal" style:family="paragraph">
      <style:paragraph-properties style:snap-to-layout-grid="false" fo:text-align="center"/>
    </style:style>
    <style:style style:name="T416" style:parent-style-name="DefaultParagraphFont" style:family="text">
      <style:text-properties fo:font-weight="bold" style:font-weight-asian="bold" style:font-weight-complex="bold" fo:text-transform="uppercase" fo:color="#000000" style:font-size-complex="11pt"/>
    </style:style>
    <style:style style:name="P417" style:parent-style-name="Normal" style:family="paragraph">
      <style:paragraph-properties style:snap-to-layout-grid="false" fo:text-align="center"/>
    </style:style>
    <style:style style:name="T418" style:parent-style-name="DefaultParagraphFont" style:family="text">
      <style:text-properties fo:font-weight="bold" style:font-weight-asian="bold" style:font-weight-complex="bold" fo:text-transform="uppercase" fo:color="#000000" style:font-size-complex="11pt"/>
    </style:style>
    <style:style style:name="P419" style:parent-style-name="Normal" style:family="paragraph">
      <style:paragraph-properties style:snap-to-layout-grid="false" fo:text-align="justify" fo:text-indent="0.4923in"/>
      <style:text-properties fo:color="#000000"/>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style:snap-to-layout-grid="false" fo:text-align="justify" fo:text-indent="0.4923in"/>
    </style:style>
    <style:style style:name="P424" style:parent-style-name="Normal" style:family="paragraph">
      <style:paragraph-properties style:snap-to-layout-grid="false" fo:text-align="center"/>
    </style:style>
    <style:style style:name="T425" style:parent-style-name="DefaultParagraphFont" style:family="text">
      <style:text-properties fo:font-weight="bold" style:font-weight-asian="bold" style:font-weight-complex="bold" fo:text-transform="uppercase" fo:color="#000000" style:font-size-complex="11pt"/>
    </style:style>
    <style:style style:name="P426" style:parent-style-name="Normal" style:family="paragraph">
      <style:paragraph-properties style:snap-to-layout-grid="false" fo:text-align="center"/>
    </style:style>
    <style:style style:name="T427" style:parent-style-name="DefaultParagraphFont" style:family="text">
      <style:text-properties fo:font-weight="bold" style:font-weight-asian="bold" style:font-weight-complex="bold" fo:text-transform="uppercase" fo:color="#000000" style:font-size-complex="11pt"/>
    </style:style>
    <style:style style:name="P428" style:parent-style-name="Normal" style:family="paragraph">
      <style:paragraph-properties style:snap-to-layout-grid="false" fo:text-align="justify" fo:text-indent="0.4923in"/>
      <style:text-properties fo:color="#000000"/>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style:snap-to-layout-grid="false" fo:text-align="justify" fo:text-indent="0.4923in"/>
    </style:style>
    <style:style style:name="P437" style:parent-style-name="Normal" style:family="paragraph">
      <style:paragraph-properties style:snap-to-layout-grid="false" fo:text-align="center"/>
    </style:style>
    <style:style style:name="T438" style:parent-style-name="DefaultParagraphFont" style:family="text">
      <style:text-properties fo:font-weight="bold" style:font-weight-asian="bold" style:font-weight-complex="bold" fo:text-transform="uppercase" fo:color="#000000" style:font-size-complex="11pt"/>
    </style:style>
    <style:style style:name="P439" style:parent-style-name="Normal" style:family="paragraph">
      <style:paragraph-properties style:snap-to-layout-grid="false" fo:text-align="center"/>
    </style:style>
    <style:style style:name="T440" style:parent-style-name="DefaultParagraphFont" style:family="text">
      <style:text-properties fo:font-weight="bold" style:font-weight-asian="bold" style:font-weight-complex="bold" fo:text-transform="uppercase" fo:color="#000000" style:font-size-complex="11pt"/>
    </style:style>
    <style:style style:name="P441" style:parent-style-name="Normal" style:family="paragraph">
      <style:paragraph-properties style:snap-to-layout-grid="false" fo:text-align="justify" fo:text-indent="0.4923in"/>
      <style:text-properties fo:color="#000000"/>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style:snap-to-layout-grid="false" fo:text-align="justify" fo:text-indent="0.4923in"/>
    </style:style>
    <style:style style:name="P446" style:parent-style-name="Normal" style:family="paragraph">
      <style:paragraph-properties style:snap-to-layout-grid="false" fo:text-align="center"/>
    </style:style>
    <style:style style:name="T447" style:parent-style-name="DefaultParagraphFont" style:family="text">
      <style:text-properties fo:font-weight="bold" style:font-weight-asian="bold" style:font-weight-complex="bold" fo:text-transform="uppercase" fo:color="#000000" style:font-size-complex="11pt"/>
    </style:style>
    <style:style style:name="T448" style:parent-style-name="DefaultParagraphFont" style:family="text">
      <style:text-properties fo:font-weight="bold" style:font-weight-asian="bold" style:font-weight-complex="bold" fo:text-transform="uppercase" fo:color="#000000" style:font-size-complex="11pt"/>
    </style:style>
    <style:style style:name="P449" style:parent-style-name="Normal" style:family="paragraph">
      <style:paragraph-properties style:snap-to-layout-grid="false" fo:text-align="center"/>
    </style:style>
    <style:style style:name="T450" style:parent-style-name="DefaultParagraphFont" style:family="text">
      <style:text-properties fo:font-weight="bold" style:font-weight-asian="bold" style:font-weight-complex="bold" fo:text-transform="uppercase" fo:color="#000000" style:font-size-complex="11pt"/>
    </style:style>
    <style:style style:name="P451" style:parent-style-name="Normal" style:family="paragraph">
      <style:paragraph-properties style:snap-to-layout-grid="false" fo:text-align="justify" fo:text-indent="0.4923in"/>
      <style:text-properties fo:color="#000000"/>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style:snap-to-layout-grid="false" fo:text-align="justify" fo:text-indent="0.4923in"/>
    </style:style>
    <style:style style:name="P456" style:parent-style-name="Normal" style:family="paragraph">
      <style:paragraph-properties style:snap-to-layout-grid="false" fo:text-align="center"/>
    </style:style>
    <style:style style:name="T457" style:parent-style-name="DefaultParagraphFont" style:family="text">
      <style:text-properties fo:font-weight="bold" style:font-weight-asian="bold" style:font-weight-complex="bold" fo:text-transform="uppercase" fo:color="#000000" style:font-size-complex="11pt"/>
    </style:style>
    <style:style style:name="P458" style:parent-style-name="Normal" style:family="paragraph">
      <style:paragraph-properties style:snap-to-layout-grid="false" fo:text-align="center"/>
    </style:style>
    <style:style style:name="T459" style:parent-style-name="DefaultParagraphFont" style:family="text">
      <style:text-properties fo:font-weight="bold" style:font-weight-asian="bold" style:font-weight-complex="bold" fo:text-transform="uppercase" fo:color="#000000" style:font-size-complex="11pt"/>
    </style:style>
    <style:style style:name="P460" style:parent-style-name="Normal" style:family="paragraph">
      <style:paragraph-properties style:snap-to-layout-grid="false" fo:text-align="justify" fo:text-indent="0.4923in"/>
      <style:text-properties fo:color="#000000"/>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style:snap-to-layout-grid="false" fo:text-align="justify" fo:text-indent="0.4923in"/>
    </style:style>
    <style:style style:name="P467" style:parent-style-name="Normal" style:family="paragraph">
      <style:paragraph-properties style:snap-to-layout-grid="false" fo:text-align="center"/>
    </style:style>
    <style:style style:name="T468" style:parent-style-name="DefaultParagraphFont" style:family="text">
      <style:text-properties fo:font-weight="bold" style:font-weight-asian="bold" style:font-weight-complex="bold" fo:text-transform="uppercase" fo:color="#000000" style:font-size-complex="11pt"/>
    </style:style>
    <style:style style:name="P469" style:parent-style-name="Normal" style:family="paragraph">
      <style:paragraph-properties style:snap-to-layout-grid="false" fo:text-align="center"/>
    </style:style>
    <style:style style:name="T470" style:parent-style-name="DefaultParagraphFont" style:family="text">
      <style:text-properties fo:font-weight="bold" style:font-weight-asian="bold" style:font-weight-complex="bold" fo:text-transform="uppercase" fo:color="#000000" style:font-size-complex="11pt"/>
    </style:style>
    <style:style style:name="P471" style:parent-style-name="Normal" style:family="paragraph">
      <style:paragraph-properties style:snap-to-layout-grid="false" fo:text-align="justify" fo:text-indent="0.4923in"/>
      <style:text-properties fo:color="#000000"/>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style:snap-to-layout-grid="false" fo:text-align="justify" fo:text-indent="0.4923in"/>
    </style:style>
    <style:style style:name="P476" style:parent-style-name="Normal" style:family="paragraph">
      <style:paragraph-properties style:snap-to-layout-grid="false" fo:text-align="center"/>
    </style:style>
    <style:style style:name="T477" style:parent-style-name="DefaultParagraphFont" style:family="text">
      <style:text-properties fo:font-weight="bold" style:font-weight-asian="bold" style:font-weight-complex="bold" fo:text-transform="uppercase" fo:color="#000000" style:font-size-complex="11pt"/>
    </style:style>
    <style:style style:name="P478" style:parent-style-name="Normal" style:family="paragraph">
      <style:paragraph-properties style:snap-to-layout-grid="false" fo:text-align="center"/>
    </style:style>
    <style:style style:name="T479" style:parent-style-name="DefaultParagraphFont" style:family="text">
      <style:text-properties fo:font-weight="bold" style:font-weight-asian="bold" style:font-weight-complex="bold" fo:text-transform="uppercase" fo:color="#000000" style:font-size-complex="11pt"/>
    </style:style>
    <style:style style:name="P480" style:parent-style-name="Normal" style:family="paragraph">
      <style:paragraph-properties style:snap-to-layout-grid="false" fo:text-align="justify" fo:text-indent="0.4923in"/>
      <style:text-properties fo:color="#000000"/>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style:snap-to-layout-grid="false" fo:text-align="justify" fo:text-indent="0.4923in"/>
      <style:text-properties fo:color="#000000"/>
    </style:style>
    <style:style style:name="TableColumn486" style:family="table-column">
      <style:table-column-properties style:column-width="3.5583in"/>
    </style:style>
    <style:style style:name="TableColumn487" style:family="table-column">
      <style:table-column-properties style:column-width="3.2847in"/>
    </style:style>
    <style:style style:name="Table485" style:family="table">
      <style:table-properties style:width="6.843in" fo:margin-left="0in" table:align="lef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style:snap-to-layout-grid="false" fo:text-align="justify"/>
      <style:text-properties fo:color="#000000" style:font-size-complex="11p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style:snap-to-layout-grid="false" fo:text-align="end"/>
    </style:style>
    <style:style style:name="T493" style:parent-style-name="DefaultParagraphFont" style:family="text">
      <style:text-properties fo:color="#000000" style:font-size-complex="11p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style:snap-to-layout-grid="false" fo:text-align="justify"/>
      <style:text-properties fo:color="#000000" style:font-size-complex="11p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style:snap-to-layout-grid="false" fo:text-align="end"/>
      <style:text-properties fo:color="#000000" style:font-size-complex="11p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style:snap-to-layout-grid="false" fo:text-align="justify"/>
      <style:text-properties fo:color="#000000" style:font-size-complex="11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style:snap-to-layout-grid="false" fo:text-align="end"/>
    </style:style>
    <style:style style:name="T504" style:parent-style-name="DefaultParagraphFont" style:family="text">
      <style:text-properties fo:color="#000000" style:font-size-complex="11p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style:snap-to-layout-grid="false" fo:text-align="justify"/>
      <style:text-properties fo:color="#000000" style:font-size-complex="11p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style:snap-to-layout-grid="false" fo:text-align="end"/>
      <style:text-properties fo:color="#000000" style:font-size-complex="11p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style:snap-to-layout-grid="false" fo:text-align="justify"/>
      <style:text-properties fo:color="#000000" style:font-size-complex="11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style:snap-to-layout-grid="false" fo:text-align="end"/>
    </style:style>
    <style:style style:name="T515" style:parent-style-name="DefaultParagraphFont" style:family="text">
      <style:text-properties fo:color="#000000" style:font-size-complex="11pt"/>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style:snap-to-layout-grid="false" fo:text-align="justify"/>
    </style:style>
    <style:style style:name="T519" style:parent-style-name="DefaultParagraphFont" style:family="text">
      <style:text-properties fo:color="#000000" style:font-size-complex="11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style:snap-to-layout-grid="false" fo:text-align="end"/>
    </style:style>
    <style:style style:name="P522" style:parent-style-name="Normal" style:family="paragraph">
      <style:paragraph-properties style:snap-to-layout-grid="false" fo:text-align="center"/>
    </style:style>
    <style:style style:name="T523" style:parent-style-name="DefaultParagraphFont" style:family="text">
      <style:text-properties fo:color="#000000" style:font-size-complex="11pt"/>
    </style:style>
  </office:automatic-styles>
  <office:body>
    <office:text text:use-soft-page-breaks="true">
      <text:p text:style-name="P1"><text:span text:style-name="T7"/><text:span text:style-name="T8">LIETUVOS RESPUBLIKOS VYRIAUSYBĖS IR TURKIJOS RESPUBLIKOS VYRIAUSYBĖS</text:span></text:p>
      <text:p text:style-name="P9"/>
      <text:p text:style-name="P10"><text:span text:style-name="T11">SUSITARIMAS</text:span></text:p>
      <text:p text:style-name="P12">DĖL BENDRADARBIAVIMO KARINIO MOKYMO SRITYJE</text:p>
      <text:p text:style-name="P13"/>
      <text:p text:style-name="P14"><text:span text:style-name="T15">Lietuvos Respublikos Vyriausybė ir Turkijos Respublikos Vyriausybė, toliau vadinamos Šalimis,</text:span></text:p>
      <text:p text:style-name="P16"><text:span text:style-name="T17">patvirtindamos savo ištikimybę Jungtinių Tautų Chartijos ir Europos Saugumo ir Bendradarbiavimo Organizacijos, toliau vystančių karinės veiklos atvirumą ir skaidrumą bei saugumui sustiprinti taikančių saugumą skatinančias priemones, tikslams ir principam</text:span><text:span text:style-name="T18">s,</text:span></text:p>
      <text:p text:style-name="P19"><text:span text:style-name="T20">atsižvelgdamos į galiojančio „Lietuvos Respublikos Vyriausybės ir Turkijos Respublikos Vyriausybės Susitarimo dėl kontaktų ir bendradarbiavimo karinėse mokymo, technikos ir mokslo srityse“, pasirašyto tarp Šalių 1995 m. rugsėjo 30 d., nuostatas,</text:span></text:p>
      <text:p text:style-name="P21"><text:span text:style-name="T22">pabrėžd</text:span><text:span text:style-name="T23">amos siekį plėtoti esamus abipusius draugiškus santykius ir bendradarbiavimą bei bendradarbiauti karinio mokymo ir lavinimo srityje,</text:span></text:p>
      <text:p text:style-name="P24"><text:span text:style-name="T25">susitar</text:span><text:span text:style-name="T26">ė:</text:span></text:p>
      <text:p text:style-name="P27"/>
      <text:p text:style-name="P28"><text:span text:style-name="T29">I STRAIPSNIS</text:span></text:p>
      <text:p text:style-name="P30"><text:span text:style-name="T31">SUSITARIMO TIKSLAS</text:span></text:p>
      <text:p text:style-name="P32"/>
      <text:p text:style-name="P33"><text:span text:style-name="T34">Šio Susitarimo tikslas yra apibrėžti bendradarbiavimo tarp Lietuvos<text:s/></text:span><text:span text:style-name="T35">Respublikos Vyriausybės ir Turkijos Respublikos Vyriausybės rėmus karinio mokymo ir lavinimo srityje.</text:span></text:p>
      <text:p text:style-name="P36"/>
      <text:p text:style-name="P37"><text:span text:style-name="T38">II STRAIPSNIS</text:span></text:p>
      <text:p text:style-name="P39"><text:span text:style-name="T40">SUSITARIMO SFERA</text:span></text:p>
      <text:p text:style-name="P41"/>
      <text:p text:style-name="P42"><text:span text:style-name="T43">Šis Susitarimas apima karinio personalo mokymą abiejų Šalių karinėse mokymo institucijose ir daliniuose bei nustato š</text:span><text:span text:style-name="T44">io mokymo sąlygas.</text:span></text:p>
      <text:p text:style-name="P45"/>
      <text:p text:style-name="P46"><text:span text:style-name="T47">III STRAIPSNIS</text:span></text:p>
      <text:p text:style-name="P48"><text:span text:style-name="T49">APIBRĖŽIMAI</text:span></text:p>
      <text:p text:style-name="P50"/>
      <text:p text:style-name="P51"><text:span text:style-name="T52">Šio Susitarimo tikslams:</text:span></text:p>
      <text:p text:style-name="P53"><text:span text:style-name="T54">1</text:span><text:span text:style-name="T55">. „Siunčiančioji Šalis“ reiškia valstybę, siunčiančią savo karinį personalą mokytis šio Susitarimo sąlygomis.</text:span></text:p>
      <text:p text:style-name="P56"><text:span text:style-name="T57">2</text:span><text:span text:style-name="T58">. „Priimančioji Šalis“ reiškia valstybę, priimančią karinį<text:s/></text:span><text:span text:style-name="T59">personalą mokytis šio Susitarimo sąlygomis.</text:span></text:p>
      <text:p text:style-name="P60"><text:span text:style-name="T61">3</text:span><text:span text:style-name="T62">. „Kompetentinga įstaiga“ – Lietuvos Respublikos Vyriausybės kompetentinga įstaiga yra Lietuvos Respublikos krašto apsaugos ministerija, Turkijos Respublikos Vyriausybės kompetentinga įstaiga yra Turkijos Ge</text:span><text:span text:style-name="T63">neralinis štabas.</text:span></text:p>
      <text:p text:style-name="P64"><text:span text:style-name="T65">4</text:span><text:span text:style-name="T66">. „Karinis personalas“ – tai kurios nors iš Šalių ginkluotųjų pajėgų personalas, esantis priimančiojoje Šalyje šio Susitarimo tikslams įgyvendinti. Terminas „karinis personalas“ apima „studentus kariškius“ ir „karinį personalą, atlie</text:span><text:span text:style-name="T67">kantį laikinas pareigas“.</text:span></text:p>
      <text:p text:style-name="P68"><text:span text:style-name="T69">5</text:span><text:span text:style-name="T70">. „Studentai kariškiai“ – tai karinis personalas, išsiųstas vienos Šalies kompetentingos įstaigos į kitos Šalies karinio mokymo institucijas mokytis.</text:span></text:p>
      <text:p text:style-name="P71"><text:span text:style-name="T72">6</text:span><text:span text:style-name="T73">. „Karinis personalas, atliekantis laikinas pareigas“ – tai personalas</text:span><text:span text:style-name="T74">, siunčiamas vienos iš Šalių kariuomenės į kitos šalies dalinius ir/ar institucijas vykdyti šiame Susitarime apibrėžtų bendradarbiavimo renginių, išskyrus karinį personalą, minimą šio straipsnio 5 punkte.</text:span></text:p>
      <text:p text:style-name="P75"><text:span text:style-name="T76">7</text:span><text:span text:style-name="T77">. „Išlaikytiniai“ – tai šeimos nariai, kuriuos</text:span><text:span text:style-name="T78"><text:s/>karinis personalas privalo išlaikyti pagal nacionalinius įstatymus.</text:span></text:p>
      <text:p text:style-name="P79"><text:span text:style-name="T80">8</text:span><text:span text:style-name="T81">. „Vadas/viršininkas“ – tai štabo, dalinio ar institucijos, kurioje karinis personalas mokomas, vadas arba viršininkas.</text:span></text:p>
      <text:p text:style-name="P82"><text:span text:style-name="T83">9</text:span><text:span text:style-name="T84">. „Grupės vadovas/komandos vadovas“ – tai asmuo, siunčian</text:span><text:span text:style-name="T85">čiosios Šalies paskirtas vadovauti kariniam personalui bei karinio personalo, išsiųsto mokytis į priimančiąją Šalį, veiklai.</text:span></text:p>
      <text:p text:style-name="P86"/>
      <text:p text:style-name="P87"><text:span text:style-name="T88">IV STRAIPSNIS</text:span></text:p>
      <text:p text:style-name="P89"><text:span text:style-name="T90">KARINIO MOKYMO BENDRADARBIAVIMO SRITYS</text:span></text:p>
      <text:p text:style-name="P91"/>
      <text:p text:style-name="P92"><text:span text:style-name="T93">Bendradarbiavimas karinio mokymo srityje apims šiuos dalykus:</text:span></text:p>
      <text:p text:style-name="P94"><text:span text:style-name="T95">1</text:span><text:span text:style-name="T96">. Kar</text:span><text:span text:style-name="T97">iniai vizitai į dalinius, štabus ir institucijas.</text:span></text:p>
      <text:p text:style-name="P98"><text:span text:style-name="T99">2</text:span><text:span text:style-name="T100">. Stebėtojų siuntimas į pratybas.</text:span></text:p>
      <text:p text:style-name="P101"><text:span text:style-name="T102">3</text:span><text:span text:style-name="T103">. Mokymas kariūnų mokyklose.</text:span></text:p>
      <text:p text:style-name="P104"><text:span text:style-name="T105">4</text:span><text:span text:style-name="T106">. Mokymas karo akademijose.</text:span></text:p>
      <text:p text:style-name="P107"><text:span text:style-name="T108">5</text:span><text:span text:style-name="T109">. Mokymas kariuomenės (ginkluotės) rūšių mokyklose.</text:span></text:p>
      <text:p text:style-name="P110"><text:span text:style-name="T111">6</text:span><text:span text:style-name="T112">. Mokymas karo koledžuose.</text:span></text:p>
      <text:p text:style-name="P113"><text:span text:style-name="T114">7</text:span><text:span text:style-name="T115">.<text:s/></text:span><text:span text:style-name="T116">Mokymas karo medicinos akademijose, karo medicinos koledžuose ir medicinos tarnybose.</text:span></text:p>
      <text:p text:style-name="P117"><text:span text:style-name="T118">8</text:span><text:span text:style-name="T119">. Įvairūs trumpalaikiai kursai.</text:span></text:p>
      <text:p text:style-name="P120"><text:span text:style-name="T121">9</text:span><text:span text:style-name="T122">. Mokomoji praktika.</text:span></text:p>
      <text:p text:style-name="P123"><text:span text:style-name="T124">10</text:span><text:span text:style-name="T125">. Apsikeitimas patirtimi mokomosios įrangos tobulinimo srityje.</text:span></text:p>
      <text:p text:style-name="P126"><text:span text:style-name="T127">11</text:span><text:span text:style-name="T128">. Mokymas ir bendradarbiavimas<text:s/></text:span><text:span text:style-name="T129">karinės istorijos srityje.</text:span></text:p>
      <text:p text:style-name="P130"/>
      <text:p text:style-name="P131"><text:span text:style-name="T132">V STRAIPSNIS</text:span></text:p>
      <text:p text:style-name="P133"><text:span text:style-name="T134">ĮGYVENDINIMAS IR ĮSIPAREIGOJIMAI,</text:span></text:p>
      <text:p text:style-name="P135"><text:span text:style-name="T136">SUSIJĘ SU BENDRADARBIAVIMU</text:span></text:p>
      <text:p text:style-name="P137"/>
      <text:p text:style-name="P138"><text:span text:style-name="T139">1</text:span><text:span text:style-name="T140">. Bendradarbiavimas bus vykdomas atsižvelgiant į abiejų Šalių interesus ir poreikius abipusiškumo pagrindu.</text:span></text:p>
      <text:p text:style-name="P141"><text:span text:style-name="T142">2</text:span><text:span text:style-name="T143">. Įžiūrint poreikį, Šalių<text:s/></text:span><text:span text:style-name="T144">kompetentingos įstaigos (šio Susitarimo pagrindu) gali parengti ir pasirašyti papildomą protokolą mokymui realizuoti. Tokiame protokole bus nustatyta mokymo tema, principai ir trukmė, o taipogi mokymo pradžios ir pabaigos datos, karinio personalo, numatomo</text:span><text:span text:style-name="T145"><text:s/>siųsti mokytis, atrankos kriterijai, numatytoji mokymo kalba, apmokėjimo dydis ir tvarka, tikslinant, ar siunčiančioji Šalis padengs mokymo išlaidas, ar bus mokama ar ne, ir kiti su mokymu susiję klausimai, kuriuos gali prireikti atspindėti.</text:span></text:p>
      <text:p text:style-name="P146"><text:span text:style-name="T147">3</text:span><text:span text:style-name="T148">. Jeigu<text:s/></text:span><text:span text:style-name="T149">tokio protokolo pagrindu bus nuspręsta sudaryti metinį vykdomąjį planą, metiniame plane bus apibrėžti šie kiekvieno mokymo aspektai:</text:span></text:p>
      <text:p text:style-name="P150"><text:span text:style-name="T151">a. Mokymo turinys bei mokymo įstaigos pavadinimas ir vieta;</text:span></text:p>
      <text:p text:style-name="P152"><text:span text:style-name="T153">b. Mokymo pradžios ir pabaigos datos;</text:span></text:p>
      <text:p text:style-name="P154"><text:span text:style-name="T155">c. Mokymo lygis ir karini</text:span><text:span text:style-name="T156">o personalo, numatomo siųsti mokytis, atrankos kriterijai;</text:span></text:p>
      <text:p text:style-name="P157"><text:span text:style-name="T158">d. Kalba, kuria bus mokoma;</text:span></text:p>
      <text:p text:style-name="P159"><text:span text:style-name="T160">e. Karinio personalo, numatomo siųsti mokytis, skaičius;</text:span></text:p>
      <text:p text:style-name="P161"><text:span text:style-name="T162">f. Finansiniai klausimai:</text:span></text:p>
      <text:p text:style-name="P163"><text:span text:style-name="T164">(1) Ar mokymas bus mokamas ir, jeigu taip, mokėjimo tvarka;</text:span></text:p>
      <text:p text:style-name="P165"><text:span text:style-name="T166">(2) Abiejų Šalių<text:s/></text:span><text:span text:style-name="T167">įsipareigojimai, sąmatos, sąskaitos ir kompensavimo tvarka.</text:span></text:p>
      <text:p text:style-name="P168"><text:span text:style-name="T169">4</text:span><text:span text:style-name="T170">. Jeigu parengus kasmetinį planą bus prašoma papildomo mokymo, šis klausimas bus svarstomas ir sprendžiamas abipusiu sutarimu.</text:span></text:p>
      <text:p text:style-name="P171"><text:span text:style-name="T172">5</text:span><text:span text:style-name="T173">. Karinio personalo mokymo programas, kursus ir dėstomo dal</text:span><text:span text:style-name="T174">yko apimtį nustato tas dalinys ir institucija, kur vyks mokymas.</text:span></text:p>
      <text:p text:style-name="P175"><text:span text:style-name="T176">6</text:span><text:span text:style-name="T177">. Apribojimai gali būti taikomi tiems mokymo dalykams, kurie reikalauja valstybės saugumo.</text:span></text:p>
      <text:p text:style-name="P178"><text:span text:style-name="T179">7</text:span><text:span text:style-name="T180">. Mokymo egzaminų tipus, įvertinimą ir baigimo liudijimų klasifikaciją nustato priimančios</text:span><text:span text:style-name="T181">ios Šalies daliniai ar institucijos pagal priimančiosios Šalies įstatymus.</text:span></text:p>
      <text:p text:style-name="P182"/>
      <text:p text:style-name="P183"><text:span text:style-name="T184">VI STRAIPSNIS</text:span></text:p>
      <text:p text:style-name="P185"><text:span text:style-name="T186">ĮSLAPTINTOS INFORMACIJOS APSAUGA</text:span></text:p>
      <text:p text:style-name="P187"/>
      <text:p text:style-name="P188"><text:span text:style-name="T189">1</text:span><text:span text:style-name="T190">. Priėjimą prie įslaptintos karinės informacijos turės tik tas karinis personalas, kuriam leista naudotis šia informacija.</text:span></text:p>
      <text:p text:style-name="P191"><text:span text:style-name="T192">2</text:span><text:span text:style-name="T193">. Visas karinis personalas turi laikytis priimančiosios Šalies taisyklių dėl įslaptintos informacijos neskelbtinumo ir apsaugos.</text:span></text:p>
      <text:p text:style-name="P194"><text:span text:style-name="T195">3</text:span><text:span text:style-name="T196">. Kitos Šalies pateiktai įslaptintai informacijai, dokumentams ir medžiagai kiekviena Šalis suteiks slaptumo laipsnį,</text:span><text:span text:style-name="T197"><text:s/>atitinkantį slaptumo laipsnį, nustatytą pateikusios Šalies, ir tuo tikslu imsis būtinų saugumo priemonių.</text:span></text:p>
      <text:p text:style-name="P198"><text:span text:style-name="T199">4</text:span><text:span text:style-name="T200">. Pasibaigus mokymui ar baigus vykdyti oficialias pareigas, visas karinis personalas ir toliau saugos gautąją įslaptintą informaciją pagal šį Su</text:span><text:span text:style-name="T201">sitarimą.</text:span></text:p>
      <text:p text:style-name="P202"><text:span text:style-name="T203">5</text:span><text:span text:style-name="T204">. Informacijos, gautos vykdant karinį bendradarbiavimą, atskleidimas trečiajai šaliai bus galimas tiktai gavus raštišką abiejų Šalių atitinkamų institucijų leidimą.</text:span></text:p>
      <text:p text:style-name="P205"><text:span text:style-name="T206">6</text:span><text:span text:style-name="T207">. Šalys gerbs viena kitos įstatymus saugumo srityje.</text:span></text:p>
      <text:p text:style-name="P208"/>
      <text:p text:style-name="P209"><text:span text:style-name="T210">VII STRAIPSNI</text:span><text:span text:style-name="T211">S</text:span></text:p>
      <text:p text:style-name="P212"><text:span text:style-name="T213">ŠALIŲ ĮSIPAREIGOJIMAI PAGAL KITUS TARPTAUTINIUS SUSITARIMUS</text:span></text:p>
      <text:p text:style-name="P214"/>
      <text:p text:style-name="P215"><text:span text:style-name="T216">Šio Susitarimo nuostatos neturės įtakos įsipareigojimams pagal kitus tarptautinius susitarimus, kuriuose abi Šalys dalyvauja, ir nėra nukreiptos prieš kitų šalių interesus, saugumą ir teritor</text:span><text:span text:style-name="T217">inį vientisumą.</text:span></text:p>
      <text:p text:style-name="P218"/>
      <text:p text:style-name="P219"><text:span text:style-name="T220">VIII STRAIPSNIS</text:span></text:p>
      <text:p text:style-name="P221"><text:span text:style-name="T222">YPATINGOSIOS PADĖTYS IR UŽDUOČIŲ APRIBOJIMAI</text:span></text:p>
      <text:p text:style-name="P223"/>
      <text:p text:style-name="P224"><text:span text:style-name="T225">1</text:span><text:span text:style-name="T226">. Siunčiančiosios Šalies karinis personalas negali dalyvauti jokiame ginkluotame konflikte, įtraukiančiame trečiąją šalį, negali būti panaudotas priimančiosios Šalies vid</text:span><text:span text:style-name="T227">aus saugumui užtikrinti ir jokios kitos pareigos, išskyrus apibrėžtąsias šiame Susitarime, negali būti pavestos personalui, išsiųstam mokytis.</text:span></text:p>
      <text:p text:style-name="P228"><text:span text:style-name="T229">2</text:span><text:span text:style-name="T230">. Mokymas gali būti nutrauktas kariniam personalui pažeidus priimančiosios Šalies arba siunčiančiosios Šalie</text:span><text:span text:style-name="T231">s įstatymus.</text:span></text:p>
      <text:p text:style-name="P232"><text:span text:style-name="T233">3</text:span><text:span text:style-name="T234">. Siunčiančioji Šalis turi teisę atšaukti karinį personalą bet kuriuo metu, kai tai laikoma būtina, nenurodydama tokio atšaukimo priežasties. Priimančioji Šalis imsis būtinų priemonių tokiam atšaukimui kaip įmanoma greičiau realizuoti.</text:span></text:p>
      <text:p text:style-name="P235"><text:span text:style-name="T236">4</text:span><text:span text:style-name="T237">. Karo, ginkluoto konflikto, visuotinių neramumų ar tarptautinės krizės atveju karinis personalas, mokomas priimančiojoje Šalyje, bus grąžinamas siunčiančiajai Šaliai reikalaujant.</text:span></text:p>
      <text:p text:style-name="P238"/>
      <text:p text:style-name="P239"><text:span text:style-name="T240">IX STRAIPSNIS</text:span></text:p>
      <text:p text:style-name="P241"><text:span text:style-name="T242">TEISINIAI KLAUSIMAI</text:span></text:p>
      <text:p text:style-name="P243"/>
      <text:p text:style-name="P244"><text:span text:style-name="T245">1</text:span><text:span text:style-name="T246">. Jurisdikcija:</text:span></text:p>
      <text:p text:style-name="P247"><text:span text:style-name="T248">a. Kariniam</text:span><text:span text:style-name="T249"><text:s/>personalui ir jo išlaikytiniams taikomi priimančiosios Šalies įstatymai ir taisyklės, ir baudžiamoji jurisdikcija priklauso priimančiajai Šaliai.</text:span></text:p>
      <text:soft-page-break/>
      <text:p text:style-name="P250"><text:span text:style-name="T251">b. Siunčiančiosios Šalies jurisdikcija galios tik karinio personalo padarytų nusikaltimų prieš siunčiančiosio</text:span><text:span text:style-name="T252">s Šalies nuosavybę ar saugumą atvejais.</text:span></text:p>
      <text:p text:style-name="P253"><text:span text:style-name="T254">c. Tais atvejais, kai taikoma priimančiosios Šalies jurisdikcija ir nuosprendžiu ketinama skirti bausmę, kurios nėra siunčiančiosios Šalies įstatymuose, taikomos teisės normos, numatytos abiejų šalių baudžiamuosiuose</text:span><text:span text:style-name="T255"><text:s/>kodeksuose, ar jiems neprieštarauja.</text:span></text:p>
      <text:p text:style-name="P256"><text:span text:style-name="T257">2</text:span><text:span text:style-name="T258">. Nuostolių atlyginimas:</text:span></text:p>
      <text:p text:style-name="P259"><text:span text:style-name="T260">a. Abi Šalys atsisakys visų pretenzijų viena kitai dėl nuostolių, patirtų dėl žalos jų nuosavybei ar karinio personalo mirties ar sužeidimo, padarytų kitos Šalies personalo mokymo metu,<text:s/></text:span><text:span text:style-name="T261">išskyrus atvejus, kai žala padaryta tyčia ar dėl didelio aplaidumo.</text:span></text:p>
      <text:p text:style-name="P262"><text:span text:style-name="T263">b. Tam, kad būtų nuspręsta, ar žala padaryta tyčia arba dėl didelio aplaidumo, bei atlyginimo dydžiui nustatyti, priimančioji Šalis skiria trijų asmenų ekspertizės komisiją. Siunčiančioji<text:s/></text:span><text:span text:style-name="T264">Šalis gali turėti atstovą ekspertizės komisijoje stebėtojo teisėmis.</text:span></text:p>
      <text:p text:style-name="P265"><text:span text:style-name="T266">c. Siunčiančiosios Šalies kompetentinga įstaiga per trijų mėnesių laikotarpį sumokės sutarto dydžio atlygį už nuostolius į priimančiosios Šalies nurodytą banką ir kvitą persiųs priimančio</text:span><text:span text:style-name="T267">sios Šalies kompetentingai įstaigai. Nesutarimo atveju sprendimas priimamas derybų keliu tarp Šalių kompetentingų įstaigų.</text:span></text:p>
      <text:p text:style-name="P268"/>
      <text:p text:style-name="P269"><text:span text:style-name="T270">X STRAIPSNIS</text:span></text:p>
      <text:p text:style-name="P271"><text:span text:style-name="T272">FINANSINIAI KLAUSIMAI</text:span></text:p>
      <text:p text:style-name="P273"/>
      <text:p text:style-name="P274"><text:span text:style-name="T275">1</text:span><text:span text:style-name="T276">. Bendroji dalis:</text:span></text:p>
      <text:p text:style-name="P277"><text:span text:style-name="T278">Finansiniai įsipareigojimai, kylantys mokant karinį personalą, bus de</text:span><text:span text:style-name="T279">taliai aptarti protokoluose ir metiniuose planuose, kurie bus sudaryti papildomai prie šio Susitarimo sutinkamai su šio Susitarimo tikslais.</text:span></text:p>
      <text:p text:style-name="P280"><text:span text:style-name="T281">2</text:span><text:span text:style-name="T282">. Mokesčiai:</text:span></text:p>
      <text:p text:style-name="P283"><text:span text:style-name="T284">Kariniam personalui ir jų išlaikytiniams atvykimo, išvykimo bei buvimo priimančiojoje Šalyje metu</text:span><text:span text:style-name="T285"><text:s/>bus taikomi priimančiojoje Šalyje galiojantys mokesčių įstatymai.</text:span></text:p>
      <text:p text:style-name="P286"><text:span text:style-name="T287">3</text:span><text:span text:style-name="T288">. Asmeninės išmokos:</text:span></text:p>
      <text:p text:style-name="P289"><text:span text:style-name="T290">Atlyginimus ir išmokas, priklausančius kariniam personalui ir jo išlaikytiniams, mokės siunčiančioji Šalis.</text:span></text:p>
      <text:p text:style-name="P291"/>
      <text:p text:style-name="P292"><text:span text:style-name="T293">XI STRAIPSNIS</text:span></text:p>
      <text:p text:style-name="P294"><text:span text:style-name="T295">PERSONALO KLAUSIMAI</text:span></text:p>
      <text:p text:style-name="P296"/>
      <text:p text:style-name="P297"><text:span text:style-name="T298">1</text:span><text:span text:style-name="T299">. Karinio<text:s/></text:span><text:span text:style-name="T300">personalo statusas:</text:span></text:p>
      <text:p text:style-name="P301"><text:span text:style-name="T302">Besimokantis karinis personalas turės tokį statusą, kokį nustato atitinkami šio Susitarimo bei protokolo, kuris bus sudarytas šio Susitarimo pagrindu, straipsniai.</text:span></text:p>
      <text:p text:style-name="P303"><text:span text:style-name="T304">2</text:span><text:span text:style-name="T305">. Uniforma:</text:span></text:p>
      <text:p text:style-name="P306"><text:span text:style-name="T307">a. Karinis personalas paprastai dėvi savo uniformą.</text:span></text:p>
      <text:p text:style-name="P308"><text:span text:style-name="T309">b.<text:s/></text:span><text:span text:style-name="T310">Studentai kariškiai dėvės karinius rūbus pagal priimančiosios Šalies ar siunčiančiosios Šalies uniformų dėvėjimo taisykles.</text:span></text:p>
      <text:p text:style-name="P311"><text:span text:style-name="T312">c. Civiliai rūbai bus dėvimi tokiomis pačiomis sąlygomis kaip ir priimančiosios Šalies kariuomenėje.</text:span></text:p>
      <text:p text:style-name="P313"><text:span text:style-name="T314">d. Mokymo metu priimančioji Šal</text:span><text:span text:style-name="T315">is parūpins specialius ir darbinius rūbus, jeigu to reikalauja sąlygos.</text:span></text:p>
      <text:p text:style-name="P316"><text:span text:style-name="T317">3</text:span><text:span text:style-name="T318">. Drausminės procedūros:</text:span></text:p>
      <text:p text:style-name="P319"><text:span text:style-name="T320">Karinis personalas turi laikytis taisyklių ir nurodymų, taikomų tame dalinyje, štabe arba institucijoje, kur jis atlieka užduotis.</text:span></text:p>
      <text:p text:style-name="P321"><text:span text:style-name="T322">4</text:span><text:span text:style-name="T323">. Grupės<text:s/></text:span><text:span text:style-name="T324">vadovas/komandos vadovas:</text:span></text:p>
      <text:soft-page-break/>
      <text:p text:style-name="P325"><text:span text:style-name="T326">a. Atsako už tai, kad pavaldus karinis personalas vykdytų paskirtas užduotis pagal priimančiosios Šalies įstatymus bei tų dalinių ir institucijų, kur personalas mokomas, taisykles.</text:span></text:p>
      <text:p text:style-name="P327"><text:span text:style-name="T328">b. Užmezga ryšį tarp dalinio ar institucijos vado</text:span><text:span text:style-name="T329">/viršininko ir siunčiančiosios Šalies karinio personalo.</text:span></text:p>
      <text:p text:style-name="P330"><text:span text:style-name="T331">c. Užtikrina ryšį su siunčiančiosios Šalies kompetentingomis institucijomis.</text:span></text:p>
      <text:p text:style-name="P332"><text:span text:style-name="T333">d. Įgaliotas pasirašyti su mokymu susijusias sąskaitas-faktūras.</text:span></text:p>
      <text:p text:style-name="P334"><text:span text:style-name="T335">e. Įgaliotas skirti drausmines nuobaudas jam pavaldžiam k</text:span><text:span text:style-name="T336">ariniam personalui pagal nacionalines taisykles.</text:span></text:p>
      <text:p text:style-name="P337"><text:span text:style-name="T338">5</text:span><text:span text:style-name="T339">. Atostogos:</text:span></text:p>
      <text:p text:style-name="P340"><text:span text:style-name="T341">a. Besimokančiam personalui atostogos suteikiamos pagal mokymo programas ir tos mokymo institucijos, kur jis mokosi, taisykles.</text:span></text:p>
      <text:p text:style-name="P342"><text:span text:style-name="T343">b. Kariniam personalui gali būti suteikiamos iki vieno mėnesi</text:span><text:span text:style-name="T344">o trukmės atostogos dėl ligos remiantis vienos iš priimančiosios Šalies karinių ligoninių išduota medicinine pažyma. Per šį laikotarpį nepasveikus, mokymas nutraukiamas abipusiu Šalių kompetentingų įstaigų sutarimu ir ligonis gali būti pakeistas kitu kariš</text:span><text:span text:style-name="T345">kiu.</text:span></text:p>
      <text:p text:style-name="P346"><text:span text:style-name="T347">c. Atostogas su leidimu išvykti iš garnizono pagal priimančiosios Šalies tvarką suteikia karinio personalo viršininkas priimančiosios Šalies kompetentingai įstaigai pritarus.</text:span></text:p>
      <text:p text:style-name="P348"><text:span text:style-name="T349">d. Atostogas be leidimo išvykti iš garnizono suteikia to dalinio ar instituc</text:span><text:span text:style-name="T350">ijos, kurioje karinis personalas mokomas, viršininkas.</text:span></text:p>
      <text:p text:style-name="P351"><text:span text:style-name="T352">e. Atostogas išvykimui iš priimančiosios Šalies teritorijos suteikia priimančiosios Šalies kompetentinga įstaiga, abiejų Šalių kompetentingoms įstaigoms susitarus.</text:span></text:p>
      <text:p text:style-name="P353"><text:span text:style-name="T354">6</text:span><text:span text:style-name="T355">. Mirtis:</text:span></text:p>
      <text:p text:style-name="P356"><text:span text:style-name="T357">a. Karinio personalo n</text:span><text:span text:style-name="T358">ariui ar jo išlaikytiniam mirus, priimančiosios Šalies teritorijoje siunčiančioji Šalis bus nedelsiant apie tai informuota ir siunčiančioji Šalis nuspręs dėl mirusiojo laidojimo priimančiosios Šalies teritorijoje ar jo transportavimo oro transportu į siunč</text:span><text:span text:style-name="T359">iančiosios Šalies teritoriją.</text:span></text:p>
      <text:p text:style-name="P360"><text:span text:style-name="T361">b. Priimančioji Šalis padengs laidojimo išlaidas ir imsis visų reikalingų priemonių laidotuvėms organizuoti, jeigu bus nuspręsta velionį laidoti priimančiosios Šalies teritorijoje.</text:span></text:p>
      <text:p text:style-name="P362"><text:span text:style-name="T363">c. Priimančioji Šalis organizuos mirusiojo pe</text:span><text:span text:style-name="T364">rdavimą siunčiančiajai Šaliai ir padengs visas išlaidas.</text:span></text:p>
      <text:p text:style-name="P365"/>
      <text:p text:style-name="P366"><text:span text:style-name="T367">XII STRAIPSNIS</text:span></text:p>
      <text:p text:style-name="P368"><text:span text:style-name="T369">MEDICININĖS PASLAUGOS</text:span></text:p>
      <text:p text:style-name="P370"/>
      <text:p text:style-name="P371"><text:span text:style-name="T372">1</text:span><text:span text:style-name="T373">. Karinis personalas ir jo išlaikytiniai naudosis tomis pačiomis medicininės ir dantų priežiūros paslaugomis kaip ir atitinkamas priimančiosios Šalies<text:s/></text:span><text:span text:style-name="T374">personalas.</text:span></text:p>
      <text:p text:style-name="P375"><text:span text:style-name="T376">2</text:span><text:span text:style-name="T377">. Siunčiančioji Šalis bus informuojama per savo kompetentingą įstaigą apie visas išlaidas karinio personalo ir jų išlaikytinių gydymui ir kitoms medicininėms paslaugoms, išskyrus neatidėliotiną medicininę ir dantų priežiūros pagalbą kiekvi</text:span><text:span text:style-name="T378">eno mokymo periodo pabaigoje arba kas tris mėnesius, atsižvelgiant į priimančiosios Šalies kompetentingos įstaigos pageidavimą. Siunčiančiosios Šalies kompetentinga įstaiga per ne daugiau kaip trijų mėnesių laikotarpį nuo pranešimo dienos padarys atitinkam</text:span><text:span text:style-name="T379">ą įmoką į priimančiosios Šalies nurodytą banką ir mokėjimo kvitą išsiųs priimančiosios Šalies kompetentingai įstaigai.</text:span></text:p>
      <text:p text:style-name="P380"><text:span text:style-name="T381">3</text:span><text:span text:style-name="T382">. Visas medicininių paslaugų išlaidas, išskyrus neatidėliotinos medicininės ir dantų priežiūros pagalbos išlaidas, siunčiančioji Šal</text:span><text:span text:style-name="T383">is apmokės priimančiajai Šaliai JAV doleriais pagal įkainius ir visus stacionaraus ar ambulatorinio gydymo klinikinius įrašus, pateiktus siunčiančiajai Šaliai per priimančiosios Šalies kompetentingą įstaigą.</text:span></text:p>
      <text:p text:style-name="P384"><text:span text:style-name="T385">4</text:span><text:span text:style-name="T386">. Už paslaugas ir medicinines priemones,<text:s/></text:span><text:span text:style-name="T387">suteiktas civilinėse medicininėse įstaigose, mokės patys pacientai.</text:span></text:p>
      <text:p text:style-name="P388"><text:span text:style-name="T389">5</text:span><text:span text:style-name="T390">. Medicininės apžiūros ir profilaktinis dantų patikrinimas neapima šių paslaugų:</text:span></text:p>
      <text:p text:style-name="P391"><text:span text:style-name="T392">a. Ambulatorinis gydymas pas civilius gydytojus ir stomatologus;</text:span></text:p>
      <text:p text:style-name="P393"><text:span text:style-name="T394">b. Pacientų transportavimas ne<text:s/></text:span><text:span text:style-name="T395">kariniais greitosios pagalbos automobiliais;</text:span></text:p>
      <text:p text:style-name="P396"><text:span text:style-name="T397">c. Stacionarinis gydymas civilinėse gydymo įstaigose;</text:span></text:p>
      <text:p text:style-name="P398"><text:span text:style-name="T399">d. Gydymo kursai ir specialiojo gydymo metodai;</text:span></text:p>
      <text:p text:style-name="P400"><text:span text:style-name="T401">e. Vaizdo ir garso medicininė įranga;</text:span></text:p>
      <text:p text:style-name="P402"><text:span text:style-name="T403">f. Ortopedinės ir kitos priemonės;</text:span></text:p>
      <text:p text:style-name="P404"><text:span text:style-name="T405">g. Protezai;</text:span></text:p>
      <text:p text:style-name="P406"><text:span text:style-name="T407">h. Stomatologinių labor</text:span><text:span text:style-name="T408">atorijų paslaugos ir medžiagos;</text:span></text:p>
      <text:p text:style-name="P409"><text:span text:style-name="T410">i. Ginekologinis gydymas.</text:span></text:p>
      <text:p text:style-name="P411"><text:span text:style-name="T412">6</text:span><text:span text:style-name="T413">. Medicininio mokymo ir bendradarbiavimo įgyvendinimo principai bus detaliai nustatyti atskiru protokolu tarp Šalių.</text:span></text:p>
      <text:p text:style-name="P414"/>
      <text:p text:style-name="P415"><text:span text:style-name="T416">XIII STRAIPSNIS</text:span></text:p>
      <text:p text:style-name="P417"><text:span text:style-name="T418">SOCIALINĖS PASLAUGOS</text:span></text:p>
      <text:p text:style-name="P419"/>
      <text:p text:style-name="P420"><text:span text:style-name="T421">Karinis personalas ir jo išlaik</text:span><text:span text:style-name="T422">ytiniai naudosis karininkų ramovėmis, valgyklomis, poilsio stovyklomis, kavinėmis bei kitais kariniais objektais tokiomis pačiomis sąlygomis kaip ir prilygstantis priimančiosios Šalies personalas.</text:span></text:p>
      <text:p text:style-name="P423"/>
      <text:p text:style-name="P424"><text:span text:style-name="T425">XIV STRAIPSNIS</text:span></text:p>
      <text:p text:style-name="P426"><text:span text:style-name="T427">MUITINĖS IR PASŲ KONTROLĖS PROCEDŪROS</text:span></text:p>
      <text:p text:style-name="P428"/>
      <text:p text:style-name="P429"><text:span text:style-name="T430">1</text:span><text:span text:style-name="T431">. Siunčiančiosios Šalies kariniam personalui ir jo išlaikytiniams atvykstant ir išvykstant iš priimančiosios Šalies teritorijos bei buvimo toje šalyje metu bus taikomi priimančiosios Šalies muitinės kontrolės nuostatai ir įstatymai.</text:span></text:p>
      <text:p text:style-name="P432"><text:span text:style-name="T433">2</text:span><text:span text:style-name="T434">. Kariniam pers</text:span><text:span text:style-name="T435">onalui ir jo išlaikytiniams bus taikomos užsieniečių buvimą ir keliones priimančiosios Šalies teritorijoje reguliuojančių įstatymų nuostatos ir jie neturės diplomatinių pasų.</text:span></text:p>
      <text:p text:style-name="P436"/>
      <text:p text:style-name="P437"><text:span text:style-name="T438">XV STRAIPSNIS</text:span></text:p>
      <text:p text:style-name="P439"><text:span text:style-name="T440">GALIOJIMAS IR NUTRAUKIMAS</text:span></text:p>
      <text:p text:style-name="P441"/>
      <text:p text:style-name="P442"><text:span text:style-name="T443">Susitarimas sudaromas 5 metams.<text:s/></text:span><text:span text:style-name="T444">Susitarimo galiojimas automatiškai prasitęsia kiekvienam sekančiam vienerių metų laikotarpiui, jeigu nė viena Šalis, likus ne mažiau kaip 30 dienų iki Susitarimo galiojimo pabaigos, raštu nepraneša kitai Šaliai apie savo ketinimą nutraukti Susitarimą.</text:span></text:p>
      <text:p text:style-name="P445"/>
      <text:p text:style-name="P446"><text:span text:style-name="T447">X</text:span><text:span text:style-name="T448">VI STRAIPSNIS</text:span></text:p>
      <text:p text:style-name="P449"><text:span text:style-name="T450">GINČŲ SPRENDIMAS</text:span></text:p>
      <text:p text:style-name="P451"/>
      <text:p text:style-name="P452"><text:span text:style-name="T453">Bet kokie ginčai tarp Šalių dėl šio Susitarimo aiškinimo ar taikymo bus sprendžiami Šalių derybomis ir nebus perduoti jokių nacionalinių ar tarptautinių teismų ar trečiosios šalies sprendimui. Derybos bus pradėtos praėjus<text:s/></text:span><text:span text:style-name="T454">ne daugiau kaip 30 dienų po raštiško pranešimo gavimo. Jeigu ginčas neišsprendžiamas per 45 dienas, kiekviena Šalis turi teisę nutraukti Susitarimą per 30 dienų laikotarpį.</text:span></text:p>
      <text:p text:style-name="P455"/>
      <text:p text:style-name="P456"><text:span text:style-name="T457">XVII STRAIPSNIS</text:span></text:p>
      <text:p text:style-name="P458"><text:span text:style-name="T459">PERŽIŪRA IR PATAISOS</text:span></text:p>
      <text:p text:style-name="P460"/>
      <text:p text:style-name="P461"><text:span text:style-name="T462">Bet kuri Šalis bet kuriuo metu gali papr</text:span><text:span text:style-name="T463">ašyti peržiūrėti bet kurį šio Susitarimo straipsnį. Gavusios raštišką prašymą, Šalys per 30 dienų laikotarpį pradės diskusijas dėl peržiūros ir pataisų.<text:s/></text:span><text:soft-page-break/><text:span text:style-name="T464">Per 45 dienas nuo konsultacijų pradžios nepasiekus rezultato, kiekviena Šalis gali nutraukti Susitarimą</text:span><text:span text:style-name="T465"><text:s/>per 30 dienų laikotarpį po raštiško pranešimo. Susitarus dėl peržiūros ir pataisų, jos įsigalioja pagal šio Susitarimo XVIII straipsnio nuostatas.</text:span></text:p>
      <text:p text:style-name="P466"/>
      <text:p text:style-name="P467"><text:span text:style-name="T468">XVIII STRAIPSNIS</text:span></text:p>
      <text:p text:style-name="P469"><text:span text:style-name="T470">ĮSIGALIOJIMAS</text:span></text:p>
      <text:p text:style-name="P471"/>
      <text:p text:style-name="P472"><text:span text:style-name="T473">Šis Susitarimas įsigalioja tą dieną, kai Šalys apsikeis diplomatinėmis<text:s/></text:span><text:span text:style-name="T474">notomis informuodamos viena kitą, kad jos atliko atitinkamas nacionalines procedūras, būtinas jam įsigalioti.</text:span></text:p>
      <text:p text:style-name="P475"/>
      <text:p text:style-name="P476"><text:span text:style-name="T477">XIX STRAIPSNIS</text:span></text:p>
      <text:p text:style-name="P478"><text:span text:style-name="T479">TEKSTAS IR PASIRAŠYMAS</text:span></text:p>
      <text:p text:style-name="P480"/>
      <text:p text:style-name="P481"><text:span text:style-name="T482">Šis Susitarimas pasirašytas Ankaroje, Turkijoje, 1999 metų kovo mėnesio 19 dieną dviem egzemplioriais,</text:span><text:span text:style-name="T483"><text:s/>kiekvienas iš jų lietuvių, turkų ir anglų kalbomis. Visi tekstai turi vienodą galią. Iškilus nesutarimams, bus remiamasi anglišku tekstu.</text:span></text:p>
      <text:p text:style-name="P484"/>
      <table:table table:style-name="Table485">
        <table:table-columns>
          <table:table-column table:style-name="TableColumn486"/>
          <table:table-column table:style-name="TableColumn487"/>
        </table:table-columns>
        <table:table-row table:style-name="TableRow488">
          <table:table-cell table:style-name="TableCell489">
            <text:p text:style-name="P490">Lietuvos Respublikos Vyriausybės vardu<text:s/></text:p>
          </table:table-cell>
          <table:table-cell table:style-name="TableCell491">
            <text:p text:style-name="P492"><text:span text:style-name="T493">Turkijos Respublikos Vyriausybės vardu</text:span></text:p>
          </table:table-cell>
        </table:table-row>
        <table:table-row table:style-name="TableRow494">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PAVARDĖ: Povilas MALAKAUSKAS<text:s/></text:p>
          </table:table-cell>
          <table:table-cell table:style-name="TableCell502">
            <text:p text:style-name="P503"><text:span text:style-name="T504">PAVARDĖ: Hilmi ÖZKÖK, generolas</text:span></text:p>
          </table:table-cell>
        </table:table-row>
        <table:table-row table:style-name="TableRow505">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PAREIGOS: Krašto apsaugos viceministras<text:s/></text:p>
          </table:table-cell>
          <table:table-cell table:style-name="TableCell513">
            <text:p text:style-name="P514"><text:span text:style-name="T515">PAREIGOS: Generalinio štabo viršininko</text:span></text:p>
          </table:table-cell>
        </table:table-row>
        <table:table-row table:style-name="TableRow516">
          <table:table-cell table:style-name="TableCell517">
            <text:p text:style-name="P518"><text:span text:style-name="T519">pavaduotojas</text:span></text:p>
          </table:table-cell>
          <table:table-cell table:style-name="TableCell520">
            <text:p text:style-name="P521"/>
          </table:table-cell>
        </table:table-row>
      </table:table>
      <text:p text:style-name="P522"><text:span text:style-name="T52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8-03T18:36:00Z</meta:creation-date>
    <dc:date>2015-08-03T18:36:00Z</dc:date>
    <meta:template xlink:href="Normal.dotm" xlink:type="simple"/>
    <meta:editing-cycles>2</meta:editing-cycles>
    <meta:editing-duration>PT0S</meta:editing-duration>
    <meta:document-statistic meta:page-count="7" meta:paragraph-count="193" meta:word-count="2100" meta:character-count="17028" meta:row-count="504" meta:non-whitespace-character-count="15121"/>
  </office:meta>
</office:document-meta>
</file>