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 E K R E T A S</text:p>
      <text:p text:style-name="P17">DĖL PAJEVONIO HERBO PATVIRTINIMO</text:p>
      <text:p text:style-name="P18"/>
      <text:p text:style-name="P19">1999 m. gruodžio 13 d. Nr. 710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įstatymu „Dėl miestų herbų tvirtinimo“ ir ats</text:span><text:span text:style-name="T27">ižvelgdamas į Lietuvos heraldikos komisijos išvadą,<text:s/></text:span><text:span text:style-name="T28">tvirtin</text:span><text:span text:style-name="T29">u PAJEVONIO herbą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Šis dekretas įsigalioja nuo jo pasirašymo dienos.</text:span></text:p>
      <text:p text:style-name="P36"/>
      <text:p text:style-name="Normal"/>
      <text:p text:style-name="P37">RESPUBLIKOS PREZIDENTAS<text:tab/>VALDAS ADAMKUS</text:p>
      <text:p text:style-name="P38">______________</text:p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2T18:35:00Z</meta:creation-date>
    <dc:date>2015-09-12T18:35:00Z</dc:date>
    <meta:template xlink:href="Normal.dotm" xlink:type="simple"/>
    <meta:editing-cycles>2</meta:editing-cycles>
    <meta:editing-duration>PT0S</meta:editing-duration>
    <meta:document-statistic meta:page-count="1" meta:paragraph-count="2" meta:word-count="53" meta:character-count="439" meta:row-count="11" meta:non-whitespace-character-count="388"/>
  </office:meta>
</office:document-meta>
</file>