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  <style:text-properties fo:font-style="italic" style:font-style-asian="italic"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AIKINASIS MOKĖJIMŲ EILĖS TVARKOS</text:p>
      <text:p text:style-name="P13">Į S T A T Y M A S</text:p>
      <text:p text:style-name="P14"/>
      <text:p text:style-name="P15">1999 m. gruodžio 2 d. Nr. VIII-146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1</text:span><text:span text:style-name="T24">. Šis įstatymas nustato mokėjimų eilės tvarką, kai</text:span><text:span text:style-name="T25"><text:s/></text:span><text:span text:style-name="T26">juridinis a</text:span><text:span text:style-name="T27">smuo ar juridinio asmens teisių neturinti įmonė (toliau – mokėtojas) visiems atsiradusiems piniginiams įsipareigojimams įvykdyti vienu metu neturi pakankamai pinigų.</text:span></text:p>
      <text:p text:style-name="P28"><text:span text:style-name="T29">2</text:span><text:span text:style-name="T30">. Šis įstatymas netaikomas Įmonių bankroto įstatymo bei Civilinio proceso kodekso nus</text:span><text:span text:style-name="T31">tatytai mokėjimų eilės tvarkai.</text:span></text:p>
      <text:p text:style-name="P32"/>
      <text:p text:style-name="P33"><text:span text:style-name="T34">2</text:span><text:span text:style-name="T35"><text:s/>straipsnis.<text:s/></text:span><text:span text:style-name="T36">Pagrindinės šio įstatymo sąvokos</text:span></text:p>
      <text:p text:style-name="P37"><text:span text:style-name="T38">1</text:span><text:span text:style-name="T39">.</text:span><text:span text:style-name="T40"><text:s/>Mokėjimas –<text:s/></text:span><text:span text:style-name="T41">Mokėjimų įstatyme apibūdintas veiksmas.</text:span></text:p>
      <text:p text:style-name="P42"><text:span text:style-name="T43">2</text:span><text:span text:style-name="T44">.</text:span><text:span text:style-name="T45"><text:s/>Piniginis įsipareigojimas –<text:s/></text:span><text:span text:style-name="T46">visos mokėtojo prievolės mokėti.</text:span></text:p>
      <text:p text:style-name="P47"/>
      <text:p text:style-name="P48"><text:span text:style-name="T49">3</text:span><text:span text:style-name="T50"><text:s/>straipsnis.<text:s/></text:span><text:span text:style-name="T51">Mokėjimų eilės tvarka</text:span></text:p>
      <text:p text:style-name="P52"><text:span text:style-name="T53">1</text:span><text:span text:style-name="T54">. Kai mokėtojas visiems atsiradusiems piniginiams įsipareigojimams įvykdyti neturi pakankamai pinigų, mokėjimai vykdomi tokia eilės tvarka:<text:s/></text:span></text:p>
      <text:p text:style-name="P55"><text:span text:style-name="T56">1</text:span><text:span text:style-name="T57">) su darbo santykiais susijusios išmokos, žalos dėl profesinio susirgimo, sveikatos sužalojimo ar žuvimo da</text:span><text:span text:style-name="T58">rbe atlyginimo sumos; mokėtinos sumos už Lietuvoje supirktą ar perdirbtą žemės ūkio produkciją, nurodytą Atsiskaitymų už žemės ūkio produkciją įstatyme;</text:span></text:p>
      <text:p text:style-name="P59"><text:span text:style-name="T60">2</text:span><text:span text:style-name="T61">) valstybinio socialinio draudimo ir privalomojo sveikatos draudimo įmokos;</text:span></text:p>
      <text:p text:style-name="P62"><text:span text:style-name="T63">3</text:span><text:span text:style-name="T64">) mokesčiai ir<text:s/></text:span><text:span text:style-name="T65">kiti privalomi mokėjimai į valstybės biudžetą ir savivaldybių biudžetus bei kitus valstybės pinigų fondus;</text:span></text:p>
      <text:p text:style-name="P66"><text:span text:style-name="T67">4</text:span><text:span text:style-name="T68">) kiti mokėjimai pinigų gavėjams.</text:span></text:p>
      <text:p text:style-name="P69"><text:span text:style-name="T70">2</text:span><text:span text:style-name="T71">. Mokėtojas, vykdydamas piniginius įsipareigojimus, šio straipsnio 1 dalyje nustatytos eilės tvarkos la</text:span><text:span text:style-name="T72">ikosi nepaisydamas, kada piniginiai įsipareigojimai atsirado.</text:span></text:p>
      <text:p text:style-name="P73"><text:span text:style-name="T74">3</text:span><text:span text:style-name="T75">. Tos pačios eilės įsipareigojimai, nurodyti šio straipsnio 1 dalyje, vykdomi pagal jų atsiradimo laiką. Jeigu šių įsipareigojimų atsiradimo laikas sutampa, jie tenkinami proporcingai.</text:span></text:p>
      <text:p text:style-name="P76"/>
      <text:p text:style-name="P77"><text:span text:style-name="T78">4</text:span><text:span text:style-name="T79"><text:s/>straipsnis.<text:s/></text:span><text:span text:style-name="T80">Baigiamosios nuostatos</text:span></text:p>
      <text:p text:style-name="P81"><text:span text:style-name="T82">Įstatymas įsigalioja, kai netenka galios Laikinosios atsiskaitymų tvarkos ir sąlygų įstatymas (Žin., 1993, Nr.<text:s/></text:span><text:a xlink:href="https://www.e-tar.lt/portal/lt/legalAct/TAR.2BD05C3A63E1" office:target-frame-name="_blank" xlink:show="new"><text:span text:style-name="T83">31-711</text:span></text:a><text:span text:style-name="T84">; 1997, Nr.<text:s/></text:span><text:a xlink:href="https://www.e-tar.lt/portal/lt/legalAct/TAR.F879ED1F6188" office:target-frame-name="_blank" xlink:show="new"><text:span text:style-name="T85">67-1664</text:span></text:a><text:span text:style-name="T86">; 1998, Nr.<text:s/></text:span><text:a xlink:href="https://www.e-tar.lt/portal/lt/legalAct/TAR.E82E4A9083B8" office:target-frame-name="_blank" xlink:show="new"><text:span text:style-name="T87">115-3244</text:span></text:a><text:span text:style-name="T88">, Nr. 36-1063; 1999, Nr.<text:s/></text:span><text:a xlink:href="https://www.e-tar.lt/portal/lt/legalAct/TAR.116725366E45" office:target-frame-name="_blank" xlink:show="new"><text:span text:style-name="T89">60-1957</text:span></text:a><text:span text:style-name="T90">).</text:span></text:p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AS<text:tab/>VALDAS ADAMKUS</text:p>
      <text:p text:style-name="P9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0-10T23:47:00Z</meta:creation-date>
    <dc:date>2015-10-10T23:47:00Z</dc:date>
    <meta:template xlink:href="Normal.dotm" xlink:type="simple"/>
    <meta:editing-cycles>2</meta:editing-cycles>
    <meta:editing-duration>PT0S</meta:editing-duration>
    <meta:document-statistic meta:page-count="1" meta:paragraph-count="20" meta:word-count="323" meta:character-count="2406" meta:row-count="72" meta:non-whitespace-character-count="2103"/>
  </office:meta>
</office:document-meta>
</file>