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GRINKIŠKIO HERBO PATVIRTINIMO</text:p>
      <text:p text:style-name="P15"/>
      <text:p text:style-name="P16">1999 m. gruodžio 8 d. Nr. 70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</text:span><text:span text:style-name="T24">ižvelgdamas į Lietuvos heraldikos komisijos išvadą,<text:s/></text:span><text:span text:style-name="T25">tvirtin</text:span><text:span text:style-name="T26">u GRINKIŠKIO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38:00Z</meta:creation-date>
    <dc:date>2015-09-20T22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8" meta:row-count="38" meta:non-whitespace-character-count="381"/>
  </office:meta>
</office:document-meta>
</file>