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1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style:snap-to-layout-grid="false" fo:text-align="justify" fo:text-indent="0.4923in"/>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text-properties fo:color="#000000" style:font-size-complex="4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text-properties fo:color="#000000" style:font-size-complex="4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text-properties fo:color="#000000"/>
    </style:style>
    <style:style style:name="TableColumn385" style:family="table-column">
      <style:table-column-properties style:column-width="3.4215in"/>
    </style:style>
    <style:style style:name="TableColumn386" style:family="table-column">
      <style:table-column-properties style:column-width="3.4215in"/>
    </style:style>
    <style:style style:name="Table384" style:family="table">
      <style:table-properties style:width="6.84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text-transform="uppercase" fo:color="#000000"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end"/>
    </style:style>
    <style:style style:name="T392" style:parent-style-name="DefaultParagraphFont" style:family="text">
      <style:text-properties fo:text-transform="uppercase" fo:color="#000000"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text-transform="uppercase"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end"/>
    </style:style>
    <style:style style:name="T398" style:parent-style-name="DefaultParagraphFont" style:family="text">
      <style:text-properties fo:text-transform="uppercase" fo:color="#000000" style:font-size-complex="11pt"/>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LOVĖNIJOS RESPUBLIKOS VYRIAUSYBĖS</text:span></text:p>
      <text:p text:style-name="P9"/>
      <text:p text:style-name="P10"><text:span text:style-name="T11">S U T A R T I S</text:span></text:p>
      <text:p text:style-name="P12">Dėl tarptautinių vežimų kelių transportu</text:p>
      <text:p text:style-name="P13"/>
      <text:p text:style-name="P14"><text:span text:style-name="T15">Lietuvos Respublikos Vyriausybė ir Slovėnijos Respublikos Vyriausybė (toliau vadinamos „Sus</text:span><text:span text:style-name="T16">itariančiomis Šalimis“), siekdamos skatinti abipusiai naudingus ekonominius ryšius keleivių ir krovinių vežimo keliais srityje tarp abiejų šalių ir tranzitu per jų teritorijas bei aplinkosaugos tikslais, stengdamosi naudoti keliančius mažesnį triukšmą ir m</text:span><text:span text:style-name="T17">ažiau teršiančius aplinką automobilius, atitinkančius aukštus techninius ir saugumą užtikrinančius standartus, susitarė:</text:span></text:p>
      <text:p text:style-name="P18"/>
      <text:p text:style-name="P19"><text:span text:style-name="T20">1</text:span><text:span text:style-name="T21"><text:s/>straipsnis</text:span></text:p>
      <text:p text:style-name="P22"/>
      <text:p text:style-name="P23"><text:span text:style-name="T24">1</text:span><text:span text:style-name="T25">. Pagal šios Sutarties sąlygas abiejų Susitariančių Šalių vežėjai, naudodami savo šalyje registruotas transporto<text:s/></text:span><text:span text:style-name="T26">priemones, gali vežti už nuomą ar atlygį arba savo sąskaita keleivius ir krovinius tarptautiniais maršrutais į kitos Susitariančios Šalies teritoriją, iš jos arba tranzitu per ją.</text:span></text:p>
      <text:p text:style-name="P27"><text:span text:style-name="T28">2</text:span><text:span text:style-name="T29">. Ši Sutartis neįtakoja Susitariančių Šalių teisių ir įsipareigojimų, n</text:span><text:span text:style-name="T30">umatytų kitų tarptautinių sutarčių nuostatuose, galiojančiuose kiekvienoje iš Susitariančių Šalių.</text:span></text:p>
      <text:p text:style-name="P31"/>
      <text:p text:style-name="P32"><text:span text:style-name="T33">2</text:span><text:span text:style-name="T34"><text:s/>straipsnis</text:span></text:p>
      <text:p text:style-name="P35"/>
      <text:p text:style-name="P36"><text:span text:style-name="T37">Šioje Sutartyje:</text:span></text:p>
      <text:p text:style-name="P38"><text:span text:style-name="T39">1</text:span><text:span text:style-name="T40">. Terminas „vežėjas“ reiškia bet kurį fizinį ar juridinį asmenį, esantį vienoje iš Susitariančių Šalių teritorijų,</text:span><text:span text:style-name="T41"><text:s/>kuris turi teisę vežti keleivius ir krovinius tarptautiniais maršrutais kelių transportu už nuomą ar atlygį, ar savo sąskaita pagal atitinkamus tos šalies įstatymus ir taisykles.</text:span></text:p>
      <text:p text:style-name="P42"><text:span text:style-name="T43">2</text:span><text:span text:style-name="T44">. Terminas „transporto priemonė“ reiškia motorinę transporto priemonę,<text:s/></text:span><text:span text:style-name="T45">registruotą vienoje iš Susitariančių Šalių teritorijų, arba transporto priemonių junginį, kurio motorinė transporto priemonė yra registruota vienoje iš Susitariančių Šalių teritorijų ir kuri yra naudojama bei skirta tik keleiviams arba kroviniams vežti; ke</text:span><text:span text:style-name="T46">leivinė transporto priemonė (autobusas) – tai transporto priemonė, turinti daugiau nei devynias vietas, įskaitant vairuotojo vietą.</text:span></text:p>
      <text:p text:style-name="P47"><text:span text:style-name="T48">3</text:span><text:span text:style-name="T49">. Terminas „kabotažas“ reiškia vežiojimą tarp dviejų ar daugiau punktų vienos Susitariančios Šalies teritorijoje, kurį<text:s/></text:span><text:span text:style-name="T50">vykdo vežėjas, kurio būstinė yra kitos Susitariančios Šalies teritorijoje.</text:span></text:p>
      <text:p text:style-name="P51"/>
      <text:p text:style-name="P52"><text:span text:style-name="T53">KELEIVIŲ VEŽIMAS</text:span></text:p>
      <text:p text:style-name="P54"><text:span text:style-name="T55">3</text:span><text:span text:style-name="T56"><text:s/>straipsnis</text:span></text:p>
      <text:p text:style-name="P57"/>
      <text:p text:style-name="P58"><text:span text:style-name="T59">Keleivių vežimas pagal šią Sutartį – tai keleivių ir jų bagažo vežimas autobusais. Į jį taip pat įeina ir kelionės autobusais be keleivių, su</text:span><text:span text:style-name="T60">sijusios su šiomis vežimo paslaugomis.</text:span></text:p>
      <text:p text:style-name="P61"/>
      <text:p text:style-name="P62"><text:span text:style-name="T63">4</text:span><text:span text:style-name="T64"><text:s/>straipsnis</text:span></text:p>
      <text:p text:style-name="P65"/>
      <text:p text:style-name="P66"><text:span text:style-name="T67">1</text:span><text:span text:style-name="T68">. Terminas „reguliarus vežimas autobusais“ reiškia vežimo paslaugas, kai vykstama pagal iš anksto nustatytą maršrutą, tvarkaraščius, tarifus ir keleiviai įlaipinami ir išlaipinami iš anksto<text:s/></text:span><text:span text:style-name="T69">numatytose stotelėse maršruto linijoje.</text:span></text:p>
      <text:p text:style-name="P70"><text:span text:style-name="T71">2</text:span><text:span text:style-name="T72">. Reguliarūs vežimai autobusais tarp Susitariančių Šalių teritorijų ir tranzitu per jų teritorijas leidžiami pagal bendrą Susitariančių Šalių kompetentingų įstaigų susitarimą jų išduotų leidimų pagrindu.</text:span></text:p>
      <text:p text:style-name="P73"><text:span text:style-name="T74">3</text:span><text:span text:style-name="T75">.<text:s/></text:span><text:span text:style-name="T76">Prašymas gauti leidimui reguliariems vežimams autobusais pateikiamas kompetentingai įstaigai Susitariančios Šalies, kurioje yra vežėjo būstinė ir yra registruotos jo transporto priemonės. Tuo atveju, jeigu dėl prašymo nekyla jokių prieštaravimų, šios Susit</text:span><text:span text:style-name="T77">ariančios Šalies kompetentinga įstaiga turi perduoti prašymą kitos šalies kompetentingai įstaigai, kartu išreikšdama savo nuomonę.</text:span></text:p>
      <text:p text:style-name="P78"><text:span text:style-name="T79">4</text:span><text:span text:style-name="T80">. Prašymų pateikimo procedūrą, reikalavimus ir jų turinį nustato Bendra komisija, įsteigta pagal šios Sutarties 18 strai</text:span><text:span text:style-name="T81">psnį.</text:span></text:p>
      <text:p text:style-name="P82"><text:span text:style-name="T83">5</text:span><text:span text:style-name="T84">. Vežimai, minimi šiame straipsnyje, bus laikomi patvirtintais ir galės būti pradėti vykdyti po to, kai Susitariančių Šalių kompetentingos įstaigos pasikeis atitinkamais leidimais su visais būtinais priedais.</text:span></text:p>
      <text:p text:style-name="P85"><text:span text:style-name="T86">Kelionės metu leidimas arba jo patvi</text:span><text:span text:style-name="T87">rtinta kopija turi būti transporto priemonėje.</text:span></text:p>
      <text:p text:style-name="P88"/>
      <text:p text:style-name="P89"><text:span text:style-name="T90">5</text:span><text:span text:style-name="T91"><text:s/>straipsnis</text:span></text:p>
      <text:p text:style-name="P92"/>
      <text:p text:style-name="P93"><text:span text:style-name="T94">1</text:span><text:span text:style-name="T95">. Terminas „švytuokliniai vežimai“ reiškia vežimus, kuriems iš anksto sudarytos keleivių grupės, vežamos pasikartojančiais reisais ten ir atgal iš vienos išvykimo vietos į tą pačią atvy</text:span><text:span text:style-name="T96">kimo vietą. Visos keleivių grupės, kurios atvyksta kartu, vėliau vežamos atgal į išvykimo vietą. Kelionės metu keleiviai neįlaipinami ir neišlaipinami. Pirmoji kelionė atgal ir paskutinė kelionė ten vykdomos tuščiomis (be keleivių).</text:span></text:p>
      <text:p text:style-name="P97"><text:span text:style-name="T98">2</text:span><text:span text:style-name="T99">. Šio straipsnio 1</text:span><text:span text:style-name="T100"><text:s/>punkte minėtiems vežimams reikalingi leidimai, kuriuos išduoda kitos Susitariančios Šalies kompetentingos įstaigos. Prašymų pateikimo procedūrą, reikalavimus ir jų turinį nustato Bendra komisija pagal šios Sutarties 18 straipsnį.</text:span></text:p>
      <text:p text:style-name="P101"/>
      <text:p text:style-name="P102"><text:span text:style-name="T103">6</text:span><text:span text:style-name="T104"><text:s/>straipsnis</text:span></text:p>
      <text:p text:style-name="P105"/>
      <text:p text:style-name="P106"><text:span text:style-name="T107">1</text:span><text:span text:style-name="T108">.</text:span><text:span text:style-name="T109"><text:s/>„Nereguliarūs vežimai“ reiškia kitus vežimus, nei nurodyti šios Sutarties 4 straipsnio 1 punkte.</text:span></text:p>
      <text:p text:style-name="P110"><text:span text:style-name="T111">2</text:span><text:span text:style-name="T112">. Nereguliariam keleivių vežimui tarp dviejų Susitariančių Šalių teritorijų ar tranzitu per jas, vežant tą pačią keleivių grupę, nereikalingas leidimas,<text:s/></text:span><text:span text:style-name="T113">jei:</text:span></text:p>
      <text:p text:style-name="P114"><text:span text:style-name="T115">a) kelionė ten ir atgal prasideda ir ją numatyta baigti toje pačioje šalyje, kur registruota transporto priemonė, jeigu keleivių grupė parvežama į išvykimo vietą (uždarų durų kelionė) ta pačia transporto priemone;</text:span></text:p>
      <text:p text:style-name="P116"><text:span text:style-name="T117">b) kelionė su keleiviais prasideda<text:s/></text:span><text:span text:style-name="T118">transporto priemonės registracijos šalyje ir baigiasi kitos Susitariančios Šalies teritorijoje ar bet kurioje kitoje šalyje, jeigu transporto priemonė grįžta tuščia į šalį, kurioje ji registruota;</text:span></text:p>
      <text:p text:style-name="P119"><text:span text:style-name="T120">c) kelionė ten vykdoma be keleivių, jeigu visi keleiviai<text:s/></text:span><text:span text:style-name="T121">įlaipinami toje pačioje vietoje, kur jie buvo anksčiau atvežti to paties vežėjo, vykdant vežiojimus, minimus b) papunktyje, ir jie parvežami į šalį, kur registruota transporto priemonė.</text:span></text:p>
      <text:p text:style-name="P122"><text:span text:style-name="T123">3</text:span><text:span text:style-name="T124">. Transporto priemonėse, vykdančiose šio straipsnio 2 punkte<text:s/></text:span><text:span text:style-name="T125">minimus nereguliarius vežiojimus, turi būti tinkamai užpildytas kelionės lapas, kuriame pateiktas vežėjo sudarytas vežamų keleivių sąrašas, patvirtintas kelionės organizatorių antspaudu ir parašu bei kompetentingos muitinės žinybos antspaudu. Kelionės lapa</text:span><text:span text:style-name="T126">s užpildomas savo šalies teritorijoje ir laikomas transporto priemonėje, kuriai jis buvo išduotas, visos kelionės metu.</text:span></text:p>
      <text:p text:style-name="P127"><text:span text:style-name="T128">4</text:span><text:span text:style-name="T129">. Nereguliariems keleivių vežimams, neatitinkantiems šio straipsnio 2 punkto nuostatų, reikalingas kitos Susitariančios Šalies komp</text:span><text:span text:style-name="T130">etentingos įstaigos leidimas.</text:span></text:p>
      <text:p text:style-name="P131"><text:span text:style-name="T132">Bendra komisija, minima šios Sutarties 18 straipsnyje, susitaria dėl leidimo formos nereguliariems keleivių vežimams ir dėl kitų klausimų, susijusių su šiomis paslaugomis.</text:span></text:p>
      <text:p text:style-name="P133"/>
      <text:p text:style-name="P134"><text:span text:style-name="T135">KROVINIŲ VEŽIMAS</text:span></text:p>
      <text:p text:style-name="P136"><text:span text:style-name="T137">7</text:span><text:span text:style-name="T138"><text:s/>straipsnis</text:span></text:p>
      <text:p text:style-name="P139"/>
      <text:p text:style-name="P140"><text:span text:style-name="T141">1</text:span><text:span text:style-name="T142">.<text:s/></text:span><text:span text:style-name="T143">Kiekvienos Susitariančios Šalies vežėjas privalo turėti leidimą vykdyti tarptautinius krovinių vežimus keliais tarp abiejų šalių, tranzitu per kitos Susitariančios Šalies teritoriją ir pristatant krovinius į ar iš trečiosios šalies, jeigu kitaip nenusprend</text:span><text:span text:style-name="T144">ė šios Sutarties 18 straipsnyje minima Bendra komisija.</text:span></text:p>
      <text:p text:style-name="P145"><text:span text:style-name="T146">Vienkartinis leidimas vienos Susitariančios Šalies vežėjui suteikia teisę vienai kelionei ten ir atgal.</text:span></text:p>
      <text:p text:style-name="P147"><text:span text:style-name="T148">2</text:span><text:span text:style-name="T149">. Leidimu gali naudotis tik tas vežėjas, kuriam jis išduotas. Jis galioja vienai motorinei<text:s/></text:span><text:span text:style-name="T150">transporto priemonei arba transporto priemonių junginiui (sujungta transporto priemonė arba autotraukinys) nepriklausomai nuo to, kurioje šalyje registruota puspriekabė ar priekaba.</text:span></text:p>
      <text:p text:style-name="P151"><text:span text:style-name="T152">3</text:span><text:span text:style-name="T153">. Abiejų Susitariančių Šalių kompetentingos įstaigos kasmet pasikeiči</text:span><text:span text:style-name="T154">a neužpildytų leidimų kiekiu, kurį nustato šios Sutarties 18 straipsnyje minima Bendra komisija.</text:span></text:p>
      <text:p text:style-name="P155"/>
      <text:p text:style-name="P156"><text:span text:style-name="T157">8</text:span><text:span text:style-name="T158"><text:s/>straipsnis</text:span></text:p>
      <text:p text:style-name="P159"/>
      <text:p text:style-name="P160"><text:span text:style-name="T161">1</text:span><text:span text:style-name="T162">. Leidimų, nurodytų šios Sutarties 7 straipsnyje, nereikia:</text:span></text:p>
      <text:p text:style-name="P163"><text:span text:style-name="T164">a) krovinių vežimui motorinėmis transporto priemonėmis, kurių bendras leist</text:span><text:span text:style-name="T165">inas svoris, įskaitant priekabas, ne didesnis kaip 7,5 tonos, arba kai leistinas kraulumas, įskaitant priekabas, ne didesnis kaip 3,5 tonos;</text:span></text:p>
      <text:p text:style-name="P166"><text:span text:style-name="T167">b) namų ūkio reikmenims vežti persikraustant, turint specialų transportą, sukonstruotą ir įrengtą tam tikslui;</text:span></text:p>
      <text:p text:style-name="P168"><text:span text:style-name="T169">c) vežti inventorių, įrangą ir gyvulius teatro dekoracijoms, filmų rekvizitams, cirkui ar muzikiniams vaidinimams, sporto renginiams, parodoms ar mugėms, radijo bei televizijos laidoms rengti ar filmuoti su sąlyga, kad šis inventorius ir įranga įvežami ar<text:s/></text:span><text:span text:style-name="T170">išvežami laikinai;</text:span></text:p>
      <text:p text:style-name="P171"><text:span text:style-name="T172">d) mirusiųjų palaikams vežti;</text:span></text:p>
      <text:p text:style-name="P173"><text:span text:style-name="T174">e) kroviniams vežti į ir iš aerouostų tais atvejais, kai oro gabenimo paslaugos yra paskirstytos;</text:span></text:p>
      <text:p text:style-name="P175"><text:span text:style-name="T176">f) paštui vežti;</text:span></text:p>
      <text:p text:style-name="P177"><text:span text:style-name="T178">g) sugedusioms ar patyrusioms avariją transporto priemonėms vežti;</text:span></text:p>
      <text:p text:style-name="P179"><text:span text:style-name="T180">h) humanitarine</text:span><text:span text:style-name="T181">i pagalbai, reikalingai ypatingais atvejais, ypač stichinių nelaimių atvejais, vežti;</text:span></text:p>
      <text:p text:style-name="P182"><text:span text:style-name="T183">i) gyvuliams vežti specialiomis transporto priemonėmis;</text:span></text:p>
      <text:p text:style-name="P184"><text:span text:style-name="T185">j) tuščios krovininės transporto priemonės kelionei, kuri siunčiama pakeisti patyrusiai avariją kitoje šalyje<text:s/></text:span><text:span text:style-name="T186">transporto priemonei, leidžiama kelionę tęsti su leidimu, išduotu sugedusiai transporto priemonei;</text:span></text:p>
      <text:p text:style-name="P187"><text:span text:style-name="T188">k) remonto ir priežiūros transporto priemonėms, teikiančioms pagalbą sugedusiems ar avariją patyrusiems automobiliams.</text:span></text:p>
      <text:p text:style-name="P189"><text:span text:style-name="T190">2</text:span><text:span text:style-name="T191">. Transporto priemonės vairuo</text:span><text:span text:style-name="T192">tojas, vykdantis bet kuriuos vežimus, minimus šio straipsnio 1 punkte, privalo turėti visus būtinus dokumentus, aiškiai patvirtinančius, kad šie vežimai atitinka visas šiame straipsnyje nurodytas nuostatas.</text:span></text:p>
      <text:p text:style-name="P193"/>
      <text:p text:style-name="P194"><text:span text:style-name="T195">BENDROSIOS NUOSTATOS</text:span></text:p>
      <text:p text:style-name="P196"><text:span text:style-name="T197">9</text:span><text:span text:style-name="T198"><text:s/>straipsnis</text:span></text:p>
      <text:p text:style-name="P199"/>
      <text:p text:style-name="P200"><text:span text:style-name="T201">Vykdant pasienio, muitinės ar sanitarinę kontrolę, pirmenybė bus suteikta gabenti gyvus gyvulius, greitai gendančius maisto produktus, taip pat reguliariais maršrutais kursuojantiems autobusams.</text:span></text:p>
      <text:p text:style-name="P202"/>
      <text:p text:style-name="P203"><text:span text:style-name="T204">10</text:span><text:span text:style-name="T205"><text:s/>straipsnis</text:span></text:p>
      <text:p text:style-name="P206"/>
      <text:p text:style-name="P207"><text:span text:style-name="T208">Kabotažas neleidžiamas, išskyrus tuos<text:s/></text:span><text:span text:style-name="T209">atvejus, kai atitinkamos Susitariančios Šalies kompetentinga įstaiga šiam tikslui išduoda specialų leidimą.</text:span></text:p>
      <text:p text:style-name="P210"/>
      <text:p text:style-name="P211"><text:span text:style-name="T212">11</text:span><text:span text:style-name="T213"><text:s/>straipsnis</text:span></text:p>
      <text:p text:style-name="P214"/>
      <text:p text:style-name="P215"><text:span text:style-name="T216">1</text:span><text:span text:style-name="T217">. Jei pakrautos ar nepakrautos transporto priemonės, vykdančios vežimus pagal šios Sutarties nuostatas, svoris ir/ar gabari</text:span><text:span text:style-name="T218">tai didesni nei nustatyti kitos Susitariančios Šalies teritorijoje, ji privalo turėti specialų leidimą, kurį išduoda tos Susitariančios Šalies kompetentinga įstaiga.</text:span></text:p>
      <text:p text:style-name="P219"><text:span text:style-name="T220">2</text:span><text:span text:style-name="T221">. Abi Susitariančios Šalys įsipareigoja netaikyti griežtesnių transporto priemonių sv</text:span><text:span text:style-name="T222">orio ir gabaritų normų transporto priemonėms, registruotoms kitos Susitariančios Šalies teritorijoje, nei tos, kurios taikomos transporto priemonėms, registruotoms savo šalies teritorijoje.</text:span></text:p>
      <text:p text:style-name="P223"/>
      <text:p text:style-name="P224"><text:span text:style-name="T225">12</text:span><text:span text:style-name="T226"><text:s/>straipsnis</text:span></text:p>
      <text:p text:style-name="P227"/>
      <text:p text:style-name="P228"><text:span text:style-name="T229">Abiejų Susitariančių Šalių vežėjai, veždami<text:s/></text:span><text:span text:style-name="T230">pavojingus krovinius, turi laikytis Europos Susitarimo dėl pavojingų krovinių tarptautinių vežimų keliais (ADR) nuostatų.</text:span></text:p>
      <text:p text:style-name="P231"/>
      <text:p text:style-name="P232"><text:span text:style-name="T233">13</text:span><text:span text:style-name="T234"><text:s/>straipsnis</text:span></text:p>
      <text:p text:style-name="P235"/>
      <text:p text:style-name="P236"><text:span text:style-name="T237">Abi Susitariančios Šalys turi sudaryti būtinas prielaidas skatinti kombinuoto transporto operacijų vykdymą ir na</text:span><text:span text:style-name="T238">udojimąsi šiose šalyse esančiais jūrų uostais.</text:span></text:p>
      <text:p text:style-name="P239"/>
      <text:p text:style-name="P240"><text:span text:style-name="T241">14</text:span><text:span text:style-name="T242"><text:s/>straipsnis</text:span></text:p>
      <text:p text:style-name="P243"/>
      <text:p text:style-name="P244"><text:span text:style-name="T245">1</text:span><text:span text:style-name="T246">. Vadovaujantis šios Sutarties nuostatomis, abiejų Susitariančių Šalių vežėjai ir jų transporto priemonių ekipažai, būdami kitos Susitariančios Šalies teritorijoje, turi laikytis tos S</text:span><text:span text:style-name="T247">usitariančios Šalies galiojančių įstatymų ir taisyklių.</text:span></text:p>
      <text:p text:style-name="P248"><text:span text:style-name="T249">2</text:span><text:span text:style-name="T250">. Leidimai ir kiti būtini dokumentai, kurių reikia pagal šią Sutartį, turi būti transporto priemonėje, kuriai jie išduoti, ir pateikiami įgaliotoms juos tikrinti Susitariančių Šalių kompetentingo</text:span><text:span text:style-name="T251">ms įstaigoms.</text:span></text:p>
      <text:p text:style-name="P252"><text:span text:style-name="T253">3</text:span><text:span text:style-name="T254">. Jeigu vežėjas ar jo ekipažas rimtai ir pakartotinai pažeidžia kitoje Susitariančioje Šalyje galiojančias teisines nuostatas ar šios Sutarties sąlygas, Susitariančios Šalies kompetentinga įstaiga, kurios teritorijoje registruota transpo</text:span><text:span text:style-name="T255">rto priemonė, ir kompetentingos įstaigos šalies, kurios teritorijoje padarytas pažeidimas, pageidavimu gali imtis šių priemonių:</text:span></text:p>
      <text:p text:style-name="P256"><text:span text:style-name="T257">a) įspėti vežėją, kad jis privalo laikytis galiojančių nuostatų (įspėjimas);</text:span></text:p>
      <text:p text:style-name="P258"><text:span text:style-name="T259">b) laikinai neleisti vežėjui atlikti vežimų tarp</text:span><text:span text:style-name="T260"><text:s/>dviejų Susitariančių Šalių;</text:span></text:p>
      <text:p text:style-name="P261"><text:span text:style-name="T262">c) sustabdyti leidimų išdavimą tam vežėjui arba atšaukti bet kurį anksčiau išduotą leidimą tam laikotarpiui, kuriam kitos šalies kompetentinga įstaiga uždraudė vežėjui atlikti vežimus.</text:span></text:p>
      <text:p text:style-name="P263"><text:span text:style-name="T264">Šio straipsnio nuostatos turi nepriešt</text:span><text:span text:style-name="T265">arauti jokioms teisinėms sankcijoms, kurios gali būti taikomos, laikantis įstatymų ir taisyklių šalies, kurios teritorijoje padarytas pažeidimas.</text:span></text:p>
      <text:p text:style-name="P266"><text:span text:style-name="T267">4</text:span><text:span text:style-name="T268">. Kompetentinga įstaiga, pritaikiusi vieną iš priemonių, nurodytų šio straipsnio 3 punkte, apie tai<text:s/></text:span><text:span text:style-name="T269">informuoja kitos Susitariančios Šalies kompetentingą įstaigą.</text:span></text:p>
      <text:p text:style-name="P270"/>
      <text:p text:style-name="P271"><text:span text:style-name="T272">15</text:span><text:span text:style-name="T273"><text:s/>straipsnis</text:span></text:p>
      <text:p text:style-name="P274"/>
      <text:p text:style-name="P275"><text:span text:style-name="T276">1</text:span><text:span text:style-name="T277">. Vykdant vežimus pagal šią Sutartį, transporto priemonės ir jų atsarginės dalys abipusiai atleidžiamos nuo visų mokesčių ir rinkliavų, renkamų už naudojimąsi transporto</text:span><text:span text:style-name="T278"><text:s/>priemonėmis ir jų laikymą.</text:span></text:p>
      <text:p text:style-name="P279"><text:span text:style-name="T280">2</text:span><text:span text:style-name="T281">. Šis atleidimas netaikomas rinkliavoms už mokamus kelius, tiltus ar kitoms panašioms rinkliavoms, kurios visuomet turi būti renkamos vadovaujantis nediskriminavimo principu.</text:span></text:p>
      <text:p text:style-name="P282"><text:span text:style-name="T283">3</text:span><text:span text:style-name="T284">. Transporto priemonės, paminėtos šio strai</text:span><text:span text:style-name="T285">psnio 1 punkte, bus atleistos nuo muito mokesčių už:</text:span></text:p>
      <text:p text:style-name="P286"><text:span text:style-name="T287">a) transporto priemones;</text:span></text:p>
      <text:p text:style-name="P288"><text:span text:style-name="T289">b) degalus, esančius standartiniuose transporto priemonės bakuose;</text:span></text:p>
      <text:p text:style-name="P290"><text:span text:style-name="T291">c) atsargines dalis, įvežtas į kitos Susitariančios Šalies teritoriją, skirtas transporto priemonės remontu</text:span><text:span text:style-name="T292">i. Pakeistos dalys turi būti reeksportuotos ar sunaikintos, kontroliuojant kitos Susitariančios Šalies kompetentingoms muitinės įstaigoms.</text:span></text:p>
      <text:p text:style-name="P293"/>
      <text:p text:style-name="P294"><text:span text:style-name="T295">16</text:span><text:span text:style-name="T296"><text:s/>straipsnis</text:span></text:p>
      <text:p text:style-name="P297"/>
      <text:p text:style-name="P298"><text:span text:style-name="T299">Pagal šios Sutarties preambulę Susitariančios Šalys susitaria skatinti šiuolaikinių, technišk</text:span><text:span text:style-name="T300">ai saugių, keliančių mažesnį triukšmą ir mažiau teršiančių aplinką automobilių naudojimą, teikiant transporto paslaugas.</text:span></text:p>
      <text:p text:style-name="P301"/>
      <text:p text:style-name="P302"><text:span text:style-name="T303">17</text:span><text:span text:style-name="T304"><text:s/>straipsnis</text:span></text:p>
      <text:p text:style-name="P305"/>
      <text:p text:style-name="P306"><text:span text:style-name="T307">Kompetentingos įstaigos, atsakingos už šios Sutarties įgyvendinimą, yra:</text:span></text:p>
      <text:p text:style-name="P308"><text:span text:style-name="T309">a) Lietuvos Respublikoje:</text:span></text:p>
      <text:p text:style-name="P310"><text:span text:style-name="T311">Susisiekim</text:span><text:span text:style-name="T312">o ministerija,</text:span></text:p>
      <text:p text:style-name="P313"><text:span text:style-name="T314">Kelių transporto departamentas.</text:span></text:p>
      <text:p text:style-name="P315"><text:span text:style-name="T316">b) Slovėnijos Respublikoje:</text:span></text:p>
      <text:p text:style-name="P317"><text:span text:style-name="T318">Transporto ir ryšių ministerija.</text:span></text:p>
      <text:p text:style-name="P319"/>
      <text:p text:style-name="P320"><text:span text:style-name="T321">18</text:span><text:span text:style-name="T322"><text:s/>straipsnis</text:span></text:p>
      <text:p text:style-name="P323"/>
      <text:p text:style-name="P324"><text:span text:style-name="T325">1</text:span><text:span text:style-name="T326">. Susitariančios Šalys sudaro Bendrą komisiją iš abiejų Susitariančių Šalių kompetentingų įstaigų atstovų.</text:span></text:p>
      <text:p text:style-name="P327"><text:span text:style-name="T328">Bendra kom</text:span><text:span text:style-name="T329">isija įgaliojama:</text:span></text:p>
      <text:p text:style-name="P330"><text:span text:style-name="T331">a) kontroliuoti šios Sutarties tinkamą vykdymą;</text:span></text:p>
      <text:p text:style-name="P332"><text:span text:style-name="T333">b) nustatyti 7 straipsnio leidimų kvotas, rūšį ir galiojimo laiką bei kitus klausimus, susijusius su leidimais, kuriuos nurodo 4, 5, 6 straipsniai;</text:span></text:p>
      <text:p text:style-name="P334"><text:span text:style-name="T335">c) analizuoti problemas ir siūlyti jų<text:s/></text:span><text:span text:style-name="T336">sprendimo būdus;</text:span></text:p>
      <text:p text:style-name="P337"><text:span text:style-name="T338">d) spręsti visus iškilusius klausimus, susijusius su kelių transportu, aplinkosauga ir automobilių techniniu saugumu;</text:span></text:p>
      <text:p text:style-name="P339"><text:span text:style-name="T340">e) siūlyti pataisas ir papildymus bet kuriam šios Sutarties straipsniui ir pateikti juos Susitariančių Šalių kompeten</text:span><text:span text:style-name="T341">tingoms įstaigoms tvirtinti.</text:span></text:p>
      <text:p text:style-name="P342"><text:span text:style-name="T343">2</text:span><text:span text:style-name="T344">. Bendra komisija renkasi vienos iš Susitariančių Šalių prašymu paeiliui Slovėnijos Respublikoje ir Lietuvos Respublikoje. Bendros komisijos sprendimai bus įpareigojantys abiem Susitariančioms Šalims.</text:span></text:p>
      <text:p text:style-name="P345"/>
      <text:p text:style-name="P346"><text:span text:style-name="T347">19</text:span><text:span text:style-name="T348"><text:s/>straipsnis</text:span></text:p>
      <text:p text:style-name="P349"/>
      <text:p text:style-name="P350"><text:span text:style-name="T351">1</text:span><text:span text:style-name="T352">. Ši Sutartis laikinai bus taikoma nuo jos pasirašymo datos.</text:span></text:p>
      <text:p text:style-name="P353"><text:span text:style-name="T354">2</text:span><text:span text:style-name="T355">. Susitariančios Šalys diplomatiniais kanalais turi informuoti viena kitą, kad reikalavimai dėl tarptautinių sutarčių įsigaliojimo procedūros įvykdyti.</text:span></text:p>
      <text:p text:style-name="P356"><text:span text:style-name="T357">3</text:span><text:span text:style-name="T358">. Ši Sutartis įsi</text:span><text:span text:style-name="T359">galios trisdešimtą dieną nuo paskutinio pranešimo gavimo datos.</text:span></text:p>
      <text:p text:style-name="P360"/>
      <text:p text:style-name="P361"><text:span text:style-name="T362">20</text:span><text:span text:style-name="T363"><text:s/>straipsnis</text:span></text:p>
      <text:p text:style-name="P364"/>
      <text:p text:style-name="P365"><text:span text:style-name="T366">Jeigu bus būtina, Susitariančios Šalys apsvarstys bet kurias šios Sutarties pataisas ar papildymus, ir jie įsigalios pagal 19 straipsnyje numatytą procedūrą.</text:span></text:p>
      <text:p text:style-name="P367"/>
      <text:p text:style-name="P368"><text:span text:style-name="T369">21</text:span><text:span text:style-name="T370"><text:s/>st</text:span><text:span text:style-name="T371">raipsnis</text:span></text:p>
      <text:p text:style-name="P372"/>
      <text:p text:style-name="P373"><text:span text:style-name="T374">Ši Sutartis galios iki to laiko, kol nebus nutraukta vienos iš Susitariančių Šalių, pranešant apie tai raštu diplomatiniais kanalais kitai Susitariančiai Šaliai ne vėliau kaip prieš tris mėnesius iki kalendorinių metų pabaigos.</text:span></text:p>
      <text:p text:style-name="P375"/>
      <text:p text:style-name="P376"><text:span text:style-name="T377">Patvirtindami tai</text:span><text:span text:style-name="T378">, žemiau pasirašiusieji, turėdami tinkamus įgaliojimus, pasirašė šią Sutartį.</text:span></text:p>
      <text:p text:style-name="P379"/>
      <text:p text:style-name="P380"><text:span text:style-name="T381">Sudaryta Vilniuje 1997 m. lapkričio 14 d. dviem egzemplioriais slovėnų, lietuvių ir anglų kalbomis, visiems tekstams turint vienodą galią. Esant interpretavimo skirtumams, bus v</text:span><text:span text:style-name="T382">adovaujamasi tekstu anglų kalba.</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Lietuvos Respublikos<text:s/></text:p>
          </table:table-cell>
          <table:table-cell table:style-name="TableCell390">
            <text:p text:style-name="P391"><text:span text:style-name="T392">Slovėnijos Respublikos</text:span></text:p>
          </table:table-cell>
        </table:table-row>
        <table:table-row table:style-name="TableRow393">
          <table:table-cell table:style-name="TableCell394">
            <text:p text:style-name="P395">Vyriausybės vardu<text:s/></text:p>
          </table:table-cell>
          <table:table-cell table:style-name="TableCell396">
            <text:p text:style-name="P397"><text:span text:style-name="T398">Vyriausybės vardu</text:span></text:p>
          </table:table-cell>
        </table:table-row>
      </table:table>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8:46:00Z</meta:creation-date>
    <dc:date>2015-09-12T18:46:00Z</dc:date>
    <meta:template xlink:href="Normal.dotm" xlink:type="simple"/>
    <meta:editing-cycles>2</meta:editing-cycles>
    <meta:editing-duration>PT0S</meta:editing-duration>
    <meta:document-statistic meta:page-count="6" meta:paragraph-count="118" meta:word-count="1756" meta:character-count="14810" meta:row-count="439" meta:non-whitespace-character-count="13172"/>
  </office:meta>
</office:document-meta>
</file>