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break-before="page" style:snap-to-layout-grid="false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center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center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2.2243in"/>
    </style:style>
    <style:style style:name="TableColumn270" style:family="table-column">
      <style:table-column-properties style:column-width="2.2381in"/>
    </style:style>
    <style:style style:name="TableColumn271" style:family="table-column">
      <style:table-column-properties style:column-width="2.2312in"/>
    </style:style>
    <style:style style:name="Table268" style:family="table">
      <style:table-properties style:width="6.6937in" fo:margin-left="0.0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6" style:family="table-row">
      <style:table-row-properties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2" style:family="table-row">
      <style:table-row-properties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1" style:family="table-row">
      <style:table-row-properties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P370" style:parent-style-name="Normal" style:family="paragraph">
      <style:paragraph-properties style:snap-to-layout-grid="false"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 style:font-size-complex="5.5p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fo:color="#000000" fo:language="en" fo:country="US"/>
    </style:style>
    <style:style style:name="P423" style:parent-style-name="Normal" style:family="paragraph">
      <style:paragraph-properties style:snap-to-layout-grid="false" fo:text-align="center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DefaultParagraphFont" style:family="text">
      <style:text-properties fo:color="#000000" fo:language="en" fo:country="US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7" style:parent-style-name="Normal" style:family="paragraph">
      <style:paragraph-properties style:snap-to-layout-grid="false" fo:text-align="center"/>
    </style:style>
    <style:style style:name="T438" style:parent-style-name="DefaultParagraphFont" style:family="text">
      <style:text-properties fo:color="#000000" fo:language="en" fo:country="US"/>
    </style:style>
    <style:style style:name="P439" style:parent-style-name="Normal" style:family="paragraph">
      <style:paragraph-properties style:snap-to-layout-grid="false" fo:text-align="center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5" style:parent-style-name="Normal" style:family="paragraph">
      <style:paragraph-properties style:snap-to-layout-grid="false" fo:text-align="center"/>
      <style:text-properties fo:color="#000000"/>
    </style:style>
    <style:style style:name="P446" style:parent-style-name="Normal" style:family="paragraph">
      <style:paragraph-properties style:snap-to-layout-grid="false" fo:text-align="center"/>
    </style:style>
    <style:style style:name="T447" style:parent-style-name="DefaultParagraphFont" style:family="text">
      <style:text-properties fo:color="#000000" fo:language="en" fo:country="US"/>
    </style:style>
    <style:style style:name="P448" style:parent-style-name="Normal" style:family="paragraph">
      <style:paragraph-properties style:snap-to-layout-grid="false" fo:text-align="center"/>
      <style:text-properties fo:color="#000000"/>
    </style:style>
    <style:style style:name="P449" style:parent-style-name="Normal" style:family="paragraph">
      <style:paragraph-properties style:snap-to-layout-grid="false" fo:text-align="center"/>
      <style:text-properties fo:color="#000000"/>
    </style:style>
    <style:style style:name="P4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1" style:parent-style-name="Normal" style:family="paragraph">
      <style:paragraph-properties style:snap-to-layout-grid="false" fo:text-align="center"/>
    </style:style>
    <style:style style:name="T452" style:parent-style-name="DefaultParagraphFont" style:family="text">
      <style:text-properties fo:color="#000000" fo:language="en" fo:country="US"/>
    </style:style>
    <style:style style:name="P453" style:parent-style-name="Normal" style:family="paragraph">
      <style:paragraph-properties style:snap-to-layout-grid="false"/>
      <style:text-properties fo:color="#000000"/>
    </style:style>
    <style:style style:name="P454" style:parent-style-name="Normal" style:family="paragraph">
      <style:paragraph-properties style:snap-to-layout-grid="false" fo:text-align="center"/>
      <style:text-properties fo:color="#000000"/>
    </style:style>
    <style:style style:name="P455" style:parent-style-name="Normal" style:family="paragraph">
      <style:paragraph-properties style:snap-to-layout-grid="false" fo:text-align="center"/>
      <style:text-properties fo:color="#000000"/>
    </style:style>
    <style:style style:name="P4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7" style:parent-style-name="Normal" style:family="paragraph">
      <style:paragraph-properties style:snap-to-layout-grid="false" fo:text-align="center"/>
    </style:style>
    <style:style style:name="T458" style:parent-style-name="DefaultParagraphFont" style:family="text">
      <style:text-properties fo:color="#000000" fo:language="en" fo:country="US"/>
    </style:style>
    <style:style style:name="P4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2" style:parent-style-name="Normal" style:family="paragraph">
      <style:paragraph-properties style:snap-to-layout-grid="false"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1" style:parent-style-name="Normal" style:family="paragraph">
      <style:paragraph-properties style:snap-to-layout-grid="false" fo:text-align="center"/>
      <style:text-properties fo:color="#000000"/>
    </style:style>
    <style:style style:name="P472" style:parent-style-name="Normal" style:family="paragraph">
      <style:paragraph-properties style:snap-to-layout-grid="false" fo:text-align="center"/>
    </style:style>
    <style:style style:name="T473" style:parent-style-name="DefaultParagraphFont" style:family="text">
      <style:text-properties fo:color="#000000" fo:language="en" fo:country="US"/>
    </style:style>
    <style:style style:name="P474" style:parent-style-name="Normal" style:family="paragraph">
      <style:paragraph-properties style:snap-to-layout-grid="false" fo:text-align="center"/>
      <style:text-properties fo:color="#000000"/>
    </style:style>
    <style:style style:name="P475" style:parent-style-name="Normal" style:family="paragraph">
      <style:paragraph-properties style:snap-to-layout-grid="false" fo:text-align="center"/>
      <style:text-properties fo:color="#000000"/>
    </style:style>
    <style:style style:name="P476" style:parent-style-name="Normal" style:family="paragraph">
      <style:paragraph-properties style:snap-to-layout-grid="false" fo:text-align="center"/>
      <style:text-properties fo:color="#000000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P478" style:parent-style-name="Normal" style:family="paragraph">
      <style:paragraph-properties style:snap-to-layout-grid="false"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style:snap-to-layout-grid="false"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style:snap-to-layout-grid="false"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style:snap-to-layout-grid="false"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0" style:parent-style-name="Normal" style:family="paragraph">
      <style:paragraph-properties style:snap-to-layout-grid="false" fo:text-align="center"/>
    </style:style>
    <style:style style:name="P511" style:parent-style-name="Normal" style:family="paragraph">
      <style:paragraph-properties style:snap-to-layout-grid="false" fo:text-align="center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17" style:parent-style-name="Normal" style:family="paragraph">
      <style:paragraph-properties style:snap-to-layout-grid="false"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style:snap-to-layout-grid="false" fo:text-align="center"/>
    </style:style>
    <style:style style:name="P532" style:parent-style-name="Normal" style:family="paragraph">
      <style:paragraph-properties style:snap-to-layout-grid="false"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 style:font-size-complex="5.5pt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7" style:parent-style-name="Normal" style:family="paragraph">
      <style:paragraph-properties style:snap-to-layout-grid="false" fo:text-align="center"/>
    </style:style>
    <style:style style:name="T558" style:parent-style-name="DefaultParagraphFont" style:family="text">
      <style:text-properties fo:color="#000000" fo:language="en" fo:country="US"/>
    </style:style>
    <style:style style:name="P559" style:parent-style-name="Normal" style:family="paragraph">
      <style:paragraph-properties style:snap-to-layout-grid="false" fo:text-align="center"/>
    </style:style>
    <style:style style:name="P560" style:parent-style-name="Normal" style:family="paragraph">
      <style:paragraph-properties style:snap-to-layout-grid="false"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style:snap-to-layout-grid="false"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style:snap-to-layout-grid="false"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style:snap-to-layout-grid="false"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style:snap-to-layout-grid="false" fo:text-align="center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1" style:parent-style-name="Normal" style:family="paragraph">
      <style:paragraph-properties style:snap-to-layout-grid="false"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style:snap-to-layout-grid="false"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style:snap-to-layout-grid="false"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style:snap-to-layout-grid="false"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style:snap-to-layout-grid="false"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style:snap-to-layout-grid="false"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style:snap-to-layout-grid="false"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style:snap-to-layout-grid="false"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style:snap-to-layout-grid="false" fo:text-align="center"/>
    </style:style>
    <style:style style:name="P617" style:parent-style-name="Normal" style:family="paragraph">
      <style:paragraph-properties style:snap-to-layout-grid="false" fo:text-align="center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22" style:parent-style-name="Normal" style:family="paragraph">
      <style:paragraph-properties style:snap-to-layout-grid="false"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style:snap-to-layout-grid="false"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style:snap-to-layout-grid="false"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style:snap-to-layout-grid="false"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style:snap-to-layout-grid="false" fo:text-align="center"/>
    </style:style>
    <style:style style:name="P638" style:parent-style-name="Normal" style:family="paragraph">
      <style:paragraph-properties style:snap-to-layout-grid="false" fo:text-align="center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43" style:parent-style-name="Normal" style:family="paragraph">
      <style:paragraph-properties style:snap-to-layout-grid="false"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style:snap-to-layout-grid="false"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style:snap-to-layout-grid="false"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style:snap-to-layout-grid="false"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style:snap-to-layout-grid="false"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style:snap-to-layout-grid="false"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style:snap-to-layout-grid="false"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69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0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2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4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</style:style>
    <style:style style:name="T675" style:parent-style-name="DefaultParagraphFont" style:family="text">
      <style:text-properties fo:color="#000000" fo:language="en" fo:country="US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79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680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2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</style:tab-stops>
      </style:paragraph-properties>
      <style:text-properties fo:color="#000000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P685" style:parent-style-name="Normal" style:family="paragraph">
      <style:paragraph-properties style:snap-to-layout-grid="false"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90" style:parent-style-name="Normal" style:family="paragraph">
      <style:paragraph-properties style:snap-to-layout-grid="false"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style:snap-to-layout-grid="false"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style:snap-to-layout-grid="false"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style:snap-to-layout-grid="false"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style:snap-to-layout-grid="false"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style:snap-to-layout-grid="false"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style:snap-to-layout-grid="false"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snap-to-layout-grid="false"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style:snap-to-layout-grid="false"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style:snap-to-layout-grid="false"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style:snap-to-layout-grid="false"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style:snap-to-layout-grid="false"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style:snap-to-layout-grid="false"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6" style:parent-style-name="Normal" style:family="paragraph">
      <style:paragraph-properties style:snap-to-layout-grid="false" fo:text-indent="0.4923in"/>
      <style:text-properties fo:color="#000000"/>
    </style:style>
    <style:style style:name="P737" style:parent-style-name="Normal" style:family="paragraph">
      <style:paragraph-properties style:snap-to-layout-grid="false" fo:text-align="center"/>
    </style:style>
    <style:style style:name="T738" style:parent-style-name="DefaultParagraphFont" style:family="text">
      <style:text-properties fo:color="#000000" fo:language="en" fo:country="US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fo:color="#000000" fo:language="en" fo:country="US"/>
    </style:style>
    <style:style style:name="P741" style:parent-style-name="Normal" style:family="paragraph">
      <style:paragraph-properties style:snap-to-layout-grid="false" fo:text-align="center"/>
    </style:style>
    <style:style style:name="P742" style:parent-style-name="Normal" style:family="paragraph">
      <style:paragraph-properties style:snap-to-layout-grid="false" fo:text-align="center"/>
    </style:style>
    <style:style style:name="T743" style:parent-style-name="DefaultParagraphFont" style:family="text">
      <style:text-properties fo:color="#000000" style:font-size-complex="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SOCIALINĖS APSAUGOS IR DARBO MINISTRĖS</text:span></text:p>
      <text:p text:style-name="P9"/>
      <text:p text:style-name="P10">Į S A K Y M A S</text:p>
      <text:p text:style-name="P11">DĖL SAUGOS IR SVEIKATOS APSAUGOS ŽENKLŲ NAUDOJIMO DARBOVIETĖSE NUOSTATŲ</text:p>
      <text:p text:style-name="P12"/>
      <text:p text:style-name="P13">1999 m. lapkričio 24 d. Nr. 95</text:p>
      <text:p text:style-name="P14">Vilnius</text:p>
      <text:p text:style-name="P15"/>
      <text:p text:style-name="P16"/>
      <text:p text:style-name="P17"><text:span text:style-name="T18">Vadovaudamasi Lietuvos Respubl</text:span><text:span text:style-name="T19">ikos Vyriausybės 1999 m. rugsėjo 29 d. nutarimo Nr. 1076 „Dėl Lietuvos pasirengimo narystei Europos Sąjungoje programos (Nacionalinė<text:s/></text:span><text:span text:style-name="T20">acquis</text:span><text:span text:style-name="T21"><text:s/>priėmimo programa) teisės derinimo priemonių ir acquis įgyvendinimo priemonių 1999 metų planų patvirtinimo“ 1 punktu</text:span><text:span text:style-name="T22"><text:s/>(Žin., 1999, Nr.<text:s/></text:span><text:a xlink:href="https://www.e-tar.lt/portal/lt/legalAct/TAR.D1E04166BAA1" office:target-frame-name="_blank" xlink:show="new"><text:span text:style-name="T23">83-2473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Saugos ir sveikatos apsaugos ženklų naudojimo darbovietėse nuostatus (pridedama).</text:span></text:p>
      <text:p text:style-name="P30"><text:span text:style-name="T31">2</text:span><text:span text:style-name="T32">. Nustatau, kad Nuostatai įsigalioja nuo 2002<text:s/></text:span><text:span text:style-name="T33">m. sausio 1 d.</text:span></text:p>
      <text:p text:style-name="P34"><text:span text:style-name="T35">3</text:span><text:span text:style-name="T36">. Nustatau, kad, įsigaliojus Nuostatams, saugos ir (arba) sveikatos apsaugos ženklinimas darbovietėse, neatitinkantis šių nuostatų reikalavimų ženklams ir jų naudojimui, netaikomas.</text:span></text:p>
      <text:p text:style-name="P37"><text:span text:style-name="T38">4</text:span><text:span text:style-name="T39">. Pavedu Nuostatų vykdymo kontrolę Valstybinei da</text:span><text:span text:style-name="T40">rbo inspekcijai prie Socialinės apsaugos ir darbo ministerijos.</text:span></text:p>
      <text:p text:style-name="P41"/>
      <text:p text:style-name="P42"/>
      <text:p text:style-name="P43"/>
      <text:p text:style-name="P44"><text:span text:style-name="T45">SOCIALINĖS APSAUGOS<text:s/></text:span></text:p>
      <text:p text:style-name="P46">IR DARBO MINISTRĖ<text:tab/>IRENA DEGUTIENĖ</text:p>
      <text:p text:style-name="P47"/>
      <text:p text:style-name="P48"><text:span text:style-name="T49">PATVIRTINTA</text:span></text:p>
      <text:p text:style-name="P50">Lietuvos Respublikos socialinės apsaugos</text:p>
      <text:p text:style-name="P51">ir darbo ministrės</text:p>
      <text:p text:style-name="P52">1999 m. lapkričio 24 d. įsakymu Nr. 95</text:p>
      <text:p text:style-name="P53"/>
      <text:p text:style-name="P54"><text:span text:style-name="T55">SAUGOS IR<text:s/></text:span><text:span text:style-name="T56">SVEIKATOS APSAUGOS ženklų naudojimo DARBOVIETĖSE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e nuostatai nustato minimalius reikalavimus saugos ir (arba) sveikatos apsaugos ženklams ir jų naudojimui darbovietėse, ženklų reikšmę, formą, spalvas, taip p</text:span><text:span text:style-name="T66">at darbdavių pareigas, įrengiant juos darbovietėse.</text:span></text:p>
      <text:p text:style-name="P67"><text:span text:style-name="T68">Šie nuostatai parengti pagal Europos Sąjungos direktyvą 92/58/EEC dėl minimalių reikalavimų įrengiant darbo saugos ir (arba) sveikatos apsaugos ženklus.</text:span></text:p>
      <text:p text:style-name="P69"><text:span text:style-name="T70">2</text:span><text:span text:style-name="T71">. Šie nuostatai netaikomi:</text:span></text:p>
      <text:p text:style-name="P72"><text:span text:style-name="T73">2.1</text:span><text:span text:style-name="T74">. teikiamoms r</text:span><text:span text:style-name="T75">inkai pavojingoms medžiagoms ir preparatams, gaminiams ir įrenginiams ženklinti, nebent kiti teisės aktai nurodo į šiuos nuostatus;</text:span></text:p>
      <text:p text:style-name="P76"><text:span text:style-name="T77">2.2</text:span><text:span text:style-name="T78">. kelių, geležinkelių, vidaus vandenų, jūrų ir oro transporto reguliavimo ženklams.</text:span></text:p>
      <text:p text:style-name="P79"><text:span text:style-name="T80">3</text:span><text:span text:style-name="T81">. Ženklai, naudojami kelių</text:span><text:span text:style-name="T82">, geležinkelių, vidaus vandenų ir oro transporto eismui reguliuoti, prireikus naudojami šių transporto rūšių eismui reguliuoti įmonėse ir įstaigose, neapsiribojant šių Nuostatų VII skyriaus reikalavimais.</text:span></text:p>
      <text:p text:style-name="P83"><text:span text:style-name="T84">4</text:span><text:span text:style-name="T85">. Šių nuostatų reikalavimai yra privalomi viso</text:span><text:span text:style-name="T86">ms Lietuvos Respublikos teritorijoje esančioms įmonėms, įstaigoms ir organizacijoms, kitiems ūkio subjektams (toliau – įmonės), kuriuose darbo santykiai privalo būti grindžiami Darbo sutarties įstatymu ir kitais darbo santykius reglamentuojančiais teisės a</text:span><text:span text:style-name="T87">ktais.</text:span></text:p>
      <text:p text:style-name="P88"><text:span text:style-name="T89">5</text:span><text:span text:style-name="T90">. Šiuose nuostatuose:</text:span></text:p>
      <text:p text:style-name="P91"><text:span text:style-name="T92">5.1</text:span><text:span text:style-name="T93">.<text:s/></text:span><text:span text:style-name="T94">saugos ir (arba) sveikatos apsaugos ženklai (toliau nuostatuose – saugos ir sveikatos apsaugos ženklai) –<text:s/></text:span><text:span text:style-name="T95">ženklai, teikiantys informaciją arba nurodymus vaizdiniu ženklu, spalva, šviečiančiu ženklu, garso signalu, ž</text:span><text:span text:style-name="T96">odiniu pranešimu, rankų ženklais apie konkretų objektą, veiklą, situaciją, saugos ir sveikatos apsaugos reikalavimus.</text:span></text:p>
      <text:p text:style-name="P97"><text:span text:style-name="T98">5.2</text:span><text:span text:style-name="T99">.<text:s/></text:span><text:span text:style-name="T100">draudžiamasis ženklas</text:span><text:span text:style-name="T101"><text:s/>– tai ženklas, draudžiantis elgtis taip, kad kiltų pavojus arba jis būtų sukeltas;</text:span></text:p>
      <text:p text:style-name="P102"><text:span text:style-name="T103">5.3</text:span><text:span text:style-name="T104">.<text:s/></text:span><text:span text:style-name="T105">įspėjamasis žen</text:span><text:span text:style-name="T106">klas</text:span><text:span text:style-name="T107"><text:s/>– ženklas, kuris įspėja apie riziką arba pavojų;</text:span></text:p>
      <text:p text:style-name="P108"><text:span text:style-name="T109">5.4</text:span><text:span text:style-name="T110">.<text:s/></text:span><text:span text:style-name="T111">įpareigojamasis ženklas</text:span><text:span text:style-name="T112"><text:s/>– ženklas, kuris nustato privalomą elgesį;</text:span></text:p>
      <text:p text:style-name="P113"><text:span text:style-name="T114">5.5</text:span><text:span text:style-name="T115">.<text:s/></text:span><text:span text:style-name="T116">pirmosios pagalbos arba gelbėjimo ženklas</text:span><text:span text:style-name="T117"><text:s/>– ženklas, kuriuo nurodomi evakuaciniai išėjimai arba pateikiama informacija apie pirmosios pagalbos arba gelbėjimo priemones;</text:span></text:p>
      <text:p text:style-name="P118"><text:span text:style-name="T119">5.6</text:span><text:span text:style-name="T120">.<text:s/></text:span><text:span text:style-name="T121">informacinis ženklas</text:span><text:span text:style-name="T122"><text:s/>– ženklas, kuris nurodo kitą saugos ir sveikatos apsaugos informaciją negu ženklai pagal 5.2 – 5.5</text:span><text:span text:style-name="T123"><text:s/>papunkčius;</text:span></text:p>
      <text:p text:style-name="P124"><text:span text:style-name="T125">5.7</text:span><text:span text:style-name="T126">.<text:s/></text:span><text:span text:style-name="T127">vaizdinis ženklas</text:span><text:span text:style-name="T128"><text:s/>– ženklas, kuris geometrinės formos, spalvos ir piešinio arba piktogramos deriniu teikia tam tikrą informaciją ir kuris įrengiamas matomoje vietoje, pakankamai ryškiai apšviestas.</text:span></text:p>
      <text:p text:style-name="P129"><text:span text:style-name="T130">5.8</text:span><text:span text:style-name="T131">.<text:s/></text:span><text:span text:style-name="T132">papildomas vaizdinis ženkla</text:span><text:span text:style-name="T133">s</text:span><text:span text:style-name="T134"><text:s/>– ženklas, teikiantis papildomą informaciją ir naudojamas kartu su vaizdiniu ženklu pagal 5.7 papunktį;</text:span></text:p>
      <text:p text:style-name="P135"><text:span text:style-name="T136">5.9</text:span><text:span text:style-name="T137">.<text:s/></text:span><text:span text:style-name="T138">saugos spalva</text:span><text:span text:style-name="T139"><text:s/>– spalva, kuriai suteikiama atitinkama saugos reikšmė;</text:span></text:p>
      <text:p text:style-name="P140"><text:span text:style-name="T141">5.10</text:span><text:span text:style-name="T142">.<text:s/></text:span><text:span text:style-name="T143">simbolis arba piktograma</text:span><text:span text:style-name="T144"><text:s/>– iliustracija, kuri apibūdina situac</text:span><text:span text:style-name="T145">iją arba nustato tam tikrą elgesį ir kuri nupiešta ant vaizdinio ženklo arba apšviesto paviršiaus;</text:span></text:p>
      <text:p text:style-name="P146"><text:span text:style-name="T147">5.11</text:span><text:span text:style-name="T148">.<text:s/></text:span><text:span text:style-name="T149">šviečiantis ženklas</text:span><text:span text:style-name="T150"><text:s/>– ženklas, kurio šviesą skleidžiantis įtaisas pagamintas iš permatomos arba šviesą praleidžiančios medžiagos ir apšviestas iš vidaus arba užpakalinės sienelės ir atrodo kaip šviečiantis paviršius;</text:span></text:p>
      <text:p text:style-name="P151"><text:span text:style-name="T152">5.12</text:span><text:span text:style-name="T153">.<text:s/></text:span><text:span text:style-name="T154">garso signalas</text:span><text:span text:style-name="T155"><text:s/>– sutartas garso signalas, skleid</text:span><text:span text:style-name="T156">žiamas ir perduodamas tam tikslui skirtu įrenginiu, nenaudojant žmogaus balso arba jo imitacijos;</text:span></text:p>
      <text:p text:style-name="P157"><text:span text:style-name="T158">5.13</text:span><text:span text:style-name="T159">.<text:s/></text:span><text:span text:style-name="T160">žodinis pranešimas –<text:s/></text:span><text:span text:style-name="T161">nustatyto turinio pranešimas žodžiu žmogaus balsu arba žmogaus balso imitacija;</text:span></text:p>
      <text:p text:style-name="P162"><text:span text:style-name="T163">5.14</text:span><text:span text:style-name="T164">.<text:s/></text:span><text:span text:style-name="T165">rankų ženklas</text:span><text:span text:style-name="T166"><text:s/>– nustatyti rankų ir (a</text:span><text:span text:style-name="T167">rba) plaštakų judesiai ir (arba) jų padėtis, duodant nurodymus darbuotojams, kurie atlieka manevravimo veiksmus, susijusius su rizika arba pavojumi.</text:span></text:p>
      <text:p text:style-name="P168"/>
      <text:p text:style-name="P169"><text:span text:style-name="T170">II</text:span><text:span text:style-name="T171">.<text:s/></text:span><text:span text:style-name="T172">DARBDAVIŲ PAREIGOS</text:span></text:p>
      <text:p text:style-name="P173"/>
      <text:p text:style-name="P174"><text:span text:style-name="T175">6</text:span><text:span text:style-name="T176">. Darbdaviai privalo įrengti saugos ir sveikatos apsaugos ženklus<text:s/></text:span><text:span text:style-name="T177">pagal šių nuostatų reikalavimus ten, kur neįmanoma išvengti rizikos arba pakankamai ją sumažinti kolektyvinėmis saugos priemonėmis, darbo organizavimo metodais, būdais.</text:span></text:p>
      <text:p text:style-name="P178"><text:span text:style-name="T179">Darbdaviai atsižvelgia į rizikos vertinimą, nustatytą Lietuvos Respublikos žmonių saugo</text:span><text:span text:style-name="T180">s darbe įstatymu ir kitais teisės aktais, ir, kur reikia, įrengia saugos ir sveikatos apsaugos ženklus.</text:span></text:p>
      <text:p text:style-name="P181"><text:span text:style-name="T182">7</text:span><text:span text:style-name="T183">. Darbuotojai ir jų atstovai informuojami apie saugos ir sveikatos apsaugos ženklinimą darbovietėje saugos ir sveikatos darbe teisės aktų nustatyta</text:span><text:span text:style-name="T184"><text:s/>tvarka.</text:span></text:p>
      <text:p text:style-name="P185"><text:span text:style-name="T186">8</text:span><text:span text:style-name="T187">. Darbdaviai privalo apmokyti ir instruktuoti darbuotojus apie saugos ir sveikatos apsaugos ženklų taikymą darbovietėje.</text:span></text:p>
      <text:p text:style-name="P188"><text:span text:style-name="T189">Mokymo metu turi būti gerai išaiškinta ženklų reikšmė, visų pirma jų žodinės informacijos prasmė, taip pat kaip elgtis pa</text:span><text:span text:style-name="T190">prastais bei ypatingais atvejais.</text:span></text:p>
      <text:p text:style-name="P191"><text:span text:style-name="T192">9</text:span><text:span text:style-name="T193">. Darbuotojai arba jų atstovai konsultuojami ir dalyvauja sprendžiant darboviečių ženklinimo klausimus.</text:span></text:p>
      <text:p text:style-name="P194"><text:span text:style-name="T195">10</text:span><text:span text:style-name="T196">. Įstatymais ir kitais teisės aktais nustatyta tvarka darbdaviai gali priimti ir taikyti griežtesnius negu<text:s/></text:span><text:span text:style-name="T197">išdėstyti šiuose nuostatuose reikalavimus, garantuojančius geresnę darbuotojų saugą ir sveikatą darbe, ypač atsižvelgiant į techninę pažangą.</text:span></text:p>
      <text:p text:style-name="P198"/>
      <text:p text:style-name="P199"><text:span text:style-name="T200">III</text:span><text:span text:style-name="T201">.<text:s/></text:span><text:span text:style-name="T202">Minimalūs bendrieji reikalavimai saugos ir sveikatOS APSAUGos ženklams ir jų naudojimui darboVIETĖSE</text:span></text:p>
      <text:p text:style-name="P203"/>
      <text:p text:style-name="P204"><text:span text:style-name="T205">11</text:span><text:span text:style-name="T206">. Kai saugos ir sveikatos apsaugos ženklai darbovietėse yra reikalingi šių nuostatų 6 punkte nurodytais atvejais, jie turi atitikti IV–XI skyrių reikalavimus.</text:span></text:p>
      <text:p text:style-name="P207"><text:span text:style-name="T208">12</text:span><text:span text:style-name="T209">. Šiame skyriuje išdėstomi reikalavimai, aprašomas saugos ir sveikatos apsaugos ženkl</text:span><text:span text:style-name="T210">ų naudojimas ir nustatomos bendrosios ženklų tarpusavio keitimo ir derinimo taisyklės.</text:span></text:p>
      <text:p text:style-name="P211"><text:span text:style-name="T212">13</text:span><text:span text:style-name="T213">. Saugos ir sveikatos apsaugos ženklai turi būti naudojami vien tik šiuose nuostatuose nustatytiems pranešimams arba informacijai teikti.</text:span></text:p>
      <text:p text:style-name="P214"><text:span text:style-name="T215">14</text:span><text:span text:style-name="T216">. Ženklų rūšys:</text:span></text:p>
      <text:p text:style-name="P217"><text:span text:style-name="T218">14.</text:span><text:span text:style-name="T219">1</text:span><text:span text:style-name="T220">. nuolatiniai ženklai:</text:span></text:p>
      <text:p text:style-name="P221"><text:span text:style-name="T222">14.1.1</text:span><text:span text:style-name="T223">. draudimams, įspėjimams ir įpareigojimams bei evakuacinių išėjimų ir pirmosios pagalbos priemonių ženklinimui ir jų buvimo vietai nurodyti turi būti naudojami nuolatiniai vaizdiniai ženklai.</text:span></text:p>
      <text:p text:style-name="P224"><text:span text:style-name="T225">Gaisrinės saugos priemonėms že</text:span><text:span text:style-name="T226">nklinti ir jų vietai nurodyti turi būti naudojami vaizdiniai ženklai ir(arba) saugos spalvos;</text:span></text:p>
      <text:p text:style-name="P227"><text:span text:style-name="T228">14.1.2</text:span><text:span text:style-name="T229">. talpyklos ir vamzdynai turi būti ženklinami pagal V skyriuje nurodytus reikalavimus;</text:span></text:p>
      <text:p text:style-name="P230"><text:span text:style-name="T231">14.1.3</text:span><text:span text:style-name="T232">. susidūrimo su kliūtimis ir kritimo pavojaus vietoms ž</text:span><text:span text:style-name="T233">enklinti turi būti naudojamos saugos spalvos ir(arba) vaizdiniai ženklai;</text:span></text:p>
      <text:p text:style-name="P234"><text:span text:style-name="T235">14.1.4</text:span><text:span text:style-name="T236">. judėjimo keliams ženklinti reikia naudoti patvarias saugos spalvos linijas;</text:span></text:p>
      <text:p text:style-name="P237"><text:span text:style-name="T238">14.2</text:span><text:span text:style-name="T239">. laikinieji ženklai:</text:span></text:p>
      <text:p text:style-name="P240"><text:span text:style-name="T241">14.2.1</text:span><text:span text:style-name="T242">. asmenų įspėjimas apie pavojų, nurodymas atlikti tam<text:s/></text:span><text:span text:style-name="T243">tikrus veiksmus ir evakuaciją, atsižvelgiant į 15 punkte nurodytus ženklų kaitaliojimo ir derinimo reikalavimus, turi būti atliekamas šviečiančiais ženklais arba garso signalais ir(arba) žodiniu pranešimu;</text:span></text:p>
      <text:p text:style-name="P244"><text:span text:style-name="T245">14.2.2</text:span><text:span text:style-name="T246">. asmenims atliekant manevravimo veiksmu</text:span><text:span text:style-name="T247">s, susijusius su rizika arba pavojumi, nurodymai duodami rankų ženklais ir(arba) žodiniu pranešimu.</text:span></text:p>
      <text:p text:style-name="P248"><text:span text:style-name="T249">15</text:span><text:span text:style-name="T250">. Ženklų kaitaliojimas ir derinimas:</text:span></text:p>
      <text:p text:style-name="P251"><text:span text:style-name="T252">15.1</text:span><text:span text:style-name="T253">. esant vienodam ženklų veiksmingumui, saugos ir sveikatos apsaugos ženklinimui galima pasirinkti:</text:span></text:p>
      <text:p text:style-name="P254">saugos spalvas arba vaizdinius ženklus, ženklinti vietas, kur yra griuvimo arba nukritimo pavojus;</text:p>
      <text:p text:style-name="P255">šviečiančius ženklus, garso signalus arba žodinį pranešimą;</text:p>
      <text:p text:style-name="P256"><text:span text:style-name="T257">rankų ženklą arba žodinį pranešimą;</text:span></text:p>
      <text:p text:style-name="P258"><text:span text:style-name="T259">15.2</text:span><text:span text:style-name="T260">. šiuos ženklus galima naudoti kartu:</text:span></text:p>
      <text:p text:style-name="P261">šviečiančius ženklus ir garso signalus;</text:p>
      <text:p text:style-name="P262">šviečiančius ženklus ir žodinį pranešimą;</text:p>
      <text:p text:style-name="P263"><text:span text:style-name="T264">rankų ženklus ir žodinį pranešimą.</text:span></text:p>
      <text:p text:style-name="P265"><text:span text:style-name="T266">16</text:span><text:span text:style-name="T267">. Nurodymai naudoti saugos spalvas ženklams pateikti lentelėje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augos spalva</text:p>
          </table:table-cell>
          <table:table-cell table:style-name="TableCell275">
            <text:p text:style-name="P276">Reikšmė</text:p>
          </table:table-cell>
          <table:table-cell table:style-name="TableCell277">
            <text:p text:style-name="P278">Nurodymas ir informacija</text:p>
          </table:table-cell>
        </table:table-row>
        <table:table-row table:style-name="TableRow279">
          <table:table-cell table:style-name="TableCell280" table:number-rows-spanned="3">
            <text:p text:style-name="P281">Raudona</text:p>
          </table:table-cell>
          <table:table-cell table:style-name="TableCell282">
            <text:p text:style-name="P283">Draudžiamasis ženklas</text:p>
          </table:table-cell>
          <table:table-cell table:style-name="TableCell284">
            <text:p text:style-name="P285">Pavojingas elgesys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avojaus signalas</text:p>
          </table:table-cell>
          <table:table-cell table:style-name="TableCell290">
            <text:p text:style-name="P291">Sustoti, išjungti, išjungti įrenginį kilus pavojui. Evakuotis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Gaisrinės saugos priemonės</text:p>
          </table:table-cell>
          <table:table-cell table:style-name="TableCell296">
            <text:p text:style-name="P297">Ženklinimas ir vietos nurodymas</text:p>
          </table:table-cell>
        </table:table-row>
        <table:table-row table:style-name="TableRow298">
          <table:table-cell table:style-name="TableCell299">
            <text:p text:style-name="P300">Geltona arba geltonai oranžinė</text:p>
            <text:p text:style-name="P301"/>
          </table:table-cell>
          <table:table-cell table:style-name="TableCell302">
            <text:p text:style-name="P303">Įspėjamasis ženklas</text:p>
          </table:table-cell>
          <table:table-cell table:style-name="TableCell304">
            <text:p text:style-name="P305">Dėmesio, elgtis atsargiai. Patikrinti</text:p>
          </table:table-cell>
        </table:table-row>
        <table:table-row table:style-name="TableRow306">
          <table:table-cell table:style-name="TableCell307">
            <text:p text:style-name="P308">Mėlyna</text:p>
          </table:table-cell>
          <table:table-cell table:style-name="TableCell309">
            <text:p text:style-name="P310">Įpareigojamasis ženklas</text:p>
          </table:table-cell>
          <table:table-cell table:style-name="TableCell311">
            <text:p text:style-name="P312">Ypatingas elgesys arba veiksmas.</text:p>
            <text:p text:style-name="P313">Naudoti asmenines apsaugines priemones</text:p>
          </table:table-cell>
        </table:table-row>
        <table:table-row table:style-name="TableRow314">
          <table:table-cell table:style-name="TableCell315" table:number-rows-spanned="2">
            <text:p text:style-name="P316">Žalia<text:s/></text:p>
          </table:table-cell>
          <table:table-cell table:style-name="TableCell317">
            <text:p text:style-name="P318">Pirmosios pagalbos, gelbėjimo ženklai</text:p>
          </table:table-cell>
          <table:table-cell table:style-name="TableCell319">
            <text:p text:style-name="P320">Durys, išėjimai, keliai, įrenginiai, gelbėjimo priemonės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pavojinga</text:p>
          </table:table-cell>
          <table:table-cell table:style-name="TableCell325">
            <text:p text:style-name="P326">Grįžimas į normalią būklę</text:p>
          </table:table-cell>
        </table:table-row>
      </table:table>
      <text:p text:style-name="P327"/>
      <text:p text:style-name="P328"><text:span text:style-name="T329">17</text:span><text:span text:style-name="T330">.<text:s/></text:span><text:span text:style-name="T331">Ženklo veiksmingumo neturi mažinti:</text:span></text:p>
      <text:p text:style-name="P332"><text:span text:style-name="T333">17.1</text:span><text:span text:style-name="T334">. kiti ženklai arba tos pačios rūšies kito ženklo skleidimo šaltinis, mažinantis matomumą arba girdimumą. Todėl ypač būtina: vengti naudoti daug ženklų arti vienas kito; tuo pačiu metu nenaudoti dviejų šviečiančių<text:s/></text:span><text:span text:style-name="T335">ženklų, kurių reikšmę galima supainioti; nenaudoti šviečiančio ženklo šalia kito panašaus šviesos šaltinio; tuo pačiu metu nenaudoti dviejų garso signalų; nenaudoti garso signalo, jeigu aplinkos triukšmas yra per didelis;</text:span></text:p>
      <text:p text:style-name="P336"><text:span text:style-name="T337">17.2</text:span><text:span text:style-name="T338">. blogas ženklų apipavidal</text:span><text:span text:style-name="T339">inimas, nepakankamas skaičius, netinkamas išdėstymas, prasta būklė arba netinkamas ženklų arba jų įtaisų veikimas.</text:span></text:p>
      <text:p text:style-name="P340"><text:span text:style-name="T341">18</text:span><text:span text:style-name="T342">. Ženklai ir signalą skleidžiantys įtaisai turi būti periodiškai valomi, prižiūrimi, tikrinami ir taisomi, o prireikus keičiami nauja</text:span><text:span text:style-name="T343">is, kad būtų išsaugotos pagrindinės savybės ir(arba) veikimo principas.</text:span></text:p>
      <text:p text:style-name="P344"><text:span text:style-name="T345">19</text:span><text:span text:style-name="T346">. Įrengiamų ženklų ir(arba) garso signalą skleidžiančių įtaisų skaičius ir išdėstymas priklauso nuo rizikos arba pavojaus laipsnio bei nuo ženklinamos teritorijos dydžio.</text:span></text:p>
      <text:p text:style-name="P347"><text:span text:style-name="T348">20</text:span><text:span text:style-name="T349">.</text:span><text:span text:style-name="T350"><text:s/>Ženklai, kuriems reikalingas energijos šaltinis, pastarajam sugedus, privalo turėti avarinį energijos šaltinį, išskyrus atvejus, kai nutrūkus energijos tiekimui nebelieka rizikos.</text:span></text:p>
      <text:p text:style-name="P351"><text:span text:style-name="T352">21</text:span><text:span text:style-name="T353">. Šviečiančio ženklo ir(arba) garso signalo įjungimas reikalauja prad</text:span><text:span text:style-name="T354">ėti atitinkamą veiksmą, jis turi būti įjungtas tiek laiko, kiek reikia veiksmui atlikti.</text:span></text:p>
      <text:p text:style-name="P355"><text:span text:style-name="T356">Panaudojus šviečiantį ženklą arba garso signalą, būtina nedelsiant juos paruošti naujam naudojimui.</text:span></text:p>
      <text:p text:style-name="P357"><text:span text:style-name="T358">22</text:span><text:span text:style-name="T359">. Šviečiančio ženklo ir garso signalo veikimą būtina tikrinti</text:span><text:span text:style-name="T360"><text:s/>po įrengimo ir po to periodiškai, ar jie gerai ir efektyviai veikia.</text:span></text:p>
      <text:p text:style-name="P361"><text:span text:style-name="T362">23</text:span><text:span text:style-name="T363">. Jeigu darbuotojų klausa arba rega susilpnėjusi arba susilpnėjęs garso ir šviesos signalų suvokimas dėl naudojamų asmeninių apsauginių priemonių, būtina imtis reikiamų priemonių k</text:span><text:span text:style-name="T364">onkretiems ženklams papildyti arba pakeisti.</text:span></text:p>
      <text:p text:style-name="P365"><text:span text:style-name="T366">24</text:span><text:span text:style-name="T367">. Vietose, patalpose arba aptvertose teritorijose, kur saugomas didelis kiekis pavojingų medžiagų ir(arba) preparatų, jeigu gamintojo tara arba talpyklos neturi reikiamo ženklinimo, būtina naudoti tinkamą<text:s/></text:span><text:span text:style-name="T368">įspėjamąjį ženklą pagal IV skyriaus 27.2 papunktį arba jas ženklinti pagal V skyriaus 28 punkto nurodymus.</text:span></text:p>
      <text:p text:style-name="P369"/>
      <text:p text:style-name="P370"><text:span text:style-name="T371">IV</text:span><text:span text:style-name="T372">.<text:s/></text:span><text:span text:style-name="T373">Minimalūs reikalavimai vaizdiniams ženklams</text:span></text:p>
      <text:p text:style-name="P374"/>
      <text:p text:style-name="P375"><text:span text:style-name="T376">25</text:span><text:span text:style-name="T377">. Esminiai požymiai:</text:span></text:p>
      <text:p text:style-name="P378"><text:span text:style-name="T379">25.1</text:span><text:span text:style-name="T380">. vaizdinių ženklų forma ir spalvos pateikiamos 27 punkte,<text:s/></text:span><text:span text:style-name="T381">atsižvelgiant į jų paskirtį (draudžiamieji, įspėjamieji, įpareigojamieji, evakuacinio išėjimo ir pirmosios pagalbos bei gaisrinės saugos priemonių vaizdiniai ženklai);</text:span></text:p>
      <text:p text:style-name="P382"><text:span text:style-name="T383">25.2</text:span><text:span text:style-name="T384">. piktogramos turi būti paprastos ir turėti tik esmines detales;</text:span></text:p>
      <text:p text:style-name="P385"><text:span text:style-name="T386">25.3</text:span><text:span text:style-name="T387">.<text:s/></text:span><text:span text:style-name="T388">naudojamos piktogramos gali nežymiai skirtis arba būti detalesnės negu pateiktos 27 punkte, jei dėl tokių skirtumų bei pakeitimų jų reikšmė nepakis ir liks suprantama;</text:span></text:p>
      <text:p text:style-name="P389"><text:span text:style-name="T390">25.4</text:span><text:span text:style-name="T391">. vaizdiniai ženklai turi būti pagaminti iš smūgiams ir atmosferos veiksniams at</text:span><text:span text:style-name="T392">sparių medžiagų, tinkamų aplinkai, kurioje jie naudojami;</text:span></text:p>
      <text:p text:style-name="P393"><text:span text:style-name="T394">25.5</text:span><text:span text:style-name="T395">. vaizdinių ženklų matmenys ir kolorimetrinės bei fotometrinės savybės turi būti tokios, kad vaizdiniai ženklai būtų aiškiai matomi ir lengvai suprantami.</text:span></text:p>
      <text:p text:style-name="P396"><text:span text:style-name="T397">26</text:span><text:span text:style-name="T398">. Naudojimo sąlygos:</text:span></text:p>
      <text:p text:style-name="P399"><text:span text:style-name="T400">26.1</text:span><text:span text:style-name="T401">. vaizdiniai ženklai turi būti įrengti reikiamame aukštyje ir tinkamu regėjimui kampu, prireikus atsižvelgiant į bet kurias kliūtis, prie įėjimo į pavojingą zoną, kur yra rizika arba kur kyla rizika, arba šalia pavojų keliančio objekto, pakankamai apšviest</text:span><text:span text:style-name="T402">oje ir lengvai prieinamoje bei matomoje vietoje.</text:span></text:p>
      <text:p text:style-name="P403"><text:span text:style-name="T404">Nepažeidžiant Darboviečių įrengimo bendrųjų nuostatų ir esant nepakankamai natūraliai apšvietai, naudoti fosforescencines, atspindinčias medžiagas arba dirbtinę apšvietą;</text:span></text:p>
      <text:p text:style-name="P405"><text:span text:style-name="T406">26.2</text:span><text:span text:style-name="T407">. vaizdiniai ženklai turi bū</text:span><text:span text:style-name="T408">ti pašalinti, kai pasikeitusi situacija nebekelia pavojaus.</text:span></text:p>
      <text:p text:style-name="P409"><text:span text:style-name="T410">27</text:span><text:span text:style-name="T411">. Naudojami vaizdiniai ženklai:</text:span></text:p>
      <text:p text:style-name="P412"><text:span text:style-name="T413">27.1</text:span><text:span text:style-name="T414">. draudžiamieji ženklai</text:span></text:p>
      <text:p text:style-name="P415"><text:span text:style-name="T416">Esminiai požymiai: skritulio forma; juoda piktograma baltame fone, raudonas apvadas ir raudona skersinė juosta (iš kairės virš</text:span><text:span text:style-name="T417">aus į dešinės apačią 45</text:span><text:span text:style-name="T418">0</text:span><text:span text:style-name="T419"><text:s/>kampu, raudona spalva turi dengti ne mažiau kaip 35% vaizdinio ženklo paviršiaus).</text:span></text:p>
      <text:p text:style-name="P420"/>
      <text:p text:style-name="P421"><text:span text:style-name="T422"><draw:frame draw:style-name="a0" draw:name="Picture 2" text:anchor-type="as-char" svg:x="0in" svg:y="0in" svg:width="6.6875in" svg:height="3.23958in" style:rel-width="scale" style:rel-height="scale"><draw:image xlink:href="media/image1.emf" xlink:type="simple" xlink:show="embed" xlink:actuate="onLoad"/><svg:title/><svg:desc/></draw:frame></text:span></text:p>
      <text:p text:style-name="P423"/>
      <text:p text:style-name="P424"><text:span text:style-name="T425">27.2</text:span><text:span text:style-name="T426">. įspėjamieji ženklai</text:span></text:p>
      <text:p text:style-name="P427">Esminiai požymiai: trikampio forma; juoda piktograma geltoname fone, juodas apvadas (geltona spalva turi dengti ne<text:s/>mažiau kaip 50% vaizdinio ženklo paviršiaus).</text:p>
      <text:p text:style-name="P428"/>
      <text:soft-page-break/>
      <text:p text:style-name="P429"><text:span text:style-name="T430"><draw:frame draw:style-name="a1" draw:name="Picture 3" text:anchor-type="as-char" svg:x="0in" svg:y="0in" svg:width="6.6875in" svg:height="8.22917in" style:rel-width="scale" style:rel-height="scale"><draw:image xlink:href="media/image2.emf" xlink:type="simple" xlink:show="embed" xlink:actuate="onLoad"/><svg:title/><svg:desc/></draw:frame></text:span></text:p>
      <text:p text:style-name="P431"/>
      <text:p text:style-name="P432"><text:span text:style-name="T433">27.3</text:span><text:span text:style-name="T434">. įpareigojamieji ženklai</text:span></text:p>
      <text:p text:style-name="P435">Esminiai požymiai: skritulio forma; balta piktograma mėlyname fone (mėlyna spalva turi dengti ne mažiau kaip 50% vaizdinio ženklo paviršiaus).</text:p>
      <text:p text:style-name="P436"/>
      <text:soft-page-break/>
      <text:p text:style-name="P437"><text:span text:style-name="T438"><draw:frame draw:style-name="a2" draw:name="Picture 4" text:anchor-type="as-char" svg:x="0in" svg:y="0in" svg:width="6.6875in" svg:height="5.9375in" style:rel-width="scale" style:rel-height="scale"><draw:image xlink:href="media/image3.emf" xlink:type="simple" xlink:show="embed" xlink:actuate="onLoad"/><svg:title/><svg:desc/></draw:frame></text:span></text:p>
      <text:p text:style-name="P439"/>
      <text:p text:style-name="P440"><text:span text:style-name="T441">27.4</text:span><text:span text:style-name="T442">. evakuaciniai<text:s/></text:span><text:span text:style-name="T443">ir pirmosios pagalbos ženklai</text:span></text:p>
      <text:p text:style-name="P444">Esminiai požymiai: stačiakampio arba kvadrato forma; balta piktograma žaliame fone (žalia spalva turi dengti ne mažiau kaip 50% vaizdinio ženklo paviršiaus).</text:p>
      <text:p text:style-name="P445"/>
      <text:p text:style-name="P446"><text:span text:style-name="T447"><draw:frame draw:style-name="a3" draw:name="Picture 5" text:anchor-type="as-char" svg:x="0in" svg:y="0in" svg:width="6.57292in" svg:height="3.16667in" style:rel-width="scale" style:rel-height="scale"><draw:image xlink:href="media/image4.emf" xlink:type="simple" xlink:show="embed" xlink:actuate="onLoad"/><svg:title/><svg:desc/></draw:frame></text:span></text:p>
      <text:p text:style-name="P448"/>
      <text:p text:style-name="P449">Evakuacinis kelias, evakuacinis išėjimas</text:p>
      <text:p text:style-name="P450"/>
      <text:p text:style-name="P451"><text:span text:style-name="T452"><draw:frame draw:style-name="a4" draw:name="Picture 6" text:anchor-type="as-char" svg:x="0in" svg:y="0in" svg:width="6.6875in" svg:height="1.59375in" style:rel-width="scale" style:rel-height="scale"><draw:image xlink:href="media/image5.emf" xlink:type="simple" xlink:show="embed" xlink:actuate="onLoad"/><svg:title/><svg:desc/></draw:frame></text:span></text:p>
      <text:p text:style-name="P453"/>
      <text:p text:style-name="P454">Krypties rodyklės</text:p>
      <text:p text:style-name="P455">(naudojamos kartu su žemiau šiame papunktyje nurodytais vaizdiniais ženklais)</text:p>
      <text:p text:style-name="P456"/>
      <text:p text:style-name="P457"><text:span text:style-name="T458"><draw:frame draw:style-name="a5" draw:name="Picture 7" text:anchor-type="as-char" svg:x="0in" svg:y="0in" svg:width="6.6875in" svg:height="1.72917in" style:rel-width="scale" style:rel-height="scale"><draw:image xlink:href="media/image6.emf" xlink:type="simple" xlink:show="embed" xlink:actuate="onLoad"/><svg:title/><svg:desc/></draw:frame></text:span></text:p>
      <text:p text:style-name="P459"/>
      <text:p text:style-name="P460">Pirmoji pagalba Neštuvai Pirmosios pagalbos Akių praplovimo Avarinio kvietimo<text:s/></text:p>
      <text:p text:style-name="P461">dušas įtaisas telefonas evakuacinei<text:s/></text:p>
      <text:p text:style-name="P462"><text:span text:style-name="T463">arba pirmajai pagalbai</text:span></text:p>
      <text:p text:style-name="P464"><text:span text:style-name="T465">27.5</text:span><text:span text:style-name="T466">. gaisrinių saugos priemoni</text:span><text:span text:style-name="T467">ų nurodomieji ženklai</text:span></text:p>
      <text:p text:style-name="P468">Esminiai požymiai: stačiakampio arba kvadrato forma; balta piktograma raudoname fone (raudona spalva turi dengti ne mažiau kaip 50% vaizdinio ženklo paviršiaus).</text:p>
      <text:p text:style-name="P469"/>
      <text:p text:style-name="P470">Gaisrinis čiaupas Kopėčios Gesintuvas Gaisro ir gelbėjimo telefonas</text:p>
      <text:p text:style-name="P471"/>
      <text:p text:style-name="P472"><text:span text:style-name="T473"><draw:frame draw:style-name="a6" draw:name="Picture 8" text:anchor-type="as-char" svg:x="0in" svg:y="0in" svg:width="6.6875in" svg:height="2.79167in" style:rel-width="scale" style:rel-height="scale"><draw:image xlink:href="media/image7.emf" xlink:type="simple" xlink:show="embed" xlink:actuate="onLoad"/><svg:title/><svg:desc/></draw:frame></text:span></text:p>
      <text:p text:style-name="P474"/>
      <text:p text:style-name="P475">Krypties rodyklės</text:p>
      <text:p text:style-name="P476">(naudojamos kartu su šiame papunktyje nurodytais vaizdiniais ženklais)</text:p>
      <text:p text:style-name="P477"/>
      <text:p text:style-name="P478"><text:span text:style-name="T479">V</text:span><text:span text:style-name="T480">.<text:s/></text:span><text:span text:style-name="T481">MInIMALŪS REIKALAVIMAI TALPYKLOMS IR VAMZDYNAMS ŽENKLINTI</text:span></text:p>
      <text:p text:style-name="P482"/>
      <text:p text:style-name="P483"><text:span text:style-name="T484">28</text:span><text:span text:style-name="T485">. Talpyklos, naudojamos darbo vietose laikyti medžiagas arba preparatus, kurie pagal teis</text:span><text:span text:style-name="T486">ės aktų reikalavimus priskirti pavojingųjų medžiagų grupei, ir talpyklos tokioms medžiagoms arba preparatams saugoti, taip pat paviršiniai vamzdynai, kuriuose laikomos arba transportuojamos pavojingos medžiagos ir preparatai, turi būti ženklinami etiketėmi</text:span><text:span text:style-name="T487">s (piktogramomis arba simboliais spalvotame fone) teisės aktų, reglamentuojančių darbuotojų apsaugą nuo tokių medžiagų ir preparatų, nustatyta tvarka.</text:span></text:p>
      <text:p text:style-name="P488">Šio punkto 1 dalis netaikoma talpykloms, kurios naudojamos trumpą laiką, taip pat talpykloms, kuriose<text:s/>laikomos medžiagos dažnai keičiamos, jei bus taikomos reikiamos alternatyvios priemonės, ypač darbuotojų informavimas ir mokymas, kurios užtikrintų tokį pat saugos lygmenį.</text:p>
      <text:p text:style-name="P489"><text:span text:style-name="T490">Ženklinimą etiketėmis pagal šio punkto 1 dalį galima: pakeisti įspėjamaisiais ženkl</text:span><text:span text:style-name="T491">ais, nurodytais IV skyriuje, naudojant tas pačias piktogramas arba simbolius; papildyti pridedama informacija, pvz., pavojingos medžiagos arba preparato pavadinimu ir(arba) formule, kartu nurodant pavojingumo pobūdį; gabenant talpas darbovietėse papildyti<text:s/></text:span><text:span text:style-name="T492">arba pakeisti ženklais, naudojamais gabenamoms pavojingoms medžiagoms arba preparatams ženklinti.</text:span></text:p>
      <text:p text:style-name="P493"><text:span text:style-name="T494">29</text:span><text:span text:style-name="T495">. Šie ženklai tvirtinami matomoje vietoje (vietose). Jie turi būti nelankstūs, prilipinami arba nupiešiami.</text:span></text:p>
      <text:p text:style-name="P496"><text:span text:style-name="T497">30</text:span><text:span text:style-name="T498">. Ženklų esminiai požymiai, nurodyti 2</text:span><text:span text:style-name="T499">5.4 punkte, ir vaizdinių ženklų naudojimo sąlygos, nurodytos 26 punkte, turi atitinkamai galioti ir 28 punkte nurodytam ženklinimui.</text:span></text:p>
      <text:p text:style-name="P500"><text:span text:style-name="T501">31</text:span><text:span text:style-name="T502">. Atliekant vamzdynų ženklinimą etiketėmis pagal 28, 29 ir 30 punktų reikalavimus, jos turi būti išdėstytos prie pat<text:s/></text:span><text:span text:style-name="T503">pavojingiausių vietų, tokių, kaip sklendės ir prijungimo vietos, be to, reikiamais atstumais.</text:span></text:p>
      <text:p text:style-name="P504"><text:span text:style-name="T505">32</text:span><text:span text:style-name="T506">. Teritorijos, patalpos arba aptvertos vietos, kur saugoma dideli kiekiai pavojingų medžiagų arba preparatų, turi būti paženklintos reikiamu įspėjamuoju<text:s/></text:span><text:span text:style-name="T507">ženklu pagal 27.2 punktą‘arba pagal 28 punkto reikalavimus, jeigu atskira tara arba talpyklos reikiamai nepaženklinti, be to, turi būti laikomasi 25.5 punkto reikalavimų.</text:span></text:p>
      <text:p text:style-name="P508">Pavojingų medžiagų arba preparatų saugojimo vieta gali būti ženklinama įspėjamuoju ženklu „Įspėjimas apie bendrojo pobūdžio pavojų“.</text:p>
      <text:p text:style-name="P509">Šiame punkte minėti ženklai ir etiketės turi būti pritvirtinti arba prie pat saugojimo vietos, arba ant saugyklos durų.</text:p>
      <text:p text:style-name="P510"/>
      <text:p text:style-name="P511"><text:span text:style-name="T512">VI</text:span><text:span text:style-name="T513">.<text:s/></text:span><text:span text:style-name="T514">Minimalūs reikalavimai gaisrinės saugos priemonėms atpažinti IR JŲ VIETAI NUS</text:span><text:span text:style-name="T515">TATYTI</text:span></text:p>
      <text:p text:style-name="P516"/>
      <text:p text:style-name="P517"><text:span text:style-name="T518">33</text:span><text:span text:style-name="T519">. Šio skyriaus reikalavimai taikomi tik gaisrinės saugos priemonėms.</text:span></text:p>
      <text:p text:style-name="P520"><text:span text:style-name="T521">34</text:span><text:span text:style-name="T522">. Gaisrinės saugos priemonės turi būti dažomos specifine saugos spalva, jų vieta nurodoma vaizdiniu ženklu ir(arba) jų vieta arba krypties rodyklės, žyminčios jų buvim</text:span><text:span text:style-name="T523">o vietą, dažomos ta pačia spalva.</text:span></text:p>
      <text:p text:style-name="P524"><text:span text:style-name="T525">35</text:span><text:span text:style-name="T526">. Šių priemonių atpažinimo spalva yra raudona. Raudonas paviršius turi būti pakankamai didelis, kad priemonė būtų lengvai atpažįstama.</text:span></text:p>
      <text:p text:style-name="P527"><text:span text:style-name="T528">36</text:span><text:span text:style-name="T529">. Gaisrinės saugos priemonių laikymo vietoms žymėti turi būti naudojami 27.</text:span><text:span text:style-name="T530">5 punkte nurodyti vaizdiniai ženklai.</text:span></text:p>
      <text:p text:style-name="P531"/>
      <text:p text:style-name="P532"><text:span text:style-name="T533">VII</text:span><text:span text:style-name="T534">.<text:s/></text:span><text:span text:style-name="T535">Minimalūs reikalavimai kliūtims, pavojingoms vietoms ženklinti ir JUDĖJImo keliams žymėti</text:span></text:p>
      <text:p text:style-name="P536"/>
      <text:p text:style-name="P537"><text:span text:style-name="T538">37</text:span><text:span text:style-name="T539">. Kliūčių ir pavojingų vietų ženklinimas:</text:span></text:p>
      <text:p text:style-name="P540"><text:span text:style-name="T541">37.1</text:span><text:span text:style-name="T542">. įmonėje vietos, kur darbuotojams kyla susidūrimo su kliūtim</text:span><text:span text:style-name="T543">is, griuvimo ir daiktų kritimo pavojus, turi būti paženklintos besikeičiančiais juodais ir geltonais arba raudonais ir baltais dryžiais;</text:span></text:p>
      <text:p text:style-name="P544"><text:span text:style-name="T545">37.2</text:span><text:span text:style-name="T546">. ženklinimo matmenys tiesiogiai priklauso nuo pavojingos vietos arba kliūties dydžio;</text:span></text:p>
      <text:p text:style-name="P547"><text:span text:style-name="T548">37.3</text:span><text:span text:style-name="T549">. geltoni ir juo</text:span><text:span text:style-name="T550">di arba raudoni ir balti ženklinimo dryžiai turi būti pasvirę apie 45</text:span><text:span text:style-name="T551">0</text:span><text:span text:style-name="T552"><text:s/>kampu ir maždaug vienodo pločio;</text:span></text:p>
      <text:p text:style-name="P553"><text:span text:style-name="T554">37.4</text:span><text:span text:style-name="T555">. pavyzdys:</text:span></text:p>
      <text:p text:style-name="P556"/>
      <text:p text:style-name="P557"><text:span text:style-name="T558"><draw:frame draw:style-name="a7" draw:name="Picture 9" text:anchor-type="as-char" svg:x="0in" svg:y="0in" svg:width="3.90625in" svg:height="0.72917in" style:rel-width="scale" style:rel-height="scale"><draw:image xlink:href="media/image8.emf" xlink:type="simple" xlink:show="embed" xlink:actuate="onLoad"/><svg:title/><svg:desc/></draw:frame></text:span></text:p>
      <text:p text:style-name="P559"/>
      <text:p text:style-name="P560"><text:span text:style-name="T561">38</text:span><text:span text:style-name="T562">. Judėjimo kelių žymėjimas:</text:span></text:p>
      <text:p text:style-name="P563"><text:span text:style-name="T564">38.1</text:span><text:span text:style-name="T565">. įrengiant ir naudojant patalpas bei įrenginius, kai darbuotojų saugai užtikrinti<text:s/></text:span><text:span text:style-name="T566">reikia žymėti judėjimo kelius, jie, atsižvelgiant į grindų spalvą, turi būti pažymėti aiškiai matomomis baltomis ar geltonomis ištisinėmis linijomis;</text:span></text:p>
      <text:p text:style-name="P567"><text:span text:style-name="T568">38.2</text:span><text:span text:style-name="T569">. linijos turi būti pažymėtos taip, kad būtų reikiamas saugus atstumas tarp naudojamų transporto p</text:span><text:span text:style-name="T570">riemonių ir šalia galinčių būti įrenginių bei tarp pėsčiųjų ir transporto priemonių;</text:span></text:p>
      <text:p text:style-name="P571"><text:span text:style-name="T572">38.3</text:span><text:span text:style-name="T573">. įmonės teritorijoje esantys išoriniai nuolatinio judėjimo keliai, kiek tai įmanoma, turi būti pažymėti, kaip nurodyta 38.1 ir 38.2 papunkčiuose, išskyrus atvejus</text:span><text:span text:style-name="T574">, kai jie atskiriami aptvarais arba šalia nutiestas šaligatvis.</text:span></text:p>
      <text:p text:style-name="P575"/>
      <text:p text:style-name="P576"><text:span text:style-name="T577">VIII</text:span><text:span text:style-name="T578">.<text:s/></text:span><text:span text:style-name="T579">Minimalūs reikalavimai šviečiantiems ženklams</text:span></text:p>
      <text:p text:style-name="P580"/>
      <text:p text:style-name="P581"><text:span text:style-name="T582">39</text:span><text:span text:style-name="T583">. Esminiai požymiai:</text:span></text:p>
      <text:p text:style-name="P584"><text:span text:style-name="T585">39.1</text:span><text:span text:style-name="T586">. ženklo skleidžiama šviesa, atsižvelgiant į naudojimo sąlygas, turi aiškiai skirtis nuo aplinkos</text:span><text:span text:style-name="T587">. Ženklo šviesa neturi akinti, tačiau ji neturi būti ir per silpna, kad nebūtų prastai matomas ženklas;</text:span></text:p>
      <text:p text:style-name="P588"><text:span text:style-name="T589">39.2</text:span><text:span text:style-name="T590">. šviesą skleidžiantis ženklo paviršius gali būti vienspalvis arba su piktograma tam tikrame fone;</text:span></text:p>
      <text:p text:style-name="P591"><text:span text:style-name="T592">39.3</text:span><text:span text:style-name="T593">. atskira ženklų spalva turi atitikti</text:span><text:span text:style-name="T594"><text:s/>16 punkto lentelėje nurodytas saugos spalvas;</text:span></text:p>
      <text:p text:style-name="P595"><text:span text:style-name="T596">39.4</text:span><text:span text:style-name="T597">. jeigu ženklas yra su piktograma, ji turi atitikti visus IV skyriaus reikalavimus.</text:span></text:p>
      <text:p text:style-name="P598"><text:span text:style-name="T599">40</text:span><text:span text:style-name="T600">. Ypatingosios šviečiančių ženklų naudojimo taisyklės:</text:span></text:p>
      <text:p text:style-name="P601"><text:span text:style-name="T602">40.1</text:span><text:span text:style-name="T603">. jeigu įtaisas gali siųsti ištisinį ir blykčioj</text:span><text:span text:style-name="T604">antį ženklą, kai reikia pranešti apie didesnio laipsnio pavojų arba neatidėliojamą būtinybę atlikti reikalingus ar būtinus nustatytus veiksmus, pirmenybė teikiama blykčiojančiam ženklui;</text:span></text:p>
      <text:p text:style-name="P605"><text:span text:style-name="T606">40.2</text:span><text:span text:style-name="T607">. šviečiančio ženklo blyksnių trukmė ir dažnis turi būti toki</text:span><text:span text:style-name="T608">e, kad pranešimas būtų teisingai suvokiamas ir nebūtų galima supainioti su kitais šviečiančiais ženklais arba ištisiniu šviečiančiu ženklu;</text:span></text:p>
      <text:p text:style-name="P609"><text:span text:style-name="T610">40.3</text:span><text:span text:style-name="T611">. jeigu blykčiojantis ženklas naudojamas vietoj garso signalo arba kartu su juo, tai jų trukmė ir dažnis pri</text:span><text:span text:style-name="T612">valo būti vienodi;</text:span></text:p>
      <text:p text:style-name="P613"><text:span text:style-name="T614">40.4</text:span><text:span text:style-name="T615">. įtaisai, siunčiantys blyksnius apie didesnį pavojų, turi būti ypatingai gerai prižiūrimi arba juose įrengta atsarginė lempa.</text:span></text:p>
      <text:p text:style-name="P616"/>
      <text:p text:style-name="P617"><text:span text:style-name="T618">IX</text:span><text:span text:style-name="T619">.<text:s/></text:span><text:span text:style-name="T620">Minimalūs reikalavimai garso SIGNAlams</text:span></text:p>
      <text:p text:style-name="P621"/>
      <text:p text:style-name="P622"><text:span text:style-name="T623">41</text:span><text:span text:style-name="T624">. Esminiai požymiai:</text:span></text:p>
      <text:p text:style-name="P625"><text:span text:style-name="T626">41.1</text:span><text:span text:style-name="T627">. garso signalai</text:span><text:span text:style-name="T628"><text:s/>turi būti: aukštesnio garso lygio nei aplinkos triukšmas ir gerai girdimi, tačiau ne itin stiprūs arba nemalonūs, kad nesukeltų skausmo; garso impulsų trukmė arba šių impulsų ar impulsų grupių intervalai turi būti gerai atpažįstami ir aiškiai skirtis nuo<text:s/></text:span><text:span text:style-name="T629">kitų garso signalų arba aplinkos triukšmo;</text:span></text:p>
      <text:p text:style-name="P630"><text:span text:style-name="T631">41.2</text:span><text:span text:style-name="T632">. jeigu įtaisas gali siųsti kintamo ir pastovaus dažnio garso signalus, kai reikia pranešti apie didesnio laipsnio pavojų arba būtinybę kuo skubiau atlikti reikiamus veiksmus, pirmenybė suteikiama kintamo<text:s/></text:span><text:span text:style-name="T633">dažnio signalams.</text:span></text:p>
      <text:p text:style-name="P634"><text:span text:style-name="T635">42</text:span><text:span text:style-name="T636">. Evakuacijos garso signalas turi būti nepertraukiamas.</text:span></text:p>
      <text:p text:style-name="P637"/>
      <text:p text:style-name="P638"><text:span text:style-name="T639">X</text:span><text:span text:style-name="T640">.<text:s/></text:span><text:span text:style-name="T641">Minimalūs reikalavimai žodinIAM pranešIMUI</text:span></text:p>
      <text:p text:style-name="P642"/>
      <text:p text:style-name="P643"><text:span text:style-name="T644">43</text:span><text:span text:style-name="T645">. Esminiai požymiai:</text:span></text:p>
      <text:p text:style-name="P646"><text:span text:style-name="T647">43.1</text:span><text:span text:style-name="T648">. žodinis pranešimas tarp kalbėtojo arba siųstuvo ir vieno arba kelių klausytojų vyksta</text:span><text:span text:style-name="T649"><text:s/>trumpais tekstais, sakiniais, žodžių grupėmis ir pavieniais žodžiais, o prireikus – sutartiniais žodžiais;</text:span></text:p>
      <text:p text:style-name="P650"><text:span text:style-name="T651">43.2</text:span><text:span text:style-name="T652">. žodiniai pranešimai turi būti, kiek įmanoma, trumpi, paprasti ir aiškūs; kalbėtojo kalbiniai įgūdžiai bei klausytojo ar klausytojų sugebėj</text:span><text:span text:style-name="T653">imas girdėti turi būti tokie, kad užtikrintų patikimą žodinį bendravimą;</text:span></text:p>
      <text:p text:style-name="P654"><text:span text:style-name="T655">43.3</text:span><text:span text:style-name="T656">. žodinis pranešimas yra tiesioginis (žmogaus balsas) arba netiesioginis (žmogaus arba dirbtinas balsas, perduodamas bet kuriomis tinkamomis priemonėmis).</text:span></text:p>
      <text:p text:style-name="P657"><text:span text:style-name="T658">44</text:span><text:span text:style-name="T659">. Ypatingosi</text:span><text:span text:style-name="T660">os žodinių pranešimų naudojimo taisyklės:</text:span></text:p>
      <text:p text:style-name="P661"><text:span text:style-name="T662">44.1</text:span><text:span text:style-name="T663">. kalbėtojas ir klausytojas turi mokėti naudojamą kalbą, kad galėtų teisingai pateikti bei suprasti žodinį pranešimą ir tinkamai elgtis saugai ir sveikatai užtikrinti;</text:span></text:p>
      <text:p text:style-name="P664"><text:span text:style-name="T665">44.2</text:span><text:span text:style-name="T666">. jeigu naudojamas žodinis prane</text:span><text:span text:style-name="T667">šimas vietoj rankų ženklų arba kartu su jais, būtina vartoti sutartuosius žodžius, pvz.:</text:span></text:p>
      <text:p text:style-name="P668"/>
      <text:p text:style-name="P669">Pradžia<text:s/><text:tab/>darbo proceso pradžia</text:p>
      <text:p text:style-name="P670">Stop<text:s/><text:tab/>judėjimo sustabdymas arba pabaiga</text:p>
      <text:p text:style-name="P671">Pabaiga<text:s/><text:tab/>darbo proceso pabaiga</text:p>
      <text:p text:style-name="P672">Aukštyn<text:s/><text:tab/>krovinio kėlimas</text:p>
      <text:p text:style-name="P673">Žemyn<text:s/><text:tab/>krovinio nuleidimas</text:p>
      <text:p text:style-name="P674"><text:span text:style-name="T675"><draw:connector draw:type="line" svg:x1="2.69167in" svg:y1="0.09236in" svg:x2="2.69167in" svg:y2="0.96736in" draw:z-index="251658240" draw:id="id0" draw:style-name="a8" draw:name="Line 66" text:anchor-type="paragraph"><svg:title/><svg:desc/></draw:connector></text:span><text:span text:style-name="T676">Pirmyn</text:span><text:span text:style-name="T677"><text:tab/></text:span></text:p>
      <text:p text:style-name="P678">Atgal<text:s/><text:tab/>prireikus, šie sutartiniai žodžiai suderinami su atitinkamais<text:s/></text:p>
      <text:p text:style-name="P679">rankų ženklais</text:p>
      <text:p text:style-name="P680">Dešinėn<text:tab/></text:p>
      <text:p text:style-name="P681">Kairėn<text:tab/></text:p>
      <text:p text:style-name="P682">Pavojus<text:s/><text:tab/>avarinis sustabdymas</text:p>
      <text:p text:style-name="P683">Greitai<text:s/><text:tab/>judėjimo pagreitinimas saugai užtikrinti.</text:p>
      <text:p text:style-name="P684"/>
      <text:p text:style-name="P685"><text:span text:style-name="T686">XI</text:span><text:span text:style-name="T687">.<text:s/></text:span><text:span text:style-name="T688">Minimalūs reikalavimai rankŲ ŽENKLAMS</text:span></text:p>
      <text:p text:style-name="P689"/>
      <text:p text:style-name="P690"><text:span text:style-name="T691">45</text:span><text:span text:style-name="T692">. Ženklų požymi</text:span><text:span text:style-name="T693">ai:</text:span></text:p>
      <text:p text:style-name="P694"><text:span text:style-name="T695">45.1</text:span><text:span text:style-name="T696">. rankų ženklai privalo būti tikslūs, paprasti, išraiškingi, lengvai atliekami, suprantami ir turi aiškiai skirtis vienas nuo kito;</text:span></text:p>
      <text:p text:style-name="P697"><text:span text:style-name="T698">45.2</text:span><text:span text:style-name="T699">. abejomis rankomis tuo pačiu metu privalo būti atliekami tiktai vienodi ar simetriški judesiai ir rodomas</text:span><text:span text:style-name="T700"><text:s/>tik vienas ženklas;</text:span></text:p>
      <text:p text:style-name="P701"><text:span text:style-name="T702">45.3</text:span><text:span text:style-name="T703">. rankų ženklus, atsižvelgiant į šio punkto pirmą pastraipą, leidžiama nežymiai keisti arba daryti detalesnius negu pavaizduota 47 punkto iliustracijose, jeigu jų prasmė ir suvokimas nesumažės.</text:span></text:p>
      <text:p text:style-name="P704"><text:span text:style-name="T705">46</text:span><text:span text:style-name="T706">. Ypatingosios rankų ženk</text:span><text:span text:style-name="T707">lų naudojimo taisyklės:</text:span></text:p>
      <text:p text:style-name="P708"><text:span text:style-name="T709">46.1</text:span><text:span text:style-name="T710">. asmuo, rankų gestais rodantis ženklus (toliau – signalininkas) ženklų priėmėjui (toliau – operatorius), nurodo atlikti tam tikrus darbo veiksmus;</text:span></text:p>
      <text:p text:style-name="P711"><text:span text:style-name="T712">46.2</text:span><text:span text:style-name="T713">. signalininkui turi būti sudaryta galimybė stebėti visą manevravimą t</text:span><text:span text:style-name="T714">aip, kad jam nekiltų pavojus;</text:span></text:p>
      <text:p text:style-name="P715"><text:span text:style-name="T716">46.3</text:span><text:span text:style-name="T717">. signalininko pareiga išimtinai sutelkti dėmesį vien tik į manevravimo valdymą ir užtikrinti šalia esančių darbuotojų saugą;</text:span></text:p>
      <text:p text:style-name="P718"><text:span text:style-name="T719">46.4</text:span><text:span text:style-name="T720">. jeigu 46.2 punkto sąlygos negali būti įvykdomos, turi būti papildomai skirti viena</text:span><text:span text:style-name="T721">s ar keli signalininkai;</text:span></text:p>
      <text:p text:style-name="P722"><text:span text:style-name="T723">46.5</text:span><text:span text:style-name="T724">. jeigu operatorius, atlikdamas gautus nurodymus, negali užtikrinti reikiamos saugos, privalo nutraukti pradėtą manevrą ir pareikalauti naujų nurodymų;</text:span></text:p>
      <text:p text:style-name="P725"><text:span text:style-name="T726">46.6</text:span><text:span text:style-name="T727">. rodydamas ženklus ranka, signalininkas privalo: būti operator</text:span><text:span text:style-name="T728">iaus lengvai atpažįstamas; nešioti vieną ar kelis tinkamus atpažinimo ženklus, pvz., liemenę, šalmą, rankogalius, raiščius, signalines menteles (lazdeles).</text:span></text:p>
      <text:p text:style-name="P729"><text:span text:style-name="T730">Atpažinimo ženklai turi būti ryškios spalvos, pageidautina vienodai apipavidalinti ir skirti naudoti</text:span><text:span text:style-name="T731">s tik signalininkui.</text:span></text:p>
      <text:p text:style-name="P732"><text:span text:style-name="T733">47</text:span><text:span text:style-name="T734">. Sutartiniai rankų ženklai.</text:span></text:p>
      <text:p text:style-name="P735">Lentelėje pateikti sutartiniai rankų ženklai neapriboja kitais teisės aktais nustatytų sutartinių rankų ženklų taikymo tiems patiems veiksmams konkrečiose ekonominės veiklos srityse.</text:p>
      <text:p text:style-name="P736"/>
      <text:p text:style-name="P737"><text:span text:style-name="T738"><draw:frame draw:style-name="a9" draw:name="Picture 10" text:anchor-type="as-char" svg:x="0in" svg:y="0in" svg:width="6.6875in" svg:height="7.80208in" style:rel-width="scale" style:rel-height="scale"><draw:image xlink:href="media/image9.emf" xlink:type="simple" xlink:show="embed" xlink:actuate="onLoad"/><svg:title/><svg:desc/></draw:frame></text:span></text:p>
      <text:soft-page-break/>
      <text:p text:style-name="P739"><text:span text:style-name="T740"><draw:frame draw:style-name="a10" draw:name="Picture 11" text:anchor-type="as-char" svg:x="0in" svg:y="0in" svg:width="6.6875in" svg:height="1.33333in" style:rel-width="scale" style:rel-height="scale"><draw:image xlink:href="media/image10.emf" xlink:type="simple" xlink:show="embed" xlink:actuate="onLoad"/><svg:title/><svg:desc/></draw:frame></text:span></text:p>
      <text:p text:style-name="P741"/>
      <text:p text:style-name="P742"><text:span text:style-name="T74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2:09:00Z</meta:creation-date>
    <dc:date>2015-09-21T12:09:00Z</dc:date>
    <meta:template xlink:href="Normal.dotm" xlink:type="simple"/>
    <meta:editing-cycles>2</meta:editing-cycles>
    <meta:editing-duration>PT0S</meta:editing-duration>
    <meta:document-statistic meta:page-count="13" meta:paragraph-count="250" meta:word-count="3025" meta:character-count="23559" meta:row-count="742" meta:non-whitespace-character-count="20784"/>
  </office:meta>
</office:document-meta>
</file>