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1in"/>
      <style:text-properties style:font-name="Courier New" fo:font-size="10pt" style:font-size-asian="10pt"/>
    </style:style>
    <style:style style:name="P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paragraph-properties fo:text-indent="0.4166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 VALDYBA</text:span></text:p>
      <text:p text:style-name="P3">NUTARIMAS</text:p>
      <text:p text:style-name="P4"/>
      <text:p text:style-name="P5">1993 m. rugpjūčio 31 d. Nr.45</text:p>
      <text:p text:style-name="P6">Vilnius</text:p>
      <text:p text:style-name="P7"/>
      <text:p text:style-name="P8">DĖL A.ENDRIUKAIČIO IR K.SKREBIO KELIONĖS</text:p>
      <text:p text:style-name="P9">Į ČEČĖNIJOS RESPUBLIKĄ</text:p>
      <text:p text:style-name="P10"/>
      <text:p text:style-name="P11"/>
      <text:p text:style-name="P12"><text:span text:style-name="T13">Lietuvos Respublikos Seimo valdyba <text:s/>n u t a r i a :</text:span></text:p>
      <text:p text:style-name="P14"><text:span text:style-name="T15">Pritarti Lietuvos <text:s/>Respublikos Seimo narių grupės ryšiams su</text:span></text:p>
      <text:p text:style-name="Normal"><text:span text:style-name="T16">Čečėnijos <text:s/>Aukščiausiąja <text:s text:c="2"/>Taryba <text:s text:c="2"/>palaikyti <text:s text:c="2"/>atstovų <text:s text:c="2"/>Algirdo</text:span></text:p>
      <text:p text:style-name="P17">ENDRIUKAIČIO ir <text:s/>Kęstučio SKREBIO <text:s/>kelionei į <text:s/>Grozną <text:s/>(Čečėnija)</text:p>
      <text:p text:style-name="P18">1993 m. rugsėjo 5-8 dienomis dalyvauti Čečėnijos nepriklausomybės</text:p>
      <text:p text:style-name="P19">antrųjų <text:s/>metinių <text:s text:c="2"/>minėjime <text:s/>Čečėnijos <text:s text:c="2"/>Respublikos <text:s text:c="2"/>Prezidento</text:p>
      <text:p text:style-name="P20">kvietimu.</text:p>
      <text:p text:style-name="P21"/>
      <text:p text:style-name="P22"/>
      <text:p text:style-name="P23"/>
      <text:p text:style-name="P24">LIETUVOS RESPUBLIKOS</text:p>
      <text:p text:style-name="P25">SEIMO PIRMININKAS <text:s text:c="30"/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VALDYBA</dc:title>
    <dc:description/>
    <meta:initial-creator>Romas Jurenas</meta:initial-creator>
    <dc:creator>adlibuser</dc:creator>
    <meta:creation-date>2017-05-05T08:48:00Z</meta:creation-date>
    <dc:date>2017-05-05T08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84" meta:character-count="619" meta:row-count="39" meta:non-whitespace-character-count="553"/>
  </office:meta>
</office:document-meta>
</file>