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hyphenate="false"/>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hyphenate="false"/>
    </style:style>
    <style:style style:name="P37" style:parent-style-name="Normal" style:family="paragraph">
      <style:paragraph-properties fo:text-align="justify" fo:text-indent="0.4916in"/>
      <style:text-properties fo:hyphenate="false"/>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text-properties fo:hyphenate="false"/>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hyphenate="false"/>
    </style:style>
    <style:style style:name="P80" style:parent-style-name="Normal" style:family="paragraph">
      <style:paragraph-properties fo:text-align="justify" fo:text-indent="0.4916in"/>
      <style:text-properties fo:hyphenate="false"/>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hyphenate="false"/>
    </style:style>
    <style:style style:name="P99" style:parent-style-name="Normal" style:family="paragraph">
      <style:paragraph-properties fo:text-align="justify" fo:text-indent="0.4916in"/>
      <style:text-properties fo:hyphenate="false"/>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text-properties fo:hyphenate="false"/>
    </style:style>
    <style:style style:name="P110" style:parent-style-name="Normal" style:family="paragraph">
      <style:paragraph-properties fo:text-align="justify" fo:text-indent="0.4916in"/>
      <style:text-properties fo:hyphenate="false"/>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hyphenate="false"/>
    </style:style>
    <style:style style:name="P140" style:parent-style-name="Normal" style:family="paragraph">
      <style:paragraph-properties fo:text-align="justify" fo:text-indent="0.4916in"/>
      <style:text-properties fo:hyphenate="false"/>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text-properties fo:hyphenate="false"/>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text-properties fo:hyphenate="false"/>
    </style:style>
    <style:style style:name="P147" style:parent-style-name="Normal" style:family="paragraph">
      <style:paragraph-properties fo:text-align="justify" fo:text-indent="0.4916in"/>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hyphenate="false"/>
    </style:style>
    <style:style style:name="P177" style:parent-style-name="Normal" style:family="paragraph">
      <style:paragraph-properties fo:text-align="justify" fo:text-indent="0.4916in"/>
      <style:text-properties fo:hyphenate="false"/>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hyphenate="false"/>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text-properties fo:font-style="italic" style:font-style-asian="italic" fo:color="#000000"/>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T223" style:parent-style-name="DefaultParagraphFont" style:family="text">
      <style:text-properties fo:font-style="italic" style:font-style-asian="italic" fo:color="#000000"/>
    </style:style>
    <style:style style:name="P224" style:parent-style-name="Normal" style:family="paragraph">
      <style:paragraph-properties>
        <style:tab-stops>
          <style:tab-stop style:type="right" style:position="6.0625in"/>
        </style:tab-stops>
      </style:paragraph-properties>
      <style:text-properties fo:text-transform="uppercase" fo:color="#000000"/>
    </style:style>
    <style:style style:name="P2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ŽALOS ATLYGINIMO DĖL NELAIMINGŲ ATSITIKIMŲ DARBE AR SUSIRGIMŲ PROFESINE LIGA LAIKINOJO ĮSTATYMO 2, 4, 8, 11, 12, 13, 18, 20 STRAIPSNIŲ PAKEITIMO IR PAPILDYMO 18</text:span><text:span text:style-name="T13">1</text:span><text:span text:style-name="T14"><text:s/>STRAIPSNIU</text:span><text:span text:style-name="T15"><text:line-break/>Į S T A T Y M A S</text:span></text:p>
      <text:p text:style-name="P16"/>
      <text:p text:style-name="P17">1999 m. lapkričio 11 d. Nr. VIII-1403</text:p>
      <text:p text:style-name="P18">Vilnius</text:p>
      <text:p text:style-name="P19"/>
      <text:p text:style-name="P20"><text:span text:style-name="T21">(Žin., 1997, Nr.<text:s/></text:span><text:a xlink:href="https://www.e-tar.lt/portal/lt/legalAct/TAR.AB0E44DE47D8" office:target-frame-name="_blank" xlink:show="new"><text:span text:style-name="T22">67-1656</text:span></text:a><text:span text:style-name="T23">)</text:span></text:p>
      <text:p text:style-name="Normal"/>
      <text:p text:style-name="P24"><text:span text:style-name="T25">1</text:span><text:span text:style-name="T26"><text:s/>straipsnis.<text:s/></text:span><text:span text:style-name="T27">2 straipsnio 11 dalies pakeitimas ir papildymas</text:span></text:p>
      <text:p text:style-name="P28"><text:span text:style-name="T29">Pakeisti 2 straipsnio 11 dalį ir ją išdėstyti taip:</text:span></text:p>
      <text:p text:style-name="P30"><text:span text:style-name="T31">„</text:span><text:span text:style-name="T32">11</text:span><text:span text:style-name="T33">.<text:s/></text:span><text:span text:style-name="T34">Kompensavimo koeficientas (k)</text:span><text:span text:style-name="T35"><text:s/>–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mažesnis už 0,35, laikoma, kad kompensavimo koeficientas lygus 0,35. Jokiu atveju kompensavimo koeficientas negali būti didesnis už 3.“</text:span></text:p>
      <text:p text:style-name="P36"/>
      <text:p text:style-name="P37"><text:span text:style-name="T38">2</text:span><text:span text:style-name="T39"><text:s/>straipsnis.<text:s/></text:span><text:span text:style-name="T40">4 straipsnio pakeitimas</text:span></text:p>
      <text:p text:style-name="P41"><text:span text:style-name="T42">4 straipsnio 5 punktą pripažinti netekusiu galios, papildyti straipsnį 2 dalimi ir visą 4 straipsnį išdėstyti taip:<text:s/></text:span></text:p>
      <text:p text:style-name="P43"><text:span text:style-name="T44">„</text:span><text:span text:style-name="T45">4</text:span><text:span text:style-name="T46"><text:s/>straipsnis.<text:s/></text:span><text:span text:style-name="T47">Atsakomybė už padarytą žalą</text:span></text:p>
      <text:p text:style-name="P48"><text:span text:style-name="T49">1</text:span><text:span text:style-name="T50">.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span></text:p>
      <text:p text:style-name="P51"><text:span text:style-name="T52">1</text:span><text:span text:style-name="T53">) nukentėjusiojo darbo vietoje, įmonės patalpose, įmonės teritorijoje arba už jos ribų, kai jis dirba darbo sutartyje sulygtą darbą arba veikia darbdavio pavedimu ar jo interesais;<text:s/></text:span></text:p>
      <text:p text:style-name="P54"><text:span text:style-name="T55">2</text:span><text:span text:style-name="T56">) kai darbuotojas savo iniciatyva dirba įmonėje darbo sutartyje nesulygtą darbą darbdavio naudai ar jo interesais;<text:s/></text:span></text:p>
      <text:p text:style-name="P57"><text:span text:style-name="T58">3</text:span><text:span text:style-name="T59">) kai asmuo darbdavio, jo įgalioto asmens sutikimu dirba įmonėje bet kurį darbą darbdavio naudai ar jo interesais, nors darbo sutartis su juo nustatyta tvarka nesudaryta;<text:s/></text:span></text:p>
      <text:p text:style-name="P60"><text:span text:style-name="T61">4</text:span><text:span text:style-name="T62">) kai darbuotojas dirba pas ūkininką darbo sutartyje sulygtą darbą.</text:span></text:p>
      <text:p text:style-name="P63"><text:span text:style-name="T64">2</text:span><text:span text:style-name="T65">.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span></text:p>
      <text:p text:style-name="P66"/>
      <text:p text:style-name="P67"><text:span text:style-name="T68">3</text:span><text:span text:style-name="T69"><text:s/></text:span><text:span text:style-name="T70">straipsnis.<text:s/></text:span><text:span text:style-name="T71">8 straipsnio 1 dalies pakeitimas</text:span></text:p>
      <text:p text:style-name="P72"><text:span text:style-name="T73">8 straipsnio 1 dalyje po žodžio „išmoka“ įrašyti žodžius „Lietuvos Respublikos žmonių saugos darbe įstatyme nustatyto dydžio“, išbraukti žodžius „ne mažesnę kaip 100 respublikos ūkio vidutinių darbo užmokesčių. Apskaičiuojant šią pašalpą, respublikos ūkio vidutinis darbo užmokestis imamas tokio dydžio, kokį Statistikos departamentas prie Lietuvos Respublikos<text:s/></text:span><text:soft-page-break/><text:span text:style-name="T74">Vyriausybės paskelbė mėnesiui, ėjusiam prieš tą mėnesį, kurį įvyko mirtinas nelaimingas atsitikimas darbe“ ir šią dalį išdėstyti taip:</text:span></text:p>
      <text:p text:style-name="P75"><text:span text:style-name="T76">„</text:span><text:span text:style-name="T77">1</text:span><text:span text:style-name="T78">.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span></text:p>
      <text:p text:style-name="P79"/>
      <text:p text:style-name="P80"><text:span text:style-name="T81">4</text:span><text:span text:style-name="T82"><text:s/>straipsnis.<text:s/></text:span><text:span text:style-name="T83">11 straipsnio 2 dalies pakeitimas ir papildymas 3 dalimi</text:span></text:p>
      <text:p text:style-name="P84"><text:span text:style-name="T85">1</text:span><text:span text:style-name="T86">. 11 straipsnio 2 dalyje vietoj žodžių „bet kurių trijų“ įrašyti žodžius „paeiliui einančių 6“, vietoj žodžio „dvylikos“ įrašyti skaičių „24“ ir šią dalį išdėstyti taip:</text:span></text:p>
      <text:p text:style-name="P87"><text:span text:style-name="T88">„</text:span><text:span text:style-name="T89">2</text:span><text:span text:style-name="T90">.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span></text:p>
      <text:p text:style-name="P91"><text:span text:style-name="T92">2</text:span><text:span text:style-name="T93">. Papildyti 11 straipsnį 3 dalimi:</text:span></text:p>
      <text:p text:style-name="P94"><text:span text:style-name="T95">„</text:span><text:span text:style-name="T96">3</text:span><text:span text:style-name="T97">.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span></text:p>
      <text:p text:style-name="P98"/>
      <text:p text:style-name="P99"><text:span text:style-name="T100">5</text:span><text:span text:style-name="T101"><text:s/>straipsnis.<text:s/></text:span><text:span text:style-name="T102">12 straipsnio 5 dalies pakeitimas</text:span></text:p>
      <text:p text:style-name="P103"><text:span text:style-name="T104">12 straipsnio 5 dalies pirmajame sakinyje po žodžio „mokama“ įrašyti žodį „lygiomis“, pakeisti antrąjį sakinį ir visą dalį išdėstyti taip:</text:span></text:p>
      <text:p text:style-name="P105"><text:span text:style-name="T106">„</text:span><text:span text:style-name="T107">5</text:span><text:span text:style-name="T108">.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span></text:p>
      <text:p text:style-name="P109"/>
      <text:p text:style-name="P110"><text:span text:style-name="T111">6</text:span><text:span text:style-name="T112"><text:s/>straipsnis.<text:s/></text:span><text:span text:style-name="T113">13 straipsnio papildymas ir pakeitimas</text:span></text:p>
      <text:p text:style-name="P114"><text:span text:style-name="T115">1</text:span><text:span text:style-name="T116">. 13 straipsnio 2 dalyje po žodžių „kas mėnesį“ įrašyti žodžius „žalos atlyginimo mokėtojo nustatytomis dienomis, tačiau ne vėliau kaip mėnesio paskutinę darbo dieną“ ir šią dalį išdėstyti taip:</text:span></text:p>
      <text:p text:style-name="P117"><text:span text:style-name="T118">„</text:span><text:span text:style-name="T119">2</text:span><text:span text:style-name="T120">. Periodinė netekto darbingumo kompensacija nukentėjusiajam mokama kas mėnesį žalos atlyginimo mokėtojo nustatytomis dienomis, tačiau ne vėliau kaip mėnesio paskutinę darbo dieną, ir apskaičiuojama kaip darbingumo netekimo koeficiento (</text:span><text:span text:style-name="T121">d</text:span><text:span text:style-name="T122">) (šio įstatymo 2 straipsnio 9 dalis), kompensavimo koeficiento (</text:span><text:span text:style-name="T123">k</text:span><text:span text:style-name="T124">) (šio įstatymo 2 straipsnio 11 dalis) ir mokėjimo mėnesį galiojančių draudžiamųjų pajamų (</text:span><text:span text:style-name="T125">D</text:span><text:span text:style-name="T126">) (šio įstatymo 2 straipsnio 10 dalis) sandaugos pusė, t.y. pagal formulę<text:s/></text:span><text:span text:style-name="T127">0.5 x d x k x D</text:span><text:span text:style-name="T128">.“</text:span></text:p>
      <text:p text:style-name="P129"><text:span text:style-name="T130">2</text:span><text:span text:style-name="T131">. Papildyti 13 straipsnį nauja 3 dalimi:</text:span></text:p>
      <text:p text:style-name="P132"><text:span text:style-name="T133">„</text:span><text:span text:style-name="T134">3</text:span><text:span text:style-name="T135">. Laiku neišmokėjus šios kompensacijos, skaičiuojami ir mokami delspinigiai Lietuvos Respublikos delspinigių nustatymo už išmokų, susijusių su darbo santykiais, pavėluotą mokėjimą įstatymo nustatyta tvarka ir dydžiais.“</text:span></text:p>
      <text:p text:style-name="P136"><text:span text:style-name="T137">3</text:span><text:span text:style-name="T138">. Buvusią 13 straipsnio 3 dalį laikyti 4 dalimi.</text:span></text:p>
      <text:p text:style-name="P139"/>
      <text:p text:style-name="P140"><text:span text:style-name="T141">7</text:span><text:span text:style-name="T142"><text:s/>straipsnis.<text:s/></text:span><text:span text:style-name="T143">18 straipsnio 3 dalies pripažinimas netekusia galios</text:span></text:p>
      <text:p text:style-name="P144"><text:span text:style-name="T145">18 straipsnio 3 dalį pripažinti netekusia galios.</text:span></text:p>
      <text:p text:style-name="P146"/>
      <text:p text:style-name="P147"><text:span text:style-name="T148">8</text:span><text:span text:style-name="T149"><text:s/>straipsnis.<text:s/></text:span><text:span text:style-name="T150">Įstatymo papildymas 18</text:span><text:span text:style-name="T151">1</text:span><text:span text:style-name="T152"><text:s/>straipsniu</text:span></text:p>
      <text:p text:style-name="P153"><text:span text:style-name="T154">Papildyti Įstatymą 18</text:span><text:span text:style-name="T155">1</text:span><text:span text:style-name="T156"><text:s/>straipsniu:</text:span></text:p>
      <text:p text:style-name="P157"><text:span text:style-name="T158">„</text:span><text:span text:style-name="T159">18</text:span><text:span text:style-name="T160">1</text:span><text:span text:style-name="T161"><text:s/>straipsnis.<text:s/></text:span><text:span text:style-name="T162">Žalos atlyginimo mokėjimo prievolės perėjimas valstybei</text:span></text:p>
      <text:p text:style-name="P163"><text:span text:style-name="T164">1</text:span><text:span text:style-name="T165">. Šiame įstatyme nurodyta žalos atlyginimo mokėjimo prievolė pereina valstybei šiais atvejais:</text:span></text:p>
      <text:p text:style-name="P166"><text:span text:style-name="T167">1</text:span><text:span text:style-name="T168">)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span></text:p>
      <text:p text:style-name="P169"><text:span text:style-name="T170">2</text:span><text:span text:style-name="T171">) kai įmonė yra likviduota dėl bankroto, tačiau žalos atlyginimas nebuvo nei išmokėtas, nei kapitalizuotas, nei perduota ši prievolė aukštesniajai organizacijai;<text:s/></text:span><text:span text:style-name="T172"><text:tab/>3) kai nukentėjusieji susirgo profesine liga arba buvo sužaloti dėl nelaimingo atsitikimo darbe, dirbdami buvusiose valstybinėse įmonėse iki jų privatizavimo. Nustačius profesinę ligą po įmonės privatizavimo, nukentėjusiesiems, dirbantiems toje pačioje ar kitoje įmonėje, kurioje darbo aplinka dėl jos kenksmingo veiksnio (veiksnių) poveikio taip pat turėjo įtaką darbuotojo sveikatos sutrikimui, valstybė atlygina tą darbingumo netekimo dalį, kurios nukentėjusysis neteko dirbdamas buvusioje valstybinėje įmonėje iki 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span></text:p>
      <text:p text:style-name="P173"><text:span text:style-name="T174">2</text:span><text:span text:style-name="T175">. Šiame straipsnyje nurodytą žalos atlyginimo mokėjimo prievolės perėjimo valstybei tvarką nustato Vyriausybė. Valstybė, atlyginusi žalą šio straipsnio 1 dalies 1 punkte nustatytais atvejais, turi atgręžtinio reikalavimo teisę į žalos atlyginimo mokėtoją.“</text:span></text:p>
      <text:p text:style-name="P176"/>
      <text:p text:style-name="P177"><text:span text:style-name="T178">9</text:span><text:span text:style-name="T179"><text:s/>straipsnis.<text:s/></text:span><text:span text:style-name="T180">20 straipsnio pavadinimo pakeitimas ir papildymas 3 dalimi</text:span></text:p>
      <text:p text:style-name="P181"><text:span text:style-name="T182">1</text:span><text:span text:style-name="T183">. Papildyti 20 straipsnio pavadinimą žodžiais „ir jo kontrolė“ ir jį išdėstyti taip:</text:span></text:p>
      <text:p text:style-name="P184"><text:span text:style-name="T185">„</text:span><text:span text:style-name="T186">20</text:span><text:span text:style-name="T187"><text:s/>straipsnis.<text:s/></text:span><text:span text:style-name="T188">Žalos atlyginimo mokėjimas ir jo kontrolė</text:span><text:span text:style-name="T189">“.</text:span></text:p>
      <text:p text:style-name="P190"><text:span text:style-name="T191">2</text:span><text:span text:style-name="T192">. Papildyti 20 straipsnį 3 dalimi:<text:s/></text:span></text:p>
      <text:p text:style-name="P193"><text:span text:style-name="T194">„</text:span><text:span text:style-name="T195">3</text:span><text:span text:style-name="T196">. Žalos atlyginimo apskaičiavimą ir mokėjimą kontroliuoja Valstybinė darbo inspekcija prie Socialinės apsaugos ir darbo ministerijos.“</text:span></text:p>
      <text:p text:style-name="P197"/>
      <text:p text:style-name="P198"><text:span text:style-name="T199">10</text:span><text:span text:style-name="T200"><text:s/>straipsnis.<text:s/></text:span><text:span text:style-name="T201">Įstatymo įsigaliojimas ir įgyvendinimas</text:span></text:p>
      <text:p text:style-name="P202"><text:span text:style-name="T203">1</text:span><text:span text:style-name="T204">. Šis įstatymas įsigalioja nuo 1999 m. gruodžio 1 d.<text:s/></text:span></text:p>
      <text:p text:style-name="P205"><text:span text:style-name="T206">2</text:span><text:span text:style-name="T207">. 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 1999 m. gruodžio 1 d. Jeigu perskaičiavus žalos atlyginimą susidaro didesnė suma, ji išmokama:</text:span></text:p>
      <text:p text:style-name="P208"><text:span text:style-name="T209">1</text:span><text:span text:style-name="T210">) gaunantiems periodinę netekto darbingumo kompensaciją – ne vėliau kaip iki 2000 m. birželio 31 d.;</text:span></text:p>
      <text:p text:style-name="P211"><text:span text:style-name="T212">2</text:span><text:span text:style-name="T213">) gavusiems ar gaunantiems vienkartinę netekto darbingumo kompensaciją – ne vėliau kaip iki 2000 m. rugsėjo 30 d.</text:span></text:p>
      <text:p text:style-name="P214"><text:span text:style-name="T215">3</text:span><text:span text:style-name="T216">. Jeigu per šio straipsnio 2 dalyje nustatytą laiką nurodytos išmokos neišmokamos, skaičiuojami ir išmokami delspinigiai Lietuvos Respublikos delspinigių nustatymo už išmokų, susijusių su darbo santykiais, pavėluotą mokėjimą įstatymo nustatyta tvarka ir dydžiais.<text:s/></text:span></text:p>
      <text:p text:style-name="P217"><text:span text:style-name="T218">4</text:span><text:span text:style-name="T219">. Jeigu perskaičiuotas pagal šį įstatymą žalos atlyginimo dydis yra mažesnis negu buvo iki 1999 m. gruodžio 1 d., mokamas buvusio iki šio įstatymo įsigaliojimo dydžio žalos atlyginimas.</text:span></text:p>
      <text:p text:style-name="P220"/>
      <text:p text:style-name="P221"/>
      <text:p text:style-name="P222"><text:span text:style-name="T223">Skelbiu šį Lietuvos Respublikos Seimo priimtą įstatymą.</text:span></text:p>
      <text:p text:style-name="P224"/>
      <text:p text:style-name="P22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3" meta:paragraph-count="78" meta:word-count="1339" meta:character-count="10541" meta:row-count="257" meta:non-whitespace-character-count="9280"/>
  </office:meta>
</office:document-meta>
</file>