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justify" fo:text-indent="0.4923in"/>
      <style:text-properties fo:color="#000000" style:font-size-complex="4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justify" fo:text-indent="0.4923in"/>
      <style:text-properties fo:color="#000000" style:font-size-complex="4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justify" fo:text-indent="0.4923in"/>
      <style:text-properties fo:color="#000000" style:font-size-complex="4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justify" fo:text-indent="0.4923in"/>
      <style:text-properties fo:color="#000000" style:font-size-complex="4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justify" fo:text-indent="0.4923in"/>
      <style:text-properties fo:color="#000000" style:font-size-complex="4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text-properties fo:color="#000000" style:font-size-complex="4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text-properties fo:color="#000000" style:font-size-complex="4pt"/>
    </style:style>
    <style:style style:name="TableColumn112" style:family="table-column">
      <style:table-column-properties style:column-width="3.4215in"/>
    </style:style>
    <style:style style:name="TableColumn113" style:family="table-column">
      <style:table-column-properties style:column-width="3.4215in"/>
    </style:style>
    <style:style style:name="Table111" style:family="table">
      <style:table-properties style:width="6.843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text-transform="uppercase" fo:color="#000000"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end"/>
    </style:style>
    <style:style style:name="T119" style:parent-style-name="DefaultParagraphFont" style:family="text">
      <style:text-properties fo:text-transform="uppercase" fo:color="#000000" style:font-size-complex="11pt"/>
    </style:style>
    <style:style style:name="P120" style:parent-style-name="Normal" style:family="paragraph">
      <style:paragraph-properties style:snap-to-layout-grid="false" fo:text-align="center"/>
    </style:style>
    <style:style style:name="T121" style:parent-style-name="DefaultParagraphFont" style:family="text">
      <style:text-properties fo:color="#000000" style:font-size-complex="11pt"/>
    </style:style>
    <style:style style:name="P122" style:parent-style-name="Normal" style:family="paragraph">
      <style:paragraph-properties fo:break-before="page"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center"/>
      <style:text-properties fo:color="#000000" style:font-size-complex="6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per 62.5%"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per 62.5%"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center"/>
    </style:style>
    <style:style style:name="T20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RUSIJOS FEDERACIJOS</text:span></text:p>
      <text:p text:style-name="P9"/>
      <text:p text:style-name="P10"><text:span text:style-name="T11">S U T A R T I S</text:span></text:p>
      <text:p text:style-name="P12">DĖL LIETUVOS IR RUSIJOS VALSTYBĖS SIENOS</text:p>
      <text:p text:style-name="P13"/>
      <text:p text:style-name="P14"><text:span text:style-name="T15">Lietuvos Respublika ir Rusijos Federacija, toliau vadinamos Šalimis,</text:span></text:p>
      <text:p text:style-name="P16"><text:span text:style-name="T17">laikydamosi visuotinai pripažintų tarptautinės<text:s/></text:span><text:span text:style-name="T18">teisės principų ir normų,</text:span></text:p>
      <text:p text:style-name="P19"><text:span text:style-name="T20">vadovaudamosi Jungtinių Tautų Organizacijos Įstatuose įtvirtintais tikslais ir principais bei būdamos ištikimos įsipareigojimams, prisiimtiems Europos saugumo ir bendradarbiavimo organizacijoje,</text:span></text:p>
      <text:p text:style-name="P21"><text:span text:style-name="T22">remdamosi 1991 metų liepos 29 dieno</text:span><text:span text:style-name="T23">s Sutarties tarp Lietuvos Respublikos ir Rusijos Tarybų Federacinės Socialistinės Respublikos dėl tarpvalstybinių santykių pagrindų bei 1991 metų liepos 29 dienos Susitarimo tarp Lietuvos Respublikos ir Rusijos Tarybų Federacinės Socialistinės Respublikos<text:s/></text:span><text:span text:style-name="T24">dėl bendradarbiavimo ekonominėje ir socialinėje – kultūrinėje RTFSR Kaliningrado srities raidoje nuostatomis,</text:span></text:p>
      <text:p text:style-name="P25"><text:span text:style-name="T26">norėdamos konkrečiai nuspręsti, kur turi eiti visa Lietuvos Respublikos ir Rusijos Federacijos valstybės sienos linija,</text:span></text:p>
      <text:p text:style-name="P27"><text:span text:style-name="T28">susitar</text:span><text:span text:style-name="T29">ė:</text:span></text:p>
      <text:p text:style-name="P30"/>
      <text:p text:style-name="P31"><text:span text:style-name="T32">1</text:span><text:span text:style-name="T33"><text:s/>straipsnis</text:span></text:p>
      <text:p text:style-name="P34"/>
      <text:p text:style-name="P35"><text:span text:style-name="T36">Šioje Sutartyje terminas „valstybės siena“ reiškia liniją ir šia linija einančią vertikalią plokštumą, kurios skiria Lietuvos Respublikos ir Rusijos Federacijos teritorijas – sausumą, vandenis, žemės gelmes ir oro erdves.</text:span></text:p>
      <text:p text:style-name="P37"/>
      <text:p text:style-name="P38"><text:span text:style-name="T39">2</text:span><text:span text:style-name="T40"><text:s/>straipsnis</text:span></text:p>
      <text:p text:style-name="P41"/>
      <text:p text:style-name="P42"><text:span text:style-name="T43">Lietuvos Respublikos ir Rusijos Federacijos valstybės siena prasideda nuo Lietuvos Respublikos, Rusijos Federacijos ir Lenkijos Respublikos sienų sankirtos taško ir eina iki Šalių teritorinių jūrų išorinių ribų sankirtos Baltijos jūroje taško pagal Lietuvo</text:span><text:span text:style-name="T44">s Respublikos ir Rusijos Federacijos valstybės sienos linijos aprašymą (toliau – Aprašymas).</text:span></text:p>
      <text:p text:style-name="P45"><text:span text:style-name="T46">Šalys susitarė, kad minėto sankirtos taško tiksli padėtis bus nustatyta atitinkamu dokumentu.</text:span></text:p>
      <text:p text:style-name="P47"><text:span text:style-name="T48">Aprašymas, 1:50000 mastelio topografiniai žemėlapiai ir 1:200000<text:s/></text:span><text:span text:style-name="T49">mastelio jūrlapis lietuvių bei rusų kalbomis su juose pažymėta valstybės sienos linija yra pridedami prie šios Sutarties ir yra neatskiriama jos dalis.</text:span></text:p>
      <text:p text:style-name="P50"><text:span text:style-name="T51">Atsiradus skirtumams tarp minėtų Aprašymo ir žemėlapių, demarkavimo metu Šalys vadovausis Aprašymu.</text:span></text:p>
      <text:p text:style-name="P52"/>
      <text:p text:style-name="P53"><text:span text:style-name="T54">3</text:span><text:span text:style-name="T55"><text:s/>straipsnis</text:span></text:p>
      <text:p text:style-name="P56"/>
      <text:p text:style-name="P57"><text:span text:style-name="T58">Bet kokie natūralūs pasienio upių ir upelių vagų, vandens telkinių kranto linijos pasikeitimai nekeičia šia Sutartimi nustatytos valstybės sienos linijos padėties, jeigu Šalys nesusitars kitaip.</text:span></text:p>
      <text:p text:style-name="P59"/>
      <text:p text:style-name="P60"><text:span text:style-name="T61">4</text:span><text:span text:style-name="T62"><text:s/>straipsnis</text:span></text:p>
      <text:p text:style-name="P63"/>
      <text:p text:style-name="P64"><text:span text:style-name="T65">Tam, kad pagal šią<text:s/></text:span><text:span text:style-name="T66">Sutartį valstybės siena būtų nustatyta ir pažymėta vietovėje bei būtų sudaryti atitinkami demarkavimo dokumentai, Šalys kaip galima greičiau pariteto pagrindais sudarys Lietuvos ir Rusijos bendrą demarkavimo komisiją.</text:span></text:p>
      <text:p text:style-name="P67"/>
      <text:p text:style-name="P68"><text:span text:style-name="T69">5</text:span><text:span text:style-name="T70"><text:s/>straipsnis</text:span></text:p>
      <text:p text:style-name="P71"/>
      <text:p text:style-name="P72"><text:span text:style-name="T73">Valstybės sienos<text:s/></text:span><text:span text:style-name="T74">režimas nustatomas atskiru Šalių susitarimu.</text:span></text:p>
      <text:p text:style-name="P75"/>
      <text:p text:style-name="P76"><text:span text:style-name="T77">6</text:span><text:span text:style-name="T78"><text:s/>straipsnis</text:span></text:p>
      <text:p text:style-name="P79"/>
      <text:p text:style-name="P80"><text:span text:style-name="T81">Per tiltus, užtvankas ir kitus įrengimus, pastatytus ant upių, upelių, ežerų ir kitų vandens telkinių, valstybės siena eina šių įrengimų viduriu arba jų technologine ašimi nepriklausomai nuo</text:span><text:span text:style-name="T82"><text:s/>to, kur valstybės siena eina vandeniu.</text:span></text:p>
      <text:p text:style-name="P83"/>
      <text:p text:style-name="P84"><text:span text:style-name="T85">7</text:span><text:span text:style-name="T86"><text:s/>straipsnis</text:span></text:p>
      <text:p text:style-name="P87"/>
      <text:p text:style-name="P88"><text:span text:style-name="T89">Klausimai, susiję su inžinerinių įrengimų, komunikacijų ir kitų infrastruktūros objektų, kuriuos kerta valstybės siena arba kurie yra ant jos, eksploatavimu, yra sprendžiami atskirais susitarimai</text:span><text:span text:style-name="T90">s.</text:span></text:p>
      <text:p text:style-name="P91"/>
      <text:p text:style-name="P92"><text:span text:style-name="T93">8</text:span><text:span text:style-name="T94"><text:s/>straipsnis</text:span></text:p>
      <text:p text:style-name="P95"/>
      <text:p text:style-name="P96"><text:span text:style-name="T97">Klausimai, susiję su Šalių bendradarbiavimu sausumos pasienio ruožų, Vištyčio (Vištyneckoje) ežero, Kuršių marių, upių ir kitų pasienio vandens telkinių aplinkos apsaugos bei šių telkinių žuvų išteklių išsaugojimo ir panaudojimo sri</text:span><text:span text:style-name="T98">tyse, yra sprendžiami atskirais susitarimais.</text:span></text:p>
      <text:p text:style-name="P99"/>
      <text:p text:style-name="P100"><text:span text:style-name="T101">9</text:span><text:span text:style-name="T102"><text:s/>straipsnis</text:span></text:p>
      <text:p text:style-name="P103"/>
      <text:p text:style-name="P104"><text:span text:style-name="T105">Ši Sutartis bus ratifikuota ir įsigalios pasikeitimo ratifikaciniais raštais dieną.</text:span></text:p>
      <text:p text:style-name="P106"/>
      <text:p text:style-name="P107"><text:span text:style-name="T108">Sudaryta Maskvoje 1997 metų spalio 24 dieną dviem egzemplioriais, kiekvienas lietuvių ir rusų kalbomis,<text:s/></text:span><text:span text:style-name="T109">abu tekstai turi vienodą galią.</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Lietuvos Respublikos vardu<text:s/></text:p>
          </table:table-cell>
          <table:table-cell table:style-name="TableCell117">
            <text:p text:style-name="P118"><text:span text:style-name="T119">Rusijos Federacijos vardu</text:span></text:p>
          </table:table-cell>
        </table:table-row>
      </table:table>
      <text:p text:style-name="P120"><text:span text:style-name="T121">______________</text:span></text:p>
      <text:p text:style-name="P122"><text:span text:style-name="T123">LIETUVOS RESPUBLIKOS IR RUSIJOS FEDERACIJOS VALSTYBĖS SIENOS LINIJOS APRAŠYMAS</text:span></text:p>
      <text:p text:style-name="P124"/>
      <text:p text:style-name="P125"><text:span text:style-name="T126">Lietuvos Respublikos ir Rusijos Federacijos valstybės siena<text:s/></text:span><text:span text:style-name="T127">prasideda nuo Lietuvos Respublikos, Rusijos Federacijos ir Lenkijos Respublikos sienų sankirtos (valstybės sienos ženklo Nr. 1987).</text:span></text:p>
      <text:p text:style-name="P128"><text:span text:style-name="T129">Nuo sankirtos taško Lietuvos ir Rusijos valstybės sienos linija 0,6 km atstumu eina tiesiai, šiaurės – šiaurės vakarų krypti</text:span><text:span text:style-name="T130">mi iki taško Nr. 1, kurio koordinatės yra X – 6028563; Y – 4616421.</text:span></text:p>
      <text:p text:style-name="P131"><text:span text:style-name="T132">Nuo taško Nr. 1 valstybės sienos linija 1,5 km atstumu eina tiesiai šiaurės vakarų kryptimi iki taško Nr. 2, kurio koordinatės yra X – 6029669; Y – 4615418. Šis taškas yra griovio viduryje</text:span><text:span text:style-name="T133">, pamiškėje.</text:span></text:p>
      <text:p text:style-name="P134"><text:span text:style-name="T135">Nuo taško Nr. 2 valstybės sienos linija eina griovio viduriu šiaurės vakarų kryptimi iki taško Nr. 3, kuris yra ant Vištyčio (Vištyneckoje) ežero kranto, ten, kur griovys išeina į ežero krantą, 0,9 km atstumu į rytus nuo aukštumos su žyma „210</text:span><text:span text:style-name="T136">,7“ ir 0,8 km atstumu į šiaurės vakarus nuo aukštumos su žyma „230,1“, kurios yra Rusijos Federacijos teritorijoje.</text:span></text:p>
      <text:p text:style-name="P137"><text:span text:style-name="T138">Nuo taško Nr. 3 valstybės sienos linija 6,5 km atstumu eina tiesiai šiaurės – šiaurės vakarų kryptimi per Vištyčio (Vištyneckoje) ežerą iki<text:s/></text:span><text:span text:style-name="T139">taško Nr. 4, kuris yra 1,3 atstumu į pietus nuo kelių Vištytis-Virbalis ir Vištytis-Marivilė (Marivil) sankryžos ir kurio koordinatės yra X – 6036738; Y – 4612776.</text:span></text:p>
      <text:p text:style-name="P140"><text:span text:style-name="T141">Nuo taško Nr. 4 valstybės sienos linija 2,5 km atstumu eina tiesiai šiaurės vakarų kryptimi<text:s/></text:span><text:span text:style-name="T142">iki taško Nr. 5, kuris yra ant Vištyčio (Vištyneckoje) ežero kranto, 0,15 km atstumu į šiaurės rytus nuo tilto per Pisos upę ir 0,1 km atstumu į pietvakarius nuo artimiausios Vištyčio miesto gatvių sankryžos.</text:span></text:p>
      <text:p text:style-name="P143"><text:span text:style-name="T144">Nuo taško Nr. 5 valstybės sienos linija 0,08 km</text:span><text:span text:style-name="T145"><text:s/>atstumu eina tiesiai šiaurės vakarų kryptimi, toliau – šiaurės – šiaurės rytų kryptimi tiesiai 0,28 km atstumu iki griovio, toliau – griovio viduriu šiaurės kryptimi išilgai rytinio miško pakraščio, šalia geodezinių ženklų su žymomis „208,2“ ir „143,0“ ik</text:span><text:span text:style-name="T146">i griovio ir Lieponos upės sankirtos – taško Nr. 6.</text:span></text:p>
      <text:p text:style-name="P147"><text:span text:style-name="T148">Nuo taško Nr. 6 valstybės sienos linija eina Lieponos upės viduriu pasroviui, toliau – per tvenkinį (jo siauroje dalyje – pagal liniją, lygiai nutolusią nuo krantų, toliau jam išplatėjus – tiesiai iki užt</text:span><text:span text:style-name="T149">vankos nuolydžio), toliau – vėl Lieponos upės viduriu tarp Černyševskoje ir Kybartų gyvenviečių iki taško Nr. 7, kuris yra 0,5 km atstumu į rytus nuo geodezinio ženklo su žyma „48,1“, ten, kur prataka atsišakoja nuo Lieponos upės.</text:span></text:p>
      <text:p text:style-name="P150"><text:span text:style-name="T151">Nuo taško Nr. 7 valstybės</text:span><text:span text:style-name="T152"><text:s/>sienos linija eina Lieponos upės viduriu iki taško Nr. 8, kuris yra ten, kur Lieponos upė įteka į Širvintos (Šėrvinta) upę.</text:span></text:p>
      <text:p text:style-name="P153"><text:span text:style-name="T154">Nuo taško Nr. 8 valstybės sienos linija eina Širvintos (Šėrvinta) upės viduriu pasroviui, toliau – Širvintos senvage (Staroje Ruslo</text:span><text:span text:style-name="T155">) iki taško Nr. 9, kuris yra Širvintos senvagės (Staroje Ruslo) viduryje, 0,2 km atstumu į pietryčius nuo vietos, kur Širvintos senvagė (Staroje Ruslo) įteka į Širvintos (Šėrvinta) upę.</text:span></text:p>
      <text:p text:style-name="P156"><text:span text:style-name="T157">Nuo taško Nr. 9 valstybės sienos linija 0,8 km atstumu eina grioviu ši</text:span><text:span text:style-name="T158">aurės rytų kryptimi iki melioracinio kanalo, toliau – šio kanalo viduriu iki Širvintos (Šėrvinta) upės, toliau – Širvintos (Šėrvinta) upės viduriu iki taško Nr. 10, kuris yra ten, kur Širvintos (Šėrvinta) upė įteka į Šešupės upę.</text:span></text:p>
      <text:p text:style-name="P159"><text:span text:style-name="T160">Nuo taško Nr. 10 valstybės</text:span><text:span text:style-name="T161"><text:s/>sienos linija eina šiaurės vakarų kryptimi, Šešupės upės viduriu (ten, kur yra salų, – upės pagrindinės vagos viduriu), pasroviui iki taško Nr. 11, kuris yra Šešupės upės ir sauso griovio sankirtoje, 0,1 km atstumu pasroviui nuo vietos, kur Jotijos upė įt</text:span><text:span text:style-name="T162">eka į Šešupės upę.</text:span></text:p>
      <text:p text:style-name="P163"><text:span text:style-name="T164">Nuo taško Nr. 11 valstybės sienos linija šiaurės vakarų kryptimi eina sausu grioviu per geodezinį ženklą su žyma „30,6“, toliau – šiuo grioviu, po to – melioraciniu grioviu iki taško Nr. 12, kuris yra pamiškėje, sauso ir melioracinio gri</text:span><text:span text:style-name="T165">ovių sankirtoje.</text:span></text:p>
      <text:soft-page-break/>
      <text:p text:style-name="P166"><text:span text:style-name="T167">Nuo taško Nr. 12 valstybės sienos linija 0,2 km atstumu eina šiaurės kryptimi, toliau – vakarų kryptimi pietine griovio puse iki kelio Krasnoznamensk – Pograničnyj, toliau – rytine šio kelio puse šiaurės – šiaurės vakarų kryptimi iki taško</text:span><text:span text:style-name="T168"><text:s/>Nr. 13, kuris yra 0,5 km atstumu į šiaurės vakarus nuo Keršiškių kaimo, plento ir gruntkelio sankryžoje.</text:span></text:p>
      <text:p text:style-name="P169"><text:span text:style-name="T170">Nuo taško Nr. 13 valstybės sienos linija eina griovio viduriu šiaurės kryptimi išilgai vakarinio miško pakraščio, kerta melioracinį griovį, upelius, p</text:span><text:span text:style-name="T171">agerintą gruntkelį tarp Pograničnyj ir Sudargo gyvenviečių, toliau eina damba iki taško Nr. 14, kuris yra Nemuno (Nėman) upės vagoje, ten, kur susikerta dambos linijos ir upės farvaterio vidurio kryptys.</text:span></text:p>
      <text:p text:style-name="P172"><text:span text:style-name="T173">Nuo taško Nr. 14 valstybės sienos linija eina Nemuno</text:span><text:span text:style-name="T174"><text:s/>(Nėman) upės pagrindinio farvaterio viduriu, pasroviui vakarų kryptimi iki Skirvytės (Severnaja) upės atsišakojimo, toliau – Skirvytės (Severnaja) ir Tiesiosios (Južnaja Protoka) upių farvaterio viduriu iki taško Nr. 15, kuris yra Tiesiosios (Južnaja Prot</text:span><text:span text:style-name="T175">oka) upės žiotyse. Šis taškas yra šalia kranto vedlinės ženklų, ten, kur statmuo, išvestas iš pratakos, esančios tarp bevardės salos ir Briedžių – Elenos gurgždo (Bolšoj) salos, pradžios vidurio, kerta Tiesiosios (Južnaja Protoka) upės farvaterio vidurio l</text:span><text:span text:style-name="T176">iniją.</text:span></text:p>
      <text:p text:style-name="P177"><text:span text:style-name="T178">Nuo taško Nr. 15 valstybės sienos linija eina pratakos viduriu tarp bevardės salos ir Briedžių – Elenos gurgždo (Bolšoj) salos šiaurės vakarų kryptimi, toliau – pratakos viduriu tarp dviejų bevardžių salų vakarų kryptimi iki taško Nr. 16, kuris yra<text:s/></text:span><text:span text:style-name="T179">pratakos žiotyse ir kurio koordinatės yra X – 6124746; Y – 4516870.</text:span></text:p>
      <text:p text:style-name="P180"><text:span text:style-name="T181">Nuo taško Nr. 16 valstybės sienos linija eina Kuršių mariomis tiesiai vakarų kryptimi iki taško Nr. 17, kurio koordinatės yra X – 6125910; Y – 4506380.</text:span></text:p>
      <text:p text:style-name="P182"><text:span text:style-name="T183">Nuo taško Nr. 17 valstybės sienos li</text:span><text:span text:style-name="T184">nija eina Kuršių mariomis tiesiai iki taško Nr. 18, kuris yra ant Kuršių nerijos kranto, 0,9 km atstumu į rytus nuo geodezinio ženklo „Siena Ryt.“, pratęsus geodezinius ženklus „Siena Vak.“ ir „Siena Ryt.“ jungiančią tiesiąją.</text:span></text:p>
      <text:p text:style-name="P185"><text:span text:style-name="T186">Nuo taško Nr. 18 valstybės si</text:span><text:span text:style-name="T187">enos linija eina tiesiai iki taško Nr. 19, kuris yra ant Kuršių nerijos kranto prie Baltijos jūros, 0,1 km atstumu į vakarus nuo geodezinio ženklo „Siena Vak.“, pratęsus geodezinius ženklus „Siena Vak.“ ir „Siena Ryt.“ jungiančią tiesiąją.</text:span></text:p>
      <text:p text:style-name="P188"><text:span text:style-name="T189">Nuo taško Nr. 19</text:span><text:span text:style-name="T190"><text:s/>valstybės sienos linija eina tiesiai per Baltijos jūrą iki taško Nr. 20, kuris yra Lietuvos Respublikos ir Rusijos Federacijos teritorinių jūrų išorinių ribų sankirtos taškas ir kurio koordinatės yra 55</text:span><text:span text:style-name="T191">o</text:span><text:span text:style-name="T192">23,053' šiaurės platumos, 20</text:span><text:span text:style-name="T193">o</text:span><text:span text:style-name="T194">39,343' rytų ilgumos.</text:span></text:p>
      <text:p text:style-name="P195"><text:span text:style-name="T196">Š</text:span><text:span text:style-name="T197">is Aprašymas yra sudarytas pagal 1:50000 mastelio topografinius žemėlapius ir 1:200000 mastelio jūrlapį lietuvių ir rusų kalbomis, esančius Lietuvos Respublikos ir Rusijos Federacijos sutarties dėl Lietuvos ir Rusijos valstybės sienos priedu. Skliaustuose<text:s/></text:span><text:span text:style-name="T198">yra nurodyti geografiniai pavadinimai, pažymėti Rusijos Federacijos išleistuose žemėlapiuose.</text:span></text:p>
      <text:p text:style-name="P199"><text:span text:style-name="T200">Visos Aprašyme paminėtos kryptys, atstumai ir koordinatės yra nustatytos pagal minėtus žemėlapius ir patikslintos pagal 1:10000 mastelio žemėlapius, pagal 1942 m.</text:span><text:span text:style-name="T201"><text:s/>koordinačių sistemą.</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0:36:00Z</meta:creation-date>
    <dc:date>2015-09-09T00:36:00Z</dc:date>
    <meta:template xlink:href="Normal.dotm" xlink:type="simple"/>
    <meta:editing-cycles>2</meta:editing-cycles>
    <meta:editing-duration>PT0S</meta:editing-duration>
    <meta:document-statistic meta:page-count="4" meta:paragraph-count="69" meta:word-count="1470" meta:character-count="10418" meta:row-count="219" meta:non-whitespace-character-count="9017"/>
  </office:meta>
</office:document-meta>
</file>