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master-page-name="MPF1" style:family="paragraph">
      <style:paragraph-properties fo:break-before="page" fo:text-align="center" style:page-number="1"/>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justify"/>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NTRINĖS VERTYBINIŲ POPIERIŲ APYVARTOS UŽ VERTYBINIŲ POPIERIŲ BIRŽOS RIBŲ TAISYKLIŲ</text:p>
      <text:p text:style-name="P12"/>
      <text:p text:style-name="P13">1999 m. lapkričio 4 d. Nr. 21</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tvirtinti Antrinės vertybinių popierių apyvartos už vertybinių popierių biržos ribų taisykles.</text:span></text:p>
      <text:p text:style-name="P22"/>
      <text:p text:style-name="P23"/>
      <text:p text:style-name="P24">PIRMININKAS<text:tab/>V. PODERYS</text:p>
      <text:p text:style-name="P25"/>
      <text:p text:style-name="P26"><text:span text:style-name="T32">Antrinės vertybinių popierių apyvartos už vertybinių popierių biržos ribų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Antrinės vertybinių popierių apyvartos už vertybinių popierių biržos ribų taisyklės (toliau – taisyklės) reglamentuoja sandorių dėl vertybinių popierių sudarymą už vertybinių popierių biržos ribų (toliau – užbiržiniai sandoriai) bei nustato informacijos apie šiuos sandorius atskleidimo tvarką.</text:span></text:p>
      <text:p text:style-name="P42"><text:span text:style-name="T43">2</text:span><text:span text:style-name="T44">. Šios taisyklės taikomos visiems vertybinių popierių antrinės apyvartos sandoriams, išskyrus tuos, kurie pagal Lietuvos Respublikos vertybinių popierių viešosios apyvartos įstatymą turi būti arba yra sudaromi vertybinių popierių biržoje.</text:span></text:p>
      <text:p text:style-name="P45"><text:span text:style-name="T46">3</text:span><text:span text:style-name="T47">. Užbiržiniai sandoriai dėl Vyriausybės vertybinių popierių sudaromi vadovaujantis šiose taisyklėse nustatyta tvarka, jeigu kiti teisės aktai nenumato ko kita.</text:span></text:p>
      <text:p text:style-name="P48"><text:span text:style-name="T49">4</text:span><text:span text:style-name="T50">. Šių taisyklių teisinis pagrindas yra Lietuvos Respublikos vertybinių popierių viešosios apyvartos įstatymo 8 ir 32 straipsniai, taip pat Lietuvos Respublikos Vyriausybės 1997 m. gruodžio 3 d. nutarimu Nr. 1329 patvirtintos Lietuvos Respublikos Vyriausybės vertybinių popierių išleidimo ir apyvartos tvarkos 19 punktas.</text:span></text:p>
      <text:p text:style-name="P51"><text:span text:style-name="T52">5</text:span><text:span text:style-name="T53">. Šiose taisyklėse visos sąvokos vartojamos Lietuvos Respublikos vertybinių popierių viešosios apyvartos įstatyme numatyta prasme.</text:span></text:p>
      <text:p text:style-name="P54"/>
      <text:p text:style-name="P55"><text:span text:style-name="T56">II</text:span><text:span text:style-name="T57">.<text:s/></text:span><text:span text:style-name="T58">Reikalavimai, keliami užbiržiniams sandoriams</text:span></text:p>
      <text:p text:style-name="P59"/>
      <text:p text:style-name="P60"><text:span text:style-name="T61">6</text:span><text:span text:style-name="T62">. Visi užbiržiniai sandoriai dėl vertybinių popierių turi būti sudaromi rašytine forma, laikantis teisės aktų reikalavimų, keliamų konkrečiai sutarties rūšiai, jei šios taisyklės nenustato kitaip.</text:span></text:p>
      <text:p text:style-name="P63"><text:span text:style-name="T64">7</text:span><text:span text:style-name="T65">. Visuose užbiržiniuose sandoriuose dėl vertybinių popierių, išskyrus sandorius dėl Vyriausybės vertybinių popierių, be kitų rekvizitų, turi būti nurodyta:</text:span></text:p>
      <text:p text:style-name="P66"><text:span text:style-name="T67">7.1</text:span><text:span text:style-name="T68">. bendrovės (emitento) registro kodas ir pavadinimas;</text:span></text:p>
      <text:p text:style-name="P69"><text:span text:style-name="T70">7.2</text:span><text:span text:style-name="T71">. vieno vertybinio popieriaus rūšis, klasė, nominalioji vertė;</text:span></text:p>
      <text:p text:style-name="P72"><text:span text:style-name="T73">7.3</text:span><text:span text:style-name="T74">. vertybiniams popieriams Lietuvos centrinio vertybinių popierių depozitoriumo suteiktas ISIN kodas;</text:span></text:p>
      <text:p text:style-name="P75"><text:span text:style-name="T76">7.4</text:span><text:span text:style-name="T77">. privilegijuotųjų akcijų (jei perleidžiamos tokios) dividendų dydis ir balsavimo teisė;</text:span></text:p>
      <text:p text:style-name="P78"><text:span text:style-name="T79">7.5</text:span><text:span text:style-name="T80">. nuosavybės teisės į perleidžiamus vertybinius popierius atsiradimo momentas;</text:span></text:p>
      <text:p text:style-name="P81"><text:span text:style-name="T82">7.6</text:span><text:span text:style-name="T83">. skolos vertybinių popierių (jei perleidžiami tokie) galiojimo trukmė, išpirkimo datos, sąlygos ir tvarka.</text:span></text:p>
      <text:p text:style-name="P84"><text:span text:style-name="T85">8</text:span><text:span text:style-name="T86">. Užbiržiniuose sandoriuose dėl Vyriausybės vertybinių popierių, be kitų rekvizitų, turi būti nurodyta:</text:span></text:p>
      <text:p text:style-name="P87"><text:span text:style-name="T88">8.1</text:span><text:span text:style-name="T89">. vertybiniams popieriams Lietuvos centrinio vertybinių popierių depozitoriumo suteiktas ISIN kodas;</text:span></text:p>
      <text:p text:style-name="P90"><text:span text:style-name="T91">8.2</text:span><text:span text:style-name="T92">. vertybinių popierių rūšis;</text:span></text:p>
      <text:p text:style-name="P93"><text:span text:style-name="T94">8.3</text:span><text:span text:style-name="T95">. vieno vertybinio popieriaus nominalioji vertė;</text:span></text:p>
      <text:p text:style-name="P96"><text:span text:style-name="T97">8.4</text:span><text:span text:style-name="T98">. nuosavybės teisės į perleidžiamus vertybinius popierius atsiradimo momentas;</text:span></text:p>
      <text:p text:style-name="P99"><text:span text:style-name="T100">8.5</text:span><text:span text:style-name="T101">. vertybinių popierių galiojimo trukmė;</text:span></text:p>
      <text:p text:style-name="P102"><text:span text:style-name="T103">8.6</text:span><text:span text:style-name="T104">. vertybinių popierių išpirkimo datos, sąlygos ir tvarka.</text:span></text:p>
      <text:p text:style-name="P105"><text:span text:style-name="T106">9</text:span><text:span text:style-name="T107">. Užbiržiniuose sandoriuose dėl vertybinių popierių pirkimo ar (ir) pardavimo, be rekvizitų, nurodytų šių taisyklių 7 ir 8 punktuose, taip pat turi būti numatyta apmokėjimo už perleidžiamus vertybinius popierius tvarka ir terminai.</text:span></text:p>
      <text:p text:style-name="P108"><text:span text:style-name="T109">10</text:span><text:span text:style-name="T110">. Užbiržinių sandorių pagrindu pasikeitusi nuosavybės teisė į vertybinius popierius yra fiksuojama padarant atitinkamus įrašus asmeninėse vertybinių popierių sąskaitose.</text:span></text:p>
      <text:p text:style-name="P111"><text:span text:style-name="T112">11</text:span><text:span text:style-name="T113">. Įrašai asmeninėse vertybinių popierių sąskaitose, kurių pagrindu vertybinių popierių įgijėjui atsiranda nuosavybės teisė, daromi tada, kai sąskaitų tvarkytojui, apskaitančiam sandorio objektu esančius vertybinius popierius, pateikiamos vertybinių popierių perleidimo sutartys ar kiti dokumentai, kurių pagrindu keičiasi nuosavybės teisė į vertybinius popierius, išskyrus atvejus, kai tuose dokumentuose nustatytas vėlesnis nuosavybės teisės atsiradimo momentas. Jei bent viena sandorio šalis yra fizinis asmuo, bet pateikiant sąskaitų tvarkytojui vertybinių popierių perleidimo sutartį ar kitą dokumentą jis nedalyvauja, sąskaitų tvarkytojas gali reikalauti, kad nedalyvaujančio asmens parašas vertybinių popierių perleidimo sutartyje ar kitame dokumente būtų patvirtintas notaro.</text:span></text:p>
      <text:p text:style-name="P114"><text:span text:style-name="T115">12</text:span><text:span text:style-name="T116">. Vykdydamas operaciją, susijusią su nuosavybės teisės į vertybinius popierius atsiradimu ar pasibaigimu, sąskaitų tvarkytojas turi patikrinti tos operacijos teisėtumą ir sandorio šalių tapatybę.</text:span></text:p>
      <text:p text:style-name="P117"/>
      <text:p text:style-name="P118"><text:span text:style-name="T119">III</text:span><text:span text:style-name="T120">.<text:s/></text:span><text:span text:style-name="T121">Tarpininkavimas už vertybinių popierių biržos ribų</text:span></text:p>
      <text:p text:style-name="P122"/>
      <text:p text:style-name="P123"><text:span text:style-name="T124">13</text:span><text:span text:style-name="T125">. Tarpininkauti vertybinių popierių viešojoje apyvartoje už vertybinių popierių biržos ribų gali tik vertybinių popierių viešosios apyvartos tarpininkas, turintis atitinkamą licenciją. Vertybinių popierių viešosios apyvartos tarpininkas gali tarpininkauti savo klientams sudarant sandorius už biržos ribų, jeigu tokia paslauga yra numatyta jų tarpusavio sutartyje ir jeigu kliento pavedime yra numatyta galimybė sudaryti sandorį už biržos ribų.</text:span></text:p>
      <text:p text:style-name="P126"><text:span text:style-name="T127">14</text:span><text:span text:style-name="T128">. Sutartys tarp vertybinių popierių viešosios apyvartos tarpininko ir jo kliento sudaromos laikantis Lietuvos Respublikos vertybinių popierių komisijos 1998 m. spalio 16 d. nutarimo Nr. 31 „Dėl sutarčių tarp finansų maklerio įmonių ir jų klientų sudarymo taisyklių“. Klientų pavedimai atlikti operacijas su vertybiniais popieriais už vertybinių popierių biržos ribų priimami ir vykdomi laikantis Lietuvos Respublikos vertybinių popierių komisijos 1998 m. liepos 10 d. nutarimo Nr. 25 „Dėl klientų pavedimų priėmimo ir vykdymo taisyklių“. Jeigu šios taisyklės nustato kitokius reikalavimus nei nustatytieji minėtų Komisijos nutarimų patvirtintose taisyklėse, tai taikomos šios taisyklės.</text:span></text:p>
      <text:p text:style-name="P129"><text:span text:style-name="T130">15</text:span><text:span text:style-name="T131">. Vykdydamas vertybinių popierių viešąją apyvartą už vertybinių popierių biržos ribų, vertybinių popierių viešosios apyvartos tarpininkas gali:</text:span></text:p>
      <text:p text:style-name="P132"><text:span text:style-name="T133">15.1</text:span><text:span text:style-name="T134">. viešai skelbtis žiniasklaidoje ir siūlyti perleisti ar įsigyti vertybinių popierių;</text:span></text:p>
      <text:p text:style-name="P135"><text:span text:style-name="T136">15.2</text:span><text:span text:style-name="T137">. prisiimti įsipareigojimus dėl konkrečių vertybinių popierių pirkimo ar (ir) pardavimo;</text:span></text:p>
      <text:p text:style-name="P138"><text:span text:style-name="T139">15.3</text:span><text:span text:style-name="T140">. sudaryti sutartį su emitentu ir savo vardu bei savo sąskaita pirkti ir parduoti vertybinius popierius sutartyje su šių vertybinių popierių emitentu nustatytomis sąlygomis;</text:span></text:p>
      <text:p text:style-name="P141"><text:span text:style-name="T142">15.4</text:span><text:span text:style-name="T143">. kitais būdais (ne per žiniasklaidą) kreiptis į daugiau kaip 100 asmenų ir siūlyti perleisti ar įsigyti vertybinių popierių;</text:span></text:p>
      <text:p text:style-name="P144"><text:span text:style-name="T145">15.5</text:span><text:span text:style-name="T146">. atlikti kitus įstatymų nedraudžiamus veiksmus siekiant įvykdyti kliento pavedimą.</text:span></text:p>
      <text:p text:style-name="P147"><text:span text:style-name="T148">16</text:span><text:span text:style-name="T149">. Vertybinių popierių viešosios apyvartos tarpininkas, atlikdamas šių taisyklių 15 punkte numatytus veiksmus, privalo nurodyti šiuos duomenis:</text:span></text:p>
      <text:p text:style-name="P150"><text:span text:style-name="T151">16.1</text:span><text:span text:style-name="T152">. įmonės pavadinimą;</text:span></text:p>
      <text:p text:style-name="P153"><text:span text:style-name="T154">16.2</text:span><text:span text:style-name="T155">. būstinės adresą;</text:span></text:p>
      <text:p text:style-name="P156"><text:span text:style-name="T157">16.3</text:span><text:span text:style-name="T158">. Lietuvos Respublikos vertybinių popierių komisijos išduotos licencijos numerį;</text:span></text:p>
      <text:p text:style-name="P159"><text:span text:style-name="T160">16.4</text:span><text:span text:style-name="T161">. siūlomų įsigyti ar perleisti vertybinių popierių rūšį, klasę, visą pavadinimą ir Centrinio depozitoriumo suteiktą<text:s/></text:span><text:span text:style-name="T162">isin</text:span><text:span text:style-name="T163"><text:s/>kodą;</text:span></text:p>
      <text:p text:style-name="P164"><text:span text:style-name="T165">16.5</text:span><text:span text:style-name="T166">. vietą, kur galima susipažinti su informacija apie siūlomus vertybinius popierius ir jų emitentą (jei siūloma įsigyti vertybinių popierių).</text:span></text:p>
      <text:p text:style-name="P167"><text:span text:style-name="T168">17</text:span><text:span text:style-name="T169">. Vertybinių popierių viešosios apyvartos tarpininkui atliekant veiksmus, numatytus šių taisyklių 15.2 ir 15.3 punktuose, be duomenų, nurodytų šių taisyklių 16 punkte, taip pat būtina nurodyti:</text:span></text:p>
      <text:p text:style-name="P170"><text:span text:style-name="T171">17.1</text:span><text:span text:style-name="T172">. vertybinių popierių rekvizitus, numatytus šių taisyklių 7 ar 8 punktuose;</text:span></text:p>
      <text:p text:style-name="P173"><text:span text:style-name="T174">17.2</text:span><text:span text:style-name="T175">. perkamų ar (ir) parduodamų vertybinių popierių kainą;</text:span></text:p>
      <text:p text:style-name="P176"><text:span text:style-name="T177">17.3</text:span><text:span text:style-name="T178">. maksimalų perkamų ar (ir) parduodamų vertybinių popierių skaičių;</text:span></text:p>
      <text:p text:style-name="P179"><text:span text:style-name="T180">17.4</text:span><text:span text:style-name="T181">. pasiūlymo galiojimo laikotarpį;</text:span></text:p>
      <text:p text:style-name="P182"><text:span text:style-name="T183">17.5</text:span><text:span text:style-name="T184">. informacijos šaltinius, kur bus skelbiami perkamų ar (ir) parduodamų vertybinių popierių kainų pasikeitimai, jeigu kainas numatoma keisti pasiūlymo galiojimo laikotarpiu.</text:span></text:p>
      <text:p text:style-name="P185"><text:span text:style-name="T186">18</text:span><text:span text:style-name="T187">. Šių taisyklių 15.2 punkte numatytas įsipareigojimas dėl konkrečių vertybinių popierių pirkimo ar (ir) pardavimo gali būti atšauktas apie tai viešai paskelbus prieš 5 dienas.</text:span></text:p>
      <text:p text:style-name="P188"><text:span text:style-name="T189">19</text:span><text:span text:style-name="T190">. Įrašo vertybinių popierių sąskaitoje padarymas, kai jo pagrindas yra kliento pateikta vertybinių popierių perleidimo sutartis ar kitas dokumentas, tarpininkavimu už vertybinių popierių biržos ribų nelaikomas ir komisinis mokestis už tokią operaciją neimamas.</text:span></text:p>
      <text:p text:style-name="P191"><text:span text:style-name="T192">20</text:span><text:span text:style-name="T193">. Sąskaitų tvarkytojai, padarę įrašus vertybinių popierių sąskaitoje už vertybinių popierių biržos ribų sudaryto sandorio pagrindu atsiradusiai nuosavybės teisei užfiksuoti, turi apie tai pranešti Lietuvos Respublikos vertybinių popierių komisijos 1997 m. balandžio 25 d. nutarimo Nr. 10 „Dėl pranešimų apie už vertybinių popierių biržos ribų sudarytus sandorius dėl vertybinių popierių, įtrauktų į biržos prekybos sąrašus, pateikimo taisyklių“ nustatyta tvarka.</text:span></text:p>
      <text:p text:style-name="P194"><text:span text:style-name="T195">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31:00Z</meta:creation-date>
    <dc:date>2019-12-11T13:31:00Z</dc:date>
    <meta:template xlink:href="Normal.dotm" xlink:type="simple"/>
    <meta:editing-cycles>2</meta:editing-cycles>
    <meta:editing-duration>PT0S</meta:editing-duration>
    <meta:document-statistic meta:page-count="4" meta:paragraph-count="78" meta:word-count="1067" meta:character-count="8590" meta:row-count="262" meta:non-whitespace-character-count="7601"/>
  </office:meta>
</office:document-meta>
</file>