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Ų PLOVIMO PREVENCIJOS ĮSTATYMO 2 STRAIPSNIO PAKEITIMO</text:p>
      <text:p text:style-name="P16">Į S T A T Y M A S</text:p>
      <text:p text:style-name="P17"/>
      <text:p text:style-name="P18">1999 m. lapkričio 4 d. Nr. VIII-1388</text:p>
      <text:p text:style-name="P19">Vilnius</text:p>
      <text:p text:style-name="P20"/>
      <text:p text:style-name="P21"><text:span text:style-name="T22">(Žin., 1997, Nr.<text:s/></text:span><text:a xlink:href="https://www.e-tar.lt/portal/lt/legalAct/TAR.C44837068B55" office:target-frame-name="_blank" xlink:show="new"><text:span text:style-name="T23">64-1502</text:span></text:a><text:span text:style-name="T24">; 1998, Nr.<text:s/></text:span><text:a xlink:href="https://www.e-tar.lt/portal/lt/legalAct/TAR.380CF7826F83" office:target-frame-name="_blank" xlink:show="new"><text:span text:style-name="T25">96-265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5 dalies pakeitimas</text:span></text:p>
      <text:p text:style-name="P32"><text:span text:style-name="T33">2 straipsnio 5 dalyje vietoj žodžių „investiciniai fondai“ įrašyti žodžius „i</text:span><text:span text:style-name="T34">nvesticinės kintamojo kapitalo bendrovės“, vietoj žodžių „investicinių fondų“ įrašyti žodžius „investicinių bendrovių“ ir šią dalį išdėstyti taip:</text:span></text:p>
      <text:p text:style-name="P35"><text:span text:style-name="T36">„</text:span><text:span text:style-name="T37">5</text:span><text:span text:style-name="T38">.<text:s/></text:span><text:span text:style-name="T39">Finansinės įstaigos</text:span><text:span text:style-name="T40"><text:s/>– draudimo įmonės ir draudimo brokeriai, investicinės kintamojo kapitalo bendrovės,</text:span><text:span text:style-name="T41"><text:s/>investicinių bendrovių valdymo įmonės ir depozitoriumai, finansų maklerių įmonės, investicijų valdymo bei konsultavimo įmonės. Lombardo ir pašto veikla šiame įstatyme prilyginama finansinės įstaigos veiklai.“</text:span></text:p>
      <text:p text:style-name="P42"/>
      <text:p text:style-name="Normal"/>
      <text:p text:style-name="P43"><text:span text:style-name="T44">Skelbiu šį Lietuvos Respublikos Seim</text:span><text:span text:style-name="T45">o priimtą įstatymą.</text:span></text:p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8:55:00Z</meta:creation-date>
    <dc:date>2015-08-11T08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9" meta:character-count="1054" meta:row-count="44" meta:non-whitespace-character-count="931"/>
  </office:meta>
</office:document-meta>
</file>