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IR PRANCŪZIJOS RESPUBLIKOS VYRIAUSYBĖS SUSITARIMO DĖL NELEGALIAI ESANČIŲ ASMENŲ GRĄŽINIMO RATIFIKAVIMO</text:p>
      <text:p text:style-name="P13">Į S T A T Y M A S</text:p>
      <text:p text:style-name="P14"/>
      <text:p text:style-name="P15">1999 m. lapkričio 11 d. Nr. VIII-1410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s</text:span><text:span text:style-name="T22">itarimo ratifikavimas</text:span></text:p>
      <text:p text:style-name="P23"><text:span text:style-name="T24">Lietuvos Respublikos Seimas, vadovaudamasis Lietuvos Respublikos Konstitucijos 67 straipsnio 16 punktu ir 138 straipsnio 2 dalimi bei atsižvelgdamas į Respublikos Prezidento 1999 m. rugsėjo 27 d. dekretą „Dėl teikimo Lietuvos Respub</text:span><text:span text:style-name="T25">likos Seimui ratifikuoti Lietuvos Respublikos Vyriausybės ir Prancūzijos Respublikos Vyriausybės susitarimą dėl nelegaliai esančių asmenų grąžinimo“, ratifikuoja Lietuvos Respublikos Vyriausybės ir Prancūzijos Respublikos Vyriausybės susitarimą dėl nelegal</text:span><text:span text:style-name="T26">iai esančių asmenų grąžinimo, pasirašytą 1998 m. gruodžio 4 d. Vilniuje.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<text:tab/>VALDAS ADAMK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5T22:20:00Z</meta:creation-date>
    <dc:date>2015-06-25T22:20:00Z</dc:date>
    <meta:template xlink:href="Normal" xlink:type="simple"/>
    <meta:editing-cycles>2</meta:editing-cycles>
    <meta:editing-duration>PT0S</meta:editing-duration>
    <meta:document-statistic meta:page-count="1" meta:paragraph-count="5" meta:word-count="120" meta:character-count="923" meta:row-count="23" meta:non-whitespace-character-count="808"/>
  </office:meta>
</office:document-meta>
</file>