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indent="0.4916in"/>
      <style:text-properties fo:font-style="italic" style:font-style-asian="italic"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LAISVŲJŲ EKONOMINIŲ ZONŲ PAGRINDŲ ĮSTATYMO 8 STRAIPSNIO PAKEITIMO</text:p>
      <text:p text:style-name="P13">Į S T A T Y M A S</text:p>
      <text:p text:style-name="P14"/>
      <text:p text:style-name="P15">1999 m. lapkričio 9 d. Nr. VIII-1395</text:p>
      <text:p text:style-name="P16">Vilnius</text:p>
      <text:p text:style-name="P17"/>
      <text:p text:style-name="P18"><text:span text:style-name="T19">(Žin., 1995, Nr.<text:s/></text:span><text:a xlink:href="https://www.e-tar.lt/portal/lt/legalAct/TAR.E79004684F4D" office:target-frame-name="_blank" xlink:show="new"><text:span text:style-name="T20">59-1462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8 straipsnio 1 dalies pakeitimas</text:span></text:p>
      <text:p text:style-name="P27"><text:span text:style-name="T28">Iš 8 straipsnio 1 dalies išbraukti pastraipą „tabako gaminių gamyba“ ir šią dalį išdėstyti taip:</text:span></text:p>
      <text:p text:style-name="P29"><text:span text:style-name="T30">„</text:span><text:span text:style-name="T31">1</text:span><text:span text:style-name="T32">. Zonoje įmonėms draudžiamos šios kapitalo investavimo ir veiklos s</text:span><text:span text:style-name="T33">ritys:</text:span></text:p>
      <text:p text:style-name="P34">ūkinė-komercinė veikla, susijusi su valstybės saugumo ir gynybos užtikrinimu, taip pat ginklų, šaudmenų, sprogmenų gamyba, laikymu ar pardavimu, kenksmingu poveikiu aplinkai;</text:p>
      <text:p text:style-name="P35">pavojingų ir radioaktyvių medžiagų gamyba, perdirbimas, laikymas, nukenksminimas;</text:p>
      <text:p text:style-name="P36">narkotikų, narkotinių, stipriai veikiančių ir nuodingųjų medžiagų gamyba, pardavimas ir laikymas;</text:p>
      <text:p text:style-name="P37">kultūrų, kuriose yra narkotinių, stipriai veikiančių ir nuodingųjų medžiagų, perdirbimas, pardavimas ir laikymas;</text:p>
      <text:p text:style-name="P38">degtinės, likerio ir kitų spiritinių<text:s/>gėrimų gamyba;</text:p>
      <text:p text:style-name="P39">vertybinių popierių, piniginių ženklų ir monetų, pašto ženklų gamyba;</text:p>
      <text:p text:style-name="P40">azartinio lošimo namų steigimas ir laikymas;</text:p>
      <text:p text:style-name="P41">loterijų organizavimas;</text:p>
      <text:p text:style-name="P42">leidybinė veikla, išskyrus savo poreikius, radijo ir televizijos laidų rengimas bei transliavimas, išskyrus spaustuvių, radijo ir televizijos techninį aptarnavimą;</text:p>
      <text:p text:style-name="P43">ligonių, sergančių pavojingomis ir ypač pavojingomis infekcinėmis, tarp jų ir venerinėmis bei užkrečiamomis odos ligomis, agresyvios formos psichinėmis ligomis, gydymas;</text:p>
      <text:p text:style-name="P44">gyvulių, sergančių ypač<text:s/>pavojingomis ligomis, gydymas;</text:p>
      <text:p text:style-name="P45">darbo migracijos klausimų tvarkymas.“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>RESPUBLIKOS PREZIDENTAS<text:tab/>VALDAS ADAMKUS</text:p>
      <text:p text:style-name="P5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3T00:15:00Z</meta:creation-date>
    <dc:date>2015-10-13T00:15:00Z</dc:date>
    <meta:template xlink:href="Normal.dotm" xlink:type="simple"/>
    <meta:editing-cycles>2</meta:editing-cycles>
    <meta:editing-duration>PT0S</meta:editing-duration>
    <meta:document-statistic meta:page-count="1" meta:paragraph-count="28" meta:word-count="214" meta:character-count="1669" meta:row-count="51" meta:non-whitespace-character-count="1483"/>
  </office:meta>
</office:document-meta>
</file>