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font-style="italic" style:font-style-asian="italic"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margin-left="1.6736in" fo:text-indent="-1.1812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font-style="italic" style:font-style-asian="italic" fo:color="#000000"/>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P250" style:parent-style-name="Normal" style:family="paragraph">
      <style:paragraph-properties fo:text-align="justify" fo:margin-left="1.6736in" fo:text-indent="-1.1812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font-style="italic" style:font-style-asian="italic"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font-style="italic" style:font-style-asian="italic"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font-style="italic" style:font-style-asian="italic"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font-style="italic" style:font-style-asian="italic"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font-style="italic" style:font-style-asian="italic"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text-indent="0.4916in"/>
    </style:style>
    <style:style style:name="P545" style:parent-style-name="Normal" style:family="paragraph">
      <style:paragraph-properties fo:text-indent="0.4916in"/>
    </style:style>
    <style:style style:name="P546" style:parent-style-name="Normal" style:family="paragraph">
      <style:paragraph-properties fo:text-indent="0.4916in"/>
      <style:text-properties fo:font-style="italic" style:font-style-asian="italic" fo:color="#000000"/>
    </style:style>
    <style:style style:name="P547" style:parent-style-name="Normal" style:family="paragraph">
      <style:text-properties fo:text-transform="uppercase" fo:color="#000000"/>
    </style:style>
    <style:style style:name="P548" style:parent-style-name="Normal" style:family="paragraph">
      <style:text-properties fo:text-transform="uppercase" fo:color="#000000"/>
    </style:style>
    <style:style style:name="P549" style:parent-style-name="Normal" style:family="paragraph">
      <style:text-properties fo:text-transform="uppercase" fo:color="#000000"/>
    </style:style>
    <style:style style:name="P550" style:parent-style-name="Normal" style:family="paragraph">
      <style:paragraph-properties>
        <style:tab-stops>
          <style:tab-stop style:type="right" style:position="6.4972in"/>
        </style:tab-stops>
      </style:paragraph-properties>
    </style:style>
    <style:style style:name="P551" style:parent-style-name="Normal" style:family="paragraph">
      <style:paragraph-properties fo:text-align="center"/>
    </style:style>
  </office:automatic-styles>
  <office:body>
    <office:text text:use-soft-page-breaks="true">
      <text:p text:style-name="P1"><text:span text:style-name="T9"/><text:span text:style-name="T10">LIETUVOS RESPUBLIKOS</text:span><text:span text:style-name="T11"><text:line-break/>APLINKOS ORO APSAUGOS</text:span><text:span text:style-name="T12"><text:line-break/>ĮSTATYMAS</text:span></text:p>
      <text:p text:style-name="P13"/>
      <text:p text:style-name="P14">1999 m. lapkričio 4 d. Nr. VIII-1392</text:p>
      <text:p text:style-name="P15">Vilnius</text:p>
      <text:p text:style-name="P16"/>
      <text:p text:style-name="P17"><text:span text:style-name="T18">PIRMASIS</text:span><text:span text:style-name="T19"><text:s/>SKIRSNI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text:span text:style-name="T28">1</text:span><text:span text:style-name="T29">. Šis įstatymas:<text:s/></text:span></text:p>
      <text:p text:style-name="P30"><text:span text:style-name="T31">1</text:span><text:span text:style-name="T32">) nustato asmenų teises į švarų orą, pareigas saugoti aplinkos orą nuo taršos, susijusios su žmonių</text:span><text:span text:style-name="T33"><text:s/></text:span><text:span text:style-name="T34">veikla, ir mažinti jos daromą žalą žmonių sveikatai bei aplinkai;<text:s/></text:span></text:p>
      <text:p text:style-name="P35"><text:span text:style-name="T36">2</text:span><text:span text:style-name="T37">) nustato priemones, ribojančias aplinkos oro taršą ir mažinančias jos neigiamą poveikį žmonių sveikatai bei aplinkai;</text:span></text:p>
      <text:p text:style-name="P38"><text:span text:style-name="T39">3</text:span><text:span text:style-name="T40">) reglamentuoja visuomeninius santykius aplinkos oro apsaugos ir kokybės valdymo srityse.</text:span></text:p>
      <text:p text:style-name="P41"><text:span text:style-name="T42">2</text:span><text:span text:style-name="T43">. Šis įstatymas nereglamentuoja radioaktyviosios taršos, taip pat aplinkos oro taršos, kuri gali atsirasti dėl gamtos procesų ar dėl teršalų pernašų iš kitų valstybių.</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plinkos oras</text:span><text:span text:style-name="T53"><text:s/>– troposferos oras, išskyrus darbo aplinkos orą.</text:span></text:p>
      <text:p text:style-name="P54"><text:span text:style-name="T55">2</text:span><text:span text:style-name="T56">.<text:s/></text:span><text:span text:style-name="T57">Užterštumo lygis</text:span><text:span text:style-name="T58"><text:s/>– vieno arba daugiau teršalų koncentracija aplinkos ore arba jų nusėdimas paviršiuje per tam tikrą laiką.</text:span></text:p>
      <text:p text:style-name="P59"><text:span text:style-name="T60">3</text:span><text:span text:style-name="T61">.<text:s/></text:span><text:span text:style-name="T62">Ribinė užterštumo vertė</text:span><text:span text:style-name="T63"><text:s/>– mokslinių tyrimų nustatytas aplinkos oro užterštumo lygis, pagal turimas žinias nedarantis žalingo poveikio žmonių sveikatai ir aplinkai.</text:span></text:p>
      <text:p text:style-name="P64"><text:span text:style-name="T65">4</text:span><text:span text:style-name="T66">.</text:span><text:span text:style-name="T67"><text:s/>Siektina užterštumo vertė</text:span><text:span text:style-name="T68"><text:s/>– aplinkos oro užterštumo lygis, kuris nustatomas siekiant išvengti didesnio ilgalaikio kenksmingo poveikio žmonių sveikatai ir aplinkai ir kuris turi būti pasiektas per nustatytą laiką.</text:span></text:p>
      <text:p text:style-name="P69"><text:span text:style-name="T70">5</text:span><text:span text:style-name="T71">.<text:s/></text:span><text:span text:style-name="T72">Pavojaus slenkstis</text:span><text:span text:style-name="T73"><text:s/>– aplinkos oro užterštumo lygis, kurį viršijus kyla pavojus žmonių sveikatai ir aplinkai net dėl trumpalaikio poveikio ir kuriam esant atsakingos institucijos turi imtis skubių priemonių.</text:span></text:p>
      <text:p text:style-name="P74"><text:span text:style-name="T75">6</text:span><text:span text:style-name="T76">.<text:s/></text:span><text:span text:style-name="T77">Teršalai –<text:s/></text:span><text:span text:style-name="T78">medžiaga arba medžiagų mišinys, kuris dėl žmonių veiklos patenka į aplinkos orą ir, veikdamas atskirai ar su atmosferos komponentais, gali pakenkti žmonių sveikatai ir aplinkai arba turtui.</text:span></text:p>
      <text:p text:style-name="P79"><text:span text:style-name="T80">7</text:span><text:span text:style-name="T81">.<text:s/></text:span><text:span text:style-name="T82">Leistinas nukrypimo dydis –<text:s/></text:span><text:span text:style-name="T83">ribinės užterštumo vertės procentinė dalis, kuria leidžiama viršyti šią vertę, esant šiame įstatyme numatytoms sąlygoms.</text:span></text:p>
      <text:p text:style-name="P84"><text:span text:style-name="T85">8</text:span><text:span text:style-name="T86">.<text:s/></text:span><text:span text:style-name="T87">Leistinas taršos dydis –<text:s/></text:span><text:span text:style-name="T88">per tam tikrą laiko tarpą</text:span><text:span text:style-name="T89"><text:s/></text:span><text:span text:style-name="T90">iš taršos šaltinio ar šaltinių visumos išmetamų teršalų kiekis, dėl kurio atitinkamoje vietovėje, įvertinus kitų taršos šaltinių išmetamų teršalų poveikį bei ūkinės veiklos plėtros</text:span><text:span text:style-name="T91"><text:s/></text:span><text:span text:style-name="T92">perspektyvą, nebus viršijamos ribinės užterštumo vertės.</text:span></text:p>
      <text:p text:style-name="P93"><text:span text:style-name="T94">9</text:span><text:span text:style-name="T95">.<text:s/></text:span><text:span text:style-name="T96">Taršos šaltinis –<text:s/></text:span><text:span text:style-name="T97">įrenginys, iš kurio teršalai patenka į aplinkos orą.</text:span></text:p>
      <text:p text:style-name="P98"><text:span text:style-name="T99">10</text:span><text:span text:style-name="T100">.<text:s/></text:span><text:span text:style-name="T101">Stacionarus taršos šaltinis</text:span><text:span text:style-name="T102"><text:s/>– taršos šaltinis, esantis nekintamoje buvimo vietoje.</text:span></text:p>
      <text:p text:style-name="P103"><text:span text:style-name="T104">11</text:span><text:span text:style-name="T105">.<text:s/></text:span><text:span text:style-name="T106">Mobilus taršos šaltinis</text:span><text:span text:style-name="T107"><text:s/>– motorinės transporto priemonės ir kiti judantys mechanizmai, naudojantys degalus.</text:span></text:p>
      <text:p text:style-name="P108"><text:span text:style-name="T109">12</text:span><text:span text:style-name="T110">.<text:s/></text:span><text:span text:style-name="T111">Taršos šaltinio naudotojas</text:span><text:span text:style-name="T112"><text:s/>– taršos šaltinio</text:span><text:span text:style-name="T113"><text:s/></text:span><text:span text:style-name="T114">savininkas arba asmuo, kuriam taršos šaltinis išnuomotas ar suteikta teisė juo naudotis.<text:s/></text:span></text:p>
      <text:p text:style-name="P115"><text:span text:style-name="T116">13</text:span><text:span text:style-name="T117">.<text:s/></text:span><text:span text:style-name="T118">Kuras</text:span><text:span text:style-name="T119"><text:s/>– dujinė, skysta arba kieta degioji medžiaga, naudojama energijai gauti degimo įrenginiuose. Kuru nelaikomos pavojingos atliekos ir iš anksto neapdorotos buitinės atliekos, nepaisant to, ar jose yra degiųjų medžiagų.</text:span></text:p>
      <text:p text:style-name="P120"><text:span text:style-name="T121">14</text:span><text:span text:style-name="T122">.<text:s/></text:span><text:span text:style-name="T123">Degalai</text:span><text:span text:style-name="T124"><text:s/>– degiosios medžiagos vidaus degimo varikliams.</text:span></text:p>
      <text:p text:style-name="P125"><text:span text:style-name="T126">15</text:span><text:span text:style-name="T127">.<text:s/></text:span><text:span text:style-name="T128">Zona</text:span><text:span text:style-name="T129"><text:s/>– šalies teritorijos dalis, kurioje pagal nustatytą tvarką įvertintas užterštumo lygis.</text:span></text:p>
      <text:p text:style-name="P130"><text:span text:style-name="T131">16</text:span><text:span text:style-name="T132">.<text:s/></text:span><text:span text:style-name="T133">Aglomeracija –<text:s/></text:span><text:span text:style-name="T134">zona, kurioje yra daugiau nei 250 000 gyventojų arba kurioje dėl gyventojų tankumo (gyventojų skaičiaus kvadratiniame kilometre) būtina vertinti ir valdyti aplinkos oro kokybę.</text:span></text:p>
      <text:p text:style-name="P135"><text:span text:style-name="T136">17</text:span><text:span text:style-name="T137">.<text:s/></text:span><text:span text:style-name="T138">Nepalankios teršalų išsisklaidymo sąlygos –<text:s/></text:span><text:span text:style-name="T139">meteorologinės sąlygos, nepalankios išsisklaidyti į aplinkos orą patekusiems teršalams.</text:span></text:p>
      <text:p text:style-name="P140"><text:span text:style-name="T141">18</text:span><text:span text:style-name="T142">.<text:s/></text:span><text:span text:style-name="T143">Sanitarinė apsaugos zona</text:span><text:span text:style-name="T144"><text:s/>– aplink stacionarų taršos šaltinį arba keletą šaltinių esantis žemės plotas, kuriame galioja Vyriausybės arba jos įgaliotos institucijos nustatytos specialiosios sąlygos.</text:span></text:p>
      <text:p text:style-name="P145"><text:span text:style-name="T146">19</text:span><text:span text:style-name="T147">.<text:s/></text:span><text:span text:style-name="T148">Asmenys</text:span><text:span text:style-name="T149"><text:s/>– fiziniai ir juridiniai asmenys bei įmonės, neturinčios juridinio asmens teisių.</text:span></text:p>
      <text:p text:style-name="P150"><text:span text:style-name="T151">20</text:span><text:span text:style-name="T152">.<text:s/></text:span><text:span text:style-name="T153">Geriausias prieinamas gamybos būdas</text:span><text:span text:style-name="T154"><text:s/>– veiksmingiausia ir pažangiausia ūkio subjektų veiklos ir jos vykdymo metodų plėtojimo pakopa, kuri rodo, ar tam tikras būdas gali būti naudojamas kaip pagrindas išmetamų teršalų ribinėms vertėms, skirtoms užkirsti kelią teršalų išmetimui, nustatyti.</text:span></text:p>
      <text:p text:style-name="P155"/>
      <text:p text:style-name="P156"><text:span text:style-name="T157">3</text:span><text:span text:style-name="T158"><text:s/>straipsnis.<text:s/></text:span><text:span text:style-name="T159">Aplinkos oro apsaugos prioritetai</text:span></text:p>
      <text:p text:style-name="P160"><text:span text:style-name="T161">Aplinkos oro apsaugos prioritetai yra:</text:span></text:p>
      <text:p text:style-name="P162"><text:span text:style-name="T163">1</text:span><text:span text:style-name="T164">) energijos naudojimo</text:span><text:span text:style-name="T165"><text:s/></text:span><text:span text:style-name="T166">veiksmingumo didinimas;</text:span></text:p>
      <text:p text:style-name="P167"><text:span text:style-name="T168">2</text:span><text:span text:style-name="T169">)<text:s/></text:span><text:span text:style-name="T170">motorinių transporto priemonių sukeliamos taršos mažinimas;</text:span></text:p>
      <text:p text:style-name="P171"><text:span text:style-name="T172">3</text:span><text:span text:style-name="T173">) geriausių prieinamų gamybos būdų ir technologijų diegimas.</text:span></text:p>
      <text:p text:style-name="P174"/>
      <text:p text:style-name="P175"><text:span text:style-name="T176">4</text:span><text:span text:style-name="T177"><text:s/>straipsnis.<text:s/></text:span><text:span text:style-name="T178">Aplinkos oro kokybės valdymas</text:span><text:span text:style-name="T179"><text:s/></text:span></text:p>
      <text:p text:style-name="P180"><text:span text:style-name="T181">1</text:span><text:span text:style-name="T182">. Aplinkos ir Sveikatos apsaugos ministerijos tvirtina sąrašą teršalų, kurių kiekis aplinkos ore ribojamas, ir nustato ribines bei siektinas užterštumo vertes, leistinus nukrypimo dydžius ir pavojaus slenksčius.</text:span></text:p>
      <text:p text:style-name="P183"><text:span text:style-name="T184">2</text:span><text:span text:style-name="T185">. Savivaldybės ir Aplinkos ministerija pagal savo kompetenciją privalo imtis</text:span><text:span text:style-name="T186"><text:s/></text:span><text:span text:style-name="T187">reikiamų priemonių, kad ribinės ar kitos šiame įstatyme nurodytos užterštumo vertės bei pavojaus slenksčiai nebūtų viršyti.</text:span></text:p>
      <text:p text:style-name="P188"><text:span text:style-name="T189">3</text:span><text:span text:style-name="T190">. Savivaldybės rengia ir suderinusios su Aplinkos ministerija bei kitomis suinteresuotomis valstybės valdymo institucijomis rengia bei tvirtina programas</text:span><text:span text:style-name="T191"><text:s/></text:span><text:span text:style-name="T192">ir numato priemones, kurių turi būti imamasi tose zonose ar aglomeracijose, kur gali kilti pavojus viršyti ribines užterštumo vertes ir pavojaus slenksčius.<text:s/></text:span></text:p>
      <text:p text:style-name="P193"/>
      <text:p text:style-name="P194"><text:span text:style-name="T195">5</text:span><text:span text:style-name="T196"><text:s/>straipsnis.<text:s/></text:span><text:span text:style-name="T197">Aplinkos oro kokybės vertinimas</text:span></text:p>
      <text:p text:style-name="P198"><text:span text:style-name="T199">1</text:span><text:span text:style-name="T200">.</text:span><text:span text:style-name="T201"><text:s/></text:span><text:span text:style-name="T202">Aplinkos oro kokybės nuolatinė kontrolė privaloma aglomeracijose ir zonose, kur užterštumo lygiai viršija arba gali viršyti ribines užterštumo</text:span><text:span text:style-name="T203"><text:s/></text:span><text:span text:style-name="T204">vertes.</text:span></text:p>
      <text:p text:style-name="P205"><text:span text:style-name="T206">2</text:span><text:span text:style-name="T207">. Aplinkos oro kokybės matavimai atliekami nustatytose vietose nuolat arba epizodiškai imant bandinius.<text:s/></text:span></text:p>
      <text:p text:style-name="P208"><text:span text:style-name="T209">3</text:span><text:span text:style-name="T210">. Aplinkos ministerija:</text:span></text:p>
      <text:p text:style-name="P211"><text:span text:style-name="T212">1</text:span><text:span text:style-name="T213">) kartu su suinteresuotomis institucijomis visoje šalies teritorijoje organizuoja oro kokybės rodiklių matavimus bei kitus tyrimus, reikalingus aplinkos oro kokybei įvertinti;</text:span></text:p>
      <text:p text:style-name="P214"><text:span text:style-name="T215">2</text:span><text:span text:style-name="T216">) nustato minimalų matavimų skaičių, įgalinantį gauti informaciją, reikalingą aplinkos oro būklei įvertinti;</text:span></text:p>
      <text:p text:style-name="P217"><text:span text:style-name="T218">3</text:span><text:span text:style-name="T219">) nustato aplinkos oro kokybės vertinimo tvarką.<text:s/></text:span></text:p>
      <text:p text:style-name="P220"/>
      <text:p text:style-name="P221"><text:span text:style-name="T222">6</text:span><text:span text:style-name="T223"><text:s/>straipsnis.<text:s/></text:span><text:span text:style-name="T224">Aplinkos oro monitoringas<text:s/></text:span></text:p>
      <text:p text:style-name="P225"><text:span text:style-name="T226">Aplinkos oro kokybės ir taršos šaltinių monitoringas yra aplinkos monitoringo dalis. Aplinkos monitoringą nustato Aplinkos monitoringo įstatymas.</text:span></text:p>
      <text:p text:style-name="P227"/>
      <text:p text:style-name="P228"><text:span text:style-name="T229">7</text:span><text:span text:style-name="T230"><text:s/>straipsnis.<text:s/></text:span><text:span text:style-name="T231">Zonos ir aglomeracijos, kuriose užterštumo lygis viršija ribines užterštumo vertes</text:span></text:p>
      <text:p text:style-name="P232"><text:span text:style-name="T233">1</text:span><text:span text:style-name="T234">. Aplinkos ministerija kartu su Sveikatos apsaugos ministerija sudaro ir tikslina sąrašus zonų ir aglomeracijų, kuriose užterštumo vienu arba daugiau teršalų lygis:</text:span></text:p>
      <text:p text:style-name="P235"><text:span text:style-name="T236">1</text:span><text:span text:style-name="T237">) viršija ribines užterštumo vertes kartu su leistinais nukrypimo dydžiais;</text:span></text:p>
      <text:p text:style-name="P238"><text:span text:style-name="T239">2</text:span><text:span text:style-name="T240">) viršija ribines užterštumo vertes, bet neviršija šių verčių kartu su leistinais nukrypimo dydžiais.</text:span></text:p>
      <text:p text:style-name="P241"><text:span text:style-name="T242">2</text:span><text:span text:style-name="T243">. Savivaldybės rengia ir suderinusios su Aplinkos ministerija šio straipsnio 1 dalyje nurodytoms zonoms bei aglomeracijoms tvirtina programas ribinėms užterštumo vertėms pasiekti ir užterštumo lygiui toliau mažinti. Programos turi būti viešos ir laisvai prieinamos visuomenei.</text:span></text:p>
      <text:p text:style-name="P244"><text:span text:style-name="T245">3</text:span><text:span text:style-name="T246">. Jeigu kurio nors teršalo koncentracija viršija arba gali viršyti ribinę užterštumo vertę ir leistiną nukrypimo dydį arba pavojaus slenkstį dėl teršalų pernašos iš</text:span><text:span text:style-name="T247"><text:s/></text:span><text:span text:style-name="T248">kitos valstybės, Aplinkos ministerija, remdamasi Lietuvos tarptautinėmis sutartimis, susijusiomis su aplinkos apsauga, dėl sprendimų taršai pašalinti arba jai sumažinti turi teisę konsultuotis su atsakingomis kitos valstybės institucijomis.<text:s/></text:span></text:p>
      <text:p text:style-name="P249"/>
      <text:p text:style-name="P250"><text:span text:style-name="T251">8</text:span><text:span text:style-name="T252"><text:s/>straipsnis.<text:s/></text:span><text:span text:style-name="T253">Zonos ir aglomeracijos, kuriose užterštumo lygis yra mažesnis už ribines užterštumo vertes</text:span></text:p>
      <text:p text:style-name="P254"><text:span text:style-name="T255">1</text:span><text:span text:style-name="T256">. Aplinkos ministerija kartu su Sveikatos apsaugos ministerija sudaro sąrašą zonų ir aglomeracijų, kuriose užterštumo lygiai yra mažesni už ribines užterštumo vertes.</text:span></text:p>
      <text:p text:style-name="P257"><text:span text:style-name="T258">2</text:span><text:span text:style-name="T259">. Šio straipsnio 1 dalyje nurodytose zonose ir aglomeracijose turi būti siekiama išlaikyti šiuos mažesnius užterštumo lygius ir kaip galima geresnę aplinkos oro kokybę.</text:span></text:p>
      <text:p text:style-name="P260"/>
      <text:p text:style-name="P261"><text:span text:style-name="T262">9</text:span><text:span text:style-name="T263"><text:s/>straipsnis.<text:s/></text:span><text:span text:style-name="T264">Pavojaus slenksčio viršijimas</text:span></text:p>
      <text:p text:style-name="P265"><text:span text:style-name="T266">Jeigu viršijamas pavojaus slenkstis, savivaldybės, Aplinkos ministerija ar kitos suinteresuotos valstybės valdymo institucijos turi kuo skubiau informuoti apie tai visuomenę ir imtis priemonių, kad būtų sumažintas pavojus žmonių sveikatai ir aplinkai.</text:span></text:p>
      <text:p text:style-name="P267"/>
      <text:p text:style-name="P268"><text:span text:style-name="T269">ANTRASIS</text:span><text:span text:style-name="T270"><text:s/>SKIRSNIS</text:span></text:p>
      <text:p text:style-name="P271"><text:span text:style-name="T272">APLINKOS ORO TARŠOS VALDYMAS</text:span></text:p>
      <text:p text:style-name="P273"/>
      <text:p text:style-name="P274"><text:span text:style-name="T275">10</text:span><text:span text:style-name="T276"><text:s/>straipsnis.<text:s/></text:span><text:span text:style-name="T277">Aplinkos oro taršos reguliavimo priemonės</text:span></text:p>
      <text:p text:style-name="P278"><text:span text:style-name="T279">1</text:span><text:span text:style-name="T280">. Aplinkos ministerija nustato leistiną bendrą iš stacionarių taršos šaltinių išmetamų teršalų kiekį visoje Lietuvos Respublikos teritorijoje ir kiekvienoje apskrityje.<text:s/></text:span></text:p>
      <text:p text:style-name="P281"><text:span text:style-name="T282">2</text:span><text:span text:style-name="T283">. Savivaldybės rengia, tvirtina ir įgyvendina aplinkos oro taršos mažinimo</text:span><text:span text:style-name="T284"><text:s/></text:span><text:span text:style-name="T285">programas.</text:span></text:p>
      <text:p text:style-name="P286"><text:span text:style-name="T287">3</text:span><text:span text:style-name="T288">. Siekdama apsaugoti žmonių sveikatą ir aplinką esant nepalankioms teršalų išsisklaidymo sąlygoms ar iškilus grėsmei, kad gali būti viršijamos ribinės užterštumo vertės, Aplinkos ministerija, suderinusi</text:span><text:span text:style-name="T289"><text:s/></text:span><text:span text:style-name="T290">su savivaldybe, turi teisę laikinai:</text:span></text:p>
      <text:p text:style-name="P291"><text:span text:style-name="T292">1</text:span><text:span text:style-name="T293">) tam tikroje teritorijoje apriboti arba uždrausti transporto priemonių eismą;<text:s/></text:span></text:p>
      <text:p text:style-name="P294"><text:span text:style-name="T295">2</text:span><text:span text:style-name="T296">) apriboti stacionarių taršos šaltinių veiklą;</text:span></text:p>
      <text:p text:style-name="P297"><text:span text:style-name="T298">3</text:span><text:span text:style-name="T299">) taikyti kitas aplinkos oro taršos mažinimo priemones.<text:s/></text:span></text:p>
      <text:p text:style-name="P300"/>
      <text:p text:style-name="P301"><text:span text:style-name="T302">11</text:span><text:span text:style-name="T303"><text:s/>straipsnis.<text:s/></text:span><text:span text:style-name="T304">Ūkinės veiklos objektų projektavimas, statyba ir rekonstravimas</text:span></text:p>
      <text:p text:style-name="P305"><text:span text:style-name="T306">1</text:span><text:span text:style-name="T307">. Galinčių daryti poveikį aplinkos orui ūkinės veiklos objektų projektavimo, statybos, rekonstravimo, priėmimo naudoti ir naudojimo tvarką nustato Aplinkos apsaugos įstatymas, Planuojamos ūkinės veiklos poveikio aplinkai vertinimo</text:span><text:span text:style-name="T308"><text:s/></text:span><text:span text:style-name="T309">įstatymas ir kiti įstatymai bei teisės aktai.</text:span></text:p>
      <text:p text:style-name="P310"><text:span text:style-name="T311">2</text:span><text:span text:style-name="T312">. Statant naujus objektus, kurie gali tapti aplinkos oro taršos šaltiniu, ar juos rekonstruojant, turi būti parinkti geriausi prieinami gamybos būdai. Taip pat turi būti numatomos priemonės aplinkos oro taršai mažinti.</text:span></text:p>
      <text:p text:style-name="P313"><text:span text:style-name="T314">3</text:span><text:span text:style-name="T315">. Planavimo organizatoriai, planuojamos ūkinės veiklos užsakovai, rengdami ir tvirtindami teritorijų planavimo dokumentus bei planuodami ūkinę veiklą, privalo užtikrinti, kad nebus viršijamos nustatytos ribinės užterštumo vertės ir pavojaus slenksčiai, taip pat nebus naudojamos teritorijos, kuriose dėl natūralių ar dirbtinių sąlygų teršalai sunkiau išsisklaido.</text:span></text:p>
      <text:p text:style-name="P316"/>
      <text:p text:style-name="P317"><text:span text:style-name="T318">12</text:span><text:span text:style-name="T319"><text:s/>straipsnis.<text:s/></text:span><text:span text:style-name="T320">Sanitarinė apsaugos zona</text:span></text:p>
      <text:p text:style-name="P321"><text:span text:style-name="T322">Sanitarinių apsaugos zonų nustatymo ir priežiūros tvarką tvirtina Vyriausybė arba jos įgaliota institucija.</text:span></text:p>
      <text:p text:style-name="P323"/>
      <text:p text:style-name="P324"><text:span text:style-name="T325">13</text:span><text:span text:style-name="T326"><text:s/>straipsnis.<text:s/></text:span><text:span text:style-name="T327">Kuro reikalavimai</text:span></text:p>
      <text:p text:style-name="P328"><text:span text:style-name="T329">1</text:span><text:span text:style-name="T330">. Lietuvos Respublikoje naudoti galima tik tokį kurą ir tokius degalus, kurie atitinka Ūkio, Aplinkos ir Susisiekimo ministerijų nustatytus sudėties ir kokybės reikalavimus poveikio žmogaus sveikatai ir aplinkai vertinimo atžvilgiu.</text:span></text:p>
      <text:p text:style-name="P331"><text:span text:style-name="T332">2</text:span><text:span text:style-name="T333">. Gamintojai, importuotojai ir prekybininkai privalo užtikrinti, kad gaminamo, importuojamo ir vartotojams parduodamo kuro bei degalų sudėtis ir kokybė atitiktų šio straipsnio 1 dalies reikalavimus.<text:s/></text:span></text:p>
      <text:p text:style-name="P334"><text:span text:style-name="T335">3</text:span><text:span text:style-name="T336">. Gamintojai, importuotojai, prekybininkai, vežėjai ir vartotojai turi užtikrinti, kad vežant, saugant, perkraunant kurą ir degalus būtų taikomos mažai taršios technologijos, o naudojimo metu į aplinkos orą būtų išmetama kaip galima mažiau teršalų.</text:span></text:p>
      <text:p text:style-name="P337"><text:span text:style-name="T338">4</text:span><text:span text:style-name="T339">. Kuro ir degalų vežimo, saugojimo ir kokybės tikrinimo tvarką nustato Vyriausybės įgaliotos institucijos.</text:span></text:p>
      <text:p text:style-name="P340"><text:span text:style-name="T341">5</text:span><text:span text:style-name="T342">. Kuro degimo įrenginiuose galima deginti tik tą kurą, kurį nurodo įrenginio gamintojas įrenginio techniniuose ar eksploatacijos dokumentuose ir kurio sudėtis bei kokybė</text:span><text:span text:style-name="T343"><text:s/></text:span><text:span text:style-name="T344">atitinka šio straipsnio 1 dalies reikalavimus.</text:span></text:p>
      <text:p text:style-name="P345"/>
      <text:p text:style-name="P346"><text:span text:style-name="T347">TREČIASIS</text:span><text:span text:style-name="T348"><text:s/>SKIRSNIS</text:span></text:p>
      <text:p text:style-name="P349"><text:span text:style-name="T350">LEIDIMAS TERŠALUS IŠMESTI Į APLINKOS ORĄ<text:s/></text:span></text:p>
      <text:p text:style-name="P351"/>
      <text:p text:style-name="P352"><text:span text:style-name="T353">14</text:span><text:span text:style-name="T354"><text:s/>straipsnis.<text:s/></text:span><text:span text:style-name="T355">Leistinos taršos normatyvai<text:s/></text:span></text:p>
      <text:p text:style-name="P356"><text:span text:style-name="T357">1</text:span><text:span text:style-name="T358">. Aplinkos ministerija rengia stacionarių taršos šaltinių, kuriems nustatomi leistinos taršos normatyvai, sąrašus.<text:s/></text:span></text:p>
      <text:p text:style-name="P359"><text:span text:style-name="T360">2</text:span><text:span text:style-name="T361">. Aplinkos ministerija rengia ir tvirtina leistinos taršos normatyvų nustatymo tvarką.</text:span></text:p>
      <text:p text:style-name="P362"/>
      <text:p text:style-name="P363"><text:span text:style-name="T364">15</text:span><text:span text:style-name="T365"><text:s/>straipsnis.<text:s/></text:span><text:span text:style-name="T366">Leidimas teršalus išmesti į aplinkos orą<text:s/></text:span></text:p>
      <text:p text:style-name="P367"><text:span text:style-name="T368">1</text:span><text:span text:style-name="T369">. Teršalai iš stacionaraus taršos šaltinio gali būti išmetami į aplinkos orą tiktai tam turint leidimą.</text:span></text:p>
      <text:p text:style-name="P370"><text:span text:style-name="T371">2</text:span><text:span text:style-name="T372">. Aplinkos ministerija nustato leidimų išdavimo tvarką ir sąlygas.</text:span></text:p>
      <text:p text:style-name="P373"><text:span text:style-name="T374">3</text:span><text:span text:style-name="T375">. Aplinkos ministerija nustato leidžiamus išmesti į aplinkos orą iš stacionarių taršos šaltinių teršalų kiekius pagal naudojamų technologinių įrenginių pajėgumus ir kitas su aplinkos oro taršos reguliavimu susijusias sąlygas.</text:span></text:p>
      <text:p text:style-name="P376"><text:span text:style-name="T377">4</text:span><text:span text:style-name="T378">. Pirmenybę leidimui gauti turi:</text:span></text:p>
      <text:p text:style-name="P379"><text:span text:style-name="T380">1</text:span><text:span text:style-name="T381">) asmenys, gaminantys energiją gyvenamosioms patalpoms, sveikatos priežiūros įstaigoms, taip pat slaugos, vaikų ugdymo ir mokymo įstaigoms;</text:span></text:p>
      <text:p text:style-name="P382"><text:span text:style-name="T383">2</text:span><text:span text:style-name="T384">) asmenys, kurių ūkinės veiklos metu išmetamų teršalų kiekis ir energijos poreikiai, tenkantys vienam tos pačios rūšies gaminiui, yra mažiausi.</text:span></text:p>
      <text:p text:style-name="P385"><text:span text:style-name="T386">5</text:span><text:span text:style-name="T387">.</text:span><text:span text:style-name="T388"><text:s/></text:span><text:span text:style-name="T389">Informacija apie išduotus leidimus ir paraiškas jiems gauti turi būti prieinama visuomenei.</text:span></text:p>
      <text:p text:style-name="P390"><text:span text:style-name="T391">6</text:span><text:span text:style-name="T392">. Stacionaraus taršos šaltinio naudotojas privalo nedelsdamas pranešti leidimą išdavusiai institucijai apie gamybos arba technologinių procesų pokyčius, galinčius padidinti išmetamų teršalų kiekius arba sąlygoti kitų teršalų išmetimą.</text:span></text:p>
      <text:p text:style-name="P393"/>
      <text:h text:style-name="P394" text:outline-level="2"><text:span text:style-name="T395">KETVIRTASIS</text:span><text:span text:style-name="T396"><text:s/>SKIRSNIS</text:span></text:h>
      <text:p text:style-name="P397"><text:span text:style-name="T398">ASMENŲ TEISĖS IR PAREIGOS</text:span></text:p>
      <text:p text:style-name="P399"/>
      <text:p text:style-name="P400"><text:span text:style-name="T401">16</text:span><text:span text:style-name="T402"><text:s/>straipsnis.<text:s/></text:span><text:span text:style-name="T403">Asmenų teisės</text:span></text:p>
      <text:p text:style-name="P404"><text:span text:style-name="T405">Asmenys turi teisę Vyriausybės arba jos įgaliotos institucijos nustatyta tvarka:</text:span></text:p>
      <text:p text:style-name="P406"><text:span text:style-name="T407">1</text:span><text:span text:style-name="T408">) iš valstybės valdymo ir savivaldos institucijų gauti teisingą informaciją apie aplinkos oro būklę, leistinos taršos normatyvus bei planuojamos ūkinės veiklos įtaką;</text:span></text:p>
      <text:p text:style-name="P409"><text:span text:style-name="T410">2</text:span><text:span text:style-name="T411">) dalyvauti planuojamos ūkinės veiklos poveikio aplinkos orui vertinimo procese;</text:span></text:p>
      <text:p text:style-name="P412"><text:span text:style-name="T413">3</text:span><text:span text:style-name="T414">) reikalauti, kad būtų nutrauktas kenksmingas ūkinės veiklos objektų poveikis aplinkos orui.</text:span></text:p>
      <text:p text:style-name="P415"/>
      <text:p text:style-name="P416"><text:span text:style-name="T417">17</text:span><text:span text:style-name="T418"><text:s/>straipsnis.<text:s/></text:span><text:span text:style-name="T419">Asmenų pareigos<text:s/></text:span></text:p>
      <text:p text:style-name="P420"><text:span text:style-name="T421">1</text:span><text:span text:style-name="T422">. Gaminant, vežant, saugant ir naudojant įrangą, produktus ar medžiagas, kurie gamybos, paskirstymo, saugojimo ar naudojimo metu teršia arba gali teršti aplinkos orą, privaloma pasirinkti tokį būdą, kuris apsaugotų aplinkos orą nuo neleistino teršimo.</text:span></text:p>
      <text:p text:style-name="P423"><text:span text:style-name="T424">2</text:span><text:span text:style-name="T425">. Gamintojai, vežėjai, importuotojai ir naudotojai privalo gaminti, importuoti ir eksploatuoti tik tokius mobilius taršos šaltinius, kurie neviršytų Aplinkos ministerijos nustatytų leistinų taršos dydžių.</text:span></text:p>
      <text:p text:style-name="P426"><text:span text:style-name="T427">3</text:span><text:span text:style-name="T428">. Gamintojai, vežėjai ir naudotojai privalo naudoti technologinę įrangą ir taršos šaltinius</text:span><text:span text:style-name="T429"><text:s/></text:span><text:span text:style-name="T430">pagal technines sąlygas ir papildomas sąlygas, jeigu jas pagal savo kompetenciją nustatė Aplinkos ministerija arba savivaldybės, suderinusios su sąlygas patvirtinusiomis valstybės institucijomis.<text:s/></text:span></text:p>
      <text:p text:style-name="P431"><text:span text:style-name="T432">4</text:span><text:span text:style-name="T433">. Gamintojai, vežėjai ir naudotojai privalo įstatymų ir kitų teisės aktų nustatyta tvarka informuoti aplinkos apsaugos institucijas ir visuomenę apie aplinkos oro taršą bei priemones, kurių imtasi šiai taršai sumažinti.</text:span></text:p>
      <text:p text:style-name="P434"/>
      <text:p text:style-name="P435"><text:span text:style-name="T436">18</text:span><text:span text:style-name="T437"><text:s/>straipsnis.<text:s/></text:span><text:span text:style-name="T438">Taršos šaltinio naudotojo pareigos</text:span></text:p>
      <text:p text:style-name="P439"><text:span text:style-name="T440">1</text:span><text:span text:style-name="T441">. Taršos šaltinio naudotojas privalo laikytis nustatytų taršos normatyvų ir užtikrinti, kad jam priklausančių taršos šaltinių išmetami į aplinkos orą teršalai, įvertinus esamą užterštumo lygį, neviršytų šiai vietovei nustatytų ribinių arba siektinų užterštumo verčių.</text:span></text:p>
      <text:p text:style-name="P442"><text:span text:style-name="T443">2</text:span><text:span text:style-name="T444">. Stacionaraus taršos šaltinio naudotojas privalo parengti aplinkos oro taršos mažinimo programą, kurioje būtų numatytos priemonės išmetamų teršalų, susidarius nepalankioms teršalų išsisklaidymo sąlygoms, kiekiui sumažinti. Programa teikiama tvirtinti leidimą teršalams į aplinkos orą išmesti</text:span><text:span text:style-name="T445"><text:s/></text:span><text:span text:style-name="T446">išdavusiai institucijai.</text:span></text:p>
      <text:p text:style-name="P447"><text:span text:style-name="T448">3</text:span><text:span text:style-name="T449">. Taršos šaltinio naudotojas, vykdantis žemės gelmių turtų gavybos, sprogdinimo darbus, įrengiantis sąvartynus ar kitas atliekų saugyklas, privalo taikyti naujausias mažai taršias technologijas, kad būtų sumažintas teršalų išmetimas į aplinkos orą.</text:span></text:p>
      <text:p text:style-name="P450"/>
      <text:p text:style-name="P451"><text:span text:style-name="T452">19</text:span><text:span text:style-name="T453"><text:s/>straipsnis.<text:s/></text:span><text:span text:style-name="T454">Teršalų išmetimo į aplinkos orą apskaita<text:s/></text:span></text:p>
      <text:p text:style-name="P455"><text:span text:style-name="T456">1</text:span><text:span text:style-name="T457">. Leidimą teršalams į aplinkos orą išmesti</text:span><text:span text:style-name="T458"><text:s/></text:span><text:span text:style-name="T459">turintis taršos šaltinio naudotojas privalo įstatymų ir kitų teisės aktų nustatyta tvarka tvarkyti žaliavų, kuro, energijos sąnaudų, produkcijos kiekio ir susidarančių bei išmetamų į aplinkos orą</text:span><text:span text:style-name="T460"><text:s/></text:span><text:span text:style-name="T461">teršalų apskaitą.</text:span></text:p>
      <text:p text:style-name="P462"><text:span text:style-name="T463">2</text:span><text:span text:style-name="T464">. Taršos šaltinio naudotojas leidimą</text:span><text:span text:style-name="T465"><text:s/></text:span><text:span text:style-name="T466">teršalams į aplinkos</text:span><text:span text:style-name="T467"><text:s/></text:span><text:span text:style-name="T468">orą išmesti išdavusiai institucijai privalo teikti ataskaitas. Ataskaitų teikimo tvarką, turinį bei formą nustato Aplinkos ministerija.</text:span></text:p>
      <text:p text:style-name="P469"/>
      <text:p text:style-name="P470"><text:span text:style-name="T471">20</text:span><text:span text:style-name="T472"><text:s/>straipsnis.<text:s/></text:span><text:span text:style-name="T473">Teršalų mažinimo priemonių ir atliekų deginimo reikalavimai</text:span></text:p>
      <text:p text:style-name="P474"><text:span text:style-name="T475">1</text:span><text:span text:style-name="T476">. Išmetamų į aplinkos orą</text:span><text:span text:style-name="T477"><text:s/></text:span><text:span text:style-name="T478">teršalų mažinimo priemonės neturi teršti dirvožemio, vandens ir kitų aplinkos elementų.</text:span></text:p>
      <text:p text:style-name="P479"><text:span text:style-name="T480">2</text:span><text:span text:style-name="T481">. Draudžiama deginti sausą žolę, nendrynus, ražienas. Draudžiama deginti atliekas, išskyrus atvejus, kai jos deginamos specialiai tam skirtuose įrenginiuose, vadovaujantis šio įstatymo 15 straipsnio 1 dalies nuostatomis.</text:span></text:p>
      <text:p text:style-name="P482"/>
      <text:p text:style-name="P483"><text:span text:style-name="T484">21</text:span><text:span text:style-name="T485"><text:s/>straipsnis.<text:s/></text:span><text:span text:style-name="T486">Taršos šaltinio naudotojo pareigos avarijų atveju</text:span></text:p>
      <text:p text:style-name="P487"><text:span text:style-name="T488">1</text:span><text:span text:style-name="T489">. Kiekvienas taršos šaltinio naudotojas privalo parengti veiksmų planą avarijų atvejams ir jų likvidavimui.</text:span></text:p>
      <text:p text:style-name="P490"><text:span text:style-name="T491">2</text:span><text:span text:style-name="T492">. Įvykus avarijai, susijusiai su galimu dideliu teršalų išmetimu į aplinkos orą, taršos šaltinio naudotojas privalo nedelsdamas pranešti apie tai savivaldybei, apskrities viršininkui, Aplinkos ministerijai ir Civilinės saugos departamentui, taip pat imtis priemonių avarijai likviduoti</text:span><text:span text:style-name="T493"><text:s/></text:span><text:span text:style-name="T494">ir neigiamam poveikiui riboti.</text:span></text:p>
      <text:p text:style-name="P495"><text:span text:style-name="T496">3</text:span><text:span text:style-name="T497">. Avarijų likvidavimo planai sudaromi Civilinės saugos ir kitų įstatymų nustatyta tvarka.</text:span></text:p>
      <text:p text:style-name="P498"/>
      <text:h text:style-name="P499" text:outline-level="2"><text:span text:style-name="T500">PENKTASIS</text:span><text:span text:style-name="T501"><text:s/>SKIRSNIS</text:span></text:h>
      <text:p text:style-name="P502"><text:span text:style-name="T503">BAIGIAMOSIOS NUOSTATOS</text:span></text:p>
      <text:p text:style-name="P504"/>
      <text:p text:style-name="P505"><text:span text:style-name="T506">22</text:span><text:span text:style-name="T507"><text:s/>straipsnis.<text:s/></text:span><text:span text:style-name="T508">Atsakomybė už šio įstatymo pažeidimus</text:span></text:p>
      <text:p text:style-name="P509"><text:span text:style-name="T510">1</text:span><text:span text:style-name="T511">. Asmenys, pažeidę šio įstatymo reikalavimus, traukiami atsakomybėn įstatymų nustatyta tvarka.<text:s/></text:span></text:p>
      <text:p text:style-name="P512"><text:span text:style-name="T513">2</text:span><text:span text:style-name="T514">. Taršos šaltinio naudotojas, neteisėta veika užteršęs aplinką, privalo atlyginti žalą ir esant galimybei atkurti aplinkos elemento būklę.</text:span></text:p>
      <text:p text:style-name="P515"/>
      <text:p text:style-name="P516"><text:span text:style-name="T517">23</text:span><text:span text:style-name="T518"><text:s/>straipsnis.<text:s/></text:span><text:span text:style-name="T519">Tarptautinės sutartys</text:span></text:p>
      <text:p text:style-name="P520"><text:span text:style-name="T521">Jeigu įsigaliojusios Lietuvos Respublikos ratifikuotos tarptautinės sutartys numato kitokias nuostatas negu šis įstatymas, taikomos tarptautinių sutarčių nuostatos.</text:span></text:p>
      <text:p text:style-name="P522"/>
      <text:p text:style-name="P523"><text:span text:style-name="T524">24</text:span><text:span text:style-name="T525"><text:s/>straipsnis.<text:s/></text:span><text:span text:style-name="T526">Teisės aktų pripažinimas netekusiais galios</text:span></text:p>
      <text:p text:style-name="P527"><text:span text:style-name="T528">Pripažįstami netekusiais galios:</text:span></text:p>
      <text:p text:style-name="P529"><text:span text:style-name="T530">1</text:span><text:span text:style-name="T531">) Atmosferos oro apsaugos įstatymas (Žin., 1981, Nr.<text:s/></text:span><text:a xlink:href="https://www.e-tar.lt/portal/lt/legalAct/TAR.12075AF907AF" office:target-frame-name="_blank" xlink:show="new"><text:span text:style-name="T532">17-216</text:span></text:a><text:span text:style-name="T533">);</text:span></text:p>
      <text:p text:style-name="P534"><text:span text:style-name="T535">2</text:span><text:span text:style-name="T536">) Aukščiausiosios Tarybos Prezidiumo 1984 m. lapkričio 28 d. įsako Nr. X-4418 „Dėl pakeitimų ir papildymų kai kuriuose Lietuvos TSR įstatymų aktuose“ (Žin., 1984, Nr. 34-391) 8 punktas;</text:span></text:p>
      <text:p text:style-name="P537"><text:span text:style-name="T538">3</text:span><text:span text:style-name="T539">) Lietuvos Respublikos teritorijoje galiojančių įstatymų, priimtų iki 1990 m. kovo 11 d., galiojimo laikino pratęsimo įstatymo (Žin., 1997, Nr.<text:s/></text:span><text:a xlink:href="https://www.e-tar.lt/portal/lt/legalAct/TAR.4F9515A6EB3D" office:target-frame-name="_blank" xlink:show="new"><text:span text:style-name="T540">118-3046</text:span></text:a><text:span text:style-name="T541">; 1998, Nr.<text:s/></text:span><text:a xlink:href="https://www.e-tar.lt/portal/lt/legalAct/TAR.9EEFD8E04D2F" office:target-frame-name="_blank" xlink:show="new"><text:span text:style-name="T542">59-1657</text:span></text:a><text:span text:style-name="T543">) 1 straipsnio 9 punktas.</text:span></text:p>
      <text:p text:style-name="P544"/>
      <text:p text:style-name="P545"/>
      <text:p text:style-name="P546">Skelbiu šį Lietuvos Respublikos Seimo priimtą įstatymą.</text:p>
      <text:p text:style-name="P547"/>
      <text:p text:style-name="P548"/>
      <text:p text:style-name="P549"/>
      <text:p text:style-name="P550">RESPUBLIKOS PREZIDENTAS<text:tab/>VALDAS ADAMKUS</text:p>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30T10:58:00Z</meta:creation-date>
    <dc:date>2024-05-30T10:58:00Z</dc:date>
    <meta:template xlink:href="Normal.dotm" xlink:type="simple"/>
    <meta:editing-cycles>2</meta:editing-cycles>
    <meta:editing-duration>PT0S</meta:editing-duration>
    <meta:document-statistic meta:page-count="3" meta:paragraph-count="139" meta:word-count="2282" meta:character-count="17800" meta:row-count="474" meta:non-whitespace-character-count="15657"/>
  </office:meta>
</office:document-meta>
</file>