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LIETUVOS TELEVIZIJOS ANTROSIOS PROGRAMOS SUKŪRIMO</text:p>
      <text:p text:style-name="P12"/>
      <text:p text:style-name="P13">1990 m. lapkričio 19 d. Nr. I-792</text:p>
      <text:p text:style-name="P14">Vilnius</text:p>
      <text:p text:style-name="P15"/>
      <text:p text:style-name="P16"><text:span text:style-name="T17">Lietuvos Respublikos Aukščiausiosios Tarybos Pr</text:span><text:span text:style-name="T18">ezidiumas<text:s/></text:span><text:span text:style-name="T19">nutari</text:span><text:span text:style-name="T20">a:</text:span></text:p>
      <text:p text:style-name="P21"><text:span text:style-name="T22">1</text:span><text:span text:style-name="T23">. Pritarti Lietuvos radijo ir televizijos valdybos siūlymui:</text:span></text:p>
      <text:p text:style-name="P24"><text:span text:style-name="T25">a) sukurti Lietuvos televizijos antrąją programą;</text:span></text:p>
      <text:p text:style-name="P26"><text:span text:style-name="T27">b) atsisakyti TSRS televizijos antrosios programos transliavimo į Lietuvos Respubliką.</text:span></text:p>
      <text:p text:style-name="P28"><text:span text:style-name="T29">2</text:span><text:span text:style-name="T30">. Pasiūlyti Lietuvos Resp</text:span><text:span text:style-name="T31">ublikos Vyriausybei ruošiant 1991 metų valstybės biudžeto projektą numatyti asignavimus ir Lietuvos televizijos antrosios programos rengimui ir transliavimui.</text:span></text:p>
      <text:p text:style-name="P32"/>
      <text:p text:style-name="P33"/>
      <text:p text:style-name="P34"><text:span text:style-name="T35">LIETUVOS RESPUBLIKOS AUKŠČIAUSIOSIOS</text:span></text:p>
      <text:p text:style-name="P36">TARYBOS PIRMININKAS<text:tab/>V. LANDSBERGI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22:41:00Z</meta:creation-date>
    <dc:date>2015-07-01T22:41:00Z</dc:date>
    <meta:template xlink:href="Normal" xlink:type="simple"/>
    <meta:editing-cycles>2</meta:editing-cycles>
    <meta:editing-duration>PT0S</meta:editing-duration>
    <meta:document-statistic meta:page-count="1" meta:paragraph-count="20" meta:word-count="92" meta:character-count="713" meta:row-count="40" meta:non-whitespace-character-count="641"/>
  </office:meta>
</office:document-meta>
</file>