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NEMUNAIČIO HERBO PATVIRTINIMO</text:p>
      <text:p text:style-name="P15"/>
      <text:p text:style-name="P16">1999 m. lapkričio 10 d. Nr. 661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įstatymu „Dėl miestų herbų tvirtinimo“ ir a</text:span><text:span text:style-name="T24">tsižvelgdamas į Lietuvos heraldikos komisijos išvadą,<text:s/></text:span><text:span text:style-name="T25">tvirtin</text:span><text:span text:style-name="T26">u NEMUNAIČIO herb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3T19:26:00Z</meta:creation-date>
    <dc:date>2015-06-23T19:26:00Z</dc:date>
    <meta:template xlink:href="Normal" xlink:type="simple"/>
    <meta:editing-cycles>2</meta:editing-cycles>
    <meta:editing-duration>PT0S</meta:editing-duration>
    <meta:document-statistic meta:page-count="1" meta:paragraph-count="13" meta:word-count="60" meta:character-count="427" meta:row-count="34" meta:non-whitespace-character-count="380"/>
  </office:meta>
</office:document-meta>
</file>