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font-style="italic" style:font-style-asian="italic"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keep-with-next="always" fo:text-align="center"/>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indent="0.4916in"/>
    </style:style>
    <style:style style:name="P333" style:parent-style-name="Normal" style:family="paragraph">
      <style:paragraph-properties fo:text-indent="0.4916in"/>
      <style:text-properties fo:font-style="italic" style:font-style-asian="italic" fo:color="#000000"/>
    </style:style>
    <style:style style:name="P334" style:parent-style-name="Normal" style:family="paragraph">
      <style:paragraph-properties>
        <style:tab-stops>
          <style:tab-stop style:type="right" style:position="6.0625in"/>
        </style:tab-stops>
      </style:paragraph-properties>
      <style:text-properties fo:text-transform="uppercase" fo:color="#000000"/>
    </style:style>
    <style:style style:name="P335" style:parent-style-name="Normal" style:family="paragraph">
      <style:paragraph-properties>
        <style:tab-stops>
          <style:tab-stop style:type="right" style:position="6.0625in"/>
        </style:tab-stops>
      </style:paragraph-properties>
      <style:text-properties fo:text-transform="uppercase" fo:color="#000000"/>
    </style:style>
    <style:style style:name="P336" style:parent-style-name="Normal" style:family="paragraph">
      <style:paragraph-properties>
        <style:tab-stops>
          <style:tab-stop style:type="right" style:position="6.0625in"/>
        </style:tab-stops>
      </style:paragraph-properties>
      <style:text-properties fo:text-transform="uppercase" fo:color="#000000"/>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text:span text:style-name="T7"/><text:span text:style-name="T8">LIETUVOS RESPUBLIKOS</text:span></text:p>
      <text:p text:style-name="P9">MOKĖJIMŲ</text:p>
      <text:p text:style-name="P10">Į S T A T Y M A S</text:p>
      <text:p text:style-name="P11"/>
      <text:p text:style-name="P12">1999 m. spalio 28 d. Nr. VIII-1370</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Šis įstatymas nustato Lietuvos Respublikos mokėjimų sistemą, mokėjimo priemones ir mokėjimų sistemos dalyvių santykius atliekant mokėjimus Lietuvos Respublikoje.</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Mokėjimas</text:span><text:span text:style-name="T36"><text:s/>– mokėtojo piniginių įsipareigojimų gavėjui vykdymas mokant pinigais:</text:span><text:span text:style-name="T37"><text:s/></text:span><text:span text:style-name="T38">tiesiogiai gavėjui grynaisiais pinigais arba per gavėjo pasirinktą banką ar kitą kredito įstaigą (toliau – bankas) – pervedant negrynuosius pinigus gavėjui.</text:span></text:p>
      <text:p text:style-name="P39"><text:span text:style-name="T40">2</text:span><text:span text:style-name="T41">.<text:s/></text:span><text:span text:style-name="T42">Mokėtojas</text:span><text:span text:style-name="T43"><text:s/>– fizinis asmuo, juridinis asmuo, juridinio asmens teisių neturinti įmonė (toliau – asmuo), kuris moka tam tikrą pinigų sumą kitam asmeniui.</text:span></text:p>
      <text:p text:style-name="P44"><text:span text:style-name="T45">3</text:span><text:span text:style-name="T46">.<text:s/></text:span><text:span text:style-name="T47">Gavėjas</text:span><text:span text:style-name="T48"><text:s/>– asmuo, kuriam kitas asmuo moka tam tikrą pinigų sumą.</text:span></text:p>
      <text:p text:style-name="P49"><text:span text:style-name="T50">4</text:span><text:span text:style-name="T51">.<text:s/></text:span><text:span text:style-name="T52">Negrynieji pinigai</text:span><text:span text:style-name="T53"><text:s/>(toliau –<text:s/></text:span><text:span text:style-name="T54">lėšos</text:span><text:span text:style-name="T55">) – Lietuvos banko ir bankų įsipareigojimai, įrašyti į asmenų sąskaitas Lietuvos banke ir bankuose.</text:span></text:p>
      <text:p text:style-name="P56"><text:span text:style-name="T57">5</text:span><text:span text:style-name="T58">.<text:s/></text:span><text:span text:style-name="T59">Mokėjimo nurodymas</text:span><text:span text:style-name="T60"><text:s/>–<text:s/></text:span><text:span text:style-name="T61">mokėjimų sistemos dalyvio raštu arba elektroniniu būdu suformuluotas</text:span><text:span text:style-name="T62"><text:s/></text:span><text:span text:style-name="T63">nurodymas</text:span><text:span text:style-name="T64"><text:s/></text:span><text:span text:style-name="T65">pervesti lėšas</text:span><text:span text:style-name="T66">.</text:span></text:p>
      <text:p text:style-name="P67"><text:span text:style-name="T68">6</text:span><text:span text:style-name="T69">.<text:s/></text:span><text:span text:style-name="T70">Mokėjimų sistema</text:span><text:span text:style-name="T71"><text:s/>– bankinių procedūrų, mokėjimo priemonių ir tarpbankinės lėšų pervedimo sistemos visuma.</text:span></text:p>
      <text:p text:style-name="P72"><text:span text:style-name="T73">7</text:span><text:span text:style-name="T74">.<text:s/></text:span><text:span text:style-name="T75">Mokėjimų sistemos dalyviai</text:span><text:span text:style-name="T76"><text:s/>– mokėtojai, gavėjai bei tarpbankinės lėšų pervedimo sistemos dalyviai.</text:span></text:p>
      <text:p text:style-name="P77"><text:span text:style-name="T78">8</text:span><text:span text:style-name="T79">.<text:s/></text:span><text:span text:style-name="T80">Lėšų</text:span><text:span text:style-name="T81"><text:s/></text:span><text:span text:style-name="T82">pervedimas</text:span><text:span text:style-name="T83"><text:s/>– bankuose esančiose</text:span><text:span text:style-name="T84"><text:s/></text:span><text:span text:style-name="T85">mokėjimų sistemos dalyvių sąskaitose pagal mokėjimo nurodymus padaryti įrašai, kuriuos padarius gavėjas įgyja nuosavybės teisę į mokėtojo pervestas lėšas.</text:span></text:p>
      <text:p text:style-name="P86"><text:span text:style-name="T87">9</text:span><text:span text:style-name="T88">.<text:s/></text:span><text:span text:style-name="T89">Atsiskaitymas</text:span><text:span text:style-name="T90"><text:s/>– grynųjų pinigų mokėjimo</text:span><text:span text:style-name="T91"><text:s/></text:span><text:span text:style-name="T92">ar lėšų</text:span><text:span text:style-name="T93"><text:s/></text:span><text:span text:style-name="T94">pervedimo</text:span><text:span text:style-name="T95"><text:s/></text:span><text:span text:style-name="T96">veiksmas, kuriuo įvykdomas mokėtojo piniginis įsipareigojimas gavėjui.</text:span></text:p>
      <text:p text:style-name="P97"><text:span text:style-name="T98">10</text:span><text:span text:style-name="T99">.<text:s/></text:span><text:span text:style-name="T100">Sąskaita banke</text:span><text:span text:style-name="T101"><text:s/>(toliau –<text:s/></text:span><text:span text:style-name="T102">sąskaita</text:span><text:span text:style-name="T103">) – mokėtojo arba gavėjo sąskaita, atidaryta banke pagal banko sąskaitos sutartį.</text:span></text:p>
      <text:p text:style-name="P104"><text:span text:style-name="T105">11</text:span><text:span text:style-name="T106">.<text:s/></text:span><text:span text:style-name="T107">Mokėtojo bankas</text:span><text:span text:style-name="T108"><text:s/>– bankas, kuriam mokėtojas paveda atlikti mokėjimą pervedant lėšas.</text:span></text:p>
      <text:p text:style-name="P109"><text:span text:style-name="T110">12</text:span><text:span text:style-name="T111">.<text:s/></text:span><text:span text:style-name="T112">Gavėjo bankas</text:span><text:span text:style-name="T113"><text:s/>– bankas, kuriame gavėjas turi sąskaitą</text:span><text:span text:style-name="T114"><text:s/></text:span><text:span text:style-name="T115">arba į kurį pervedamos</text:span><text:span text:style-name="T116"><text:s/></text:span><text:span text:style-name="T117">mokėtojo lėšos.</text:span></text:p>
      <text:p text:style-name="P118"/>
      <text:p text:style-name="P119"><text:span text:style-name="T120">ANTRASIS</text:span><text:span text:style-name="T121"><text:s/>SKIRSNIS<text:s/></text:span></text:p>
      <text:p text:style-name="P122"><text:span text:style-name="T123">MOKĖJIMO NURODYMAS IR MOKĖJIMO PRIEMONĖS</text:span></text:p>
      <text:p text:style-name="P124"/>
      <text:p text:style-name="P125"><text:span text:style-name="T126">3</text:span><text:span text:style-name="T127"><text:s/></text:span><text:span text:style-name="T128">straipsnis.<text:s/></text:span><text:span text:style-name="T129">Mokėjimo nurodymas</text:span></text:p>
      <text:p text:style-name="P130"><text:span text:style-name="T131">1</text:span><text:span text:style-name="T132">. Mokėjimo nurodymą bankui gali pateikti mokėtojas arba gavėjas.</text:span></text:p>
      <text:p text:style-name="P133"><text:span text:style-name="T134">2</text:span><text:span text:style-name="T135">. Mokėtojas mokėjimo nurodyme nurodo mokėtojo bankui pervesti iš jo sąskaitos</text:span><text:span text:style-name="T136"><text:s/></text:span><text:span text:style-name="T137">lėšas ar įmokamus į banką grynuosius pinigus į gavėjo sąskaitą.</text:span></text:p>
      <text:p text:style-name="P138"><text:span text:style-name="T139">3</text:span><text:span text:style-name="T140">. Gavėjas mokėjimo nurodyme nurodo mokėtojo bankui pervesti iš mokėtojo sąskaitos lėšas į gavėjo sąskaitą.</text:span></text:p>
      <text:p text:style-name="P141"><text:span text:style-name="T142">4</text:span><text:span text:style-name="T143">. Mokėjimo nurodymas laikomas suformuluotu, jeigu jame yra šie rekvizitai: mokėjimo priemonės pavadinimas, mokėtojo banko kodas ir mokėtojo banko pavadinimas, mokėtojo pavadinimas arba vardas bei pavardė ir jo sąskaitos banke numeris, gavėjo pavadinimas arba vardas bei pavardė ir jo sąskaitos banke numeris, gavėjo banko pavadinimas ir gavėjo banko kodas, pervedamų lėšų</text:span><text:span text:style-name="T144"><text:s/></text:span><text:span text:style-name="T145">suma skaitmenimis ir žodžiais arba tik skaitmenimis.</text:span></text:p>
      <text:p text:style-name="P146"><text:span text:style-name="T147">5</text:span><text:span text:style-name="T148">. Kitus mokėjimo nurodymo rekvizitus – mokėjimo paskirtį, įmokos kodą ar kt. – nustato Vyriausybės nutarimai bei mokėtojų ir gavėjų tarpusavio sutartys.<text:s/></text:span></text:p>
      <text:p text:style-name="P149"><text:span text:style-name="T150">6</text:span><text:span text:style-name="T151">. Rašytiniuose mokėjimo nurodymuose pervedamų lėšų suma turi būti nurodyta skaitmenimis ir<text:s/></text:span><text:soft-page-break/><text:span text:style-name="T152">žodžiais, elektroniniuose dokumentuose – tik skaitmenimis.</text:span></text:p>
      <text:p text:style-name="P153"><text:span text:style-name="T154">7</text:span><text:span text:style-name="T155">. Pagal banko kortelę sudaromų mokėjimo nurodymų rekvizitus</text:span><text:span text:style-name="T156"><text:s/></text:span><text:span text:style-name="T157">nustato bankai, pagal ne banko kortelę – jos išleidėjai</text:span><text:span text:style-name="T158">.</text:span></text:p>
      <text:p text:style-name="P159"/>
      <text:p text:style-name="P160"><text:span text:style-name="T161">4</text:span><text:span text:style-name="T162"><text:s/>straipsnis.<text:s/></text:span><text:span text:style-name="T163">Mokėjimo priemonės</text:span></text:p>
      <text:p text:style-name="P164"><text:span text:style-name="T165">1</text:span><text:span text:style-name="T166">. Mokėjimo pavedimas – mokėtojo parengtas ir pasirašytas popierinis arba elektroninis dokumentas, turintis mokėjimo nurodymo rekvizitus. Mokėjimo pavedimą mokėtojas pateikia mokėtojo bankui. Mokėjimo pavedimas gali būti vienkartinis arba daugkartinis.</text:span></text:p>
      <text:p text:style-name="P167"><text:span text:style-name="T168">2</text:span><text:span text:style-name="T169">. Debeto pavedimas – gavėjo parengtas ir pasirašytas popierinis arba elektroninis dokumentas, turintis mokėjimo nurodymo rekvizitus. Debeto pavedimą pateikia gavėjas mokėtojo arba gavėjo bankui. Gavėjas turi teisę pateikti</text:span><text:span text:style-name="T170"><text:s/></text:span><text:span text:style-name="T171">debeto pavedimą, turėdamas mokėtojo sutikimą. Mokėtojas raštu ar elektroniniu būdu pateikia mokėtojo bankui sutikimą nurašyti ir pervesti lėšas iš jo sąskaitos konkrečiam gavėjui, kai pastarasis pateiks debeto pavedimą. Sutikimas gali būti dėl vieno arba kelių debeto pavedimų.<text:s/></text:span></text:p>
      <text:p text:style-name="P172"><text:span text:style-name="T173">3</text:span><text:span text:style-name="T174">. Čekis – dokumentas,</text:span><text:span text:style-name="T175"><text:s/></text:span><text:span text:style-name="T176">kurio išdavimo, galiojimo, perdavimo, laidavimo, apmokėjimo tvarką reglamentuoja Čekių įstatymas.</text:span></text:p>
      <text:p text:style-name="P177"><text:span text:style-name="T178">4</text:span><text:span text:style-name="T179">. Vekselis</text:span><text:span text:style-name="T180"><text:s/>–<text:s/></text:span><text:span text:style-name="T181">dokumentas, kurio išdavimo, laidavimo, apmokėjimo, perdavimo, naudojimo tvarką<text:s/></text:span><text:soft-page-break/><text:span text:style-name="T182">reglamentuoja Įsakomųjų ir paprastųjų vekselių įstatymas.</text:span></text:p>
      <text:p text:style-name="P183"><text:span text:style-name="T184">5</text:span><text:span text:style-name="T185">. Inkasinis pavedimas</text:span><text:span text:style-name="T186"><text:s/>–<text:s/></text:span><text:span text:style-name="T187">gavėjo parengtas ir pasirašytas popierinis arba elektroninis dokumentas, turintis mokėjimo nurodymo rekvizitus. Inkasiniame pavedime gavėjas nurodo mokėtojo bankui iš mokėtojo sąskaitos ne ginčo tvarka nurašyti ir pervesti į gavėjo banką inkasiniame pavedime nurodytą lėšų</text:span><text:span text:style-name="T188"><text:s/></text:span><text:span text:style-name="T189">sumą, priklausančią gavėjui. Gavėjas kartu su inkasiniu pavedimu turi pateikti Civilinio proceso kodekse nurodytą vykdomąjį dokumentą. Mokėtojo bankas inkasinį pavedimą priima ir tada, kai mokėtojo sąskaitoje nėra lėšų. Mokėjimai atliekami</text:span><text:span text:style-name="T190"><text:s/></text:span><text:span text:style-name="T191">pagal inkasinių pavedimų pateikimo laiką, jeigu įstatymai nenustato kitaip.</text:span></text:p>
      <text:p text:style-name="P192"><text:span text:style-name="T193">6</text:span><text:span text:style-name="T194">. Banko (debeto, kredito) kortelė. Banko kortelę išleidžia bankas. Debeto kortele atliekami tokie mokėjimai, kurie neviršija sąskaitos likučio. Kredito kortelė suteikia galimybę naudotis paskola mokėjimams atlikti. Kortelių įsigijimo ir naudojimo sąlygas nustato bankai. Mokėjimą inicijuoja mokėtojas, pateikdamas gavėjui kortelę, pagal kurią sudaromas mokėjimo nurodymas. Iš kortelės galima identifikuoti jos leidėją, sąskaitą ir įsigijusį asmenį.</text:span></text:p>
      <text:p text:style-name="P195"><text:span text:style-name="T196">7</text:span><text:span text:style-name="T197">. Iš anksto apmokėta banko</text:span><text:span text:style-name="T198"><text:s/></text:span><text:span text:style-name="T199">kortelė. Iš anksto apmokėtą banko kortelę išleidžia bankas. Ši kortelė yra leidėjo suteikta teisė jos turėtojui (mokėtojui) mokėti bet kuriam gavėjui, galinčiam priimti tokius mokėjimus, neviršijant šioje kortelėje užfiksuotos ir mokėtojo iš anksto apmokėtos lėšų</text:span><text:span text:style-name="T200"><text:s/></text:span><text:span text:style-name="T201">sumos. Mokėjimą iš anksto apmokėta banko kortele inicijuoja mokėtojas, pateikdamas šią kortelę gavėjui, kuris, nurašęs mokamą sumą iš šios kortelės, sudaro mokėjimo</text:span><text:span text:style-name="T202"><text:s/></text:span><text:span text:style-name="T203">nurodymą mokėtojo bankui sumažinti šio banko įsipareigojimus bendra gautų iš įvairių mokėtojų lėšų suma. Iš šios kortelės galima identifikuoti jos leidėją, sąskaitą, kortelėje užfiksuotos sumos likutį ir įsigijusį asmenį.</text:span></text:p>
      <text:p text:style-name="P204"><text:span text:style-name="T205">8</text:span><text:span text:style-name="T206">. Ne banko kortelė. Ne banko kortelę išleidžia asmenys, užsiimantys komercine ūkine veikla. Ne banko kortelė skirta sumokėti tik už ją išleidusių asmenų parduotas prekes ir (ar) suteiktas paslaugas. Mokėjimas ir atsiskaitymas ne banko kortele vyksta tiesiogiai tarp gavėjo ir mokėtojo. Ne banko kortelės yra debeto, kredito ir iš anksto apmokėtos. Kortelėje yra galimybė identifikuoti ją įsigijusį asmenį ir (arba) leidėją bei užfiksuotos sumos likutį.</text:span></text:p>
      <text:p text:style-name="P207"><text:span text:style-name="T208">9</text:span><text:span text:style-name="T209">. Kitos mokėjimo priemonės.</text:span><text:span text:style-name="T210"><text:s/></text:span><text:span text:style-name="T211">Bankai gali leisti kitas mokėjimo priemones, nustatydami jų įsigijimo ir naudojimo sąlygas</text:span><text:span text:style-name="T212">.</text:span></text:p>
      <text:p text:style-name="P213"/>
      <text:p text:style-name="P214"><text:span text:style-name="T215">TREČIASIS</text:span><text:span text:style-name="T216"><text:s/>SKIRSNIS</text:span></text:p>
      <text:p text:style-name="P217"><text:span text:style-name="T218">MOKĖJIMAS IR ATSISKAITYMAS</text:span></text:p>
      <text:p text:style-name="P219"/>
      <text:p text:style-name="P220"><text:span text:style-name="T221">5</text:span><text:span text:style-name="T222"><text:s/>straipsnis.<text:s/></text:span><text:span text:style-name="T223">Mokėjimas bankuose</text:span></text:p>
      <text:p text:style-name="P224"><text:span text:style-name="T225">1</text:span><text:span text:style-name="T226">. Mokėjimų sistemos dalyvių mokėjimams atlikti bankai teikia lėšų pervedimo paslaugas.</text:span></text:p>
      <text:p text:style-name="P227"><text:span text:style-name="T228">2</text:span><text:span text:style-name="T229">. Bankai vykdo mokėjimo nurodymus, išskyrus atvejus, kai mokėjimo nurodymas nėra suformuluotas, kai mokėtojo sąskaitoje nėra pakankamai lėšų ir bankas nėra įsipareigojęs suteikti paskolą mokėjimams atlikti arba kitais įstatymų numatytais atvejais</text:span><text:span text:style-name="T230">.<text:s/></text:span><text:span text:style-name="T231">Bankai tą pačią dieną informuoja mokėjimo nurodymo pateikėją, dėl kokių priežasčių neįvykdytas mokėjimo nurodymas.</text:span></text:p>
      <text:p text:style-name="P232"><text:span text:style-name="T233">3</text:span><text:span text:style-name="T234">. Kai mokėjimo nurodymas pateikiamas gavėjo bankui, šis</text:span><text:span text:style-name="T235"><text:s/></text:span><text:span text:style-name="T236">persiunčia jį mokėtojo bankui arba jo pagrindu sudaro mokėjimo nurodymą ir išsiunčia</text:span><text:span text:style-name="T237"><text:s/></text:span><text:span text:style-name="T238">mokėtojo bankui.</text:span></text:p>
      <text:p text:style-name="P239"><text:span text:style-name="T240">4</text:span><text:span text:style-name="T241">. Kai mokėjimo nurodymas mokėtojo bankui pateikiamas iki 12 valandos, bankas privalo pervesti</text:span><text:span text:style-name="T242"><text:s/></text:span><text:span text:style-name="T243">lėšas gavėjo bankui tą pačią dieną. Kai mokėjimo nurodymas pateikiamas po 12 valandos, bankas gali pervesti lėšas ne vėliau kaip kitą darbo dieną.<text:s/></text:span></text:p>
      <text:p text:style-name="P244"><text:span text:style-name="T245">5</text:span><text:span text:style-name="T246">. Mokėtojo bankas, įvykdęs mokėjimo nurodymą, tą pačią dieną apie tai informuoja gavėjo banką, išsiųsdamas mokėjimo priemonę ar jos pagrindu sudarytą pranešimą ryšiais, užtikrinančiais pristatymą gavėjo bankui ne vėliau kaip per 2 dienas.</text:span></text:p>
      <text:p text:style-name="P247"><text:span text:style-name="T248">6</text:span><text:span text:style-name="T249">. Gavėjo bankas įrašo lėšas</text:span><text:span text:style-name="T250"><text:s/></text:span><text:span text:style-name="T251">į gavėjo sąskaitą tą pačią dieną, kai gauna informaciją iš Lietuvos banko apie lėšų įskaitymą į gavėjo banko korespondentinę sąskaitą. Įrašai gavėjo sąskaitose sutikrinami su šio straipsnio 5 dalyje nurodytais gautais</text:span><text:span text:style-name="T252"><text:s/></text:span><text:span text:style-name="T253">dokumentais. Jeigu yra klaidingai įskaitytų sumų, jos nurašomos ir grąžinamos mokėtojo bankui ne vėliau kaip per 3 dienas po lėšų įskaitymo į gavėjo banko korespondentinę sąskaitą Lietuvos banke.</text:span></text:p>
      <text:p text:style-name="P254"><text:span text:style-name="T255">7</text:span><text:span text:style-name="T256">. Kai gavėjo ir mokėtojo sąskaitos yra tame pačiame banke, lėšos</text:span><text:span text:style-name="T257"><text:s/></text:span><text:span text:style-name="T258">gavėjui pervedamos tą pačią dieną, darant įrašus mokėtojo ir gavėjo sąskaitose banke.</text:span></text:p>
      <text:p text:style-name="P259"><text:span text:style-name="T260">8</text:span><text:span text:style-name="T261">. Mokėtojo bankas už pavėluotą lėšų nurašymą nuo mokėtojo sąskaitos, o gavėjo bankas</text:span><text:span text:style-name="T262"><text:s/></text:span><text:span text:style-name="T263">už pavėluotą gavėjui priklausančių lėšų įskaitymą moka 0,05 procento delspinigių nuo lėšų sumos už kiekvieną uždelstą dieną. Sutartyse gali būti numatyti kitokio dydžio delspinigiai, bet ne mažesni, kaip nustatyta šiame įstatyme.</text:span></text:p>
      <text:p text:style-name="P264"><text:span text:style-name="T265">9</text:span><text:span text:style-name="T266">.</text:span><text:span text:style-name="T267"><text:s/>Bankai neatsako už mokėtojų ir gavėjų tarpusavio pretenzijas ir jų nenagrinėja.</text:span></text:p>
      <text:p text:style-name="P268"><text:span text:style-name="T269">10</text:span><text:span text:style-name="T270">. Bankai teikia mokėtojams ir gavėjams jų sąskaitų išrašus, patvirtinančius lėšų įrašymo ar nurašymo sumas ir datas.</text:span></text:p>
      <text:p text:style-name="P271"/>
      <text:p text:style-name="P272"><text:span text:style-name="T273">6</text:span><text:span text:style-name="T274"><text:s/>straipsnis.<text:s/></text:span><text:span text:style-name="T275">Tarpbankinė lėšų pervedimo sistema</text:span></text:p>
      <text:p text:style-name="P276"><text:span text:style-name="T277">1</text:span><text:span text:style-name="T278">. Lėšos</text:span><text:span text:style-name="T279"><text:s/></text:span><text:span text:style-name="T280">pervedamos naudojantis tarpbankine lėšų</text:span><text:span text:style-name="T281"><text:s/></text:span><text:span text:style-name="T282">pervedimo</text:span><text:span text:style-name="T283"><text:s/></text:span><text:span text:style-name="T284">sistema, kai mokėtojo bankas ir lėšų gavėjo bankas yra skirtingi bankai.</text:span></text:p>
      <text:p text:style-name="P285"><text:span text:style-name="T286">2</text:span><text:span text:style-name="T287">. Lėšų pervedimo tarp bankų paslaugas teikia ir tarpbankinės lėšų pervedimo sistemos dalyvius nustato Lietuvos bankas.</text:span></text:p>
      <text:p text:style-name="P288"><text:span text:style-name="T289">3</text:span><text:span text:style-name="T290">. Lietuvos bankas užtikrina nenutrūkstamą tarpbankinės lėšų pervedimo sistemos veiklą ir lėšų pervedimą šios sistemos dalyviams tą pačią dieną, jeigu tarpbankinės lėšų pervedimo sistemos dalyvių sąskaitose yra pakankamai lėšų.</text:span></text:p>
      <text:p text:style-name="P291"><text:span text:style-name="T292">4</text:span><text:span text:style-name="T293">. Tarpbankinės lėšų pervedimo sistemos dalyvio, kuriam tą pačią dieną iškelta bankroto byla ar kitais įstatymų nustatytais atvejais uždrausta disponuoti lėšomis, pervestos lėšos į gavėjų bankų sąskaitas yra neatšaukiamos ir priklauso gavėjams, jeigu Lietuvos bankas nežinojo ir negalėjo apie tai žinoti.</text:span></text:p>
      <text:p text:style-name="P294"/>
      <text:p text:style-name="P295"><text:span text:style-name="T296">7</text:span><text:span text:style-name="T297"><text:s/>straipsnis.<text:s/></text:span><text:span text:style-name="T298">Atsiskaitymas</text:span></text:p>
      <text:p text:style-name="P299"><text:span text:style-name="T300">1</text:span><text:span text:style-name="T301">. Mokant grynaisiais pinigais, atsiskaitymas ir mokėjimas sutampa.</text:span></text:p>
      <text:p text:style-name="P302"><text:span text:style-name="T303">2</text:span><text:span text:style-name="T304">. Kai mokėtojo ir gavėjo sąskaitos yra tame pačiame banke, atsiskaitymas įvyksta įrašius lėšas į gavėjo sąskaitą. Atsiskaitymo terminas</text:span><text:span text:style-name="T305"><text:s/></text:span><text:span text:style-name="T306">yra mokėjimo nurodymo įvykdymo diena.</text:span></text:p>
      <text:p text:style-name="P307"><text:span text:style-name="T308">3</text:span><text:span text:style-name="T309">. Kai mokėtojo ir gavėjo sąskaitos yra skirtinguose bankuose, atsiskaitymas įvyksta įrašius lėšas į gavėjo banko korespondentinę sąskaitą Lietuvos banke. Atsiskaitymo terminas yra mokėjimo nurodymo įvykdymo diena mokėtojo banke, išskyrus šio įstatymo 5 straipsnio 6 dalyje numatytą atvejį.</text:span></text:p>
      <text:p text:style-name="P310"><text:span text:style-name="T311">4</text:span><text:span text:style-name="T312">.</text:span><text:span text:style-name="T313"><text:s/></text:span><text:span text:style-name="T314">Kai lėšos yra įrašytos į gavėjo arba į gavėjo banko korespondentinę sąskaitą, atsiskaitymas yra galutinis ir neatšaukiamas.</text:span></text:p>
      <text:p text:style-name="P315"><text:span text:style-name="T316">5</text:span><text:span text:style-name="T317">. Mokėjimų sistemos dalyvių ginčai sprendžiami įstatymų nustatyta tvarka.</text:span></text:p>
      <text:p text:style-name="P318"/>
      <text:p text:style-name="P319"><text:span text:style-name="T320">KETVIRTASIS</text:span><text:span text:style-name="T321"><text:s/>SKIRSNIS</text:span></text:p>
      <text:p text:style-name="P322"><text:span text:style-name="T323">BAIGIAMOSIOS NUOSTATOS</text:span></text:p>
      <text:p text:style-name="P324"/>
      <text:p text:style-name="P325"><text:span text:style-name="T326">8</text:span><text:span text:style-name="T327"><text:s/>straipsnis.<text:s/></text:span><text:span text:style-name="T328">Pasiūlymai Vyriausybei ir Lietuvos bankui<text:s/></text:span></text:p>
      <text:p text:style-name="P329"><text:span text:style-name="T330">Vyriausybė ir Lietuvos bankas per 3 mėnesius nuo šio įstatymo įsigaliojimo pakeičia teisės aktus, neatitinkančius šio įstatymo nuostatų.</text:span></text:p>
      <text:p text:style-name="P331"/>
      <text:p text:style-name="P332"/>
      <text:p text:style-name="P333">Skelbiu šį Lietuvos Respublikos Seimo priimtą įstatymą.</text:p>
      <text:p text:style-name="P334"/>
      <text:p text:style-name="P335"/>
      <text:p text:style-name="P336"/>
      <text:p text:style-name="P337">RESPUBLIKOS PREZIDENTAS<text:tab/>VALDAS ADAMKUS</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3:02:00Z</meta:creation-date>
    <dc:date>2024-11-19T13:02:00Z</dc:date>
    <meta:template xlink:href="Normal.dotm" xlink:type="simple"/>
    <meta:editing-cycles>2</meta:editing-cycles>
    <meta:editing-duration>PT0S</meta:editing-duration>
    <meta:document-statistic meta:page-count="5" meta:paragraph-count="72" meta:word-count="1379" meta:character-count="11003" meta:row-count="285" meta:non-whitespace-character-count="9696"/>
  </office:meta>
</office:document-meta>
</file>