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OZOLO ATLEIDIMO IŠ SEIMO PIRMININKO PAVADUOTOJO PAREIGŲ</text:p>
      <text:p text:style-name="P12"/>
      <text:p text:style-name="P13">1999 m. lapkričio 4 d. Nr. VIII-1394</text:p>
      <text:p text:style-name="P14">Vilnius</text:p>
      <text:p text:style-name="P15"/>
      <text:p text:style-name="P16"><text:span text:style-name="T17">Lietuvos Respublikos Seimas, gavęs Seimo Pirmininko pavaduotojo<text:s/></text:span><text:span text:style-name="T18">R. Ozolo atsistatydinimo pareiškimą ir vadovaudamasis Seimo statuto 187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Romualdą OZOLĄ iš Seimo Pirmininko pavaduotojo pareig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</text:span><text:span text:style-name="T37">KOS<text:s/></text:span></text:p>
      <text:p text:style-name="P38">SEIMO PIRMININKO PIRMASIS PAVADUOTOJAS<text:tab/>ANDRIUS KUBILIUS<text:s/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55:00Z</meta:creation-date>
    <dc:date>2015-06-26T20:55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46" meta:row-count="40" meta:non-whitespace-character-count="485"/>
  </office:meta>
</office:document-meta>
</file>