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right" style:position="6.2173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style:tab-stops>
          <style:tab-stop style:type="right" style:position="6.2173in"/>
        </style:tab-stops>
      </style:paragraph-properties>
    </style:style>
    <style:style style:name="P4" style:parent-style-name="Normal" style:family="paragraph">
      <style:paragraph-properties>
        <style:tab-stops>
          <style:tab-stop style:type="right" style:position="6.2173in"/>
        </style:tab-stops>
      </style:paragraph-properties>
    </style:style>
    <style:style style:name="P5" style:parent-style-name="Normal" style:family="paragraph">
      <style:paragraph-properties>
        <style:tab-stops>
          <style:tab-stop style:type="right" style:position="6.2173in"/>
        </style:tab-stops>
      </style:paragraph-properties>
    </style:style>
    <style:style style:name="P6" style:parent-style-name="Normal" style:family="paragraph">
      <style:paragraph-properties fo:text-align="justify" style:line-height-at-least="0.25in">
        <style:tab-stops>
          <style:tab-stop style:type="right" style:position="6.2173in"/>
        </style:tab-stops>
      </style:paragraph-properties>
    </style:style>
    <style:style style:name="P7" style:parent-style-name="Normal" style:family="paragraph">
      <style:paragraph-properties fo:text-align="justify" style:line-height-at-least="0.25in">
        <style:tab-stops>
          <style:tab-stop style:type="right" style:position="6.2173in"/>
        </style:tab-stops>
      </style:paragraph-properties>
    </style:style>
    <style:style style:name="P8" style:parent-style-name="Normal" style:family="paragraph">
      <style:paragraph-properties fo:text-align="justify" style:line-height-at-least="0.25in" fo:text-indent="0.3263in">
        <style:tab-stops>
          <style:tab-stop style:type="left" style:position="0.3263in"/>
          <style:tab-stop style:type="right" style:position="6.2173in"/>
        </style:tab-stops>
      </style:paragraph-properties>
    </style:style>
    <style:style style:name="P9" style:parent-style-name="Normal" style:family="paragraph">
      <style:paragraph-properties fo:text-align="justify" style:line-height-at-least="0.25in" fo:text-indent="0.3263in">
        <style:tab-stops>
          <style:tab-stop style:type="left" style:position="0.3263in"/>
          <style:tab-stop style:type="right" style:position="6.2173in"/>
        </style:tab-stops>
      </style:paragraph-properties>
    </style:style>
    <style:style style:name="P10" style:parent-style-name="Normal" style:family="paragraph">
      <style:text-properties fo:font-size="8pt" style:font-size-asian="8pt" style:font-size-complex="8pt"/>
    </style:style>
    <style:style style:name="P11" style:parent-style-name="Normal" style:family="paragraph">
      <style:paragraph-properties fo:text-align="justify" style:line-height-at-least="0.25in" fo:text-indent="0.5666in">
        <style:tab-stops>
          <style:tab-stop style:type="left" style:position="0.5666in"/>
          <style:tab-stop style:type="right" style:position="6.2173in"/>
        </style:tab-stops>
      </style:paragraph-properties>
    </style:style>
    <style:style style:name="P12" style:parent-style-name="Normal" style:family="paragraph">
      <style:text-properties fo:font-size="8pt" style:font-size-asian="8pt" style:font-size-complex="8pt"/>
    </style:style>
    <style:style style:name="P13" style:parent-style-name="Normal" style:family="paragraph">
      <style:paragraph-properties fo:text-align="justify" style:line-height-at-least="0.25in" fo:text-indent="0.5527in">
        <style:tab-stops>
          <style:tab-stop style:type="left" style:position="0.5527in"/>
          <style:tab-stop style:type="right" style:position="5.6041in"/>
        </style:tab-stops>
      </style:paragraph-properties>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justify" fo:margin-left="0.5465in">
        <style:tab-stops>
          <style:tab-stop style:type="left" style:position="0in"/>
          <style:tab-stop style:type="right" style:position="2.3979in"/>
        </style:tab-stops>
      </style:paragraph-properties>
    </style:style>
    <style:style style:name="P16" style:parent-style-name="Normal" style:family="paragraph">
      <style:text-properties fo:font-size="8pt" style:font-size-asian="8pt" style:font-size-complex="8pt"/>
    </style:style>
    <style:style style:name="P17" style:parent-style-name="Normal" style:family="paragraph">
      <style:paragraph-properties fo:text-align="justify" style:line-height-at-least="0.25in" fo:text-indent="0.5527in">
        <style:tab-stops>
          <style:tab-stop style:type="left" style:position="0.5527in"/>
          <style:tab-stop style:type="right" style:position="5.9041in"/>
        </style:tab-stops>
      </style:paragraph-properties>
    </style:style>
    <style:style style:name="P18" style:parent-style-name="Normal" style:family="paragraph">
      <style:text-properties fo:font-size="8pt" style:font-size-asian="8pt" style:font-size-complex="8pt"/>
    </style:style>
    <style:style style:name="P19" style:parent-style-name="Normal" style:family="paragraph">
      <style:paragraph-properties fo:text-align="justify" style:line-height-at-least="0.25in" fo:text-indent="0.5527in">
        <style:tab-stops>
          <style:tab-stop style:type="left" style:position="0.5527in"/>
          <style:tab-stop style:type="right" style:position="5.9041in"/>
        </style:tab-stops>
      </style:paragraph-properties>
    </style:style>
    <style:style style:name="P20" style:parent-style-name="Normal" style:family="paragraph">
      <style:text-properties fo:font-size="8pt" style:font-size-asian="8pt" style:font-size-complex="8pt"/>
    </style:style>
    <style:style style:name="P21" style:parent-style-name="Normal" style:family="paragraph">
      <style:paragraph-properties fo:text-align="justify" style:line-height-at-least="0.25in" fo:text-indent="0.5465in">
        <style:tab-stops>
          <style:tab-stop style:type="left" style:position="0.5465in"/>
          <style:tab-stop style:type="right" style:position="5.6041in"/>
        </style:tab-stops>
      </style:paragraph-properties>
    </style:style>
    <style:style style:name="P22" style:parent-style-name="Normal" style:family="paragraph">
      <style:text-properties fo:font-size="8pt" style:font-size-asian="8pt" style:font-size-complex="8pt"/>
    </style:style>
    <style:style style:name="P23" style:parent-style-name="Normal" style:family="paragraph">
      <style:paragraph-properties fo:text-align="justify" style:line-height-at-least="0.25in" fo:text-indent="0.5527in">
        <style:tab-stops>
          <style:tab-stop style:type="left" style:position="0.5527in"/>
          <style:tab-stop style:type="right" style:position="5.6041in"/>
        </style:tab-stops>
      </style:paragraph-properties>
    </style:style>
    <style:style style:name="P24" style:parent-style-name="Normal" style:family="paragraph">
      <style:text-properties fo:font-size="8pt" style:font-size-asian="8pt" style:font-size-complex="8pt"/>
    </style:style>
    <style:style style:name="P25" style:parent-style-name="Normal" style:family="paragraph">
      <style:paragraph-properties fo:text-align="justify" fo:text-indent="0.5597in">
        <style:tab-stops>
          <style:tab-stop style:type="left" style:position="0in"/>
          <style:tab-stop style:type="right" style:position="5.6041in"/>
        </style:tab-stops>
      </style:paragraph-properties>
    </style:style>
    <style:style style:name="P26" style:parent-style-name="Normal" style:family="paragraph">
      <style:paragraph-properties fo:text-align="justify"/>
    </style:style>
  </office:automatic-styles>
  <office:body>
    <office:text text:use-soft-page-breaks="true">
      <text:p text:style-name="P1"><text:span text:style-name="T2">CURRICULUM VITAE</text:span></text:p>
      <text:p text:style-name="P3"/>
      <text:p text:style-name="P4"/>
      <text:p text:style-name="P5">Bronislovas Šalkus, s. Albino,</text:p>
      <text:p text:style-name="P6">gint. 1944 m. spalio 20 d. Svėdasuose,<text:s/></text:p>
      <text:p text:style-name="P7">gyv. Vilniuje, Gerosios Vilties 6 -35</text:p>
      <text:p text:style-name="P8"/>
      <text:p text:style-name="P9">Aš, Bronislovas Šalkus, 1962 m. baigiau Anykščių raj. Svėdasų vidurinę mokyklą. 1970 m. baigiau Kauno politechnikos<text:s/>instituto Mechanikos fakultetą, įgydamas chemijos pramonės mašinų ir aparatų inžinieriaus specialybę. Studijų metais buvo priverstinė 3-jų metų pertrauka dėl tarnybos sovietinėje armijoje, kur tarnavau radijo ryšią daliniuose. Nuo 1970 m. iki 1978 m. dirbau Vilniaus fermentinių preparatų gamykloje pamainos inžinieriaus, techninio skyriaus viršininko pavaduotojo ir skyriaus viršininko pareigose.</text:p>
      <text:p text:style-name="P10"/>
      <text:p text:style-name="P11">Nuo 1978 m. iki 1985 m. Lietuvos Mokslų Akademijos Chemijos ir cheminės technologijos instituto jaunesnis mokslinis bendradarbis. 1985 m. apginta mokslinė disertacija, už kurią suteiktas chemijos mokslų kandidato mokslinis laipsnis, vėliau nostrifikuotas į gamtos mokslų daktaro mokslinį laipsnį. 1985 m. pradėjau dirbti Vilniaus pedagoginiame universitete (tada institute) docento pareigose. Nuo 1995 m. išrinktas VPU Chemijos katedros vedėju.</text:p>
      <text:p text:style-name="P12"/>
      <text:p text:style-name="P13">Nuo 1996 m. buvau Lietuvos Respublikos Seimo deleguotu Radijo ir televizijos komisijas nariu. 1999 m. išrinktas Radijo ir televizijos komisijos pirmininko pavaduotoju.</text:p>
      <text:p text:style-name="P14"/>
      <text:p text:style-name="P15">Nepartinis. Anksčiau nebuvau jokių politinių partijų nariu.</text:p>
      <text:p text:style-name="P16"/>
      <text:p text:style-name="P17">Tėvas, Šalkus Albinas, Antano, gint. 1914 m. Nuo 1946 m. politinis kalinys, kalėjęs Irkutsko ir Novosibirsko srityse. Reabilituotas Lietuvos nepriklausomybės metais. Miręs 1994 m.</text:p>
      <text:p text:style-name="P18"/>
      <text:p text:style-name="P19">Motina, Šalkuvienė<text:s/>Emilija, Antano, gim. 1921 m. Mirusi 1984 m.</text:p>
      <text:p text:style-name="P20"/>
      <text:p text:style-name="P21">Žmona, Šalkuvienė, Zita Marija, Antano, gim. 1946 m. Dirba Vilniaus savivaldybėje vyresne ekonomiste.</text:p>
      <text:p text:style-name="P22"/>
      <text:p text:style-name="P23">Sūnus, Šalkus Giedrius, Bronislovo, gim. 1974 m. Vilniaus universiteto Medicinos fakulteto rezidentas.</text:p>
      <text:p text:style-name="P24"/>
      <text:p text:style-name="P25"><text:tab/>Sūnus, Šalkus Tomas, Bronislovo, gim. 1981 m. Vilniaus universiteto Fizikos fakulteto I-mo kurso student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IMO APRAŠYMAS</dc:title>
    <dc:description/>
    <meta:initial-creator>raeitu</meta:initial-creator>
    <dc:creator>adlibuser</dc:creator>
    <meta:creation-date>2017-04-23T09:23:00Z</meta:creation-date>
    <dc:date>2017-04-23T09:23:00Z</dc:date>
    <meta:template xlink:href="Normal.dotm" xlink:type="simple"/>
    <meta:editing-cycles>2</meta:editing-cycles>
    <meta:editing-duration>PT0S</meta:editing-duration>
    <meta:document-statistic meta:page-count="1" meta:paragraph-count="8" meta:word-count="244" meta:character-count="1881" meta:row-count="42" meta:non-whitespace-character-count="1645"/>
  </office:meta>
</office:document-meta>
</file>