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1131in">
        <style:tab-stops>
          <style:tab-stop style:type="left" style:position="0in"/>
          <style:tab-stop style:type="right" style:position="3.4847in"/>
        </style:tab-stops>
      </style:paragraph-properties>
    </style:style>
    <style:style style:name="P2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>
        <style:tab-stops>
          <style:tab-stop style:type="right" style:position="6.217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>
        <style:tab-stops>
          <style:tab-stop style:type="right" style:position="1.870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>
        <style:tab-stops>
          <style:tab-stop style:type="right" style:position="1.870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justify">
        <style:tab-stops>
          <style:tab-stop style:type="right" style:position="3.684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right" style:position="3.684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right" style:position="2.1909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right" style:position="2.1909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right" style:position="2.1909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>
        <style:tab-stops>
          <style:tab-stop style:type="right" style:position="5.364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5.364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5.364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5.364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5.364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1.2444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1.2444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3.890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3.890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3.890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5.304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5.304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17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CURRICULUM VITAE</text:p>
      <text:p text:style-name="P4"/>
      <text:p text:style-name="P5">Liudvika Meškauskaitė</text:p>
      <text:p text:style-name="P6"/>
      <text:p text:style-name="P7">Duomenys apie asmenį:</text:p>
      <text:p text:style-name="P8">gim. 1956 m. balandžio mėn. 27 d. Marijampolėje;<text:s/></text:p>
      <text:p text:style-name="P9">lietuvė;</text:p>
      <text:p text:style-name="P10">motina Joana Meškauskienė;<text:s/></text:p>
      <text:p text:style-name="P11">tėvas - Česlovas Meškauskas;</text:p>
      <text:p text:style-name="P12">išsituokusi;</text:p>
      <text:p text:style-name="P13">turiu dvi dukras: Kristiną, gim. 1981 m. gegužės mėn. 10<text:span text:style-name="T14"><text:s/></text:span>d., ir Akvilę, gim. 1987 m. gruodžio mėn. 1<text:span text:style-name="T15"><text:s/></text:span>d.;</text:p>
      <text:p text:style-name="P16"/>
      <text:p text:style-name="P17">išsilavinimas:<text:s/></text:p>
      <text:p text:style-name="P18">1961-1974 m. mokiausi Kalvarijos m. B.Pušinio vidurinėje mokykloje,<text:s/></text:p>
      <text:p text:style-name="P19">1974 m. baigiau Kalvarijos m. B.Pušinio vidurinę mokyklą aukso medaliu;</text:p>
      <text:p text:style-name="P20">1974-1979 m. studijavau Vilniaus Universiteto Teisės fakultete;</text:p>
      <text:p text:style-name="P21">1979 m. baigiau Vilniaus Universiteto Teisės fakultetą diplomu su pagyrimu, įgijau teisininko specialybę;</text:p>
      <text:p text:style-name="P22"/>
      <text:p text:style-name="P23">profesinė veikla:</text:p>
      <text:p text:style-name="P24">1979 m. Vilniaus II juridinės konsultacijos stažuotoja,<text:s/></text:p>
      <text:p text:style-name="P25">1980-1989 m. Varėnos raj. advokatų kontoros vedėja;<text:s/></text:p>
      <text:p text:style-name="P26">1989-1995 m. Vilniaus m. I advokatų kontoros advokatė,</text:p>
      <text:p text:style-name="P27">1994 m. stažavausi Vokietijos advokatų kontoroje Brandenburg-WilhelmWarrelmann (Hamburgas);</text:p>
      <text:p text:style-name="P28">nuo 1995 m. iki šiol dirbu Advokatės Liudvikos Meškauskaitės kontoroje;<text:s/></text:p>
      <text:p text:style-name="P29">nuo 1999 m. Teisės akademijos Žiniasklaidos teisės dėstytoja.</text:p>
      <text:p text:style-name="P30"/>
      <text:p text:style-name="P31">visuomeninė veikla: Lietuvos teisininkių draugijos tarybos narė; LR Baudžiamojo kodekso projekto rengimo grupės narė; knygos "Nusikaltimo aukų socialinė situacija ir teisinė apsauga Lietuvoje", V. 1999, bendraautorė; esu paskelbusi straipsnius "Teisės problemose", "Justitia" ir kituose leidiniuose, skaičiusi pranešimus daugelyje mokslinių konferencijų įvairiais teisės klausimais.</text:p>
      <text:p text:style-name="P32"/>
      <text:p text:style-name="P33">kalbos: rusų k., vokiečių k., lenkų k. ir anglų k. pagrindai.</text:p>
      <text:p text:style-name="P34"/>
      <text:p text:style-name="P35"/>
      <text:p text:style-name="P36"/>
      <text:p text:style-name="P37"/>
      <text:p text:style-name="P38"/>
      <text:p text:style-name="P39">Liudvika Mešk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</dc:title>
    <dc:description/>
    <meta:initial-creator>raeitu</meta:initial-creator>
    <dc:creator>adlibuser</dc:creator>
    <meta:creation-date>2017-04-23T09:24:00Z</meta:creation-date>
    <dc:date>2017-04-23T09:24:00Z</dc:date>
    <meta:template xlink:href="Normal.dotm" xlink:type="simple"/>
    <meta:editing-cycles>2</meta:editing-cycles>
    <meta:editing-duration>PT0S</meta:editing-duration>
    <meta:document-statistic meta:page-count="1" meta:paragraph-count="49" meta:word-count="238" meta:character-count="1472" meta:row-count="160" meta:non-whitespace-character-count="1283"/>
  </office:meta>
</office:document-meta>
</file>