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right" style:position="6.2173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style:tab-stops>
          <style:tab-stop style:type="right" style:position="6.2173in"/>
        </style:tab-stops>
      </style:paragraph-properties>
    </style:style>
    <style:style style:name="P4" style:parent-style-name="Normal" style:family="paragraph">
      <style:paragraph-properties>
        <style:tab-stops>
          <style:tab-stop style:type="right" style:position="6.2173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style:tab-stops>
          <style:tab-stop style:type="right" style:position="6.2173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style:tab-stops>
          <style:tab-stop style:type="right" style:position="6.2173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style:tab-stops>
          <style:tab-stop style:type="right" style:position="6.2173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style:tab-stops>
          <style:tab-stop style:type="right" style:position="6.2173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style:tab-stops>
          <style:tab-stop style:type="right" style:position="6.2173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style:tab-stops>
          <style:tab-stop style:type="right" style:position="6.2173in"/>
        </style:tab-stops>
      </style:paragraph-properties>
    </style:style>
    <style:style style:name="P17" style:parent-style-name="Normal" style:family="paragraph">
      <style:paragraph-properties>
        <style:tab-stops>
          <style:tab-stop style:type="right" style:position="6.2173in"/>
        </style:tab-stops>
      </style:paragraph-properties>
      <style:text-properties fo:font-weight="bold" style:font-weight-asian="bold"/>
    </style:style>
    <style:style style:name="P18" style:parent-style-name="Normal" style:family="paragraph">
      <style:paragraph-properties fo:text-align="justify">
        <style:tab-stops>
          <style:tab-stop style:type="right" style:position="2.8173in"/>
        </style:tab-stops>
      </style:paragraph-properties>
    </style:style>
    <style:style style:name="P19" style:parent-style-name="Normal" style:family="paragraph">
      <style:paragraph-properties fo:text-align="justify">
        <style:tab-stops>
          <style:tab-stop style:type="right" style:position="6.2173in"/>
        </style:tab-stops>
      </style:paragraph-properties>
    </style:style>
    <style:style style:name="P20" style:parent-style-name="Normal" style:family="paragraph">
      <style:paragraph-properties fo:text-align="justify">
        <style:tab-stops>
          <style:tab-stop style:type="right" style:position="6.2173in"/>
        </style:tab-stops>
      </style:paragraph-properties>
    </style:style>
    <style:style style:name="P21" style:parent-style-name="Normal" style:family="paragraph">
      <style:paragraph-properties fo:text-align="justify">
        <style:tab-stops>
          <style:tab-stop style:type="right" style:position="6.2173in"/>
        </style:tab-stops>
      </style:paragraph-properties>
    </style:style>
    <style:style style:name="P22" style:parent-style-name="Normal" style:family="paragraph">
      <style:paragraph-properties fo:text-align="justify">
        <style:tab-stops>
          <style:tab-stop style:type="right" style:position="6.2173in"/>
        </style:tab-stops>
      </style:paragraph-properties>
    </style:style>
    <style:style style:name="P23" style:parent-style-name="Normal" style:family="paragraph">
      <style:paragraph-properties fo:text-align="justify">
        <style:tab-stops>
          <style:tab-stop style:type="right" style:position="1.3479in"/>
        </style:tab-stops>
      </style:paragraph-properties>
    </style:style>
    <style:style style:name="P24" style:parent-style-name="Normal" style:family="paragraph">
      <style:paragraph-properties fo:text-align="justify">
        <style:tab-stops>
          <style:tab-stop style:type="right" style:position="1.3479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style:tab-stops>
          <style:tab-stop style:type="right" style:position="6.2173in"/>
        </style:tab-stops>
      </style:paragraph-properties>
    </style:style>
    <style:style style:name="P27" style:parent-style-name="Normal" style:family="paragraph">
      <style:paragraph-properties fo:text-align="justify">
        <style:tab-stops>
          <style:tab-stop style:type="right" style:position="6.2173in"/>
        </style:tab-stops>
      </style:paragraph-properties>
    </style:style>
    <style:style style:name="P28" style:parent-style-name="Normal" style:family="paragraph">
      <style:paragraph-properties fo:text-align="justify">
        <style:tab-stops>
          <style:tab-stop style:type="right" style:position="3.1645in"/>
        </style:tab-stops>
      </style:paragraph-properties>
    </style:style>
    <style:style style:name="P29" style:parent-style-name="Normal" style:family="paragraph">
      <style:paragraph-properties fo:text-align="justify">
        <style:tab-stops>
          <style:tab-stop style:type="right" style:position="3.164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tab-stops>
          <style:tab-stop style:type="right" style:position="6.2173in"/>
        </style:tab-stops>
      </style:paragraph-properties>
    </style:style>
    <style:style style:name="P32" style:parent-style-name="Normal" style:family="paragraph">
      <style:paragraph-properties fo:text-align="justify">
        <style:tab-stops>
          <style:tab-stop style:type="right" style:position="6.2173in"/>
        </style:tab-stops>
      </style:paragraph-properties>
    </style:style>
    <style:style style:name="P33" style:parent-style-name="Normal" style:family="paragraph">
      <style:paragraph-properties fo:text-align="justify">
        <style:tab-stops>
          <style:tab-stop style:type="right" style:position="4.6145in"/>
        </style:tab-stops>
      </style:paragraph-properties>
    </style:style>
    <style:style style:name="P34" style:parent-style-name="Normal" style:family="paragraph">
      <style:paragraph-properties fo:text-align="justify">
        <style:tab-stops>
          <style:tab-stop style:type="right" style:position="6.2173in"/>
        </style:tab-stops>
      </style:paragraph-properties>
    </style:style>
    <style:style style:name="P35" style:parent-style-name="Normal" style:family="paragraph">
      <style:paragraph-properties fo:text-align="justify">
        <style:tab-stops>
          <style:tab-stop style:type="right" style:position="6.2173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tab-stops>
          <style:tab-stop style:type="right" style:position="3.0875in"/>
        </style:tab-stops>
      </style:paragraph-properties>
      <style:text-properties fo:font-weight="bold" style:font-weight-asian="bold"/>
    </style:style>
    <style:style style:name="P38" style:parent-style-name="Normal" style:family="paragraph">
      <style:paragraph-properties fo:text-align="justify">
        <style:tab-stops>
          <style:tab-stop style:type="right" style:position="3.087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tab-stops>
          <style:tab-stop style:type="right" style:position="6.2173in"/>
        </style:tab-stops>
      </style:paragraph-properties>
    </style:style>
    <style:style style:name="P41" style:parent-style-name="Normal" style:family="paragraph">
      <style:paragraph-properties fo:text-align="justify">
        <style:tab-stops>
          <style:tab-stop style:type="right" style:position="6.2173in"/>
        </style:tab-stops>
      </style:paragraph-properties>
    </style:style>
    <style:style style:name="P42" style:parent-style-name="Normal" style:family="paragraph">
      <style:paragraph-properties fo:text-align="justify">
        <style:tab-stops>
          <style:tab-stop style:type="right" style:position="6.2173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tab-stops>
          <style:tab-stop style:type="right" style:position="0.9409in"/>
        </style:tab-stops>
      </style:paragraph-properties>
    </style:style>
    <style:style style:name="P45" style:parent-style-name="Normal" style:family="paragraph">
      <style:paragraph-properties fo:text-align="justify">
        <style:tab-stops>
          <style:tab-stop style:type="right" style:position="0.9409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tab-stops>
          <style:tab-stop style:type="right" style:position="6.2173in"/>
        </style:tab-stops>
      </style:paragraph-properties>
    </style:style>
    <style:style style:name="P49" style:parent-style-name="Normal" style:family="paragraph">
      <style:paragraph-properties fo:text-align="justify">
        <style:tab-stops>
          <style:tab-stop style:type="right" style:position="6.2173in"/>
        </style:tab-stops>
      </style:paragraph-properties>
    </style:style>
    <style:style style:name="P50" style:parent-style-name="Normal" style:family="paragraph">
      <style:paragraph-properties fo:text-align="justify">
        <style:tab-stops>
          <style:tab-stop style:type="right" style:position="6.1111in"/>
        </style:tab-stops>
      </style:paragraph-properties>
    </style:style>
    <style:style style:name="P51" style:parent-style-name="Normal" style:master-page-name="MP1" style:family="paragraph">
      <style:paragraph-properties fo:break-before="page" fo:text-align="justify"/>
    </style:style>
  </office:automatic-styles>
  <office:body>
    <office:text text:use-soft-page-breaks="true">
      <text:p text:style-name="P1"><text:span text:style-name="T2">GYVENIMO APRAŠYMAS</text:span></text:p>
      <text:p text:style-name="P3"/>
      <text:p text:style-name="P4"><text:span text:style-name="T5">GIMIMO DATA: <text:s text:c="12"/></text:span>1970 06 02</text:p>
      <text:p text:style-name="P6"><text:span text:style-name="T7">VARDAS</text:span>: <text:s text:c="25"/>EDUARDAS<text:s/></text:p>
      <text:p text:style-name="P8"><text:span text:style-name="T9">PAVARDĖ</text:span>: <text:s text:c="22"/>EIGIRDAS</text:p>
      <text:p text:style-name="P10"><text:span text:style-name="T11">ADRESAS</text:span>: <text:s text:c="23"/>Žėručio g. 24-7</text:p>
      <text:p text:style-name="P12"><text:span text:style-name="T13">TELEFONAI</text:span>: <text:s text:c="18"/>40 19 19 (n.) 61 96 62 (d.) mobil. 8 298 18 543</text:p>
      <text:p text:style-name="P14"><text:span text:style-name="T15">ŠEIMYNINĖ PADĖTIS</text:span>: vedęs, du sūnūs</text:p>
      <text:p text:style-name="P16"/>
      <text:p text:style-name="P17">IŠSILAVINIMAS:</text:p>
      <text:p text:style-name="P18">1977-1988 m. - Vilniaus 2-oji vidurinė mokykla</text:p>
      <text:p text:style-name="P19">1992-1996 m. - Vilniaus universiteto Komunikacijos fakulteto žurnalistikos mokslų studijos, žurnalisto specialybė.<text:s/></text:p>
      <text:p text:style-name="P20">1995-1996 m. - tarptautiniai ir sertifikuoti "KPMG Šveicarija" bankų specialistų kursai.</text:p>
      <text:p text:style-name="P21">1996-1998 m. - VU Tarptautinė verslo mokykla, tarptautinio verslo studijų programa, ekonomisto kvalifikacija.<text:s/></text:p>
      <text:p text:style-name="P22">1988-1991 m. - priverstinė tarnyba Sovietų laivyne (Vladivostoke)</text:p>
      <text:p text:style-name="P23"/>
      <text:p text:style-name="P24"><text:span text:style-name="T25">ANKSTESNĖS DARBOVIETĖS:</text:span></text:p>
      <text:p text:style-name="P26">1992-1995 m. - Lietuvos Respublikos KAM, Vilniaus oro uosto pasienio poste (ir pamainos viršininko pareigos).<text:s/></text:p>
      <text:p text:style-name="P27">1995-1996 m. - "Litimpeks" banke, Tarptautiniame departamente, bankų korespondentų skyriaus specialistu.</text:p>
      <text:p text:style-name="P28"/>
      <text:p text:style-name="P29"><text:span text:style-name="T30">DABARTINĖS DARBOVIETĖS:</text:span></text:p>
      <text:p text:style-name="P31">Nuo 1996 m. iki dabar - politikos savaitraščio "Atgimimas" vyriausiasis redaktorius.</text:p>
      <text:p text:style-name="P32">Nuo 1996 m. iki dabar - Radijo ir televizijos komisijos narys.</text:p>
      <text:p text:style-name="P33">Nuo 1999 m. - įkurto Pilietinės minties instituto<text:s/>vadovas.</text:p>
      <text:p text:style-name="P34"/>
      <text:p text:style-name="P35"><text:span text:style-name="T36">KALBOS</text:span>: lietuvių, rusų, anglų.</text:p>
      <text:p text:style-name="P37"/>
      <text:p text:style-name="P38"><text:span text:style-name="T39">KITOS ŽINIOS</text:span>:</text:p>
      <text:p text:style-name="P40">6 m. vairuoju automobilį, dirbu su kompiuteriu ir kita org. technika.</text:p>
      <text:p text:style-name="P41"/>
      <text:p text:style-name="P42"><text:span text:style-name="T43">ASMENINĖS SAVYBĖS</text:span>: atsakingumas, sąžiningumas, komunikabilumas, organizuotumas, sugebėjimas vadovauti kolektyvui.</text:p>
      <text:p text:style-name="P44"/>
      <text:p text:style-name="P45"><text:span text:style-name="T46">ĮGYVENDINTI<text:s/></text:span><text:span text:style-name="T47">TIKSLAI:</text:span></text:p>
      <text:p text:style-name="P48">"Atgimime" analizuoti tas temas, kurios nėra patrauklios skaitytojų pritraukimo prasme, tačiau gali turėti įtakos pilietinės, demokratinės visuomenės plėtrai.</text:p>
      <text:p text:style-name="P49">Pavyko realizuoti renginius, skirtus Sąjūdžio ir "Atgimimo" dešimtmečius, renginius,<text:s/>skirtus kultūros sklaidai bei Visuomenės informavimo priemonių informacijos neatitikimams analizuoti.</text:p>
      <text:p text:style-name="P50">Šiuo metu Pilietinės minties institute realizuojama programa, kurios tikslas - pateikti pasiūlymus, kurie padėtų koordinuoti kultūros renginius taip, kad jie nesidubliuotų, būtų prieinamesni žiūrovams ir turistams. Prieš mėnesį buvo organizuotas seminaras, kurio tikslas - ieškoti galimybių Visuomenės informavimo įstatymo pataisoms nekurti naujų žiniasklaidą kontroliuojančių institucijų. Kitame etape organizuosime seminarą ar apskritąjį stalą, kuriame bandysime rasti atsakymą, kokią įstatymų tobulinimas suaktyvintų piliečių dalyvavimą visuomenės informavimo priemonių kontrolėje.</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IMO APRAŠYMAS</dc:title>
    <dc:description>_x000d_Dokumentas koreguotas UAB Fotonija 'Korektoriumi' v. 1.0 1999.11.08 14:04:38_x000d_Dokumentas koreguotas UAB Fotonija 'Korektoriumi' v. 1.0 1999.11.08 14:17:20_x000d_Dokumentas koreguotas UAB Fotonija 'Korektoriumi' v. 1.0 1999.11.08 15:11:40</dc:description>
    <meta:initial-creator>raeitu</meta:initial-creator>
    <dc:creator>adlibuser</dc:creator>
    <meta:creation-date>2017-04-23T09:23:00Z</meta:creation-date>
    <dc:date>2017-04-23T09:23:00Z</dc:date>
    <meta:template xlink:href="Normal.dotm" xlink:type="simple"/>
    <meta:editing-cycles>2</meta:editing-cycles>
    <meta:editing-duration>PT0S</meta:editing-duration>
    <meta:document-statistic meta:page-count="2" meta:paragraph-count="23" meta:word-count="313" meta:character-count="2407" meta:row-count="84" meta:non-whitespace-character-count="2117"/>
  </office:meta>
</office:document-meta>
</file>