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16in"/>
      <style:text-properties fo:font-weight="bold" style:font-weight-asian="bold"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P15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b 62.5%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b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b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b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b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b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name="Symbol" style:font-name-asian="Symbol" style:font-name-complex="Symbol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language="en" fo:country="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b 62.5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fo:language="en" fo:country="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b 62.5%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name="Symbol" style:font-name-asian="Symbol" style:font-name-complex="Symbol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name="Symbol" style:font-name-asian="Symbol" style:font-name-complex="Symbol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b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 fo:language="en" fo:country="US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514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b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P2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b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b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b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fo:language="en" fo:country="US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font-name="Symbol" style:font-name-asian="Symbol" style:font-name-complex="Symbol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b 62.5%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b 62.5%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fo:language="en" fo:country="US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b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style:font-name="Symbol" style:font-name-asian="Symbol" style:font-name-complex="Symbol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name="Symbol" style:font-name-asian="Symbol" style:font-name-complex="Symbol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b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fo:language="en" fo:country="US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b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b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b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style:font-name="Symbol" style:font-name-asian="Symbol" style:font-name-complex="Symbol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b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b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b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b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style:font-name="Symbol" style:font-name-asian="Symbol" style:font-name-complex="Symbol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b 62.5%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P3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b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b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b 62.5%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b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fo:language="en" fo:country="US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b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fo:language="en" fo:country="US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fo:language="en" fo:country="US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fo:language="en" fo:country="US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fo:language="en" fo:country="US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fo:language="en" fo:country="US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fo:language="en" fo:country="US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fo:language="en" fo:country="US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fo:language="en" fo:country="US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fo:language="en" fo:country="US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fo:language="en" fo:country="US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fo:language="en" fo:country="US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fo:language="en" fo:country="US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style:font-name="Symbol" style:font-name-asian="Symbol" style:font-name-complex="Symbol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fo:language="en" fo:country="US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style:font-name="Symbol" style:font-name-asian="Symbol" style:font-name-complex="Symbol"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fo:language="en" fo:country="US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b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b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style:font-name="Symbol" style:font-name-asian="Symbol" style:font-name-complex="Symbol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b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b 62.5%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b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fo:language="en" fo:country="US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justify"/>
      <style:text-properties fo:font-weight="bold" style:font-weight-asian="bold" fo:color="#000000"/>
    </style:style>
    <style:style style:name="P4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b 62.5%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font-weight="bold" style:font-weight-asian="bold" fo:color="#000000" fo:language="en" fo:country="US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center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font-weight="bold" style:font-weight-asian="bold" fo:color="#000000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indent="0.4916in"/>
      <style:text-properties fo:font-weight="bold" style:font-weight-asian="bold" fo:color="#000000"/>
    </style:style>
    <style:style style:name="P584" style:parent-style-name="Normal" style:family="paragraph">
      <style:paragraph-properties fo:text-indent="0.4916in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indent="0.4916in"/>
      <style:text-properties fo:font-style="italic" style:font-style-asian="italic" fo:color="#000000"/>
    </style:style>
    <style:style style:name="P596" style:parent-style-name="Normal" style:family="paragraph">
      <style:paragraph-properties fo:text-indent="0.4916in"/>
    </style:style>
    <style:style style:name="P597" style:parent-style-name="Normal" style:family="paragraph">
      <style:paragraph-properties fo:text-indent="0.4916in"/>
    </style:style>
    <style:style style:name="T598" style:parent-style-name="DefaultParagraphFont" style:family="text">
      <style:text-properties fo:font-style="italic" style:font-style-asian="italic" fo:color="#000000"/>
    </style:style>
    <style:style style:name="P59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 fo:color="#000000"/>
    </style:style>
    <style:style style:name="P6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BIUDŽETŲ PAJAMŲ NUSTATYMO METODIKOS ĮSTATYMO PAKEITIMO</text:p>
      <text:p text:style-name="P13">Į S T A T Y M A S</text:p>
      <text:p text:style-name="P14"/>
      <text:p text:style-name="P15">1999 m. spalio 19 d. Nr. VIII-1362</text:p>
      <text:p text:style-name="P16">Vilnius</text:p>
      <text:p text:style-name="P17"/>
      <text:p text:style-name="P18"><text:span text:style-name="T19">(Žin., 1997, Nr.<text:s/></text:span><text:a xlink:href="https://www.e-tar.lt/portal/lt/legalAct/TAR.F960F4CF3005" office:target-frame-name="_blank" xlink:show="new"><text:span text:style-name="T20">69-1743</text:span></text:a><text:span text:style-name="T21">, Nr.<text:s/></text:span><text:a xlink:href="https://www.e-tar.lt/portal/lt/legalAct/TAR.A163636A7350" office:target-frame-name="_blank" xlink:show="new"><text:span text:style-name="T22">116-2953</text:span></text:a><text:span text:style-name="T23">; 1998, Nr.<text:s/></text:span><text:a xlink:href="https://www.e-tar.lt/portal/lt/legalAct/TAR.26D68919B87C" office:target-frame-name="_blank" xlink:show="new"><text:span text:style-name="T24">111-3060</text:span></text:a><text:span text:style-name="T25">)</text:span></text:p>
      <text:p text:style-name="P26"/>
      <text:p text:style-name="P27"><text:span text:style-name="T28">1</text:span><text:span text:style-name="T29"><text:s/>straipsnis.</text:span><text:span text:style-name="T30"><text:tab/></text:span><text:span text:style-name="T31">Lietuvos Re</text:span><text:span text:style-name="T32">spublikos savivaldybių biudžetų pajamų nustatymo metodikos įstatymo nauja redakcija</text:span></text:p>
      <text:p text:style-name="P33"><text:span text:style-name="T34">Pakeisti Lietuvos Respublikos savivaldybių biudžetų pajamų nustatymo metodikos įstatymą ir jį išdėstyti taip:</text:span></text:p>
      <text:p text:style-name="P35"/>
      <text:p text:style-name="P36"><text:span text:style-name="T37">„LIETUVOS RESPUBLIKOS SAVIVALDYBIŲ BIUDŽETŲ PAJAMŲ NUSTATYM</text:span><text:span text:style-name="T38">O METODIKOS ĮSTATYMAS</text:span></text:p>
      <text:p text:style-name="P39"/>
      <text:p text:style-name="P40"><text:span text:style-name="T41">PIRMASIS</text:span><text:span text:style-name="T42"><text:s/>SKIRSNIS<text:s/></text:span></text:p>
      <text:p text:style-name="P43"><text:span text:style-name="T44">BENDROSIOS NUOSTATOS</text:span></text:p>
      <text:p text:style-name="P45"/>
      <text:p text:style-name="P46"><text:span text:style-name="T47">1</text:span><text:span text:style-name="T48"><text:s/>straipsnis.<text:s/></text:span><text:span text:style-name="T49">Įstatymo paskirtis<text:s/></text:span></text:p>
      <text:p text:style-name="P50"><text:span text:style-name="T51">Šis įstatymas nustato savivaldybių biudžetų pajamų šaltinius ir iš valstybės biudžeto savivaldybių biudžetams skiriamų dotacijų bei</text:span><text:span text:style-name="T52"><text:s/></text:span><text:span text:style-name="T53">lėšų apskaičiavimo</text:span><text:span text:style-name="T54">, tvirtinimo ir pervedimo tvarką.<text:s/></text:span></text:p>
      <text:p text:style-name="P55"/>
      <text:p text:style-name="P56"><text:span text:style-name="T57">ANTRASIS</text:span><text:span text:style-name="T58"><text:s/>SKIRSNIS<text:s/></text:span></text:p>
      <text:p text:style-name="P59"><text:span text:style-name="T60">SAVIVALDYBIŲ BIUDŽETŲ PAJAMOS<text:s/></text:span></text:p>
      <text:p text:style-name="P61"/>
      <text:p text:style-name="P62"><text:span text:style-name="T63">2</text:span><text:span text:style-name="T64"><text:s/>straipsnis.<text:s/></text:span><text:span text:style-name="T65">Savivaldybių biudžetų pajamos<text:s/></text:span></text:p>
      <text:p text:style-name="P66"><text:span text:style-name="T67">1</text:span><text:span text:style-name="T68">. Savivaldybių biudžetų pajamas sudaro:<text:s/></text:span></text:p>
      <text:p text:style-name="P69"><text:span text:style-name="T70">1</text:span><text:span text:style-name="T71">) mokestinės pajamos;<text:s/></text:span></text:p>
      <text:p text:style-name="P72"><text:span text:style-name="T73">2</text:span><text:span text:style-name="T74">) nemokestinės pajamos;<text:s/></text:span></text:p>
      <text:p text:style-name="P75"><text:span text:style-name="T76">3</text:span><text:span text:style-name="T77">) dotacijos.<text:s/></text:span></text:p>
      <text:p text:style-name="P78"><text:span text:style-name="T79">2</text:span><text:span text:style-name="T80">. Šio straipsnio 1 dalyje nurodytos pajamos savivaldybių biudžetams priskiriamos vadovaujantis Biudžetinės sandaros įstatymu.<text:s/></text:span></text:p>
      <text:p text:style-name="P81"/>
      <text:p text:style-name="P82"><text:span text:style-name="T83">3</text:span><text:span text:style-name="T84"><text:s/>straipsnis.<text:s/></text:span><text:span text:style-name="T85">Mokestinių ir nemokestinių pajamų pervedimas į savivaldybių biudžetus</text:span></text:p>
      <text:p text:style-name="P86"><text:span text:style-name="T87">1</text:span><text:span text:style-name="T88">. Apskrities</text:span><text:span text:style-name="T89"><text:s/>valstybinės mokesčių inspekcijos skyrius į savivaldybių biudžetus tiesiogiai perveda savivaldybių biudžetams</text:span><text:span text:style-name="T90"><text:s/></text:span><text:span text:style-name="T91">priskirtas mokestines pajamas. Pervedama ta fizinių asmenų pajamų mokesčio dalis (procentais), kuri tvirtinama</text:span><text:span text:style-name="T92"><text:s/></text:span><text:span text:style-name="T93">atitinkamų metų Valstybės biudžeto<text:s/></text:span><text:span text:style-name="T94">ir savivaldybių biudžetų finansinių rodiklių patvirtinimo įstatymu.</text:span></text:p>
      <text:p text:style-name="P95"><text:span text:style-name="T96">2</text:span><text:span text:style-name="T97">. Apskrities valstybinės mokesčių inspekcijos skyrius nustatyta tvarka perveda savivaldybių biudžetams nemokestines pajamas, kurias savivaldybių biudžetams pagal įstatymus sumoka fizi</text:span><text:span text:style-name="T98">niai ir juridiniai asmenys.</text:span></text:p>
      <text:p text:style-name="P99"/>
      <text:p text:style-name="P100"><text:span text:style-name="T101">4</text:span><text:span text:style-name="T102"><text:s/>straipsnis.<text:s/></text:span><text:span text:style-name="T103">Dotacijos savivaldybių biudžetams<text:s/></text:span></text:p>
      <text:p text:style-name="P104"><text:span text:style-name="T105">Savivaldybės gauna dotacijų, kurių apskaičiavimo, tvirtinimo ir pervedimo tvarka nustatyta šiame įstatyme.<text:s/></text:span></text:p>
      <text:p text:style-name="P106"/>
      <text:p text:style-name="P107"><text:span text:style-name="T108">5</text:span><text:span text:style-name="T109"><text:s/>straipsnis.<text:s/></text:span><text:span text:style-name="T110">Paskolos<text:s/></text:span></text:p>
      <text:p text:style-name="P111"><text:span text:style-name="T112">1</text:span><text:span text:style-name="T113">. Savivaldybės gali naudot</text:span><text:span text:style-name="T114">is šiomis paskolomis, kai yra savivaldybės kontrolieriaus išvada:<text:s/></text:span></text:p>
      <text:p text:style-name="P115"><text:span text:style-name="T116">1</text:span><text:span text:style-name="T117">) valstybės biudžeto beprocente paskola, kai laikinai savivaldybių biudžetams trūksta lėšų;<text:s/></text:span></text:p>
      <text:p text:style-name="P118"><text:span text:style-name="T119">2</text:span><text:span text:style-name="T120">) kitomis paskolomis.<text:s/></text:span></text:p>
      <text:p text:style-name="P121"><text:span text:style-name="T122">2</text:span><text:span text:style-name="T123">. Savivaldybės gali imti</text:span><text:span text:style-name="T124"><text:s/></text:span><text:span text:style-name="T125">paskolas įstatymų nustatyta tvark</text:span><text:span text:style-name="T126">a ir sąlygomis.<text:s/></text:span></text:p>
      <text:p text:style-name="P127"/>
      <text:p text:style-name="P128"><text:span text:style-name="T129">TREČIASIS</text:span><text:span text:style-name="T130"><text:s/>SKIRSNIS<text:s/></text:span></text:p>
      <text:p text:style-name="P131"><text:span text:style-name="T132">SAVIVALDYBIŲ BIUDŽETAMS SKIRIAMŲ DOTACIJŲ NUSTATYMO TVARKA<text:s/></text:span></text:p>
      <text:p text:style-name="P133"/>
      <text:p text:style-name="P134"><text:span text:style-name="T135">6</text:span><text:span text:style-name="T136"><text:s/>straipsnis.<text:s/></text:span><text:span text:style-name="T137">Valstybės biudžeto bendrosios dotacijos dydžio nustatymas</text:span><text:span text:style-name="T138"><text:s/></text:span></text:p>
      <text:p text:style-name="P139"><text:span text:style-name="T140">1</text:span><text:span text:style-name="T141">. Valstybės biudžeto bendroji dotacija skiriama savivaldybių mokestinėms pajamoms ir savivaldybių išlaidų struktūrų skirtumams, kuriuos lemia nuo savivaldybių veiklos nepriklausantys objektyvūs veiksniai, išlyginti.<text:s/></text:span></text:p>
      <text:p text:style-name="P142"><text:span text:style-name="T143">2</text:span><text:span text:style-name="T144">. Finansų ministerija valstybės bi</text:span><text:span text:style-name="T145">udžeto bendrosios dotacijos (D), skiriamos savivaldybių biudžetams, prognozuojamą dydį apskaičiuoja pagal formulę D=A – B – C, kurioje:<text:s/></text:span></text:p>
      <text:p text:style-name="P146"><text:span text:style-name="T147">1</text:span><text:span text:style-name="T148">) A – prognozuojamas planuojamų biudžetinių metų visų savivaldybių biudžetų išlaidų dydis. Prognozuojamos visų saviv</text:span><text:span text:style-name="T149">aldybių biudžetų išlaidos nustatomos kaip valstybės ir savivaldybių biudžetų bendrų išlaidų dalis procentais;</text:span></text:p>
      <text:p text:style-name="P150"><text:span text:style-name="T151">2</text:span><text:span text:style-name="T152">) B – prognozuojamas planuojamų biudžetinių metų visų savivaldybių biudžetų mokestinių ir nemokestinių pajamų dydis. Nemokestinių pajamų<text:s/></text:span><text:span text:style-name="T153">dydis nustatomas kaip fiksuota mokestinių pajamų dalis procentais;</text:span></text:p>
      <text:p text:style-name="P154"><text:span text:style-name="T155">3</text:span><text:span text:style-name="T156">) C – prognozuojamos planuojamų biudžetinių metų specialios tikslinės dotacijos iš valstybės biudžeto. Savivaldybių biudžetams gali būti skiriamos specialios tikslinės dotacijos Seimo,</text:span><text:span text:style-name="T157"><text:s/>Vyriausybės patvirtintoms programoms vykdyti.<text:s/></text:span></text:p>
      <text:p text:style-name="P158"/>
      <text:p text:style-name="P159"><text:span text:style-name="T160">7</text:span><text:span text:style-name="T161"><text:s/>straipsnis.</text:span><text:span text:style-name="T162"><text:tab/></text:span><text:span text:style-name="T163">Lėšų, skiriamų savivaldybių mokestinėms pajamoms ir išlaidų struktūrų skirtumams išlyginti, dydžio nustatymas<text:s/></text:span></text:p>
      <text:p text:style-name="P164"><text:span text:style-name="T165">1</text:span><text:span text:style-name="T166">. Lėšos, skiriamos savivaldybių mokestinėms pajamoms ir išlaidų struk</text:span><text:span text:style-name="T167">tūrų skirtumams, kuriuos lemia nuo savivaldybių veiklos nepriklausantys objektyvūs veiksniai, išlyginti, (D</text:span><text:span text:style-name="T168">1</text:span><text:span text:style-name="T169">) susideda iš:<text:s/></text:span></text:p>
      <text:p text:style-name="P170"><text:span text:style-name="T171">1</text:span><text:span text:style-name="T172">) valstybės biudžeto bendrosios dotacijos savivaldybių mokestinėms pajamoms ir išlaidų struktūrų skirtumams išlyginti (D);</text:span></text:p>
      <text:p text:style-name="P173"><text:span text:style-name="T174">2</text:span><text:span text:style-name="T175">)</text:span><text:span text:style-name="T176"><text:s/>dalies mokestinių pajamų (P</text:span><text:span text:style-name="T177">i</text:span><text:span text:style-name="T178">) tų savivaldybių, kurių prognozuojamos mokestinės pajamos vienam savivaldybės gyventojui yra didesnės už prognozuojamas visų savivaldybių vidutines mokestines pajamas vienam gyventojui, pakoreguotas nustatytu procentu. Mokesti</text:span><text:span text:style-name="T179">nių pajamų dalis (P</text:span><text:span text:style-name="T180">i</text:span><text:span text:style-name="T181">) apskaičiuojama kaip visoms savivaldybėms nustatyta vienoda skirtumo, susidarančio tarp prognozuojamų mokestinių pajamų vienam savivaldybės gyventojui ir prognozuojamų visų savivaldybių vidutinių mokestinių pajamų vienam gyventojui, pa</text:span><text:span text:style-name="T182">koreguotų nustatytu procentu, dalis procentais pagal formulę P</text:span><text:span text:style-name="T183">i</text:span><text:span text:style-name="T184"><text:s/>= G</text:span><text:span text:style-name="T185">i</text:span><text:span text:style-name="T186">h (x</text:span><text:span text:style-name="T187">i</text:span><text:span text:style-name="T188"><text:s/></text:span><text:span text:style-name="T189"></text:span><text:span text:style-name="T190"><text:s/>k</text:span><text:span text:style-name="T191"><draw:frame draw:style-name="a1" draw:name="Picture 2" text:anchor-type="as-char" svg:x="0in" svg:y="0in" svg:width="0.13542in" svg:height="0.21875in" style:rel-width="scale" style:rel-height="scale"><draw:image xlink:href="media/image1.wmf" xlink:type="simple" xlink:show="embed" xlink:actuate="onLoad"/><svg:title/><svg:desc/></draw:frame></text:span><text:span text:style-name="T192">) , kurioje:<text:s/></text:span></text:p>
      <text:p text:style-name="P193"><text:span text:style-name="T194">a) G</text:span><text:span text:style-name="T195">i</text:span><text:span text:style-name="T196"><text:s/>– i-tosios savivaldybės gyventojų skaičius;<text:s/></text:span></text:p>
      <text:p text:style-name="P197"><text:span text:style-name="T198">b)<text:s/></text:span><text:span text:style-name="T199"><draw:frame draw:style-name="a2" draw:name="Picture 3" text:anchor-type="as-char" svg:x="0in" svg:y="0in" svg:width="0.13542in" svg:height="0.21875in" style:rel-width="scale" style:rel-height="scale"><draw:image xlink:href="media/image1.wmf" xlink:type="simple" xlink:show="embed" xlink:actuate="onLoad"/><svg:title/><svg:desc/></draw:frame></text:span><text:span text:style-name="T200"><text:s/>– prognozuojamos visų savivaldybių vidutinės mokestinės pajamos vienam gyventojui;<text:s/></text:span></text:p>
      <text:p text:style-name="P201"><text:span text:style-name="T202">c) x</text:span><text:span text:style-name="T203">i</text:span><text:span text:style-name="T204"><text:s/>– prognozuojamos i-tosios savivaldybės mokestinės pajamos vienam gyventojui;<text:s/></text:span></text:p>
      <text:p text:style-name="P205"><text:span text:style-name="T206">d) k – koeficientas, nuo kurio priklauso savivaldybių, kurioms koreguojamos mokestinės pajamos, skaičius (0</text:span><text:span text:style-name="T207"></text:span><text:span text:style-name="T208"><text:s/>k<text:s/></text:span><text:span text:style-name="T209"></text:span><text:span text:style-name="T210"><text:s/>max x</text:span><text:span text:style-name="T211">i</text:span><text:span text:style-name="T212"><text:s/></text:span><text:span text:style-name="T213">/<text:s/></text:span><text:span text:style-name="T214"><draw:frame draw:style-name="a3" draw:name="Picture 4" text:anchor-type="as-char" svg:x="0in" svg:y="0in" svg:width="0.125in" svg:height="0.21875in" style:rel-width="scale" style:rel-height="scale"><draw:image xlink:href="media/image2.wmf" xlink:type="simple" xlink:show="embed" xlink:actuate="onLoad"/><svg:title/><svg:desc/></draw:frame></text:span><text:span text:style-name="T215">)</text:span><text:span text:style-name="T216">;<text:s/></text:span></text:p>
      <text:p text:style-name="P217"><text:span text:style-name="T218">e) h – išlyginimo koeficientas, nuo kurio prik</text:span><text:span text:style-name="T219">lauso kiekvienai savivaldybei koreguojamų mokestinių pajamų dalis.<text:s/></text:span></text:p>
      <text:p text:style-name="P220"><text:span text:style-name="T221">2</text:span><text:span text:style-name="T222">. Apskrities</text:span><text:span text:style-name="T223"><text:s/></text:span><text:span text:style-name="T224">valstybinės mokesčių inspekcijos skyrius koreguojamą mokestinių pajamų dalį (P</text:span><text:span text:style-name="T225">i</text:span><text:span text:style-name="T226">), apskaičiuojamą kaip fizinių asmenų pajamų mokesčio atskirose savivaldybėse dalį procen</text:span><text:span text:style-name="T227">tais, perveda į valstybės iždo sąskaitą.<text:s/></text:span></text:p>
      <text:p text:style-name="P228"/>
      <text:p text:style-name="P229"><text:span text:style-name="T230">8</text:span><text:span text:style-name="T231"><text:s/>straipsnis.</text:span><text:span text:style-name="T232"><text:tab/></text:span><text:span text:style-name="T233">Lėšų, skiriamų savivaldybių mokestinėms pajamoms išlyginti, paskirstymas<text:s/></text:span></text:p>
      <text:p text:style-name="P234"><text:span text:style-name="T235">1</text:span><text:span text:style-name="T236">. Lėšų, skiriamų savivaldybių mokestinėms pajamoms ir išlaidų struktūrų skirtumams išlyginti, dalimi savivaldybių<text:s/></text:span><text:span text:style-name="T237">mokestinėms pajamoms išlyginti (D</text:span><text:span text:style-name="T238">2</text:span><text:span text:style-name="T239">) remiamos tos savivaldybės, kurių prognozuojamos mokestinės pajamos vienam savivaldybės gyventojui yra mažesnės už prognozuojamas visų savivaldybių vidutines mokestines pajamas vienam gyventojui, pakoreguotas nustatytu pr</text:span><text:span text:style-name="T240">ocentu. Remiama savivaldybė gauna visoms</text:span><text:span text:style-name="T241"><text:s/></text:span><text:span text:style-name="T242">savivaldybėms nustatytą vienodą skirtumo, susidarančio tarp prognozuojamų visų savivaldybių vidutinių mokestinių pajamų vienam gyventojui, pakoreguotų nustatytu procentu, ir prognozuojamų mokestinių pajamų vienam sa</text:span><text:span text:style-name="T243">vivaldybės gyventojui, dalį procentais.<text:s/></text:span></text:p>
      <text:p text:style-name="P244"><text:span text:style-name="T245">2</text:span><text:span text:style-name="T246">. Savivaldybei skiriama lėšų dalis mokestinėms pajamoms išlyginti apskaičiuojama pagal formulę D</text:span><text:span text:style-name="T247">2i</text:span><text:span text:style-name="T248"><text:s/>= G</text:span><text:span text:style-name="T249">i</text:span><text:span text:style-name="T250">H (k</text:span><text:span text:style-name="T251"><draw:frame draw:style-name="a4" draw:name="Picture 5" text:anchor-type="as-char" svg:x="0in" svg:y="0in" svg:width="0.13542in" svg:height="0.21875in" style:rel-width="scale" style:rel-height="scale"><draw:image xlink:href="media/image1.wmf" xlink:type="simple" xlink:show="embed" xlink:actuate="onLoad"/><svg:title/><svg:desc/></draw:frame></text:span><text:span text:style-name="T252"><text:s/></text:span><text:span text:style-name="T253"></text:span><text:span text:style-name="T254"><text:s/>x</text:span><text:span text:style-name="T255">i</text:span><text:span text:style-name="T256"><text:s/>) , kurioje:<text:s/></text:span></text:p>
      <text:p text:style-name="P257"><text:span text:style-name="T258">1</text:span><text:span text:style-name="T259">) D</text:span><text:span text:style-name="T260">2i</text:span><text:span text:style-name="T261"><text:s/>– i-tajai savivaldybei skiriama lėšų dalis mokestinėms</text:span><text:span text:style-name="T262"><text:s/></text:span><text:span text:style-name="T263">pajamoms išlyginti</text:span><text:span text:style-name="T264">;<text:s/></text:span></text:p>
      <text:p text:style-name="P265"><text:span text:style-name="T266">2</text:span><text:span text:style-name="T267">) G</text:span><text:span text:style-name="T268">i</text:span><text:span text:style-name="T269"><text:s/>– i-tosios savivaldybės gyventojų skaičius;<text:s/></text:span></text:p>
      <text:p text:style-name="P270"><text:span text:style-name="T271">3</text:span><text:span text:style-name="T272">)<text:s/></text:span><text:span text:style-name="T273"><draw:frame draw:style-name="a5" draw:name="Picture 6" text:anchor-type="as-char" svg:x="0in" svg:y="0in" svg:width="0.13542in" svg:height="0.21875in" style:rel-width="scale" style:rel-height="scale"><draw:image xlink:href="media/image1.wmf" xlink:type="simple" xlink:show="embed" xlink:actuate="onLoad"/><svg:title/><svg:desc/></draw:frame></text:span><text:span text:style-name="T274">- prognozuojamos visų savivaldybių vidutinės mokestinės pajamos vienam gyventojui;<text:s/></text:span></text:p>
      <text:p text:style-name="P275"><text:span text:style-name="T276">4</text:span><text:span text:style-name="T277">) x</text:span><text:span text:style-name="T278">i</text:span><text:span text:style-name="T279"><text:s/>– prognozuojamos i-tosios savivaldybės mokestinės pajamos</text:span><text:span text:style-name="T280"><text:s/></text:span><text:span text:style-name="T281">vienam gyventojui;<text:s/></text:span></text:p>
      <text:p text:style-name="P282"><text:span text:style-name="T283">5</text:span><text:span text:style-name="T284">) k – koefici</text:span><text:span text:style-name="T285">entas, nuo kurio priklauso savivaldybių, kurioms koreguojamos mokestinės pajamos, skaičius (0<text:s/></text:span><text:span text:style-name="T286"></text:span><text:span text:style-name="T287"><text:s/>k<text:s/></text:span><text:span text:style-name="T288"></text:span><text:span text:style-name="T289"><text:s/>max x</text:span><text:span text:style-name="T290">i</text:span><text:span text:style-name="T291"><text:s/>/<text:s/></text:span><text:span text:style-name="T292"><draw:frame draw:style-name="a6" draw:name="Picture 7" text:anchor-type="as-char" svg:x="0in" svg:y="0in" svg:width="0.125in" svg:height="0.21875in" style:rel-width="scale" style:rel-height="scale"><draw:image xlink:href="media/image2.wmf" xlink:type="simple" xlink:show="embed" xlink:actuate="onLoad"/><svg:title/><svg:desc/></draw:frame></text:span><text:span text:style-name="T293">);<text:s/></text:span></text:p>
      <text:p text:style-name="P294"><text:span text:style-name="T295">6</text:span><text:span text:style-name="T296">) H – išlyginimo koeficientas, nuo kurio priklauso kiekvienos savivaldybės gaunamos dotacijos dalis.<text:s/></text:span></text:p>
      <text:p text:style-name="P297"><text:span text:style-name="T298">3</text:span><text:span text:style-name="T299">. Valstybės biudžeto bendrosios dotacijos dalis, skiriama kiekvienai savivaldybei mokestinėms pajamoms išlyginti, apskaičiuojama pagal formulę<text:s/></text:span><text:span text:style-name="T300"><text:line-break/>d</text:span><text:span text:style-name="T301">2i</text:span><text:span text:style-name="T302"><text:s/>=D</text:span><text:span text:style-name="T303">2i</text:span><text:span text:style-name="T304"><text:s/>D/D</text:span><text:span text:style-name="T305">2</text:span><text:span text:style-name="T306">, kai D</text:span><text:span text:style-name="T307"></text:span><text:span text:style-name="T308">D</text:span><text:span text:style-name="T309">2</text:span><text:span text:style-name="T310">,</text:span><text:span text:style-name="T311"><text:s/></text:span><text:span text:style-name="T312">ir d</text:span><text:span text:style-name="T313">2i</text:span><text:span text:style-name="T314">= D</text:span><text:span text:style-name="T315">2i</text:span><text:span text:style-name="T316">, kai D</text:span><text:span text:style-name="T317"></text:span><text:span text:style-name="T318">D</text:span><text:span text:style-name="T319">2</text:span><text:span text:style-name="T320">.</text:span></text:p>
      <text:p text:style-name="P321"/>
      <text:p text:style-name="P322"><text:span text:style-name="T323">9</text:span><text:span text:style-name="T324"><text:s/>straipsnis.</text:span><text:span text:style-name="T325"><text:tab/></text:span><text:span text:style-name="T326">Lėšų, skiriamų savivaldybių išlaidų struktūrų skirtumams išlyginti, dydžio nustatymas ir paskirstymas savivaldybėms<text:s/></text:span></text:p>
      <text:p text:style-name="P327"><text:span text:style-name="T328">1</text:span><text:span text:style-name="T329">. Lėšų, skiriamų savivaldybių išlaidų struktūrų skirtumams, kuriuos lemia nuo savivaldybių veiklos nepriklausantys veiksniai, išlygint</text:span><text:span text:style-name="T330">i, dydis apskaičiuojamas pagal formulę D</text:span><text:span text:style-name="T331">3</text:span><text:span text:style-name="T332">=D</text:span><text:span text:style-name="T333">1</text:span><text:span text:style-name="T334"><text:s/>– D</text:span><text:span text:style-name="T335">2</text:span><text:span text:style-name="T336">.</text:span></text:p>
      <text:p text:style-name="P337"><text:span text:style-name="T338">2</text:span><text:span text:style-name="T339">. Lėšos savivaldybių išlaidų struktūrų skirtumams išlyginti (D</text:span><text:span text:style-name="T340">3</text:span><text:span text:style-name="T341">) skiriamos savivaldybei atsižvelgiant į jos dalį</text:span><text:span text:style-name="T342"><text:s/></text:span><text:span text:style-name="T343">visų savivaldybių demografiniuose, socialiniuose ir kituose rodikliuose, kurie turi įta</text:span><text:span text:style-name="T344">kos</text:span><text:span text:style-name="T345"><text:s/></text:span><text:span text:style-name="T346">objektyviems savivaldybių</text:span><text:span text:style-name="T347"><text:s/></text:span><text:span text:style-name="T348">išlaidų struktūrų skirtumams, bei šių rodiklių</text:span><text:span text:style-name="T349"><text:s/></text:span><text:span text:style-name="T350">svarbą savivaldybių atitinkamų grupių išlaidų pasikeitimui.</text:span></text:p>
      <text:p text:style-name="P351"><text:span text:style-name="T352">3</text:span><text:span text:style-name="T353">. Savivaldybėms skiriamos lėšos apskaičiuojamos pagal formulę<text:s/></text:span><text:span text:style-name="T354"><draw:frame draw:style-name="a7" draw:name="Picture 8" text:anchor-type="as-char" svg:x="0in" svg:y="0in" svg:width="1.38542in" svg:height="0.375in" style:rel-width="scale" style:rel-height="scale"><draw:image xlink:href="media/image3.wmf" xlink:type="simple" xlink:show="embed" xlink:actuate="onLoad"/><svg:title/><svg:desc/></draw:frame></text:span><text:span text:style-name="T355"><text:s/>, kurioje:<text:s/></text:span></text:p>
      <text:p text:style-name="P356"><text:span text:style-name="T357">1</text:span><text:span text:style-name="T358">) M</text:span><text:span text:style-name="T359">r</text:span><text:span text:style-name="T360"><text:s/>– visų savivaldybių r-tosios grupės išlaidų</text:span><text:span text:style-name="T361"><text:s/></text:span><text:span text:style-name="T362">lyginamoji dalis bendrose visų savivaldybių išlaidose<text:s/></text:span><text:span text:style-name="T363"><draw:frame draw:style-name="a8" draw:name="Picture 9" text:anchor-type="as-char" svg:x="0in" svg:y="0in" svg:width="0.90625in" svg:height="0.375in" style:rel-width="scale" style:rel-height="scale"><draw:image xlink:href="media/image4.wmf" xlink:type="simple" xlink:show="embed" xlink:actuate="onLoad"/><svg:title/><svg:desc/></draw:frame></text:span><text:span text:style-name="T364">;</text:span></text:p>
      <text:p text:style-name="P365"><text:span text:style-name="T366">2</text:span><text:span text:style-name="T367">)<text:s/></text:span><text:span text:style-name="T368"><draw:frame draw:style-name="a9" draw:name="Picture 10" text:anchor-type="as-char" svg:x="0in" svg:y="0in" svg:width="0.21875in" svg:height="0.25in" style:rel-width="scale" style:rel-height="scale"><draw:image xlink:href="media/image5.wmf" xlink:type="simple" xlink:show="embed" xlink:actuate="onLoad"/><svg:title/><svg:desc/></draw:frame></text:span><text:span text:style-name="T369"><text:s/>– i-tosios savivaldybės dalis r-tojoje išlaidų grupėje, priklausanti nuo i-tosios savivaldybės demografinių, socialinių ar kitų rodiklių santykio</text:span><text:span text:style-name="T370"><text:s/>su vidutinėmis</text:span><text:span text:style-name="T371"><text:s/></text:span><text:span text:style-name="T372">šių rodiklių reikšmėmis visoms savivaldybėms, t.y.<text:s/></text:span><text:span text:style-name="T373"><draw:frame draw:style-name="a10" draw:name="Picture 11" text:anchor-type="as-char" svg:x="0in" svg:y="0in" svg:width="1.04167in" svg:height="0.57292in" style:rel-width="scale" style:rel-height="scale"><draw:image xlink:href="media/image6.wmf" xlink:type="simple" xlink:show="embed" xlink:actuate="onLoad"/><svg:title/><svg:desc/></draw:frame></text:span><text:span text:style-name="T374">; čia<text:s/></text:span><text:span text:style-name="T375"><draw:frame draw:style-name="a11" draw:name="Picture 12" text:anchor-type="as-char" svg:x="0in" svg:y="0in" svg:width="0.21875in" svg:height="0.25in" style:rel-width="scale" style:rel-height="scale"><draw:image xlink:href="media/image7.wmf" xlink:type="simple" xlink:show="embed" xlink:actuate="onLoad"/><svg:title/><svg:desc/></draw:frame></text:span><text:span text:style-name="T376"><text:s/>apskaičiuojama pagal formulę<text:s/></text:span><text:span text:style-name="T377"><draw:frame draw:style-name="a12" draw:name="Picture 13" text:anchor-type="as-char" svg:x="0in" svg:y="0in" svg:width="1.40625in" svg:height="0.375in" style:rel-width="scale" style:rel-height="scale"><draw:image xlink:href="media/image8.wmf" xlink:type="simple" xlink:show="embed" xlink:actuate="onLoad"/><svg:title/><svg:desc/></draw:frame></text:span><text:span text:style-name="T378">, kurioje:<text:s/></text:span></text:p>
      <text:p text:style-name="P379"><text:span text:style-name="T380">a)<text:s/></text:span><text:span text:style-name="T381"><draw:frame draw:style-name="a13" draw:name="Picture 14" text:anchor-type="as-char" svg:x="0in" svg:y="0in" svg:width="0.20833in" svg:height="0.21875in" style:rel-width="scale" style:rel-height="scale"><draw:image xlink:href="media/image9.wmf" xlink:type="simple" xlink:show="embed" xlink:actuate="onLoad"/><svg:title/><svg:desc/></draw:frame></text:span><text:span text:style-name="T382"><text:s/>– i-tosios savivaldybės gyventojų skaičius;</text:span></text:p>
      <text:p text:style-name="P383"><text:span text:style-name="T384">b)<text:s/></text:span><text:span text:style-name="T385"><draw:frame draw:style-name="a14" draw:name="Picture 15" text:anchor-type="as-char" svg:x="0in" svg:y="0in" svg:width="0.19792in" svg:height="0.20833in" style:rel-width="scale" style:rel-height="scale"><draw:image xlink:href="media/image10.wmf" xlink:type="simple" xlink:show="embed" xlink:actuate="onLoad"/><svg:title/><svg:desc/></draw:frame></text:span><text:span text:style-name="T386"><text:s/>– prognozuojamos visų savivaldybių vidutinės r-tosios grupės išlaidos vienam gyv</text:span><text:span text:style-name="T387">entojui (</text:span><text:span text:style-name="T388"><draw:frame draw:style-name="a15" draw:name="Picture 16" text:anchor-type="as-char" svg:x="0in" svg:y="0in" svg:width="0.875in" svg:height="0.59375in" style:rel-width="scale" style:rel-height="scale"><draw:image xlink:href="media/image11.wmf" xlink:type="simple" xlink:show="embed" xlink:actuate="onLoad"/><svg:title/><svg:desc/></draw:frame></text:span><text:span text:style-name="T389">) ;</text:span></text:p>
      <text:p text:style-name="P390"><text:span text:style-name="T391">c)<text:s/></text:span><text:span text:style-name="T392"><draw:frame draw:style-name="a16" draw:name="Picture 17" text:anchor-type="as-char" svg:x="0in" svg:y="0in" svg:width="0.21875in" svg:height="0.25in" style:rel-width="scale" style:rel-height="scale"><draw:image xlink:href="media/image12.wmf" xlink:type="simple" xlink:show="embed" xlink:actuate="onLoad"/><svg:title/><svg:desc/></draw:frame></text:span><text:span text:style-name="T393">- koeficientas, nurodantis n-tojo demografinio, socialinio ar kito rodiklio svarbą visų savivaldybių biudžetų r-tosios grupės išlaidų pasikeitimui (</text:span><text:span text:style-name="T394"><draw:frame draw:style-name="a17" draw:name="Picture 18" text:anchor-type="as-char" svg:x="0in" svg:y="0in" svg:width="0.67708in" svg:height="0.375in" style:rel-width="scale" style:rel-height="scale"><draw:image xlink:href="media/image13.wmf" xlink:type="simple" xlink:show="embed" xlink:actuate="onLoad"/><svg:title/><svg:desc/></draw:frame></text:span><text:span text:style-name="T395">);</text:span></text:p>
      <text:p text:style-name="P396"><text:span text:style-name="T397">d)<text:s/></text:span><text:span text:style-name="T398"><draw:frame draw:style-name="a18" draw:name="Picture 19" text:anchor-type="as-char" svg:x="0in" svg:y="0in" svg:width="0.26042in" svg:height="0.32292in" style:rel-width="scale" style:rel-height="scale"><draw:image xlink:href="media/image14.wmf" xlink:type="simple" xlink:show="embed" xlink:actuate="onLoad"/><svg:title/><svg:desc/></draw:frame></text:span><text:span text:style-name="T399"><text:s/>– i-tosios savivaldybės n-tojo demografinio, socialinio ar kito rodiklio reik</text:span><text:span text:style-name="T400">šmė r-tajai išlaidų grupei, apskaičiuojama pagal formulę<text:s/></text:span><text:span text:style-name="T401"><draw:frame draw:style-name="a19" draw:name="Picture 20" text:anchor-type="as-char" svg:x="0in" svg:y="0in" svg:width="0.79167in" svg:height="0.46875in" style:rel-width="scale" style:rel-height="scale"><draw:image xlink:href="media/image15.wmf" xlink:type="simple" xlink:show="embed" xlink:actuate="onLoad"/><svg:title/><svg:desc/></draw:frame></text:span><text:span text:style-name="T402"><text:s/>, kurioje:</text:span></text:p>
      <text:p text:style-name="P403"><text:span text:style-name="T404"></text:span><text:span text:style-name="T405">)<text:s/></text:span><text:span text:style-name="T406"><draw:frame draw:style-name="a20" draw:name="Picture 21" text:anchor-type="as-char" svg:x="0in" svg:y="0in" svg:width="0.25in" svg:height="0.25in" style:rel-width="scale" style:rel-height="scale"><draw:image xlink:href="media/image16.wmf" xlink:type="simple" xlink:show="embed" xlink:actuate="onLoad"/><svg:title/><svg:desc/></draw:frame></text:span><text:span text:style-name="T407"><text:s/>– i-tosios savivaldybės n-tojo demografinio, socialinio ar kito rodiklio reikšmė, tenkanti vienam savivaldybės gyventojui;</text:span></text:p>
      <text:p text:style-name="P408"><text:span text:style-name="T409"></text:span><text:span text:style-name="T410">)<text:s/></text:span><text:span text:style-name="T411"><draw:frame draw:style-name="a21" draw:name="Picture 22" text:anchor-type="as-char" svg:x="0in" svg:y="0in" svg:width="0.25in" svg:height="0.28125in" style:rel-width="scale" style:rel-height="scale"><draw:image xlink:href="media/image17.wmf" xlink:type="simple" xlink:show="embed" xlink:actuate="onLoad"/><svg:title/><svg:desc/></draw:frame></text:span><text:span text:style-name="T412">- visų savivaldybių vidutinė n-tojo demografinio,<text:s/></text:span><text:span text:style-name="T413">socialinio ar kito rodiklio reikšmė, tenkanti vienam gyventojui.</text:span></text:p>
      <text:p text:style-name="P414"><text:span text:style-name="T415">4</text:span><text:span text:style-name="T416">. Valstybės biudžeto bendrosios dotacijos dalis, skiriama kiekvienai savivaldybei išlaidų struktūrų skirtumams išlyginti, yra apskaičiuojama pagal formulę d</text:span><text:span text:style-name="T417">3i</text:span><text:span text:style-name="T418">=D</text:span><text:span text:style-name="T419">3i</text:span><text:span text:style-name="T420"><text:s/>(D-</text:span><text:span text:style-name="T421"></text:span><text:span text:style-name="T422">d</text:span><text:span text:style-name="T423">2i</text:span><text:span text:style-name="T424">) / D</text:span><text:span text:style-name="T425">3</text:span><text:span text:style-name="T426">.</text:span></text:p>
      <text:p text:style-name="P427"><text:span text:style-name="T428">5</text:span><text:span text:style-name="T429">.</text:span><text:span text:style-name="T430"><text:s/>Išlaidų grupes, demografinius, socialinius ir kitus rodiklius bei koeficientus M</text:span><text:span text:style-name="T431">r<text:s/></text:span><text:span text:style-name="T432">ir<text:s/></text:span><text:span text:style-name="T433"><draw:frame draw:style-name="a22" draw:name="Picture 23" text:anchor-type="as-char" svg:x="0in" svg:y="0in" svg:width="0.21875in" svg:height="0.25in" style:rel-width="scale" style:rel-height="scale"><draw:image xlink:href="media/image18.wmf" xlink:type="simple" xlink:show="embed" xlink:actuate="onLoad"/><svg:title/><svg:desc/></draw:frame></text:span><text:span text:style-name="T434">, kurių reikia</text:span><text:span text:style-name="T435"><text:s/></text:span><text:span text:style-name="T436">savivaldybių išlaidų struktūrų skirtumams išlyginti skirtoms lėšoms paskirstyti, teikia Lietuvos savivaldybių asociacija.</text:span></text:p>
      <text:p text:style-name="P437"/>
      <text:p text:style-name="P438"><text:span text:style-name="T439">KETVIRTASIS</text:span><text:span text:style-name="T440"><text:s/>SKIRSNIS<text:s/></text:span></text:p>
      <text:p text:style-name="P441"><text:span text:style-name="T442">R</text:span><text:span text:style-name="T443">ODIKLIŲ TVIRTINIMAS IR DERINIMAS</text:span></text:p>
      <text:p text:style-name="P444"/>
      <text:p text:style-name="P445"><text:span text:style-name="T446">10</text:span><text:span text:style-name="T447"><text:s/>straipsnis.</text:span><text:span text:style-name="T448"><text:tab/></text:span><text:span text:style-name="T449">Trejų metų savivaldybių biudžetų pajamų dydį ir išlyginimą lemiančių rodiklių tvirtinimas<text:s/></text:span></text:p>
      <text:p text:style-name="P450"><text:span text:style-name="T451">Vyriausybė, su Lietuvos savivaldybių asociacija apsvarsčiusi, teikia Seimui tvirtinti trejiems metams šiuos ro</text:span><text:span text:style-name="T452">diklius:</text:span></text:p>
      <text:p text:style-name="P453"><text:span text:style-name="T454">1</text:span><text:span text:style-name="T455">) prognozuojamas visų savivaldybių biudžetų išlaidas, kaip valstybės ir savivaldybių biudžetų bendrų išlaidų dalį procentais;</text:span></text:p>
      <text:p text:style-name="P456"><text:span text:style-name="T457">2</text:span><text:span text:style-name="T458">) prognozuojamą visų savivaldybių biudžetų mokestinių pajamų dydį;</text:span></text:p>
      <text:p text:style-name="P459"><text:span text:style-name="T460">3</text:span><text:span text:style-name="T461">) prognozuojamą visų savivaldybių nemokes</text:span><text:span text:style-name="T462">tinių pajamų dydį, kaip fiksuotą mokestinių pajamų dalį procentais;</text:span></text:p>
      <text:p text:style-name="P463"><text:span text:style-name="T464">4</text:span><text:span text:style-name="T465">) prognozuojamas specialių tikslinių dotacijų iš valstybės biudžeto sumas savivaldybėms;</text:span></text:p>
      <text:p text:style-name="P466"><text:span text:style-name="T467">5</text:span><text:span text:style-name="T468">) prognozuojamą valstybės biudžeto bendrosios dotacijos dydį;</text:span></text:p>
      <text:p text:style-name="P469"><text:span text:style-name="T470">6</text:span><text:span text:style-name="T471">) koeficientą k, nuo kurio priklauso savivaldybių, kurioms koreguojamos mokestinės pajamos, skaičius;<text:s/></text:span></text:p>
      <text:p text:style-name="P472"><text:span text:style-name="T473">7</text:span><text:span text:style-name="T474">) išlyginimo koeficientą H, nuo kurio priklauso kiekvienos savivaldybės gaunamų lėšų mokestinėms pajamoms išlyginti dalis;<text:s/></text:span></text:p>
      <text:p text:style-name="P475"><text:span text:style-name="T476">8</text:span><text:span text:style-name="T477">) išlyginimo koefic</text:span><text:span text:style-name="T478">ientą h, nuo kurio priklauso kiekvienai savivaldybei koreguojamų mokestinių pajamų dalis;<text:s/></text:span></text:p>
      <text:p text:style-name="P479"><text:span text:style-name="T480">9</text:span><text:span text:style-name="T481">) demografinius, socialinius ir kitus rodiklius bei koeficientus M</text:span><text:span text:style-name="T482">r</text:span><text:span text:style-name="T483">,<text:s/></text:span><text:span text:style-name="T484"><draw:frame draw:style-name="a23" draw:name="Picture 24" text:anchor-type="as-char" svg:x="0in" svg:y="0in" svg:width="0.21875in" svg:height="0.25in" style:rel-width="scale" style:rel-height="scale"><draw:image xlink:href="media/image18.wmf" xlink:type="simple" xlink:show="embed" xlink:actuate="onLoad"/><svg:title/><svg:desc/></draw:frame></text:span><text:span text:style-name="T485">,<text:s/></text:span><text:span text:style-name="T486">nurodančius šių rodiklių</text:span><text:span text:style-name="T487"><text:s/></text:span><text:span text:style-name="T488">svarbą savivaldybių biudžetų išlaidų pasikeitimui;<text:s/></text:span></text:p>
      <text:p text:style-name="P489"><text:span text:style-name="T490">10</text:span><text:span text:style-name="T491">)</text:span><text:span text:style-name="T492"><text:s/></text:span><text:span text:style-name="T493">kiekvienos savivaldybės biudžetui prognozuojamas skirti fizinių asmenų pajamų mokesčio dalis procentais.<text:s/></text:span></text:p>
      <text:p text:style-name="P494"/>
      <text:p text:style-name="P495"><text:span text:style-name="T496">11</text:span><text:span text:style-name="T497"><text:s/>straipsnis</text:span><text:span text:style-name="T498">.<text:s/></text:span><text:span text:style-name="T499">Vienerių metų finansinių rodiklių tvirtinimas bei lėšų pervedimas<text:s/></text:span></text:p>
      <text:p text:style-name="P500"><text:span text:style-name="T501">1</text:span><text:span text:style-name="T502">. Vyriausybė, su Lietuvos savivaldybių</text:span><text:span text:style-name="T503"><text:s/></text:span><text:span text:style-name="T504">asociacija apsv</text:span><text:span text:style-name="T505">arsčiusi, teikia Seimui</text:span><text:span text:style-name="T506"><text:s/></text:span><text:span text:style-name="T507">tvirtinti</text:span><text:span text:style-name="T508"><text:s/></text:span><text:span text:style-name="T509">vieneriems metams šiuos prognozuojamus rodiklius:</text:span></text:p>
      <text:p text:style-name="P510"><text:span text:style-name="T511">1</text:span><text:span text:style-name="T512">) prognozuojamas kiekvienos savivaldybės biudžeto mokestinių</text:span><text:span text:style-name="T513"><text:s/></text:span><text:span text:style-name="T514">pajamų sumas;</text:span></text:p>
      <text:p text:style-name="P515"><text:span text:style-name="T516">2</text:span><text:span text:style-name="T517">) valstybės biudžeto bendrosios dotacijos dalį, skiriamą kiekvienai savivaldybei mokestin</text:span><text:span text:style-name="T518">ėms pajamoms išlyginti;</text:span></text:p>
      <text:p text:style-name="P519"><text:span text:style-name="T520">3</text:span><text:span text:style-name="T521">) valstybės biudžeto bendrosios dotacijos dalį, skiriamą kiekvienai savivaldybei išlaidų struktūrų skirtumams išlyginti;</text:span></text:p>
      <text:p text:style-name="P522"><text:span text:style-name="T523">4</text:span><text:span text:style-name="T524">) specialias tikslines dotacijas, skiriamas kiekvienai savivaldybei;</text:span></text:p>
      <text:p text:style-name="P525"><text:span text:style-name="T526">5</text:span><text:span text:style-name="T527">) valstybės biudžeto bendro</text:span><text:span text:style-name="T528">sios dotacijos kompensacijų sumas, skiriamas kiekvienai savivaldybei.</text:span></text:p>
      <text:p text:style-name="P529"><text:span text:style-name="T530">2</text:span><text:span text:style-name="T531">. Patvirtintos dotacijų sumos, nurodytos šio straipsnio 1 dalies 2, 3 ir 5 punkte, savivaldybėms pervedamos kas mėnesį lygiomis dalimis.</text:span></text:p>
      <text:p text:style-name="P532"><text:span text:style-name="T533">3</text:span><text:span text:style-name="T534">. Faktiškai gautos lėšos, nurodytos 7</text:span><text:span text:style-name="T535"><text:s/>straipsnio 2 dalyje, kas mėnesį skiriamos savivaldybėms ir apskaičiuojamos pagal</text:span><text:span text:style-name="T536"><text:s/></text:span><text:span text:style-name="T537">8 ir 9 straipsniuose pateiktas formules.</text:span></text:p>
      <text:p text:style-name="P538"><text:span text:style-name="T539">4</text:span><text:span text:style-name="T540">. Dėl valstybės institucijų vykdomos politikos, turinčios įtakos savivaldybių išlaidoms bei mokestinėms pajamoms, taip pat ir va</text:span><text:span text:style-name="T541">lstybės</text:span><text:span text:style-name="T542"><text:s/></text:span><text:span text:style-name="T543">biudžeto bendrosios dotacijos dydžiui, trejų metų laikotarpiu savivaldybių biudžetams turi būti skiriamos bendrosios dotacijos kompensacijų sumos arba iš savivaldybių biudžetų paimamos atitinkamos sumos.</text:span></text:p>
      <text:p text:style-name="P544"><text:span text:style-name="T545">5</text:span><text:span text:style-name="T546">. Jeigu Seimas ar Vyriausybė<text:s/></text:span><text:span text:style-name="T547">biudžetiniais metais priima ar ateinančiais biudžetiniais metais numato priimti sprendimus, dėl kurių keičiasi savivaldybių išlaidos, išlaidų pokyčiams einamaisiais ar ateinančiais metais kompensuoti turi būti skiriama atitinkamo dydžio valstybės biudžeto<text:s/></text:span><text:span text:style-name="T548">bendrosios dotacijos kompensacija, susijusi su savivaldybių išlaidų pasikeitimu arba iš savivaldybių biudžetų paimamos atitinkamos sumos. Valstybės biudžeto bendrosios dotacijos kompensacijų sumos, taip pat iš savivaldybių biudžetų paimamos atitinkamos sum</text:span><text:span text:style-name="T549">os, susijusios su savivaldybių išlaidų pasikeitimu, apskaičiuojamos</text:span><text:span text:style-name="T550"><text:s/></text:span><text:span text:style-name="T551">savivaldybėms pagal 9 straipsnyje pateiktą formulę.</text:span></text:p>
      <text:p text:style-name="P552"><text:span text:style-name="T553">6</text:span><text:span text:style-name="T554">. Pasibaigus trejiems biudžetiniams metams, valstybės biudžeto bendrosios dotacijos, susijusios su savivaldybių funkcijų ir išlaidų</text:span><text:span text:style-name="T555"><text:s/>pasikeitimu, kompensacijų sumos dydžiu yra patikslinama</text:span><text:span text:style-name="T556"><text:s/></text:span><text:span text:style-name="T557">kitiems trejiems biudžetiniams metams prognozuojama visų savivaldybių biudžetų išlaidų dalis procentais bendrose valstybės ir savivaldybių išlaidose.</text:span></text:p>
      <text:p text:style-name="P558"><text:span text:style-name="T559">7</text:span><text:span text:style-name="T560">. Jeigu biudžetiniais metais kai kuriose sav</text:span><text:span text:style-name="T561">ivaldybėse mokestinių pajamų gauta mažiau, negu patvirtinta vadovaujantis šio straipsnio 1 dalies 1 punktu, pasibaigus biudžetiniams metams, Vyriausybės teikimu Seimas iš valstybės biudžeto pajamų, gautų viršijant planuotąsias, dalies kompensuoja savivaldy</text:span><text:span text:style-name="T562">bių biudžetams negautas mokestines pajamas. Skaičiuojant šį skirtumą, savivaldybių gautos mokestinės pajamos didinamos skaičiuotinomis įmokomis, kurių negauta dėl savivaldybės tarybos sprendimais suteiktų mokesčių lengvatų. Per metus toms savivaldybėms, ku</text:span><text:span text:style-name="T563">rių faktinės mokestinės pajamos mažesnės nei prognozuotosios, teikiamos paskolos iš valstybės biudžeto</text:span><text:span text:style-name="T564">.</text:span></text:p>
      <text:p text:style-name="P565"><text:span text:style-name="T566">8</text:span><text:span text:style-name="T567">. Valstybės biudžeto bendrosios dotacijos kompensacija skiriama savivaldybėms, jei joms apskaičiuotas ateinantiems biudžetiniams metams pajamų be s</text:span><text:span text:style-name="T568">pecialių tikslinių dotacijų dydis Seimo, Vyriausybės patvirtintoms programoms vykdyti yra mažesnis už apskaičiuotą biudžetiniais metais šių pajamų dydį.</text:span></text:p>
      <text:p text:style-name="P569"/>
      <text:p text:style-name="P570"><text:span text:style-name="T571">12</text:span><text:span text:style-name="T572"><text:s/>straipsnis.<text:s/></text:span><text:span text:style-name="T573">Finansinių rodiklių derinimas</text:span></text:p>
      <text:p text:style-name="P574"><text:span text:style-name="T575">Vyriausybė ir Lietuvos savivaldybių asociacija sa</text:span><text:span text:style-name="T576">vivaldybių biudžetų pajamų dydį ir išlyginimą lemiančius rodiklius svarsto pagal šių rodiklių derinimo tvarką, patvirtintą Vyriausybės.</text:span></text:p>
      <text:p text:style-name="P577"/>
      <text:p text:style-name="P578"><text:span text:style-name="T579">PENKTASIS</text:span><text:span text:style-name="T580"><text:s/>SKIRSNIS<text:s/></text:span></text:p>
      <text:p text:style-name="P581"><text:span text:style-name="T582">BAIGIAMOSIOS NUOSTATOS<text:s/></text:span></text:p>
      <text:p text:style-name="P583"/>
      <text:p text:style-name="P584"><text:span text:style-name="T585">13</text:span><text:span text:style-name="T586"><text:s/>straipsnis.<text:s/></text:span><text:span text:style-name="T587">Pasiūlymai Vyriausybei<text:s/></text:span></text:p>
      <text:p text:style-name="P588"><text:span text:style-name="T589">1</text:span><text:span text:style-name="T590">. Vyriausybė parengia ir patvirtina trejų metų bei vienerių metų savivaldybių biudžetų pajamų dydį ir išlyginimą lemiančių rodiklių derinimo tvarką.<text:s/></text:span></text:p>
      <text:p text:style-name="P591"><text:span text:style-name="T592">2</text:span><text:span text:style-name="T593">. Šio įstatymo nuostatomis Vyriausybė pradeda vadovautis, rengdama 2000 metų valstybės biudžeto ir sa</text:span><text:span text:style-name="T594">vivaldybių biudžetų finansinių rodiklių patvirtinimo įstatymo projektą.“</text:span></text:p>
      <text:p text:style-name="P595"/>
      <text:p text:style-name="P596"/>
      <text:p text:style-name="P597"><text:span text:style-name="T598">Skelbiu šį Lietuvos Respublikos Seimo priimtą įstatymą.</text:span></text:p>
      <text:p text:style-name="P599"/>
      <text:p text:style-name="P600">RESPUBLIKOS PREZIDENTAS<text:tab/>VALDAS ADAMKUS</text:p>
      <text:p text:style-name="P6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04:57:00Z</meta:creation-date>
    <dc:date>2015-10-14T04:57:00Z</dc:date>
    <meta:template xlink:href="Normal.dotm" xlink:type="simple"/>
    <meta:editing-cycles>2</meta:editing-cycles>
    <meta:editing-duration>PT0S</meta:editing-duration>
    <meta:document-statistic meta:page-count="6" meta:paragraph-count="289" meta:word-count="1959" meta:character-count="14741" meta:row-count="622" meta:non-whitespace-character-count="13071"/>
  </office:meta>
</office:document-meta>
</file>