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5333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5333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IDOS KELEIVINIO UOSTO</text:p>
      <text:p text:style-name="P12"/>
      <text:p text:style-name="P13">1999 m. spalio 25 d. Nr. 1183</text:p>
      <text:p text:style-name="P14">Vilnius</text:p>
      <text:p text:style-name="P15"/>
      <text:p text:style-name="P16"><text:span text:style-name="T17">Vadovaudamasi Lietuvos Respublikos vidaus vandenų transporto kodekso (Žin., 1996, Nr. </text:span><text:a xlink:href="https://www.e-tar.lt/portal/lt/legalAct/TAR.DEBA0718FB0F" office:target-frame-name="_blank" xlink:show="new"><text:span text:style-name="T18">105-2393</text:span></text:a><text:span text:style-name="T19">) 13 straipsnio 9 dalimi ir Lietuvos Respublikos valstybės sienų apsaugos įstatymo (Žin., 1994, Nr. </text:span><text:a xlink:href="https://www.e-tar.lt/portal/lt/legalAct/TAR.E32ADA8B6C35" office:target-frame-name="_blank" xlink:show="new"><text:span text:style-name="T20">53-993</text:span></text:a><text:span text:style-name="T21">)</text:span><text:span text:style-name="T22"><text:s/>8 ir 9 straipsniais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Suteikti Nidos keleiviniam uostui tarptautinio vidaus vandenų uosto statusą.</text:span></text:p>
      <text:p text:style-name="P29"><text:span text:style-name="T30">2</text:span><text:span text:style-name="T31">. Įsteigti Nidos keleiviniame uoste pasienio kontrolės punktą.</text:span></text:p>
      <text:p text:style-name="P32"><text:span text:style-name="T33">3</text:span><text:span text:style-name="T34">. Pavesti valstybės institucijoms, a</text:span><text:span text:style-name="T35">tliekančioms pasienio, muitinę ir kitokią kontrolę, įsteigti šių institucijų postus 2 punkte nurodytame pasienio kontrolės punkte.</text:span></text:p>
      <text:p text:style-name="P36"><text:span text:style-name="T37">4</text:span><text:span text:style-name="T38">. Pasiūlyti Neringos miesto savivaldybei užtikrinti, kad Nidos keleivinio uosto steigėjas specialios paskirties uždaroji</text:span><text:span text:style-name="T39"><text:s/>akcinė bendrovė „Neringos komunalininkas“ sudarytų tinkamas sąlygas pasienio kontrolės punktui atlikti šiame uoste pasienio kontrolę.</text:span></text:p>
      <text:p text:style-name="P40"><text:span text:style-name="T41">5</text:span><text:span text:style-name="T42">. Pavesti Vidaus reikalų ministerijai kartu su Finansų ministerija nustatyti 2 punkte nurodyto pasienio kontrolės pu</text:span><text:span text:style-name="T43">nkto teritorijos ribas, suderinus tai su Klaipėdos apskrities viršininku ir Neringos miesto savivaldybe.</text:span></text:p>
      <text:p text:style-name="P44"/>
      <text:p text:style-name="P45"/>
      <text:p text:style-name="P46">MINISTRAS PIRMININKAS<text:tab/>ROLANDAS PAKSAS</text:p>
      <text:p text:style-name="P47"/>
      <text:p text:style-name="P48">SUSISIEKIMO MINISTRAS<text:tab/>RIMANTAS DIDŽIOKAS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2:31:00Z</meta:creation-date>
    <dc:date>2015-07-01T22:31:00Z</dc:date>
    <meta:template xlink:href="Normal" xlink:type="simple"/>
    <meta:editing-cycles>2</meta:editing-cycles>
    <meta:editing-duration>PT0S</meta:editing-duration>
    <meta:document-statistic meta:page-count="1" meta:paragraph-count="24" meta:word-count="219" meta:character-count="1436" meta:row-count="62" meta:non-whitespace-character-count="1241"/>
  </office:meta>
</office:document-meta>
</file>